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3</text:p>
      <text:p text:style-name="publicatie-titel.end">2 november 2009</text:p>
      <text:p text:style-name="systematisch_nummer">30 (2009) Nr. 1</text:p>
      <text:h text:outline-level="2" text:style-name="rubriek_kop">A. TITEL
         </text:h>
      <text:section text:name="tractatenblad_kop.d7451e196" text:style-name="tractatenblad_kop">
        <text:p text:style-name="tractatenblad_kop.start">
               Verdrag
               tussen het Koninkijk der Nederlanden, ten behoeve van Aruba, en het
               Koninkrijk Noorwegen inzake de uitwisseling van informatie betreffende
               belastingen;
               
            </text:p>
        <text:p text:style-name="tractatenblad_kop.end">
               Parijs, 10
               september
               2009
               
            </text:p>
      </text:section>
      <text:h text:outline-level="2" text:style-name="rubriek_kop">B. TEKST
         </text:h>
      <text:section text:name="verdrag.d7451e210" text:style-name="verdrag">
        <text:section text:name="verdragtekst.d7451e212" text:style-name="verdragtekst">
          <text:h text:outline-level="3" text:style-name="verdragtekst_kop">Agreement
                     between the Kingdom of the Netherlands, in respect of Aruba, and the
                     Kingdom of Norway for the exchange of information with respect to
                     taxes</text:h>
          <text:section text:name="aanhef.d7451e220" text:style-name="aanhef">
            <text:p text:style-name="preambule">The Kingdom of the
                     Netherlands, in respect of Aruba,
                  </text:p>
            <text:p text:style-name="preambule">and</text:p>
            <text:p text:style-name="preambule">the Kingdom of
                     Norway,
                  </text:p>
            <text:p text:style-name="preambule">Desiring to facilitate the exchange of information
                     with respect to taxes,
                  </text:p>
            <text:p text:style-name="afkondiging">Have agreed as
                     follows:
                  </text:p>
          </text:section>
          <text:section text:name="wettekst.d7451e238" text:style-name="wettekst">
            <text:section text:name="artikel.d7451e240"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9.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section>
            <text:section text:name="artikel.d7451e266"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7451e276"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Aruba:
                                 </text:p>
                      <text:list>
                        <text:list-item text:start-value="9">
                          <text:p text:style-name="list.start">the
                                          income tax;
                                       </text:p>
                        </text:list-item>
                        <text:list-item text:start-value="9">
                          <text:p text:style-name="list.cont">the wage
                                          tax;
                                       </text:p>
                        </text:list-item>
                        <text:list-item text:start-value="9">
                          <text:p text:style-name="list.cont">the profit
                                          tax;
                                       </text:p>
                        </text:list-item>
                        <text:list-item text:start-value="9">
                          <text:p text:style-name="list.cont">the dividend withholding
                                          tax;
                                       </text:p>
                        </text:list-item>
                      </text:list>
                    </text:list-item>
                    <text:list-item text:start-value="2">
                      <text:p text:style-name="list.cont">in
                                    Norway:
                                 </text:p>
                      <text:list>
                        <text:list-item text:start-value="9">
                          <text:p text:style-name="list.cont">the
                                          tax on general income;
                                       </text:p>
                        </text:list-item>
                        <text:list-item text:start-value="9">
                          <text:p text:style-name="list.cont">the tax on
                                          personal income;
                                       </text:p>
                        </text:list-item>
                        <text:list-item text:start-value="9">
                          <text:p text:style-name="list.cont">the special tax
                                          on petroleum income;
                                       </text:p>
                        </text:list-item>
                        <text:list-item text:start-value="9">
                          <text:p text:style-name="list.cont">the resource
                                          rent tax on income from production of hydroelectric
                                          power;
                                       </text:p>
                        </text:list-item>
                        <text:list-item text:start-value="22">
                          <text:p text:style-name="list.cont">the withholding tax on
                                          dividends;
                                       </text:p>
                        </text:list-item>
                        <text:list-item text:start-value="9">
                          <text:p text:style-name="list.cont">the tax on Remuneration
                                          to non-resident artistes, etc.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7451e408"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the Kingdom of Norway as the
                                    context requires;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Norway” means the Kingdom of Norway, and includes the
                                    land territory and internal waters and the sea beyond the territorial
                                    sea where the Kingdom of Norway, according to Norwegian legislation and
                                    in accordance with international law, may exercise her rights with
                                    respect to the seabed and subsoil and their natural resources; the term
                                    does not comprise Svalbard, Jan Mayen and the Norwegian dependencies
                                    (“biland”);
                                 </text:p>
                    </text:list-item>
                    <text:list-item text:start-value="4">
                      <text:p text:style-name="list.cont">the term
                                    “competent authority”
                                    means
                                 </text:p>
                      <text:list>
                        <text:list-item text:start-value="9">
                          <text:p text:style-name="list.cont">in
                                          the case of Aruba, the Minister of Finance and Economic Affairs or an
                                          authorised representative of the Minister;
                                       </text:p>
                        </text:list-item>
                        <text:list-item text:start-value="9">
                          <text:p text:style-name="list.cont">in the case of Norway, the Minister of Finance
                                          or the Minister’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z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7451e594"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legal and beneficial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7451e752" text:style-name="artikel">
              <text:h text:outline-level="4" text:style-name="artikel_kop">Article 6 Spontaneous
                        exchange of information
                     </text:h>
              <text:p text:style-name="artikel">The Contracting Parties may
                        forward to each other, without prior request, information of which they
                        have
                        knowledge.
                     </text:p>
            </text:section>
            <text:section text:name="artikel.d7451e762" text:style-name="artikel">
              <text:h text:outline-level="4" text:style-name="artikel_kop">Article 7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7451e796" text:style-name="artikel">
              <text:h text:outline-level="4" text:style-name="artikel_kop">Article 8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7451e874" text:style-name="artikel">
              <text:h text:outline-level="4" text:style-name="artikel_kop">Article 9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7451e884" text:style-name="artikel">
              <text:h text:outline-level="4" text:style-name="artikel_kop">Article 10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7451e894" text:style-name="artikel">
              <text:h text:outline-level="4" text:style-name="artikel_kop">Article 11 Implementation
                        legislation
                     </text:h>
              <text:p text:style-name="artikel">The Contracting Parties shall enact any
                        legislation necessary to comply with, and give effect to, the terms of
                        this
                        Agreement.
                     </text:p>
            </text:section>
            <text:section text:name="artikel.d7451e905" text:style-name="artikel">
              <text:h text:outline-level="4" text:style-name="artikel_kop">Article 12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6 and 7.
                           </text:p>
                </text:list-item>
                <text:list-item text:start-value="3">
                  <text:p text:style-name="list.end"> The competent authorities
                              of the Contracting Parties may communicate with each other directly for
                              the purposes of this Article.
                           </text:p>
                </text:list-item>
              </text:list>
            </text:section>
            <text:section text:name="artikel.d7451e939" text:style-name="artikel">
              <text:h text:outline-level="4" text:style-name="artikel_kop">Article 13 Entry
                        into
                        force
                     </text:h>
              <text:list text:style-name="list-style-8">
                <text:list-item text:start-value="1">
                  <text:p text:style-name="list.start"> Each of
                              the Contracting Parties shall notify the other in writing of the
                              completion of the internal procedures required by its law for the entry
                              into force of this Agreement.
                           </text:p>
                </text:list-item>
                <text:list-item text:start-value="2">
                  <text:p text:style-name="list.cont"> The Agreement shall enter
                              into force on the first day of the second month after the receipt of
                              the later of these notifications and shall thereupon have effect as
                              from that date.
                           </text:p>
                </text:list-item>
                <text:list-item text:start-value="3">
                  <text:p text:style-name="list.end"> The provisions of this
                              Agreement shall have effect for any taxable periods, which could still
                              be investigated at the moment of the information request, according to
                              the laws of the Applicant Party.
                           </text:p>
                </text:list-item>
              </text:list>
            </text:section>
            <text:section text:name="artikel.d7451e973" text:style-name="artikel">
              <text:h text:outline-level="4" text:style-name="artikel_kop">Article 14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to the
                              other Contracting Party at least six months before the end of any
                              calendar year.
                           </text:p>
                </text:list-item>
                <text:list-item text:start-value="2">
                  <text:p text:style-name="list.cont"> In such event, the
                              Agreement shall cease to have effect from the first day of January of
                              the calendar year next following the end of the six month
                              period.
                           </text:p>
                </text:list-item>
                <text:list-item text:start-value="3">
                  <text:p text:style-name="list.end"> Notwithstanding any
                              termination of this Agreement, the Contracting Parties shall remain
                              bound by the provisions of Article 9 with respect to any information
                              obtained under this
                              Agreement.
                           </text:p>
                </text:list-item>
              </text:list>
            </text:section>
          </text:section>
          <text:section text:name="wetsluiting.d7451e1008" text:style-name="wetsluiting">
            <text:section text:name="slotformulering.d7451e1010" text:style-name="slotformulering">
              <text:p text:style-name="slotformulering">IN WITNESS WHEREOF, the undersigned, being duly authorised thereto
                        have signed this Agreement.
                     </text:p>
              <text:p text:style-name="slotformulering">DONE at Paris, this 10<text:span text:style-name="superscript">th</text:span>
                        day of September 2009, in duplicate in the English
                        language.
                     </text:p>
            </text:section>
            <text:section text:name="ondertekening.d7451e1022" text:style-name="ondertekening">
              <text:p text:style-name="ondertekening">For the Kingdom of the Netherlands, in respect of Aruba:</text:p>
            </text:section>
            <text:section text:name="ondertekening.d7451e1025" text:style-name="ondertekening">
              <text:p text:style-name="ondertekening.end">N. J.
                        J. SWAEN 
                     </text:p>
            </text:section>
            <text:section text:name="ondertekening.d7451e1031" text:style-name="ondertekening">
              <text:p text:style-name="ondertekening">For the Kingdom of Norway:</text:p>
            </text:section>
            <text:section text:name="ondertekening.d7451e1034" text:style-name="ondertekening">
              <text:p text:style-name="ondertekening.end">TARALD
                        O. BRAUTASET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eerste en
            tweede lid, in werking treden op de eerste dag van de tweede maand na
            de ontvangst van de laatste van de schriftelijke kennisgevingen, waarin
            de Verdragsluitende partijen elkaar hebben verwittigd van de voltooiing
            van de nationale procedures die wettelijk vereist zijn voor de
            inwerkingtreding van het Verdrag.
         </text:p>
      <text:section text:name="gegeven.d7451e1059" text:style-name="gegeven">
        <text:p text:style-name="dagtekening">Uitgegeven
               de <text:span text:style-name="cur">tweede</text:span> november
               2009.
            </text:p>
      </text:section>
      <text:section text:name="ondertekening.d7451e106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ijk der Nederlanden, ten behoeve van Aruba, en het Koninkrijk Noorwegen inzake de uitwisseling van
         informatie betreffende belastingen; Parijs, 10 september 2009
      </dc:title>
  </office:meta>
</office:document-meta>
</file>