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09, Verdrag 160</text:p>
      <text:p text:style-name="publicatie-titel.end">29 oktober 2009</text:p>
      <text:p text:style-name="systematisch_nummer">40 (1970) Nr. 7</text:p>
      <text:h text:outline-level="2" text:style-name="rubriek_kop">A. TITEL
         </text:h>
      <text:section text:name="tractatenblad_kop.d1797e196" text:style-name="tractatenblad_kop">
        <text:p text:style-name="tractatenblad_kop.start">
               Verdrag
               tussen het Koninkrijk der Nederlanden en de Republiek Oostenrijk tot
               het vermijden van dubbele belasting met betrekking tot belastingen naar
               het inkomen en naar het vermogen;
               
            </text:p>
        <text:p text:style-name="tractatenblad_kop">
               (met
               Slotprotocol)
               
            </text:p>
        <text:p text:style-name="tractatenblad_kop.end">
               Wenen, 1 september
               1970
               
            </text:p>
      </text:section>
      <text:h text:outline-level="2" text:style-name="rubriek_kop">B. TEKST
         </text:h>
      <text:section text:name="alineagroep.d1797e213" text:style-name="alineagroep">
        <text:p text:style-name="alineagroep">De
               Nederlandse en de Duitse tekst van het Verdrag, met Slotprotocol, zijn
               geplaatst in
               
                  <text:span text:style-name="cur">Trb.</text:span> 1970,
                  169.
            </text:p>
        <text:p text:style-name="alineagroep">De Nederlandse en de Duitse tekst van het
               wijzigingsprotocol van 18 december 1989 zijn geplaatst in
               
                  <text:span text:style-name="cur">Trb.</text:span> 1990,
                  13.
            </text:p>
        <text:p text:style-name="alineagroep">De Nederlandse en de Duitse tekst van het
               wijzigingsprotocol van 26 november 2001 zijn geplaatst in
               
                  <text:span text:style-name="cur">Trb.</text:span> 2002,
                  3.
            </text:p>
        <text:p text:style-name="alineagroep.end">De Nederlandse en de Duitse tekst van het
               wijzigingsprotocol van 8 oktober 2008 zijn geplaatst in
               
                  <text:span text:style-name="cur">Trb.</text:span> 2008,
                  213.
            </text:p>
      </text:section>
      <text:section text:name="verdrag.d1797e252" text:style-name="verdrag">
        <text:p text:style-name="verdrag">Op
               8 september 2009 is te Den Haag een Protocol, met Aanvullend Protocol,
               tot nadere wijziging van het onderhavige Verdrag totstandgekomen. De
               Nederlandse en de Duitse tekst van het Protocol, met Aanvullend
               Protocol, luiden als
               volgt:
            </text:p>
        <text:section text:name="verdragtekst.d1797e257" text:style-name="verdragtekst">
          <text:h text:outline-level="3" text:style-name="verdragtekst_kop">Protocol
                     tussen het Koninkrijk der Nederlanden en de Republiek Oostenrijk met
                     Aanvullend Protocol tot nadere wijziging van het Verdrag tot het
                     vermijden van dubbele belasting met betrekking tot belastingen naar het
                     inkomen en naar het vermogen, met Slotprotocol, ondertekend te Wenen op
                     1 september 1970, zoals gewijzigd bij het Protocol ondertekend te Den
                     Haag op 18 december 1989, het Protocol ondertekend te Den Haag op 26
                     november 2001 en het Protocol ondertekend te Wenen op 8 oktober
                     2008</text:h>
          <text:section text:name="aanhef.d1797e265" text:style-name="aanhef">
            <text:p text:style-name="preambule">Het Koninkrijk der
                     Nederlanden
                  </text:p>
            <text:p text:style-name="preambule">en</text:p>
            <text:p text:style-name="preambule">de Republiek Oostenrijk,</text:p>
            <text:p text:style-name="preambule">Geleid door de wens een Protocol alsmede een Aanvullend Protocol te
                     sluiten tot nadere wijziging van het Verdrag tot het vermijden van
                     dubbele belasting met betrekking tot belastingen naar het inkomen en
                     naar het vermogen, met Slotprotocol, ondertekend te Wenen op 1
                     september 1970, zoals gewijzigd bij het op 18 december 1989 te Den Haag
                     ondertekende Protocol, het op 26 november 2001 te Den Haag ondertekende
                     Protocol en het op 8 oktober 2008 te Wenen ondertekende Protocol
                     (hierna te noemen „het
                     Verdrag”),
                  </text:p>
            <text:p text:style-name="afkondiging">Zijn het volgende
                     overeengekomen:
                  </text:p>
          </text:section>
          <text:section text:name="wettekst.d1797e283" text:style-name="wettekst">
            <text:h text:outline-level="4" text:style-name="wijzig-artikel_kop">Artikel 1
                  </text:h>
            <text:p text:style-name="wat">Artikel
                     27 van het Verdrag wordt vervangen door het
                     volgende:
                  </text:p>
            <text:section text:name="wijziging.d1797e292" text:style-name="wijziging">
              <text:section text:name="artikel.d1797e294" text:style-name="wijziging.block">
                <text:h text:outline-level="5" text:style-name="artikel_kop">„Artikel 27 Uitwisseling
                           van
                           inlichtingen
                        </text:h>
                <text:list text:style-name="list-style-1">
                  <text:list-item text:start-value="1">
                    <text:p text:style-name="list.start"> De
                                 bevoegde autoriteiten van de Verdragsluitende Staten wisselen de
                                 inlichtingen uit die naar verwachting van belang zijn voor de
                                 uitvoering van de bepalingen van dit Verdrag of voor de toepassing of
                                 handhaving van de nationale wetgeving met betrekking tot belastingen
                                 van elke soort en benaming die worden geheven ten behoeve van de
                                 Verdragsluitende Staten, of van de staatkundige onderdelen of
                                 plaatselijke publiekrechtelijke lichamen daarvan, voor zover de heffing
                                 van die belastingen ingevolge die wetgeving niet in strijd is met het
                                 Verdrag. De uitwisseling van inlichtingen wordt niet beperkt door de
                                 artikelen 1 en
                                 2.
                              </text:p>
                  </text:list-item>
                  <text:list-item text:start-value="2">
                    <text:p text:style-name="list.cont"> Alle uit
                                 hoofde van het eerste lid door een Verdragsluitende Staat ontvangen
                                 inlichtingen worden op dezelfde wijze geheim gehouden als inlichtingen
                                 die volgens de nationale wetgeving van die Staat zijn verkregen en
                                 worden alleen ter kennis gebracht van personen of autoriteiten
                                 (daaronder begrepen rechterlijke instanties en
                                 administratiefrechtelijke lichamen) die betrokken zijn bij de
                                 vaststelling of invordering van, de handhaving of vervolging ter zake
                                 van, of de beslissing in beroepszaken betrekking hebbende op de in het
                                 eerste lid bedoelde belastingen, of het toezicht daarop. Deze personen
                                 of autoriteiten mogen van de inlichtingen alleen voor deze doeleinden
                                 gebruikmaken. Zij mogen de inlichtingen bekendmaken in openbare
                                 rechtszittingen of in gerechtelijke beslissingen. Niettegenstaande het
                                 voorgaande, mogen de door een Verdragsluitende Staat ontvangen
                                 inlichtingen voor andere doeleinden worden gebruikt wanneer dergelijke
                                 inlichtingen krachtens de wetgeving van beide Staten voor dergelijke
                                 doeleinden mogen worden gebruikt en de bevoegde autoriteit van de
                                 verstrekkende Staat een dergelijk gebruik
                                 toestaat.
                              </text:p>
                  </text:list-item>
                  <text:list-item text:start-value="3">
                    <text:p text:style-name="list.cont"> In
                                 geen geval worden de bepalingen van het eerste en tweede lid zo
                                 uitgelegd dat zij een Verdragsluitende Staat de verplichting
                                 opleggen:
                              </text:p>
                    <text:list>
                      <text:list-item text:start-value="1">
                        <text:p text:style-name="list.cont">administratieve
                                       maatregelen te nemen die in strijd zijn met de wetgeving of
                                       administratieve praktijk van die of van de andere Verdragsluitende
                                       Staat;
                                    </text:p>
                      </text:list-item>
                      <text:list-item text:start-value="2">
                        <text:p text:style-name="list.cont">inlichtingen te verstrekken
                                       die niet verkrijgbaar zijn volgens de wetgeving of in de normale
                                       administratieve gang van zaken van die of van de andere
                                       Verdragsluitende Staat;
                                    </text:p>
                      </text:list-item>
                      <text:list-item text:start-value="3">
                        <text:p text:style-name="list.cont">inlichtingen
                                       te verstrekken die een handels-, bedrijfs-, nijverheids- of
                                       beroepsgeheim of een fabrieks- of handelswerkwijze zouden onthullen,
                                       dan wel inlichtingen waarvan het verstrekken in strijd zou zijn met de
                                       openbare orde (ordre public).
                                    </text:p>
                      </text:list-item>
                    </text:list>
                  </text:list-item>
                  <text:list-item text:start-value="4">
                    <text:p text:style-name="list.cont"> Indien inlichtingen worden
                                 verzocht door een Verdragsluitende Staat in overeenstemming met dit
                                 artikel, wendt de andere Verdragsluitende Staat zijn maatregelen inzake
                                 het verzamelen van inlichtingen aan om de verlangde inlichtingen te
                                 verkrijgen, ongeacht het feit dat de andere Staat ten behoeve van zijn
                                 eigen belastingheffing niet over dergelijke inlichtingen behoeft te
                                 beschikken. Op de in de vorige zin vervatte verplichting zijn de
                                 beperkingen van het derde lid van toepassing, maar deze beperkingen
                                 mogen in geen geval zodanig worden uitgelegd dat het een
                                 Verdragsluitende Staat toegestaan is uitsluitend op grond van het feit
                                 dat hij geen nationaal belang heeft bij dergelijke inlichtingen te
                                 weigeren inlichtingen te
                                 verstrekken.
                              </text:p>
                  </text:list-item>
                  <text:list-item text:start-value="5">
                    <text:p text:style-name="list.end"> De
                                 bepalingen van het derde lid mogen in geen geval zodanig worden
                                 uitgelegd dat het een Verdragsluitende Staat toegestaan is het
                                 verschaffen van inlichtingen te weigeren uitsluitend op grond van het
                                 feit dat de betreffende gegevens berusten bij een bank, een andere
                                 financiële instelling, een gevolmachtigde, of een persoon die bij
                                 wijze van vertegenwoordiging of als vertrouwenspersoon optreedt, dan
                                 wel omdat deze betrekking hebben op eigendomsbelangen in een
                                 persoon.”
                              </text:p>
                  </text:list-item>
                </text:list>
              </text:section>
            </text:section>
            <text:h text:outline-level="4" text:style-name="wijzig-artikel_kop">Artikel 2
                  </text:h>
            <text:p text:style-name="wat">Paragraaf
                     IV van het Slotprotocol die verwijst naar artikel 27 wordt
                     geschrapt.
                  </text:p>
            <text:section text:name="artikel.d1797e380" text:style-name="artikel">
              <text:h text:outline-level="4" text:style-name="artikel_kop">Artikel 3
                     </text:h>
              <text:p text:style-name="artikel">De
                        Verdragsluitende Staten stellen elkaar langs diplomatieke weg ervan in
                        kennis dat alle wettelijke procedures voor de inwerkingtreding van dit
                        Protocol zijn voltooid. Het Protocol treedt in werking op de eerste dag
                        van de derde maand die volgt op de datum van ontvangst van de laatste
                        van de bovenbedoelde kennisgevingen. 
                     </text:p>
              <text:p text:style-name="artikel">De bepalingen van dit
                        Protocol zijn van toepassing op verzoeken gedaan op of na de datum van
                        inwerkingtreding ter zake van belastingtijdvakken beginnend op of na 1
                        januari
                        2010.
                     </text:p>
            </text:section>
          </text:section>
          <text:section text:name="wetsluiting.d1797e394" text:style-name="wetsluiting">
            <text:section text:name="slotformulering.d1797e396" text:style-name="slotformulering">
              <text:p text:style-name="slotformulering">TEN
                        BLIJKE WAARVAN de gevolmachtigden van de beide Verdragsluitende Staten,
                        daartoe naar behoren gemachtigd, dit Protocol hebben
                        ondertekend.
                     </text:p>
              <text:p text:style-name="slotformulering">GEDAAN in tweevoud te ’s-Gravenhage op 8
                        september 2009, in de Nederlandse en de Duitse taal, zijnde de beide
                        teksten gelijkelijk
                        authentiek.
                     </text:p>
            </text:section>
            <text:section text:name="ondertekening.d1797e405" text:style-name="ondertekening">
              <text:p text:style-name="ondertekening">Voor het Koninkrijk der Nederlanden:</text:p>
            </text:section>
            <text:section text:name="ondertekening.d1797e408" text:style-name="ondertekening">
              <text:p text:style-name="ondertekening.end">J. C.
                        DE JAGER 
                     </text:p>
            </text:section>
            <text:section text:name="ondertekening.d1797e414" text:style-name="ondertekening">
              <text:p text:style-name="ondertekening">Voor de Republiek Oostenrijk:</text:p>
            </text:section>
            <text:section text:name="ondertekening.d1797e417" text:style-name="ondertekening">
              <text:p text:style-name="ondertekening.end">WERNER SENFTER </text:p>
            </text:section>
          </text:section>
        </text:section>
        <text:section text:name="verdragtekst.d1797e427" text:style-name="verdragtekst">
          <text:h text:outline-level="3" text:style-name="verdragtekst_kop">Aanvullend
                     Protocol</text:h>
          <text:section text:name="aanhef.d1797e435" text:style-name="aanhef">
            <text:p text:style-name="preambule">Bij de ondertekening van
                     het Protocol tot nadere wijziging van het Verdrag tot het vermijden van
                     dubbele belastingen naar het inkomen en naar het vermogen, met
                     Slotprotocol, ondertekend te Wenen op 1 september 1970, zoals gewijzigd
                     bij het op 18 december 1989 te Den Haag ondertekende Protocol, het op
                     26 november 2001 te Den Haag ondertekende Protocol en het op 8 oktober
                     2008 te Wenen ondertekende Protocol, heden gesloten tussen het
                     Koninkrijk der Nederlanden en de Republiek Oostenrijk, zijn de
                     ondergetekenden overeengekomen dat de volgende bepalingen een
                     integrerend onderdeel uitmaken van het
                     Protocol.
                  </text:p>
          </text:section>
          <text:section text:name="wettekst.d1797e441" text:style-name="wettekst">
            <text:p text:style-name="wettekst">
                     <text:span text:style-name="underline">Ad artikel
                        27:</text:span>
                     
                  </text:p>
            <text:list text:style-name="list-style-2">
              <text:list-item text:start-value="1">
                <text:p text:style-name="list.start">De
                           bevoegde autoriteit van de verzoekende Staat verstrekt de volgende
                           informatie aan de bevoegde autoriteit van de aangezochte Staat, wanneer
                           de eerstgenoemde Staat uit hoofde van het Verdrag een verzoek om
                           inlichtingen doet teneinde aan te tonen dat de gevraagde inlichtingen
                           naar verwachting van belang zullen
                           zijn:
                        </text:p>
                <text:list>
                  <text:list-item text:start-value="1">
                    <text:p text:style-name="list.start">de
                                 identiteit van de persoon op wie de controle of het onderzoek
                                 betrekking heeft;
                              </text:p>
                  </text:list-item>
                  <text:list-item text:start-value="2">
                    <text:p text:style-name="list.cont">een verklaring
                                 omtrent de verlangde inlichtingen met inbegrip van de aard ervan en de
                                 vorm waarin de verzoekende Staat de inlichtingen van de aangezochte
                                 Staat wenst te ontvangen;
                              </text:p>
                  </text:list-item>
                  <text:list-item text:start-value="3">
                    <text:p text:style-name="list.cont">het
                                 fiscale doel waarvoor om inlichtingen wordt verzocht;
                              </text:p>
                  </text:list-item>
                  <text:list-item text:start-value="4">
                    <text:p text:style-name="list.cont">de redenen om te veronderstellen dat de gevraagde
                                 inlichtingen zich bevinden in de aangezochte Staat of zich in het bezit
                                 of onder de macht bevinden van een persoon die onder de rechtsmacht van
                                 de aangezochte Staat valt;
                              </text:p>
                  </text:list-item>
                  <text:list-item text:start-value="5">
                    <text:p text:style-name="list.cont">de namen
                                 en adresgegevens, voor zover bekend, van personen waarvan verondersteld
                                 wordt dat zij in het bezit zijn van de gevraagde
                                 inlichtingen;
                              </text:p>
                  </text:list-item>
                  <text:list-item text:start-value="6">
                    <text:p text:style-name="list.cont">een verklaring dat de
                                 verzoekende Staat alle op zijn eigen grondgebied beschikbare middelen
                                 heeft aangewend om de inlichtingen te verkrijgen, met uitzondering van
                                 middelen die zouden leiden tot onevenredige
                                 moeilijkheden.
                              </text:p>
                  </text:list-item>
                </text:list>
              </text:list-item>
              <text:list-item text:start-value="2">
                <text:p text:style-name="list.cont">Het is
                           wel te verstaan dat het eerste lid belangrijke procedurele vereisten
                           bevat waarmee beoogd wordt te verzekeren dat
                           ‘<text:span text:style-name="cur">fishing expeditions</text:span>’, zich
                           niet voordoen, maar dat deze vereisten soepel dienen te worden
                           geïnterpreteerd om een effectieve uitwisseling van inlichtingen
                           niet te dwarsbomen.
                        </text:p>
              </text:list-item>
              <text:list-item text:start-value="3">
                <text:p text:style-name="list.cont">Hoewel artikel
                           27 van het Verdrag niet voorziet in beperking van de methoden voor het
                           uitwisselen van inlichtingen, is het wel te verstaan dat artikel 27,
                           vijfde lid, de Verdragsluitende Staten niet verplicht eigener beweging
                           of automatisch inlichtingen uit te
                           wisselen.
                        </text:p>
              </text:list-item>
              <text:list-item text:start-value="4">
                <text:p text:style-name="list.end">De bepalingen van artikel
                           27 zijn dienovereenkomstig van toepassing op inlichtingen die relevant
                           zijn voor de tenuitvoerlegging van inkomstengerelateerde voorschriften
                           krachtens de Nederlandse wetgeving door de Nederlandse
                           belastingautoriteiten die belast zijn met de tenuitvoerlegging,
                           toepassing of handhaving van deze inkomstengerelateerde voorschriften.
                           In dat geval worden alle inlichtingen ontvangen uit hoofde van het
                           eerste lid van dit artikel in verband met artikel 27 van dit Verdrag
                           uitsluitend gebruikt ten behoeve van de vaststelling en inning van de
                           bijdragen en de vaststelling en toekenning van de voordelen uit hoofde
                           van de in dit lid bedoelde inkomstengerelateerde
                           voorschriften.
                        </text:p>
              </text:list-item>
            </text:list>
          </text:section>
          <text:section text:name="wetsluiting.d1797e540" text:style-name="wetsluiting">
            <text:section text:name="slotformulering.d1797e542" text:style-name="slotformulering">
              <text:p text:style-name="slotformulering">TEN
                        BLIJKE WAARVAN de gevolmachtigden van de beide Verdragsluitende Staten,
                        daartoe naar behoren gemachtigd, dit Aanvullende Protocol hebben
                        ondertekend.
                     </text:p>
              <text:p text:style-name="slotformulering">GEDAAN in tweevoud te ’s-Gravenhage op 25
                        augustus
                        2009<text:note text:id="N1" text:note-class="endnote">
                           <text:note-citation text:label="1)">1)</text:note-citation>
                           <text:note-body>
                              <text:p>Noot
                  redactie: hier dient „8 september 2009” gelezen te
                  worden.
               </text:p>
                           </text:note-body>
                        </text:note>
                        , in de Nederlandse en de Duitse taal, zijnde de beide teksten
                        gelijkelijk authentiek.
                     </text:p>
            </text:section>
            <text:section text:name="ondertekening.d1797e554" text:style-name="ondertekening">
              <text:p text:style-name="ondertekening">Voor het Koninkrijk der Nederlanden:</text:p>
            </text:section>
            <text:section text:name="ondertekening.d1797e557" text:style-name="ondertekening">
              <text:p text:style-name="ondertekening.end">J. C.
                        DE JAGER 
                     </text:p>
            </text:section>
            <text:section text:name="ondertekening.d1797e563" text:style-name="ondertekening">
              <text:p text:style-name="ondertekening">Voor de Republiek Oostenrijk:</text:p>
            </text:section>
            <text:section text:name="ondertekening.d1797e566" text:style-name="ondertekening">
              <text:p text:style-name="ondertekening.end">WERNER SENFTER </text:p>
            </text:section>
          </text:section>
        </text:section>
      </text:section>
      <text:section text:name="verdrag.d1797e577" text:style-name="verdrag">
        <text:section text:name="verdragtekst.d1797e579" text:style-name="verdragtekst">
          <text:h text:outline-level="3" text:style-name="verdragtekst_kop">Protokoll
                     zwischen dem Königreich der Niederlande und der Republik
                     Österreich und Zusatzprotokoll zur weiteren Abänderung des am
                     1. September 1970 in Wien unterzeichneten Abkommens zur Vermeidung der
                     Doppelbesteuerung auf dem Gebiete der Steuern vom Einkommen und vom
                     Vermögen samt Schlussprotokoll in der Fassung des am 18. Dezember
                     1989 in Den Haag unterzeichneten Protokolls, des am 26. November 2001
                     in Den Haag unterzeichneten Protokolls und des am 8. Oktober 2008 in
                     Wien unterzeichneten Protokolls</text:h>
          <text:section text:name="aanhef.d1797e587" text:style-name="aanhef">
            <text:p text:style-name="preambule">Das
                     Königreich der Niederlande
                  </text:p>
            <text:p text:style-name="preambule">und</text:p>
            <text:p text:style-name="preambule">die Republik
                     Österreich,
                  </text:p>
            <text:p text:style-name="preambule">Von dem Wunsch geleitet, ein Protokoll und
                     ein Zusatzprotokoll zur weiteren Abänderung des am 1. September
                     1970 in Wien unterzeichneten Abkommens zur Vermeidung der
                     Doppelbesteuerung auf dem Gebiete der Steuern vom Einkommen und vom
                     Vermögen samt Schlussprotokoll in der Fassung des am 18. Dezember
                     1989 in Den Haag unterzeichneten Protokolls, des am 26. November 2001
                     in Den Haag unterzeichneten Protokolls und des am 8. Oktober 2008 in
                     Wien unterzeichneten Protokolls (im Folgenden »Abkommen«
                     genannt) abzuschließen,
                  </text:p>
            <text:p text:style-name="afkondiging">Sind wie
                     folgt übereingekommen:
                  </text:p>
          </text:section>
          <text:section text:name="wettekst.d1797e605" text:style-name="wettekst">
            <text:h text:outline-level="4" text:style-name="wijzig-artikel_kop">Artikel 1
                  </text:h>
            <text:p text:style-name="wat">Artikel
                     27 des Abkommens wird durch folgende Bestimmung
                     ersetzt:
                  </text:p>
            <text:section text:name="wijziging.d1797e614" text:style-name="wijziging">
              <text:section text:name="artikel.d1797e616" text:style-name="wijziging.block">
                <text:h text:outline-level="5" text:style-name="artikel_kop">»Artikel 27 Informationsaustausch
                        </text:h>
                <text:list text:style-name="list-style-3">
                  <text:list-item text:start-value="1">
                    <text:p text:style-name="list.start"> Die
                                 zuständigen Behörden der Vertragsstaaten tauschen die
                                 Informationen aus, die zur Durchführung dieses Abkommens oder zur
                                 Anwendung oder Durchsetzung des innerstaatlichen Rechts betreffend
                                 Steuern jeder Art und Bezeichnung, die für Rechnung der
                                 Vertragsstaaten oder ihrer Gebietskörperschaften erhoben werden,
                                 voraussichtlich erheblich sind, soweit die diesem Recht entsprechende
                                 Besteuerung nicht dem Abkommen widerspricht. Der Informationsaustausch
                                 ist durch Artikel 1 und 2 nicht eingeschränkt.
                              </text:p>
                  </text:list-item>
                  <text:list-item text:start-value="2">
                    <text:p text:style-name="list.cont"> Alle Informationen, die
                                 ein Vertragsstaat nach Absatz 1 erhalten hat, sind ebenso geheim zu
                                 halten wie die auf Grund des innerstaatlichen Rechts dieses Staates
                                 beschafften Informationen und dürfen nur den Personen oder
                                 Behörden (einschließlich der Gerichte und
                                 Verwaltungsbehörden) zugänglich gemacht werden, die mit der
                                 Veranlagung oder Erhebung, der Vollstreckung oder Strafverfolgung, oder
                                 mit der Entscheidung von Rechtsmitteln hinsichtlich der in Absatz 1
                                 genannten Steuern oder mit der Aufsicht darüber befasst sind.
                                 Diese Personen oder Behörden dürfen die Informationen nur
                                 für diese Zwecke verwenden. Sie dürfen die Informationen in
                                 einem öffentlichen Gerichtsverfahren oder in einer
                                 Gerichtsentscheidung offenlegen. Ungeachtet der vorstehenden
                                 Bestimmungen kann ein Vertragsstaat die erhaltenen Informationen
                                 für andere Zwecke verwenden, wenn solche Informationen nach dem
                                 Recht beider Staaten für solche andere Zwecke verwendet werden
                                 dürfen und die zuständige Behörde desjenigen Staates,
                                 der die Informationen erteilt hat, dieser anderen Verwendung
                                 zustimmt.
                              </text:p>
                  </text:list-item>
                  <text:list-item text:start-value="3">
                    <text:p text:style-name="list.cont"> Die
                                 Absätze 1 und 2 sind nicht so auszulegen, als verpflichteten sie
                                 einen
                                 Vertragsstaat,
                              </text:p>
                    <text:list>
                      <text:list-item text:start-value="1">
                        <text:p text:style-name="list.cont">Verwaltungsmaßnahmen
                                       durchzuführen, die von den Gesetzen und der Verwaltungspraxis
                                       dieses oder des anderen Vertragsstaats abweichen;
                                    </text:p>
                      </text:list-item>
                      <text:list-item text:start-value="2">
                        <text:p text:style-name="list.cont">Informationen zu erteilen, die nach den
                                       Gesetzen oder im üblichen Verwaltungsverfahren dieses oder des
                                       anderen Vertragsstaats nicht beschafft werden
                                       können;
                                    </text:p>
                      </text:list-item>
                      <text:list-item text:start-value="3">
                        <text:p text:style-name="list.cont">Informationen zu
                                       erteilen, die ein Handels-, Industrie-, Gewerbe- oder Berufsgeheimnis
                                       oder ein Geschäftsverfahren preisgeben würden oder deren
                                       Erteilung dem Ordre public widerspräche.
                                    </text:p>
                      </text:list-item>
                    </text:list>
                  </text:list-item>
                  <text:list-item text:start-value="4">
                    <text:p text:style-name="list.cont"> Ersucht ein Vertragsstaat
                                 gemäß diesem Artikel um Informationen, so nutzt der andere
                                 Vertragsstaat die ihm zur Verfügung stehenden Möglichkeiten
                                 zur Beschaffung der erbetenen Informationen, selbst wenn dieser andere
                                 Staat diese Informationen für seine eigenen steuerlichen Zwecke
                                 nicht benötigt. Die im vorhergehenden Satz enthaltene
                                 Verpflichtung unterliegt den Beschränkungen nach Absatz 3, wobei
                                 diese jedoch nicht so auszulegen sind, dass ein Vertragsstaat die
                                 Erteilung von Informationen nur deshalb ablehnen kann, weil er kein
                                 innerstaatliches steuerliches Interesse an solchen Informationen
                                 hat.
                              </text:p>
                  </text:list-item>
                  <text:list-item text:start-value="5">
                    <text:p text:style-name="list.end"> Absatz 3
                                 ist in keinem Fall so auszulegen, als könne ein Vertragsstaat die
                                 Erteilung von Informationen nur deshalb ablehnen, weil sich die
                                 Informationen bei einer Bank, einem sonstigen Kreditinstitut, einem
                                 Bevollmächtigten, Vertreter oder Treuhänder befinden oder
                                 weil sie sich auf das Eigentum an einer Person
                                 beziehen.«
                              </text:p>
                  </text:list-item>
                </text:list>
              </text:section>
            </text:section>
            <text:h text:outline-level="4" text:style-name="wijzig-artikel_kop">Artikel 2
                  </text:h>
            <text:p text:style-name="wat">Paragraph
                     IV des Schlussprotokolls zu Artikel 27 wird
                     aufgehoben.
                  </text:p>
            <text:section text:name="artikel.d1797e702" text:style-name="artikel">
              <text:h text:outline-level="4" text:style-name="artikel_kop">Artikel 3
                     </text:h>
              <text:p text:style-name="artikel">Die
                        Vertragsstaaten teilen einander auf diplomatischem Weg mit, dass alle
                        rechtlichen Voraussetzungen für das Inkrafttreten dieses
                        Protokolls abgeschlossen sind. Das Protokoll tritt am ersten Tag des
                        dritten Monats in Kraft, der dem Zeitpunkt des Empfanges der
                        späteren der oben genannten Mitteilungen folgt. Die Bestimmungen
                        des Protokolls finden Anwendung auf alle Anfragen, die nach dem
                        Zeitpunkt des Inkrafttretens betreffend Steuerzeiträume gestellt
                        werden, die am oder nach dem 1. Jänner 2010
                        beginnen.
                     </text:p>
            </text:section>
          </text:section>
          <text:section text:name="wetsluiting.d1797e713" text:style-name="wetsluiting">
            <text:section text:name="slotformulering.d1797e715" text:style-name="slotformulering">
              <text:p text:style-name="slotformulering">ZU
                        URKUND DESSEN haben die hierzu gehörig Bevollmächtigten der
                        beiden Vertragsstaaten dieses Protokoll
                        unterzeichnet.
                     </text:p>
              <text:p text:style-name="slotformulering">GESCHEHEN zu Den Haag am 8. September in
                        zweifacher Ausfertigung, jede in niederländischer und deutscher
                        Sprache, wobei jeder Text gleichermaßen authentisch
                        ist.
                     </text:p>
            </text:section>
            <text:section text:name="ondertekening.d1797e724" text:style-name="ondertekening">
              <text:p text:style-name="ondertekening">Für das Königreich der Niederlande:</text:p>
            </text:section>
            <text:section text:name="ondertekening.d1797e727" text:style-name="ondertekening">
              <text:p text:style-name="ondertekening.end">J. C.
                        DE JAGER 
                     </text:p>
            </text:section>
            <text:section text:name="ondertekening.d1797e733" text:style-name="ondertekening">
              <text:p text:style-name="ondertekening">Für die Republik Österreich:</text:p>
            </text:section>
            <text:section text:name="ondertekening.d1797e736" text:style-name="ondertekening">
              <text:p text:style-name="ondertekening.end">WERNER SENFTER </text:p>
            </text:section>
          </text:section>
        </text:section>
        <text:section text:name="verdragtekst.d1797e746" text:style-name="verdragtekst">
          <text:h text:outline-level="3" text:style-name="verdragtekst_kop">Zusatzprotokoll</text:h>
          <text:section text:name="aanhef.d1797e754" text:style-name="aanhef">
            <text:p text:style-name="preambule">Im
                     Zeitpunkt der Unterzeichnung des Protokolls zur weiteren
                     Abänderung des am 1. September 1970 in Wien unterzeichneten
                     Abkommens zur Vermeidung der Doppelbesteuerung auf dem Gebiete der
                     Steuern vom Einkommen und vom Vermögen samt Schlussprotokoll in
                     der Fassung des am 18. Dezember 1989 in Den Haag unterzeichneten
                     Protokolls, des am 26. November 2001 in Den Haag unterzeichneten
                     Protokolls und des am 8. Oktober 2008 in Wien unterzeichneten
                     Protokolls, das heute zwischen dem Königreich der Niederlande und
                     der Republik Österreich abgeschlossen wurde, sind die Gefertigten
                     übereingekommen, dass die folgenden Bestimmungen einen
                     integrierenden Bestandteil des Protokolls
                     bilden:
                  </text:p>
          </text:section>
          <text:section text:name="wettekst.d1797e760" text:style-name="wettekst">
            <text:p text:style-name="wettekst">
                     <text:span text:style-name="underline">Zu Artikel
                        27:</text:span>
                     
                  </text:p>
            <text:list text:style-name="list-style-4">
              <text:list-item text:start-value="1">
                <text:p text:style-name="list.start">Die
                           zuständige Behörde des ersuchenden Staates stellt der
                           zuständigen Behörde des ersuchten Staates zur Darstellung der
                           voraussichtlichen Erheblichkeit der Auskünfte die folgenden
                           Informationen zur Verfügung, wenn diese ein Auskunftsersuchen
                           gemäß dem Abkommen
                           stellt:
                        </text:p>
                <text:list>
                  <text:list-item text:start-value="1">
                    <text:p text:style-name="list.start">die
                                 Bezeichnung der Person, der die Ermittlung oder Untersuchung
                                 gilt;
                              </text:p>
                  </text:list-item>
                  <text:list-item text:start-value="2">
                    <text:p text:style-name="list.cont">eine Stellungnahme betreffend
                                 die gesuchten Auskünfte einschließlich der Art und der Form,
                                 in der der ersuchende Staat die Auskünfte vorzugsweise vom
                                 ersuchten Staat erhalten möchte;
                              </text:p>
                  </text:list-item>
                  <text:list-item text:start-value="3">
                    <text:p text:style-name="list.cont">den steuerlichen Zweck, für den um die
                                 Auskünfte ersucht wird;
                              </text:p>
                  </text:list-item>
                  <text:list-item text:start-value="4">
                    <text:p text:style-name="list.cont">die
                                 Gründe für die Annahme, dass die erbetenen Auskünfte dem
                                 ersuchten Staat vorliegen oder sich im Besitz oder in der
                                 Verfügungsmacht einer Person im Hoheitsbereich des ersuchten
                                 Staates befinden;
                              </text:p>
                  </text:list-item>
                  <text:list-item text:start-value="5">
                    <text:p text:style-name="list.cont">den Namen und die
                                 Anschrift von Personen, soweit bekannt, in deren Besitz sich die
                                 erbetenen Auskünfte vermutlich befinden;
                              </text:p>
                  </text:list-item>
                  <text:list-item text:start-value="6">
                    <text:p text:style-name="list.cont">eine Erklärung, dass der ersuchende Staat
                                 alle ihm in seinem eigenen Gebiet zur Verfügung stehenden
                                 Maßnahmen zur Einholung der Auskünfte ausgeschöpft hat,
                                 ausgenommen solche, die unverhältnismäßig große
                                 Schwierigkeiten mit sich bringen
                                 würden.
                              </text:p>
                  </text:list-item>
                </text:list>
              </text:list-item>
              <text:list-item text:start-value="2">
                <text:p text:style-name="list.cont">Es besteht
                           Einvernehmen darüber, dass Ziffer 1 wichtige verfahrensrechtliche
                           Anforderungen enthält, die dazu dienen sicherzustellen, dass
                           Maßnahmen, die lediglich der Beweisausforschung dienen
                           (»<text:span text:style-name="cur">fishing expeditions</text:span>«), nicht
                           stattfinden; diese Anforderungen sind jedoch weit auszulegen, um einen
                           effektiven Informationsaustausch nicht zu verhindern.
                           
                        </text:p>
              </text:list-item>
              <text:list-item text:start-value="3">
                <text:p text:style-name="list.cont">Obwohl Artikel 27 des Abkommens die
                           möglichen Methoden für den Austausch von Informationen nicht
                           beschränkt, besteht Einvernehmen darüber, dass Artikel 27
                           Absatz 5 des Abkommens die Vertragsstaaten nicht dazu verpflichtet,
                           Informationen im Sinne dieses Absatzes auf automatischer oder spontaner
                           Basis auszutauschen.
                        </text:p>
              </text:list-item>
              <text:list-item text:start-value="4">
                <text:p text:style-name="list.end">Die Bestimmungen
                           des Artikels 27 kommen entsprechend auch für Informationen zur
                           Anwendung, die für die Durchführung von einkunftsbezogenen
                           Bestimmungen des niederländischen Rechts durch die
                           niederländischen Steuerbehörden, die mit der Umsetzung,
                           Anwendung oder Durchsetzung dieser einkunftsbezogenen Bestimmungen
                           befasst sind, relevant sind. In diesem Fall dürfen die
                           gemäß Ziffer 1 dieses Artikels in Übereinstimmung mit
                           Artikel 27 des Abkommens erhaltenen Informationen nur für Zwecke
                           der Festsetzung und Einhebung der Abgaben und Festsetzung und
                           Auszahlung der Leistungen gemäß der in dieser Ziffer
                           erwähnten einkunftsbezogenen Bestimmungen verwendet
                           werden.
                        </text:p>
              </text:list-item>
            </text:list>
          </text:section>
          <text:section text:name="wetsluiting.d1797e859" text:style-name="wetsluiting">
            <text:section text:name="slotformulering.d1797e861" text:style-name="slotformulering">
              <text:p text:style-name="slotformulering">ZU
                        URKUND DESSEN haben die hierzu gehörig Bevollmächtigten der
                        beiden Vertragsstaaten dieses Zusatzprotokoll
                        unterzeichnet.
                     </text:p>
              <text:p text:style-name="slotformulering">GESCHEHEN zu Den Haag am 8. September 2009 in
                        zweifacher Ausfertigung, jede in niederländischer und deutscher
                        Sprache, wobei jeder Text gleichermaßen authentisch
                        ist.
                     </text:p>
            </text:section>
            <text:section text:name="ondertekening.d1797e870" text:style-name="ondertekening">
              <text:p text:style-name="ondertekening">Für das Königreich der Niederlande:</text:p>
            </text:section>
            <text:section text:name="ondertekening.d1797e873" text:style-name="ondertekening">
              <text:p text:style-name="ondertekening.end">J. C.
                        DE JAGER 
                     </text:p>
            </text:section>
            <text:section text:name="ondertekening.d1797e879" text:style-name="ondertekening">
              <text:p text:style-name="ondertekening">Für die Republik Österreich:</text:p>
            </text:section>
            <text:section text:name="ondertekening.d1797e882" text:style-name="ondertekening">
              <text:p text:style-name="ondertekening.end">WERNER SENFTER </text:p>
            </text:section>
          </text:section>
        </text:section>
      </text:section>
      <text:h text:outline-level="2" text:style-name="rubriek_kop">D. PARLEMENT
         </text:h>
      <text:section text:name="alineagroep.d1797e897" text:style-name="alineagroep">
        <text:p text:style-name="alineagroep">Zie
               
                  <text:span text:style-name="cur">Trb.</text:span> 1971,
                  80,
               
                  <text:span text:style-name="cur">Trb.</text:span> 1991,
                  18,
               
                  <text:span text:style-name="cur">Trb.</text:span> 2003,
                  10 en
               
                  <text:span text:style-name="cur">Trb.</text:span> 2009,
                  81.
            </text:p>
        <text:p text:style-name="alineagroep.end">Het Protocol, met Aanvullend Protocol, behoeft
               ingevolge artikel 91 van de Grondwet de goedkeuring van de
               Staten-Generaal, alvorens het Koninkrijk aan het Protocol, met
               Aanvullend Protocol, kan worden
               gebonden.
            </text:p>
      </text:section>
      <text:h text:outline-level="2" text:style-name="rubriek_kop">G. INWERKINGTREDING
         </text:h>
      <text:section text:name="alineagroep.d1797e935" text:style-name="alineagroep">
        <text:p text:style-name="alineagroep">Zie
               
                  <text:span text:style-name="cur">Trb.</text:span> 1971,
                  80,
               
                  <text:span text:style-name="cur">Trb.</text:span> 1991,
                  18,
               
                  <text:span text:style-name="cur">Trb.</text:span> 2003,
                  10 en
               
                  <text:span text:style-name="cur">Trb.</text:span> 2009,
                  81.
            </text:p>
        <text:p text:style-name="alineagroep.end">De bepalingen van het Protocol, met Aanvullend
               Protocol, van 8 september 2009 zullen ingevolge artikel 3 van het
               Protocol juncto de preambule tot het Aanvullend Protocol in werking
               treden op de eerste dag van de derde maand die volgt op de datum van
               ontvangst van de laatste van de kennisgevingen, waarin de
               Verdragsluitende staten elkaar langs diplomatieke weg ervan in kennis
               hebben gesteld dat alle wettelijke procedures voor de inwerkingtreding
               van dit Protocol zijn
               voltooid.
            </text:p>
      </text:section>
      <text:h text:outline-level="2" text:style-name="rubriek_kop">J. VERWIJZINGEN
         </text:h>
      <text:p text:style-name="Standard">Zie
            voor verwijzingen en overige verdragsgegevens
            
               <text:span text:style-name="cur">Trb.</text:span> 1991,
               17 en
            
               <text:span text:style-name="cur">Trb.</text:span> 2003,
               8.
         </text:p>
      <text:section text:name="gegeven.d1797e987" text:style-name="gegeven">
        <text:p text:style-name="dagtekening">Uitgegeven
               de <text:span text:style-name="cur">negenentwintigste</text:span> oktober
               2009.
            </text:p>
      </text:section>
      <text:section text:name="ondertekening.d1797e996"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tussen het Koninkrijk der Nederlanden en de Republiek Oostenrijk tot het vermijden van dubbele belasting met betrekking
         tot belastingen naar het inkomen en naar het vermogen; (met Slotprotocol) Wenen, 1 september 1970
      </dc:title>
  </office:meta>
</office:document-meta>
</file>