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office="urn:oasis:names:tc:opendocument:xmlns:office:1.0" xmlns:chart="urn:oasis:names:tc:opendocument:xmlns:chart:1.0" xmlns:dc="http://purl.org/dc/elements/1.1/"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4461e296" text:style-name="tractatenblad_kop">
        <text:p text:style-name="tractatenblad_kop.start">
               Verdrag
               tussen het Koninkrijk der Nederlanden en de Verenigde Mexicaanse Staten
               tot het vermijden van dubbele belasting en het voorkomen van het
               ontgaan van belasting met betrekking tot belastingen naar het
               inkomen;
               
            </text:p>
        <text:p text:style-name="tractatenblad_kop">
               (met
               Protocol)
               
            </text:p>
        <text:p text:style-name="tractatenblad_kop.end">
               ’s-Gravenhage, 27 september
               1993
               
            </text:p>
      </text:section>
      <text:h text:outline-level="2" text:style-name="rubriek_kop">B. TEKST
         </text:h>
      <text:p text:style-name="Standard">De
            Nederlandse en de Spaanse tekst van het Verdrag, met Protocol, zijn
            geplaatst in
            <text:a office:name="link naar publicatie trb-1993-160" xlink:href="../trb-1993-160.odt" xlink:type="simple" xlink:actuate="onRequest" xlink:show="new">
               <text:span text:style-name="cur">Trb.</text:span> 1993,
               160</text:a>.
         </text:p>
      <text:section text:name="verdrag.d4461e324" text:style-name="verdrag">
        <text:p text:style-name="verdrag">Op
               11 december 2008 is te Mexico-stad een Protocol tot wijziging van het
               onderhavige Verdrag tot stand gekomen. De Nederlandse en de Spaanse
               tekst van het Protocol luiden als
               volgt:
            </text:p>
        <text:section text:name="verdragtekst.d4461e329" text:style-name="verdragtekst">
          <text:h text:outline-level="3" text:style-name="verdragtekst_kop">Protocol
                     tot wijziging van het Verdrag tussen het Koninkrijk der Nederlanden en
                     de Verenigde Mexicaanse Staten tot het vermijden van dubbele belasting
                     en het voorkomen van het ontgaan van belasting met betrekking tot
                     belastingen naar het inkomen, met Protocol, ondertekend te
                     ’s-Gravenhage op 27 september
                     1993</text:h>
          <text:section text:name="aanhef.d4461e337" text:style-name="aanhef">
            <text:p text:style-name="preambule">De Regering van het Koninkrijk
                     der Nederlanden
                  </text:p>
            <text:p text:style-name="preambule">en</text:p>
            <text:p text:style-name="preambule">de Regering van de Verenigde
                     Mexicaanse Staten,
                  </text:p>
            <text:p text:style-name="preambule">Geleid door de wens het Verdrag tussen het
                     Koninkrijk der Nederlanden en de Verenigde Mexicaanse Staten tot het
                     vermijden van dubbele belasting en het voorkomen van het ontgaan van
                     belasting met betrekking tot belastingen naar het inkomen, met
                     Protocol, ondertekend te Den Haag op 27 september 1993 (hierna te
                     noemen „het Verdrag”), te
                     wijzigen,
                  </text:p>
            <text:p text:style-name="afkondiging">Zijn het volgende
                     overeengekomen:
                  </text:p>
          </text:section>
          <text:section text:name="wettekst.d4461e355" text:style-name="wettekst">
            <text:section text:name="artikel.d4461e357" text:style-name="artikel">
              <text:h text:outline-level="4" text:style-name="artikel_kop">Artikel 1
                     </text:h>
              <text:p text:style-name="artikel">Artikel
                        2, eerste lid, van het Verdrag wordt vervangen door het
                        volgende:
                     </text:p>
              <text:list text:style-name="list-style-1">
                <text:list-item text:start-value="1">
                  <text:p text:style-name="list.start">De
                              belastingen waarop het Verdrag van toepassing is,
                              zijn:
                           </text:p>
                  <text:list>
                    <text:list-item text:start-value="1">
                      <text:p text:style-name="list.start">in
                                    Nederland:
                                 </text:p>
                      <text:list>
                        <text:list-item>
                          <text:p text:style-name="list.start">de
                                          inkomstenbelasting;
                                       </text:p>
                        </text:list-item>
                        <text:list-item>
                          <text:p text:style-name="list.cont">de
                                          loonbelasting;
                                       </text:p>
                        </text:list-item>
                        <text:list-item>
                          <text:p text:style-name="list.cont">de
                                          vennootschapsbelasting, daaronder begrepen het aandeel van de Regering
                                          in de nettowinsten behaald met de exploitatie van natuurlijke
                                          rijkdommen geheven krachtens de
                                          Mijnbouwwet;
                                       </text:p>
                        </text:list-item>
                        <text:list-item>
                          <text:p text:style-name="list.cont">de
                                          dividendbelasting;
                                       </text:p>
                        </text:list-item>
                      </text:list>
                      <text:p text:style-name="list.cont">(hierna te noemen:
                                    „Nederlandse
                                    belasting”);
                                 </text:p>
                    </text:list-item>
                    <text:list-item text:start-value="2">
                      <text:p text:style-name="list.cont">in
                                    Mexico:
                                 </text:p>
                      <text:list>
                        <text:list-item>
                          <text:p text:style-name="list.cont">de
                                          inkomstenbelasting (el impuesto sobre la
                                          renta);
                                       </text:p>
                        </text:list-item>
                        <text:list-item>
                          <text:p text:style-name="list.cont">de forfaitaire
                                          bedrijfsbelasting (el impuesto empresarial a tasa
                                          única);
                                       </text:p>
                        </text:list-item>
                      </text:list>
                      <text:p text:style-name="list.end">(hierna te noemen: „Mexicaanse
                                    belasting”).”.
                                 </text:p>
                    </text:list-item>
                  </text:list>
                </text:list-item>
              </text:list>
            </text:section>
            <text:section text:name="artikel.d4461e457" text:style-name="artikel">
              <text:h text:outline-level="4" text:style-name="artikel_kop">Artikel 2
                     </text:h>
              <text:p text:style-name="artikel">Artikel
                        3, tweede lid, van het Verdrag wordt vervangen door het
                        volgende:
                     </text:p>
              <text:list text:style-name="list-style-2">
                <text:list-item text:start-value="2">
                  <text:p text:style-name="list.single">Voor
                              de toepassing van het Verdrag door een van de Staten op enig moment
                              heeft, tenzij de context anders vereist, elke daarin niet omschreven
                              uitdrukking de betekenis welke die uitdrukking op dat moment heeft
                              volgens de wetgeving van die Staat met betrekking tot de belastingen
                              waarop het Verdrag van toepassing is, waarbij elke betekenis volgens de
                              toepasselijke belastingwetgeving van die Staat prevaleert boven een
                              betekenis die volgens andere wetgeving van die Staat aan die
                              uitdrukking wordt
                              gegeven.”.
                           </text:p>
                </text:list-item>
              </text:list>
            </text:section>
            <text:section text:name="artikel.d4461e478" text:style-name="artikel">
              <text:h text:outline-level="4" text:style-name="artikel_kop">Artikel 3
                     </text:h>
              <text:p text:style-name="artikel">Artikel
                        4, derde lid, van het Verdrag wordt vervangen door het
                        volgende:
                     </text:p>
              <text:list text:style-name="list-style-3">
                <text:list-item text:start-value="3">
                  <text:p text:style-name="list.single">Indien
                              een lichaam ingevolge de bepalingen van het eerste lid inwoner van
                              beide Staten is, trachten de bevoegde autoriteiten van de Staten de
                              aangelegenheid in onderlinge overeenstemming te regelen, met
                              inachtneming van zijn plaats van werkelijke leiding, de plaats waar het
                              is opgericht of anderszins tot stand is gekomen en alle andere ter zake
                              doende factoren. Bij het ontbreken van een dergelijke overeenstemming
                              heeft een dergelijk lichaam geen recht op enig voordeel uit hoofde van
                              dit Verdrag, behalve dat het lichaam aanspraak mag maken op de
                              voordelen van de artikelen 23 (Non-discriminatie) en 24 (Regeling voor
                              onderling
                              overleg).”.
                           </text:p>
                </text:list-item>
              </text:list>
            </text:section>
            <text:section text:name="artikel.d4461e499" text:style-name="artikel">
              <text:h text:outline-level="4" text:style-name="artikel_kop">Artikel 4
                     </text:h>
              <text:p text:style-name="artikel">Artikel
                        11, tweede lid, van het Verdrag wordt vervangen door het
                        volgende:
                     </text:p>
              <text:list text:style-name="list-style-4">
                <text:list-item text:start-value="2">
                  <text:p text:style-name="list.start">Deze
                              interest mag echter ook in de Staat waaruit zij afkomstig is,
                              overeenkomstig de wetgeving van die Staat worden belast, maar indien de
                              genieter de uiteindelijke gerechtigde tot de interest is, mag de aldus
                              geheven belasting niet
                              overschrijden:
                           </text:p>
                  <text:list>
                    <text:list-item text:start-value="1">
                      <text:p text:style-name="list.start">5
                                    percent van het brutobedrag van de interest in gevallen van
                                    interest:
                                 </text:p>
                      <text:list>
                        <text:list-item text:start-value="9">
                          <text:p text:style-name="list.start">betaald
                                          over elke lening van welke soort dan ook die verstrekt is door een bank
                                          of enige andere financiële instelling, met inbegrip van
                                          investeringsbanken en spaarbanken, en
                                          verzekeringsmaatschappijen;
                                       </text:p>
                        </text:list-item>
                        <text:list-item text:start-value="9">
                          <text:p text:style-name="list.cont">betaald
                                          over obligaties en waardepapieren die in wezenlijke mate en regelmatig
                                          worden verhandeld aan een erkende
                                          effectenbeurs;
                                       </text:p>
                        </text:list-item>
                      </text:list>
                    </text:list-item>
                    <text:list-item text:start-value="2">
                      <text:p text:style-name="list.end">10
                                    percent van het brutobedrag van de interest in alle andere
                                    gevallen.”.
                                 </text:p>
                    </text:list-item>
                  </text:list>
                </text:list-item>
              </text:list>
            </text:section>
            <text:section text:name="artikel.d4461e558" text:style-name="artikel">
              <text:h text:outline-level="4" text:style-name="artikel_kop">Artikel 5
                     </text:h>
              <text:p text:style-name="artikel">In
                        artikel 12, tweede lid, van het Verdrag wordt het percentage „15
                        percent” vervangen door het percentage „10
                        percent”.
                     </text:p>
            </text:section>
            <text:section text:name="artikel.d4461e569" text:style-name="artikel">
              <text:h text:outline-level="4" text:style-name="artikel_kop">Artikel 6
                     </text:h>
              <text:p text:style-name="artikel">Artikel
                        13, vierde lid, van het Verdrag wordt vervangen door het
                        volgende:
                     </text:p>
              <text:list text:style-name="list-style-5">
                <text:list-item text:start-value="4">
                  <text:p text:style-name="list.single">Voordelen
                              verkregen uit de vervreemding van aandelen van een lichaam dat inwoner
                              van een van de Staten is, mogen in die Staat worden belast. De aldus
                              geheven belasting mag echter 10 percent van de belastbare voordelen
                              niet
                              overschrijden.”.
                           </text:p>
                </text:list-item>
              </text:list>
            </text:section>
            <text:section text:name="artikel.d4461e590" text:style-name="artikel">
              <text:h text:outline-level="4" text:style-name="artikel_kop">Artikel 7
                     </text:h>
              <text:p text:style-name="artikel">Artikel
                        25 van het Verdrag wordt vervangen door het
                        volgende:
                     </text:p>
              <text:list text:style-name="list-style-6">
                <text:list-item text:start-value="1">
                  <text:p text:style-name="list.start">De
                              bevoegde autoriteiten van de Staten wisselen de inlichtingen uit die
                              naar verwachting relevant zijn voor het uitvoeren van de bepalingen van
                              dit Verdrag of voor de administratie of de tenuitvoerlegging van de
                              nationale wetgeving met betrekking tot belastingen van elke soort en
                              benaming die worden geheven ten behoeve van de Staten, voor zover de
                              heffing van die belastingen niet in strijd is met het Verdrag. De
                              uitwisseling van inlichtingen wordt niet beperkt door de artikelen 1 en
                              2.
                           </text:p>
                </text:list-item>
                <text:list-item text:start-value="2">
                  <text:p text:style-name="list.cont">Alle uit hoofde van het eerste lid
                              door een van de Staten ontvangen inlichtingen worden op dezelfde wijze
                              geheim gehouden als inlichtingen die volgens de nationale wetgeving van
                              die Staat zijn verkregen en worden alleen ter kennis gebracht van
                              personen of autoriteiten (daaronder begrepen rechterlijke instanties en
                              administratiefrechtelijke lichamen) die betrokken zijn bij de
                              vaststelling of invordering van, de tenuitvoerlegging of vervolging ter
                              zake van, of de beslissing in beroepszaken betrekking hebbende op de in
                              het eerste lid bedoelde belastingen, of het toezicht daarop. Deze
                              personen of autoriteiten mogen van de inlichtingen alleen voor deze
                              doeleinden gebruikmaken. Zij mogen de inlichtingen bekendmaken in
                              openbare rechtszittingen of in rechterlijke
                              beslissingen.
                           </text:p>
                </text:list-item>
                <text:list-item text:start-value="3">
                  <text:p text:style-name="list.cont">In geen geval worden de
                              bepalingen van de voorgaande leden zo uitgelegd dat zij een van de
                              Staten de verplichting
                              opleggen:
                           </text:p>
                  <text:list>
                    <text:list-item text:start-value="1">
                      <text:p text:style-name="list.cont">bestuurlijke
                                    maatregelen te nemen die in strijd zijn met de wetgeving of de
                                    bestuurlijke praktijk van die of van de andere
                                    Staat;
                                 </text:p>
                    </text:list-item>
                    <text:list-item text:start-value="2">
                      <text:p text:style-name="list.cont">inlichtingen te verstrekken
                                    die niet verkrijgbaar zijn volgens de wetgeving of in de normale gang
                                    van zaken in het bestuur van die of van de andere
                                    Staat;
                                 </text:p>
                    </text:list-item>
                    <text:list-item text:start-value="3">
                      <text:p text:style-name="list.cont">inlichtingen te verstrekken
                                    die een handels-, bedrijfs-, nijverheids- of beroepsgeheim of een
                                    fabrieks- of handelswerkwijze zouden onthullen, dan wel inlichtingen
                                    waarvan het verstrekken in strijd zou zijn met de openbare orde (ordre
                                    public).
                                 </text:p>
                    </text:list-item>
                  </text:list>
                </text:list-item>
                <text:list-item text:start-value="4">
                  <text:p text:style-name="list.cont">Indien
                              inlichtingen worden verzocht door een van de Staten in overeenstemming
                              met dit artikel, wendt de andere Staat zijn maatregelen inzake het
                              verzamelen van inlichtingen aan om de verlangde inlichtingen te
                              verkrijgen, ongeacht het feit dat de andere Staat ten behoeve van zijn
                              eigen belastingheffing niet over dergelijke inlichtingen behoeft te
                              beschikken. Op de in de vorige zin vervatte verplichting zijn de
                              beperkingen van het derde lid van toepassing, maar deze beperkingen
                              mogen in geen geval zodanig worden uitgelegd dat het een van de Staten
                              toegestaan is, uitsluitend op grond van het feit dat hij geen nationaal
                              belang heeft bij dergelijke inlichtingen, te weigeren inlichtingen te
                              verstrekken.
                           </text:p>
                </text:list-item>
                <text:list-item text:start-value="5">
                  <text:p text:style-name="list.end">De bepalingen van het
                              derde lid mogen in geen geval zodanig worden uitgelegd dat het een van
                              de Staten toegestaan is het verschaffen van inlichtingen te weigeren
                              uitsluitend op grond van het feit dat de betreffende gegevens berusten
                              bij een bank, een andere financiële instelling, een
                              gevolmachtigde, of een persoon die bij wijze van vertegenwoordiging of
                              als vertrouwenspersoon optreedt, dan wel omdat deze betrekking hebben
                              op eigendomsbelangen in een
                              persoon.”.
                           </text:p>
                </text:list-item>
              </text:list>
            </text:section>
            <text:section text:name="artikel.d4461e670" text:style-name="artikel">
              <text:h text:outline-level="4" text:style-name="artikel_kop">Artikel 8
                     </text:h>
              <text:p text:style-name="artikel">Na
                        artikel 25 van het Verdrag wordt de volgende bepaling toegevoegd en de
                        huidige artikelen 26 tot en met 29 worden hernummerd tot artikelen 27
                        tot en met
                        30:
                     </text:p>
            </text:section>
            <text:section text:name="artikel.d4461e680" text:style-name="artikel">
              <text:h text:outline-level="4" text:style-name="artikel_kop">„Artikel 26 Bijstand
                        bij de invordering van
                        belastingen
                     </text:h>
              <text:list text:style-name="list-style-7">
                <text:list-item text:start-value="1">
                  <text:p text:style-name="list.start"> De
                              Staten verlenen elkaar bijstand bij de invordering van
                              belastingvorderingen. Deze bijstand wordt niet beperkt door de
                              artikelen 1 en 2. De bevoegde autoriteiten van de Staten regelen in
                              onderlinge overeenstemming de wijze van toepassing van dit
                              artikel.
                           </text:p>
                </text:list-item>
                <text:list-item text:start-value="2">
                  <text:p text:style-name="list.cont"> Onder
                              de uitdrukking „belastingvordering” als gebezigd in dit
                              artikel wordt verstaan een bedrag verschuldigd in verband met
                              belastingen van elke soort en benaming die worden geheven ten behoeve
                              van de Staten, voor zover de belastingheffing uit hoofde daarvan niet
                              in strijd is met dit Verdrag of met een ander instrument waarbij de
                              Staten partij zijn, alsmede interest, bestuursrechtelijke boetes en de
                              kosten van invordering of van conservatoire maatregelen die verband
                              houden met dat
                              bedrag.
                           </text:p>
                </text:list-item>
                <text:list-item text:start-value="3">
                  <text:p text:style-name="list.cont"> Indien
                              een belastingvordering van een Staat invorderbaar is uit hoofde van de
                              wetgeving van die Staat en verschuldigd is door een persoon die de
                              invordering ervan op dat tijdstip overeenkomstig de wetgeving van die
                              Staat niet kan beletten, wordt die belastingvordering op verzoek van de
                              bevoegde autoriteit van die Staat aanvaard ten behoeve van invordering
                              door de bevoegde autoriteit van de andere Staat. Die belastingvordering
                              wordt door die andere Staat ingevorderd in overeenstemming met de
                              bepalingen van zijn wetgeving die van toepassing zijn op de
                              tenuitvoerlegging en invordering van zijn eigen belastingen als ware de
                              belastingvordering een belastingvordering van die andere
                              Staat.
                           </text:p>
                </text:list-item>
                <text:list-item text:start-value="4">
                  <text:p text:style-name="list.cont"> Indien
                              een belastingvordering van een van de Staten een vordering is ter zake
                              waarvan die Staat uit hoofde van zijn wetgeving conservatoire
                              maatregelen kan nemen teneinde de invordering te waarborgen, wordt die
                              belastingvordering op verzoek van de bevoegde autoriteit van die Staat
                              aanvaard ten behoeve van het nemen van conservatoire maatregelen door
                              de bevoegde autoriteit van die andere Staat. Die andere Staat neemt ter
                              zake van die belastingvordering conservatoire maatregelen in
                              overeenstemming met de bepalingen van zijn wetgeving, als ware de
                              belastingvordering een belastingvordering van die andere Staat, ook
                              wanneer de belastingvordering op het tijdstip waarop deze maatregelen
                              worden genomen niet invorderbaar is in de eerstbedoelde Staat of is
                              verschuldigd door een persoon die gerechtigd is de invordering ervan te
                              beletten.
                           </text:p>
                </text:list-item>
                <text:list-item text:start-value="5">
                  <text:p text:style-name="list.cont"> Onverminderd
                              de bepalingen van het derde en vierde lid, zijn op een door een van de
                              Staten voor de toepassing van het derde of vierde lid aanvaarde
                              belastingvordering niet de termijnen van toepassing noch wordt er uit
                              hoofde van de wetgeving van die Staat op grond van haar aard als
                              zodanig voorrang aan verleend, en, tenzij anders overeengekomen tussen
                              de bevoegde autoriteiten, kunnen belastingvorderingen niet worden
                              ingevorderd door middel van het in hechtenis nemen wegens schuld van de
                              schuldenaar. Voorts wordt aan een door een Staat voor de toepassing van
                              het derde of vierde lid aanvaarde belastingvordering in die Staat geen
                              voorrang verleend, die uit hoofde van de wetgeving van de andere Staat
                              op die belastingvordering van toepassing
                              is.
                           </text:p>
                </text:list-item>
                <text:list-item text:start-value="6">
                  <text:p text:style-name="list.cont"> Ter zake van
                              het bestaan, de geldigheid of het bedrag van een belastingvordering van
                              een van de Staten worden geen rechtsvorderingen ingesteld bij het
                              gerecht of de administratiefrechtelijke instanties van de andere
                              Staat.
                           </text:p>
                </text:list-item>
                <text:list-item text:start-value="7">
                  <text:p text:style-name="list.cont"> Indien te
                              eniger tijd nadat uit hoofde van het derde of vierde lid een verzoek is
                              gedaan door een van de Staten en voordat de andere Staat de
                              desbetreffende belastingvordering heeft ingevorderd en overgemaakt aan
                              de eerstbedoelde Staat, houdt de desbetreffende belastingvordering
                              op:
                           </text:p>
                  <text:list>
                    <text:list-item text:start-value="1">
                      <text:p text:style-name="list.cont">in
                                    het geval van een verzoek ingevolge het derde lid, een
                                    belastingvordering van de eerstbedoelde Staat te zijn die invorderbaar
                                    is uit hoofde van de wetgeving van die Staat en die verschuldigd is
                                    door een persoon die, op dat tijdstip, uit hoofde van de wetgeving van
                                    die Staat de invordering ervan niet kan beletten,
                                    of
                                 </text:p>
                    </text:list-item>
                    <text:list-item text:start-value="2">
                      <text:p text:style-name="list.cont">in het geval van een verzoek uit
                                    hoofde van het vierde lid, een belastingvordering van de eerstbedoelde
                                    Staat te zijn ter zake waarvan die Staat uit hoofde van zijn wetgeving
                                    conservatoire maatregelen kan treffen teneinde de invordering ervan te
                                    waarborgen,
                                 </text:p>
                    </text:list-item>
                  </text:list>
                  <text:p text:style-name="list.cont">zal de bevoegde autoriteit van de
                              eerstbedoelde Staat de bevoegde autoriteit van de andere Staat
                              onverwijld daarvan in kennis stellen en het verzoek wordt, naar keuze
                              van de andere Staat, door de eerstbedoelde Staat uitgesteld of
                              ingetrokken.
                           </text:p>
                </text:list-item>
                <text:list-item text:start-value="8">
                  <text:p text:style-name="list.cont"> In
                              geen geval worden de bepalingen van dit artikel zo uitgelegd dat zij
                              een Staat de verplichting
                              opleggen:
                           </text:p>
                  <text:list>
                    <text:list-item text:start-value="1">
                      <text:p text:style-name="list.cont">bestuurlijke
                                    maatregelen te nemen die in strijd zijn met de wetgeving of de
                                    bestuurlijke praktijk van die of van de andere
                                    Staat;
                                 </text:p>
                    </text:list-item>
                    <text:list-item text:start-value="2">
                      <text:p text:style-name="list.cont">maatregelen te nemen die in
                                    strijd zouden zijn met de openbare orde (ordre
                                    public);
                                 </text:p>
                    </text:list-item>
                    <text:list-item text:start-value="3">
                      <text:p text:style-name="list.cont">bijstand te verlenen indien
                                    de andere Staat niet alle redelijke invorderings- of conservatoire
                                    maatregelen heeft aangewend die hem naargelang van het geval uit hoofde
                                    van zijn wetgeving of bestuurlijke praktijk, ter beschikking
                                    staan;
                                 </text:p>
                    </text:list-item>
                    <text:list-item text:start-value="4">
                      <text:p text:style-name="list.end">bijstand te verlenen in
                                    gevallen waarin de administratieve last voor die Staat kennelijk niet
                                    in verhouding staat tot het voordeel te behalen door de andere
                                    Staat.”.
                                 </text:p>
                    </text:list-item>
                  </text:list>
                </text:list-item>
              </text:list>
            </text:section>
            <text:section text:name="artikel.d4461e812" text:style-name="artikel">
              <text:h text:outline-level="4" text:style-name="artikel_kop">Artikel 9
                     </text:h>
              <text:p text:style-name="artikel">De
                        volgende bepaling wordt toegevoegd als artikel I van het Protocol bij
                        het Verdrag en alle andere artikelen van het Protocol bij het Verdrag
                        worden dienovereenkomstig hernummerd, waarbij rekening wordt gehouden
                        met alle andere artikelen die door middel van dit Protocol worden
                        toegevoegd aan het Protocol bij het
                        Verdrag:
                     </text:p>
            </text:section>
            <text:section text:name="artikel.d4461e822" text:style-name="artikel">
              <text:h text:outline-level="4" text:style-name="artikel_kop">„I. Algemeen
                     </text:h>
              <text:p text:style-name="artikel">De
                        voordelen uit dit Verdrag zijn niet van toepassing op lichamen of
                        andere personen die geheel of gedeeltelijk van belasting zijn
                        vrijgesteld uit hoofde van een bijzondere regeling krachtens de wetten
                        of bestuurlijke praktijken van een van de Staten. Een bijzondere
                        regeling als bedoeld in de eerste volzin van deze bepaling wordt
                        uitsluitend als zodanig beschouwd nadat de bevoegde autoriteiten van de
                        Staten in onderling overleg hebben besloten dat hiervan sprake
                        is.”.
                     </text:p>
            </text:section>
            <text:section text:name="artikel.d4461e833" text:style-name="artikel">
              <text:h text:outline-level="4" text:style-name="artikel_kop">Artikel 10
                     </text:h>
              <text:p text:style-name="artikel">Na
                        het huidige artikel II van het Protocol bij het Verdrag wordt de
                        volgende bepaling
                        toegevoegd:
                     </text:p>
            </text:section>
            <text:section text:name="artikel.d4461e843" text:style-name="artikel">
              <text:h text:outline-level="4" text:style-name="artikel_kop">„IV. Ad
                        artikel
                        4
                     </text:h>
              <text:list text:style-name="list-style-8">
                <text:list-item text:start-value="1">
                  <text:p text:style-name="list.start"> Voor de
                              toepassing van artikel 4, derde lid, is de plaats van de werkelijke
                              leiding de plaats waar de belangrijke besluiten op bestuurlijk en
                              commercieel gebied die nodig zijn voor het uitoefenen van het bedrijf
                              van het lichaam hoofdzakelijk worden genomen. De reden voor de keuze
                              van de plaats van de werkelijke leiding wordt in dit opzicht niet in
                              aanmerking genomen. De plaats van de werkelijke leiding als bedoeld in
                              artikel 4, derde lid, is gewoonlijk de plaats waar de persoon of groep
                              van personen met de hoogste senioriteit (een raad van beheer
                              bijvoorbeeld) zijn besluiten neemt; de plaats waar de maatregelen die
                              het lichaam als geheel neemt, worden
                              vastgesteld.
                           </text:p>
                </text:list-item>
                <text:list-item text:start-value="2">
                  <text:p text:style-name="list.end"> Wanneer
                              een raad van beheer de belangrijke besluiten op bestuurlijk en
                              commercieel gebied die nodig zijn voor het uitoefenen van het bedrijf
                              van het lichaam formaliseert tijdens in een van de Staten gehouden
                              bijeenkomsten, maar de besluiten hoofdzakelijk worden genomen in de
                              andere Staat, is de plaats van de werkelijke leiding in die andere
                              Staat
                              gelegen.”.
                           </text:p>
                </text:list-item>
              </text:list>
            </text:section>
            <text:section text:name="artikel.d4461e869" text:style-name="artikel">
              <text:h text:outline-level="4" text:style-name="artikel_kop">Artikel 11
                     </text:h>
              <text:p text:style-name="artikel">Na
                        het huidige artikel III van het Protocol bij het Verdrag wordt de
                        volgende bepaling
                        toegevoegd:
                     </text:p>
            </text:section>
            <text:section text:name="artikel.d4461e879" text:style-name="artikel">
              <text:h text:outline-level="4" text:style-name="artikel_kop">„VI. Ad
                        artikel 5
                     </text:h>
              <text:p text:style-name="artikel">Het is wel te verstaan dat een persoon die
                        hoofdzakelijk onderhandelt over essentiële onderdelen van een
                        overeenkomst namens een onderneming wordt geacht de bevoegdheid namens
                        die onderneming overeenkomsten te sluiten in de zin van deze bepaling
                        uit te oefenen, zelfs al dient de overeenkomst nog door een andere
                        persoon te worden goedgekeurd of formeel te worden
                        ondertekend.”.
                     </text:p>
            </text:section>
            <text:section text:name="artikel.d4461e889" text:style-name="artikel">
              <text:h text:outline-level="4" text:style-name="artikel_kop">Artikel 12
                     </text:h>
              <text:p text:style-name="artikel">Het
                        tweede lid van het huidige artikel IV van het Protocol bij het Verdrag
                        wordt vervangen door het
                        volgende:
                     </text:p>
              <text:list text:style-name="list-style-9">
                <text:list-item text:start-value="2">
                  <text:p text:style-name="list.single">Het
                              is wel te verstaan dat in het geval van voordelen uit toezicht,
                              leverings-, installatie- of constructiewerkzaamheden alleen dat deel
                              daarvan aan een vaste inrichting is toe te rekenen dat voortvloeit uit
                              functies verricht in, vermogensbestanddelen gebruikt en risico’s
                              aangegaan door of door middel van de vaste
                              inrichting.”.
                           </text:p>
                </text:list-item>
              </text:list>
            </text:section>
            <text:section text:name="artikel.d4461e910" text:style-name="artikel">
              <text:h text:outline-level="4" text:style-name="artikel_kop">Artikel 13
                     </text:h>
              <text:list text:style-name="list-style-10">
                <text:list-item text:start-value="1">
                  <text:p text:style-name="list.start"> Het
                              eerste lid van het huidige artikel IX van het Protocol bij het Verdrag
                              wordt geschrapt en het tweede, derde en vierde lid worden hernummerd
                              tot het eerste, tweede en derde
                              lid.
                           </text:p>
                </text:list-item>
                <text:list-item text:start-value="2">
                  <text:p text:style-name="list.cont"> In het
                              tweede lid van het huidige artikel IX van het Protocol bij het Verdrag,
                              worden de woorden „van de bovengenoemde bepaling”
                              vervangen door „van het
                              Verdrag”.
                           </text:p>
                </text:list-item>
                <text:list-item text:start-value="3">
                  <text:p text:style-name="list.cont"> Het
                              derde lid van het huidige artikel IX van het Protocol bij het Verdrag
                              wordt vervangen door het
                              volgende:
                           </text:p>
                  <text:list>
                    <text:list-item text:start-value="2">
                      <text:p text:style-name="list.cont">Ingeval
                                    een Staat voornemens is de in artikel 11, tweede lid, onderdeel a,
                                    genoemde voordelen te ontzeggen in verband met het vereiste van
                                    „in wezenlijke mate en regelmatig worden verhandeld”, als
                                    genoemd in punt ii van dat onderdeel, zal zijn bevoegde autoriteit
                                    eerst overleg plegen met de bevoegde autoriteit van de andere Staat
                                    teneinde in onderlinge overeenstemming vast te stellen of de bepaling
                                    van dat onderdeel van toepassing
                                    is.”.
                                 </text:p>
                    </text:list-item>
                  </text:list>
                </text:list-item>
                <text:list-item text:start-value="4">
                  <text:p text:style-name="list.cont"> Na
                              het huidige artikel IX, vierde lid, van het Protocol bij het Verdrag
                              wordt de volgende bepaling
                              toegevoegd:
                           </text:p>
                  <text:list>
                    <text:list-item text:start-value="4">
                      <text:p text:style-name="list.cont">Met
                                    betrekking tot artikel 11, vierde lid, wordt verduidelijkt dat onder de
                                    uitdrukking „interest” tevens de volgende bestanddelen
                                    van het inkomen zijn
                                    begrepen:
                                 </text:p>
                      <text:list>
                        <text:list-item text:start-value="1">
                          <text:p text:style-name="list.cont">commissieloon
                                          met betrekking tot geleende
                                          gelden;
                                       </text:p>
                        </text:list-item>
                        <text:list-item text:start-value="2">
                          <text:p text:style-name="list.cont">betalingen om een lening aan
                                          te gaan of als waarborg voor geleende gelden alsmede om als steller van
                                          zekerheid op te treden;
                                       </text:p>
                        </text:list-item>
                        <text:list-item text:start-value="3">
                          <text:p text:style-name="list.cont">betalingen
                                          verkregen uit
                                          factoringovereenkomsten;
                                       </text:p>
                        </text:list-item>
                        <text:list-item text:start-value="4">
                          <text:p text:style-name="list.cont">inkomsten
                                          verkregen uit de vervreemding van
                                          kredieten;
                                       </text:p>
                        </text:list-item>
                        <text:list-item text:start-value="5">
                          <text:p text:style-name="list.cont">inkomsten verkregen uit
                                          financiële instrumenten wanneer er een onderliggende schuld
                                          is;
                                       </text:p>
                        </text:list-item>
                        <text:list-item text:start-value="6">
                          <text:p text:style-name="list.end">inkomsten verkregen uit de
                                          vervreemding na aftrek van waardepapieren die een schuld
                                          vertegenwoordigen.”.
                                       </text:p>
                        </text:list-item>
                      </text:list>
                    </text:list-item>
                  </text:list>
                </text:list-item>
              </text:list>
            </text:section>
            <text:section text:name="artikel.d4461e1027" text:style-name="artikel">
              <text:h text:outline-level="4" text:style-name="artikel_kop">Artikel 14
                     </text:h>
              <text:p text:style-name="artikel">Het
                        huidige artikel XI van het Protocol bij het Verdrag wordt
                        geschrapt.
                     </text:p>
            </text:section>
            <text:section text:name="artikel.d4461e1037" text:style-name="artikel">
              <text:h text:outline-level="4" text:style-name="artikel_kop">Artikel 15
                     </text:h>
              <text:p text:style-name="artikel">Na
                        het huidige artikel IX van het Protocol bij het Verdrag wordt de
                        volgende bepaling
                        toegevoegd:
                     </text:p>
            </text:section>
            <text:section text:name="artikel.d4461e1047" text:style-name="artikel">
              <text:h text:outline-level="4" text:style-name="artikel_kop">„XIV. Ad
                        artikel 13, vierde
                        lid
                     </text:h>
              <text:list text:style-name="list-style-11">
                <text:list-item text:start-value="1">
                  <text:p text:style-name="list.start"> Voor de
                              toepassing van artikel 13, vierde lid, zijn voordelen verkregen uit de
                              vervreemding van aandelen van een lichaam dat inwoner is van een van de
                              Staten slechts in de andere Staat belastbaar
                              indien:
                           </text:p>
                  <text:list>
                    <text:list-item text:start-value="1">
                      <text:p text:style-name="list.start">de
                                    vervreemding van aandelen plaatsvindt tussen leden van dezelfde groep
                                    lichamen voor zover de door de vervreemder ontvangen beloning bestaat
                                    uit aandelen of andere rechten in het kapitaal van de verkrijger of een
                                    ander lichaam dat onmiddellijk of middellijk 80 percent of meer van de
                                    stemrechten en waarde van de verkrijger bezit en inwoner is van een van
                                    de Staten of van een land waarmee Mexico een verdrag inzake de
                                    uitgebreide uitwisseling van inlichtingen in de zin van Bijlage 10 bij
                                    de administratieve belastingvoorschriften (Resolución
                                    Miscelánea Fiscal) heeft, evenwel uitsluitend indien aan de
                                    volgende voorwaarden wordt
                                    voldaan:
                                 </text:p>
                      <text:list>
                        <text:list-item text:start-value="1">
                          <text:p text:style-name="list.start">de
                                          verkrijger is een lichaam dat inwoner is van een van de Staten of van
                                          een land waarmee Mexico een verdrag inzake de uitgebreide uitwisseling
                                          van inlichtingen in de zin van Bijlage 10 bij de administratieve
                                          belastingvoorschriften (Resolución Miscelánea Fiscal)
                                          heeft;
                                       </text:p>
                        </text:list-item>
                        <text:list-item text:start-value="2">
                          <text:p text:style-name="list.cont">voor en vlak na de overdracht
                                          is de vervreemder of de verkrijger onmiddellijk of middellijk in het
                                          bezit van 80 percent of meer van de stemrechten en waarde van de ander,
                                          of een lichaam dat inwoner is van een van de Staten of van een land
                                          waarmee Mexico een verdrag inzake de uitgebreide uitwisseling van
                                          inlichtingen in de zin van Bijlage 10 bij de administratieve
                                          belastingvoorschriften (Resolución Miscelánea Fiscal) heeft,
                                          is onmiddellijk of middellijk in het bezit (via lichamen die inwoner
                                          zijn van een van deze Staten) van 80 percent of meer van de stemrechten
                                          en waarde van elk van hen; en
                                       </text:p>
                        </text:list-item>
                        <text:list-item text:start-value="3">
                          <text:p text:style-name="list.cont">ten
                                          behoeve van het bepalen van het voordeel uit een eventuele volgende
                                          vervreemding,
                                       </text:p>
                          <text:list>
                            <text:list-item text:start-value="9">
                              <text:p text:style-name="list.cont">worden
                                                de oorspronkelijke kosten van de aandelen voor de verkrijger bepaald op
                                                basis van de kosten die de vervreemder had gemaakt, vermeerderd met
                                                eventuele contanten of andere beloningen anders dan aandelen of andere
                                                betaalde rechten; of
                                             </text:p>
                            </text:list-item>
                            <text:list-item text:start-value="9">
                              <text:p text:style-name="list.cont">wordt het
                                                voordeel vastgesteld via een andere methode die in wezen hetzelfde
                                                resultaat oplevert.
                                             </text:p>
                            </text:list-item>
                          </text:list>
                        </text:list-item>
                      </text:list>
                      <text:p text:style-name="list.cont">Niettegenstaande
                                    het voorgaande, indien de contanten of andere beloningen dan aandelen
                                    of andere rechten worden ontvangen, mag het bedrag van het voordeel
                                    (beperkt tot het bedrag aan contanten of andere beloningen dan aandelen
                                    of andere rechten die worden ontvangen) worden belast in de Staat
                                    waarvan het lichaam waarvan de aandelen worden vervreemd inwoner
                                    is.
                                 </text:p>
                    </text:list-item>
                    <text:list-item text:start-value="2">
                      <text:p text:style-name="list.cont">de voordelen zijn verkregen door
                                    een verzekeringsmaatschappij of een erkend pensioenfonds als omschreven
                                    in artikel II van het Protocol.
                                 </text:p>
                    </text:list-item>
                    <text:list-item text:start-value="3">
                      <text:p text:style-name="list.cont">de
                                    vervreemding plaatsvindt via een erkende effectenbeurs.
                                    Echter:
                                 </text:p>
                      <text:list>
                        <text:list-item text:start-value="1">
                          <text:p text:style-name="list.cont">wanneer
                                          een inwoner van een van de Staten middellijk of onmiddellijk in het
                                          bezit was van 10 percent of meer van de aandelen van een lichaam in de
                                          andere Staat en deze inwoner in een tijdvak van 24 maanden 10 percent
                                          of meer van de aandelen vervreemdt door middel van een of meerdere
                                          gelijktijdige of opeenvolgende transacties via een erkende
                                          effectenbeurs; of
                                       </text:p>
                        </text:list-item>
                        <text:list-item text:start-value="2">
                          <text:p text:style-name="list.cont">wanneer de
                                          vervreemding wordt uitgevoerd binnen de erkende effectenbeurs door
                                          middel van een transactie die dergelijke inwoners verhindert een ander
                                          aanbod te aanvaarden dan die welke ontvangen worden voor en gedurende
                                          het tijdvak waarin de vervreemding
                                          plaatsvindt,
                                       </text:p>
                        </text:list-item>
                      </text:list>
                      <text:p text:style-name="list.cont">mag het voordeel behaald uit de
                                    vervreemding worden belast in de Staat waarvan het lichaam waarvan de
                                    aandelen worden vervreemd inwoner
                                    is.
                                 </text:p>
                    </text:list-item>
                  </text:list>
                </text:list-item>
                <text:list-item text:start-value="2">
                  <text:p text:style-name="list.end"> De
                              uitdrukking „erkende effectenbeurs” zoals genoemd in
                              onderdeel C van het eerste lid van dit artikel heeft de betekenis zoals
                              omschreven in artikel XII, eerste lid, van het
                              Protocol.”.
                           </text:p>
                </text:list-item>
              </text:list>
            </text:section>
            <text:section text:name="artikel.d4461e1171" text:style-name="artikel">
              <text:h text:outline-level="4" text:style-name="artikel_kop">Artikel 16
                     </text:h>
              <text:p text:style-name="artikel">Na
                        het huidige artikel XIII van het Protocol bij het Verdrag wordt de
                        volgende bepaling
                        toegevoegd:
                     </text:p>
            </text:section>
            <text:section text:name="artikel.d4461e1181" text:style-name="artikel">
              <text:h text:outline-level="4" text:style-name="artikel_kop">„XVII. Ad
                        artikel 24
                     </text:h>
              <text:p text:style-name="artikel">Indien na 11 oktober 2007, in een Verdrag
                        tot het vermijden van dubbele belasting gesloten tussen Mexico en een
                        derde Staat, Mexico instemt met een bepaling inzake arbitrage die in
                        wezen gelijk is aan de bepaling inzake arbitrage in het
                        OESO-modelverdrag inzake belastingen, is een dergelijke bepaling
                        automatisch van toepassing tussen Nederland en Mexico vanaf de datum
                        waarop het Verdrag tussen Mexico en de derde Staat in werking
                        treedt.”.
                     </text:p>
            </text:section>
            <text:section text:name="artikel.d4461e1191" text:style-name="artikel">
              <text:h text:outline-level="4" text:style-name="artikel_kop">Artikel 17
                     </text:h>
              <text:p text:style-name="artikel">Na
                        het huidige artikel XIV van het Protocol bij het Verdrag wordt de
                        volgende bepaling
                        toegevoegd:
                     </text:p>
            </text:section>
            <text:section text:name="artikel.d4461e1202" text:style-name="artikel">
              <text:h text:outline-level="4" text:style-name="artikel_kop">„XIX. Ad
                        artikel 25
                     </text:h>
              <text:p text:style-name="artikel">De bevoegde autoriteiten kunnen door middel
                        van een Memorandum van Overeenstemming de reikwijdte van artikel 25 van
                        het Verdrag uitbreiden tot inkomensgerelateerde
                        regelingen.”.
                     </text:p>
            </text:section>
            <text:section text:name="artikel.d4461e1212" text:style-name="artikel">
              <text:h text:outline-level="4" text:style-name="artikel_kop">Artikel 18
                     </text:h>
              <text:list text:style-name="list-style-12">
                <text:list-item text:start-value="1">
                  <text:p text:style-name="list.start"> Dit
                              Protocol treedt in werking dertig dagen na de laatste van de data
                              waarop de onderscheiden Regeringen elkaar schriftelijk ervan in kennis
                              hebben gesteld, dat de in hun onderscheiden Staten constitutioneel
                              vereiste formaliteiten zijn vervuld, en de bepalingen ervan vinden
                              toepassing voor belastingjaren en -tijdvakken die aanvangen op of na 1
                              januari van het kalenderjaar dat volgt op de datum waarop het Protocol
                              in werking is
                              getreden.
                           </text:p>
                </text:list-item>
                <text:list-item text:start-value="2">
                  <text:p text:style-name="list.end"> Niettegenstaande
                              het eerste lid van dit artikel, vindt artikel 1 van het Protocol
                              toepassing voor belastingjaren en -tijdvakken die aanvangen op of na 1
                              januari
                              2008.
                           </text:p>
                </text:list-item>
              </text:list>
            </text:section>
          </text:section>
          <text:section text:name="wetsluiting.d4461e1239" text:style-name="wetsluiting">
            <text:section text:name="slotformulering.d4461e1241" text:style-name="slotformulering">
              <text:p text:style-name="slotformulering">TEN
                        BLIJKE WAARVAN de ondergetekenden, daartoe naar behoren gemachtigd, dit
                        Protocol hebben ondertekend.
                     </text:p>
              <text:p text:style-name="slotformulering">GEDAAN te Mexico-stad op 11
                        december 2008, in tweevoud, in de Nederlandse en de Spaanse taal,
                        zijnde beide teksten gelijkelijk
                        authentiek.
                     </text:p>
            </text:section>
            <text:section text:name="ondertekening.d4461e1250" text:style-name="ondertekening">
              <text:p text:style-name="ondertekening">Voor de Regering van het Koninkrijk der Nederlanden,</text:p>
            </text:section>
            <text:section text:name="ondertekening.d4461e1253" text:style-name="ondertekening">
              <text:p text:style-name="ondertekening.end">CORNELIA MINDERHOUD </text:p>
            </text:section>
            <text:section text:name="ondertekening.d4461e1259" text:style-name="ondertekening">
              <text:p text:style-name="ondertekening">Voor de Regering van de Verenigde Mexicaanse Staten,</text:p>
            </text:section>
            <text:section text:name="ondertekening.d4461e1262" text:style-name="ondertekening">
              <text:p text:style-name="ondertekening.end">AGUSTIN CARSTENS </text:p>
            </text:section>
          </text:section>
        </text:section>
      </text:section>
      <text:section text:name="verdrag.d4461e1273" text:style-name="verdrag">
        <text:section text:name="verdragtekst.d4461e1275" text:style-name="verdragtekst">
          <text:h text:outline-level="3" text:style-name="verdragtekst_kop">Protocolo
                     que modifica el Convenio entre el Reino de los Países Bajos y los
                     Estados Unidos Mexicanos para evitar la doble imposición e impedir
                     la evasión fiscal en materia de impuestos sobre la renta, con
                     Protocolo, firmado en La Haya el 27 de septiembre de
                     1993</text:h>
          <text:section text:name="aanhef.d4461e1283" text:style-name="aanhef">
            <text:p text:style-name="preambule">El Gobierno del Reino de los
                     Países Bajos
                  </text:p>
            <text:p text:style-name="preambule">y</text:p>
            <text:p text:style-name="preambule">el Gobierno, de los Estados
                     Unidos Mexicanos
                  </text:p>
            <text:p text:style-name="preambule">DESEANDO modificar el Convenio entre el Reino
                     de los Países Bajos y los Estados Unidos Mexicanos para evitar la
                     doble imposición e impedir la evasión fiscal en materia de
                     impuestos sobre la renta, con Protocolo, firmado en La Haya el 27 de
                     septiembre de 1993 (en adelante denominado, «el
                     Convenio»),
                  </text:p>
            <text:p text:style-name="afkondiging">Han acordado lo
                     siguiente:
                  </text:p>
          </text:section>
          <text:section text:name="wettekst.d4461e1301" text:style-name="wettekst">
            <text:section text:name="artikel.d4461e1303" text:style-name="artikel">
              <text:h text:outline-level="4" text:style-name="artikel_kop">Artículo 1
                     </text:h>
              <text:p text:style-name="artikel">El
                        párrafo 1 del Artículo 2 del Convenio será reemplazado
                        con lo
                        siguiente:
                     </text:p>
              <text:list text:style-name="list-style-13">
                <text:list-item text:start-value="«1">
                  <text:p text:style-name="list.start">Los
                              impuestos a los que aplica el Convenio
                              son:
                           </text:p>
                  <text:list>
                    <text:list-item text:start-value="1">
                      <text:p text:style-name="list.start">en
                                    los Países
                                    Bajos:
                                 </text:p>
                      <text:list>
                        <text:list-item>
                          <text:p text:style-name="list.start">de
                                          inkomstenbelasting (el impuesto sobre la
                                          renta);
                                       </text:p>
                        </text:list-item>
                        <text:list-item>
                          <text:p text:style-name="list.cont">de loonbelasting (el
                                          impuesto sobre nómina);
                                       </text:p>
                        </text:list-item>
                        <text:list-item>
                          <text:p text:style-name="list.cont">de
                                          vennootschapsbelasting (el impuesto a las sociedades) incluyendo la
                                          participación del Gobierno en las utilidades netas de la
                                          explotación de recursos naturales aplicado de conformidad con la
                                          Mijnbouwwet (Ley de
                                          Minería);
                                       </text:p>
                        </text:list-item>
                        <text:list-item>
                          <text:p text:style-name="list.cont">de
                                          dividendbelasting (el impuesto a los
                                          dividendos);
                                       </text:p>
                        </text:list-item>
                      </text:list>
                      <text:p text:style-name="list.cont">(en adelante denominados «el
                                    impuesto de los Países
                                    Bajos»);
                                 </text:p>
                    </text:list-item>
                    <text:list-item text:start-value="2">
                      <text:p text:style-name="list.cont">en
                                    México:
                                 </text:p>
                      <text:list>
                        <text:list-item>
                          <text:p text:style-name="list.cont">el
                                          impuesto sobre la renta;
                                       </text:p>
                        </text:list-item>
                        <text:list-item>
                          <text:p text:style-name="list.cont">el
                                          impuesto empresarial a tasa única;
                                       </text:p>
                        </text:list-item>
                      </text:list>
                      <text:p text:style-name="list.end">(en
                                    adelante denominados «el impuesto
                                    mexicano»)».
                                 </text:p>
                    </text:list-item>
                  </text:list>
                </text:list-item>
              </text:list>
            </text:section>
            <text:section text:name="artikel.d4461e1403" text:style-name="artikel">
              <text:h text:outline-level="4" text:style-name="artikel_kop">Artículo 2
                     </text:h>
              <text:p text:style-name="artikel">El
                        párrafo 2 del Artículo 3 del Convenio será reemplazado
                        con lo
                        siguiente:
                     </text:p>
              <text:list text:style-name="list-style-14">
                <text:list-item text:start-value="«2">
                  <text:p text:style-name="list.single">Para
                              la aplicación del Convenio en cualquier momento por uno de los
                              Estados, cualquier término no definido en el mismo tendrá, a
                              menos que de su contexto se infiera una interpretación diferente,
                              el significado que en ese momento se le atribuya en la legislación
                              de ese Estado, relativa a los impuestos a los que aplica el Convenio,
                              cualquier significado bajo la legislación fiscal aplicable de ese
                              Estado prevalecerá sobre el significado atribuido a dicho
                              término, de conformidad con otras leyes de ese
                              Estado.».
                           </text:p>
                </text:list-item>
              </text:list>
            </text:section>
            <text:section text:name="artikel.d4461e1424" text:style-name="artikel">
              <text:h text:outline-level="4" text:style-name="artikel_kop">Artículo 3
                     </text:h>
              <text:p text:style-name="artikel">El
                        párrafo 3 del Artículo 4 del Convenio será reemplazado
                        con lo
                        siguiente:
                     </text:p>
              <text:list text:style-name="list-style-15">
                <text:list-item text:start-value="«3">
                  <text:p text:style-name="list.single">Cuando
                              en virtud de las disposiciones del párrafo 1, una sociedad sea
                              residente de ambos Estados, las autoridades competentes de los Estados
                              harán lo posible por resolver mediante acuerdo mutuo la
                              cuestión, teniendo en consideración la sede de dirección
                              efectiva de la sociedad, el lugar en el que esté constituida o de
                              otra manera establecida y cualquier otro factor importante. En ausencia
                              de dicho acuerdo, dicha sociedad no tendrá derecho a solicitar los
                              beneficios del presente Convenio, excepto que dicha sociedad puede
                              solicitar los beneficios de los Artículos 23 (No
                              discriminación) y 24 (Procedimiento
                              amistoso).».
                           </text:p>
                </text:list-item>
              </text:list>
            </text:section>
            <text:section text:name="artikel.d4461e1445" text:style-name="artikel">
              <text:h text:outline-level="4" text:style-name="artikel_kop">Artículo 4
                     </text:h>
              <text:p text:style-name="artikel">El
                        párrafo 2 del Artículo 11 del Convenio será reemplazado
                        con lo
                        siguiente:
                     </text:p>
              <text:list text:style-name="list-style-16">
                <text:list-item text:start-value="«2">
                  <text:p text:style-name="list.start">Sin
                              embargo, dichos intereses también podrán someterse a
                              imposición en el Estado del que procedan y de acuerdo con la
                              legislación de ese Estado, pero si el perceptor es el beneficiario
                              efectivo de los intereses, el impuesto así exigido no
                              excederá
                              de:
                           </text:p>
                  <text:list>
                    <text:list-item text:start-value="1">
                      <text:p text:style-name="list.start">5
                                    por ciento del monto bruto de los intereses en el caso de
                                    intereses:
                                 </text:p>
                      <text:list>
                        <text:list-item text:start-value="9">
                          <text:p text:style-name="list.start">pagados
                                          por un préstamo de cualquier clase, concedido por un banco o
                                          cualquier otra institución financiera, incluyendo bancos de
                                          inversión y bancas de ahorro, y compañías de
                                          seguros;
                                       </text:p>
                        </text:list-item>
                        <text:list-item text:start-value="9">
                          <text:p text:style-name="list.cont">pagados sobre bonos y
                                          títulos valor que se negocien regular y substancialmente en un
                                          mercado de valores
                                          reconocido;
                                       </text:p>
                        </text:list-item>
                      </text:list>
                    </text:list-item>
                    <text:list-item text:start-value="2">
                      <text:p text:style-name="list.end">10 por
                                    ciento del monto bruto de los intereses en todos los demás
                                    casos.».
                                 </text:p>
                    </text:list-item>
                  </text:list>
                </text:list-item>
              </text:list>
            </text:section>
            <text:section text:name="artikel.d4461e1504" text:style-name="artikel">
              <text:h text:outline-level="4" text:style-name="artikel_kop">Artículo 5
                     </text:h>
              <text:p text:style-name="artikel">En
                        el párrafo 2 del Artículo 12 del Convenio, la tasa del
                        «15 por ciento» será reemplazada con la tasa del
                        «10 por
                        ciento».
                     </text:p>
            </text:section>
            <text:section text:name="artikel.d4461e1515" text:style-name="artikel">
              <text:h text:outline-level="4" text:style-name="artikel_kop">Artículo 6
                     </text:h>
              <text:p text:style-name="artikel">El
                        párrafo 4 del Artículo 13 del Convenio será reemplazado
                        con lo
                        siguiente:
                     </text:p>
              <text:list text:style-name="list-style-17">
                <text:list-item text:start-value="«4">
                  <text:p text:style-name="list.single">Las
                              ganancias derivadas de la enajenación de acciones de una sociedad
                              residente en uno de los Estados podrán someterse a imposición
                              en ese Estado. Sin embargo, el impuesto así exigido no podrá
                              exceder del 10 por ciento de las ganancias
                              gravables.».
                           </text:p>
                </text:list-item>
              </text:list>
            </text:section>
            <text:section text:name="artikel.d4461e1536" text:style-name="artikel">
              <text:h text:outline-level="4" text:style-name="artikel_kop">Artículo 7
                     </text:h>
              <text:p text:style-name="artikel">El
                        Artículo 25 del Convenio será reemplazado con lo
                        siguiente:
                     </text:p>
              <text:list text:style-name="list-style-18">
                <text:list-item text:start-value="«1">
                  <text:p text:style-name="list.start">Las
                              autoridades competentes de los Estados intercambiarán la
                              información que sea previsiblemente relevante para aplicar lo
                              dispuesto en el presente Convenio, o para la administración o
                              cumplimiento de la legislación interna relativa a los impuestos de
                              cualquier naturaleza y descripción exigidos por los Estados, en la
                              medida en que la imposición exigida no sea contraria al Convenio.
                              El intercambio de información no está limitado por los
                              Artículos 1 y 2.
                           </text:p>
                </text:list-item>
                <text:list-item text:start-value="2">
                  <text:p text:style-name="list.cont">Cualquier
                              información recibida de conformidad con el párrafo 1 por uno
                              de los Estados será mantenida secreta de igual forma que la
                              información obtenida con base en la legislación interna de
                              ese Estado y sólo se revelará a las personas o autoridades
                              (incluidos los tribunales y órganos administrativos) encargadas de
                              la determinación o recaudación de los impuestos
                              señalados en el párrafo 1, de la ejecución o
                              persecución relativas a dichos impuestos, de la resolución de
                              los recursos relacionados con los mismos o encargadas de verificar el
                              cumplimiento de todo lo anterior. Dichas personas o autoridades
                              sólo utilizarán la información para estos fines.
                              Podrán revelar la información en las audiencias públicas
                              de los tribunales o en las sentencias
                              judiciales.
                           </text:p>
                </text:list-item>
                <text:list-item text:start-value="3">
                  <text:p text:style-name="list.cont">En ningún caso, las
                              disposiciones de los párrafos anteriores podrán interpretarse
                              en el sentido de imponer a uno de los Estados la obligación
                              de:
                           </text:p>
                  <text:list>
                    <text:list-item text:start-value="1">
                      <text:p text:style-name="list.cont">adoptar
                                    medidas administrativas contrarias a la legislación y
                                    práctica administrativa de ese o del otro
                                    Estado;
                                 </text:p>
                    </text:list-item>
                    <text:list-item text:start-value="2">
                      <text:p text:style-name="list.cont">suministrar información
                                    que no se pueda obtener conforme a la legislación o en el
                                    ejercicio de la práctica administrativa normal de ese o del otro
                                    Estado;
                                 </text:p>
                    </text:list-item>
                    <text:list-item text:start-value="3">
                      <text:p text:style-name="list.cont">suministrar información
                                    que revele cualquier secreto comercial, empresarial, industrial,
                                    mercantil o profesional o un procedimiento comercial, o
                                    información cuya revelación sea contraria al orden
                                    público (ordre
                                    public).
                                 </text:p>
                    </text:list-item>
                  </text:list>
                </text:list-item>
                <text:list-item text:start-value="4">
                  <text:p text:style-name="list.cont">Si la
                              información es solicitada por uno de los Estados de conformidad
                              con este Artículo, el otro Estado utilizará sus mecanismos de
                              recopilación de información para obtener la información
                              solicitada, aun cuando ese otro Estado pueda no necesitar dicha
                              información para sus propios fines impositivos. La obligación
                              precedente, está sujeta a las limitaciones del párrafo 3,
                              pero en ningún caso dichas limitaciones deberán interpretarse
                              en el sentido de permitir a uno de los Estados a negarse a otorgar la
                              información únicamente porque no se tiene un interés
                              interno en dicha información.
                           </text:p>
                </text:list-item>
                <text:list-item text:start-value="5">
                  <text:p text:style-name="list.end">En
                              ningún caso, las disposiciones del párrafo 3 deberán
                              interpretarse en el sentido de permitir a uno de los Estados a negarse
                              a proporcionar la información únicamente porque la misma sea
                              detentada por un banco, otra institución financiera, una persona
                              actuando en calidad de agente o fiduciario, o porque se relaciona con
                              participaciones en una
                              persona.».
                           </text:p>
                </text:list-item>
              </text:list>
            </text:section>
            <text:section text:name="artikel.d4461e1616" text:style-name="artikel">
              <text:h text:outline-level="4" text:style-name="artikel_kop">Artículo 8
                     </text:h>
              <text:p text:style-name="artikel">Después
                        del Artículo 25 del Convenio, se incluirá la siguiente
                        disposición y los actuales Artículos 26 al 29 serán
                        reenumerados en Artículos 27 al
                        30:
                     </text:p>
            </text:section>
            <text:section text:name="artikel.d4461e1626" text:style-name="artikel">
              <text:h text:outline-level="4" text:style-name="artikel_kop">«Artículo 26 Asistencia
                        en el cobro de
                        impuestos
                     </text:h>
              <text:list text:style-name="list-style-19">
                <text:list-item text:start-value="1">
                  <text:p text:style-name="list.start"> Los
                              Estados se prestarán asistencia mutua en la recaudación de
                              créditos fiscales. Esta asistencia no está limitada por los
                              Artículos 1 y 2. Las autoridades competentes de los Estados
                              podrán, mediante acuerdo mutuo, establecer la forma de aplicar
                              este
                              Artículo.
                           </text:p>
                </text:list-item>
                <text:list-item text:start-value="2">
                  <text:p text:style-name="list.cont"> Para
                              efectos de este Artículo, el término «crédito
                              fiscal» significa un monto debido respecto de impuestos de
                              cualquier naturaleza y descripción exigibles por los Estados, en
                              la medida en que la imposición así exigida no sea contraria
                              al presente Convenio o a cualquier otro instrumento del que los Estados
                              sean partes, así como los intereses, multas administrativas y
                              costos de recaudación o conservación relacionados con dicho
                              monto.
                           </text:p>
                </text:list-item>
                <text:list-item text:start-value="3">
                  <text:p text:style-name="list.cont"> Cuando un
                              crédito fiscal de un Estado sea exigible de conformidad con la
                              legislación de ese Estado y el deudor sea una persona que, en ese
                              momento y de conformidad con la legislación de ese Estado, no
                              pueda impedir su cobro, dicho crédito fiscal, mediante solicitud
                              de la autoridad competente de ese Estado, deberá ser aceptado para
                              efectos de cobro por la autoridad competente del otro Estado. Dicho
                              crédito fiscal deberá ser cobrado por ese otro Estado de
                              conformidad con las disposiciones de su legislación aplicable a la
                              ejecución y recaudación de sus propios impuestos, como si el
                              crédito fiscal fuera un crédito fiscal de ese otro
                              Estado.
                           </text:p>
                </text:list-item>
                <text:list-item text:start-value="4">
                  <text:p text:style-name="list.cont"> Cuando
                              un crédito fiscal de uno de los Estados sea un crédito
                              respecto del cual ese Estado, de conformidad con su legislación,
                              pueda adoptar medidas cautelares con el fin de garantizar su cobro,
                              dicho crédito fiscal, mediante solicitud de la autoridad
                              competente de ese Estado, deberá ser aceptado por la autoridad
                              competente del otro Estado con el fin de adoptar las medidas
                              cautelares. Ese otro Estado tomará medidas cautelares respecto de
                              ese crédito fiscal, de conformidad con las disposiciones de su
                              legislación, como si el crédito fiscal fuera de ese otro
                              Estado, incluso si en el momento en el que las medidas sean aplicadas,
                              el crédito fiscal no fuera exigible en el Estado mencionado en
                              primer lugar o su deudor sea una persona que tiene derecho a impedir su
                              cobro. 
                           </text:p>
                </text:list-item>
                <text:list-item text:start-value="5">
                  <text:p text:style-name="list.cont"> No
                              obstante lo dispuesto por los párrafos 3 y 4, un crédito
                              fiscal aceptado por uno de los Estados para efectos del párrafo 3
                              ó 4, no estará sujeto en ese Estado a la prescripción o
                              prelación aplicable a los créditos fiscales bajo las leyes de
                              ese Estado, por virtud de su naturaleza como tal, a menos que se
                              acuerde lo contrario entre las autoridades competentes, no podrá
                              cobrarse mediante encarcelamiento por deuda del deudor. Adicionalmente,
                              un crédito fiscal aceptado por un Estado para efectos de los
                              párrafos 3 ó 4 no deberá tener en ese Estado ninguna
                              prelación aplicable a dicho crédito fiscal de conformidad con
                              la legislación del otro
                              Estado.
                           </text:p>
                </text:list-item>
                <text:list-item text:start-value="6">
                  <text:p text:style-name="list.cont"> Los
                              procesos con respecto de la existencia, validez o monto de un
                              crédito fiscal de uno de los Estados no se presentará ante
                              los tribunales o los órganos administrativos del otro
                              Estado.
                           </text:p>
                </text:list-item>
                <text:list-item text:start-value="7">
                  <text:p text:style-name="list.cont"> Cuando
                              en cualquier momento posterior a la formulación de una solicitud
                              por parte de uno de los Estados, de conformidad con los párrafos 3
                              ó 4, y antes de que el otro Estado haya cobrado y remitido el
                              crédito fiscal correspondiente al Estado mencionado en primer
                              lugar, dicho crédito fiscal dejará de
                              ser:
                           </text:p>
                  <text:list>
                    <text:list-item text:start-value="1">
                      <text:p text:style-name="list.cont">en
                                    el caso de una solicitud de conformidad con el párrafo 3, un
                                    crédito fiscal del Estado mencionado en primer lugar que sea
                                    exigible de conformidad con las leyes de ese Estado y cuyo deudor sea
                                    una persona que, en ese momento conforme a las leyes de dicho Estado,
                                    no pueda impedir su cobro, o
                                 </text:p>
                    </text:list-item>
                    <text:list-item text:start-value="2">
                      <text:p text:style-name="list.cont">en el
                                    caso de una solicitud de conformidad con el párrafo 4, un
                                    crédito fiscal del Estado mencionado en primer lugar respecto del
                                    cual dicho Estado, de conformidad con su legislación interna,
                                    pueda tomar medidas cautelares con miras a garantizar su
                                    cobro,
                                 </text:p>
                    </text:list-item>
                  </text:list>
                  <text:p text:style-name="list.cont">la autoridad competente del Estado
                              mencionado en primer lugar notificará sin demora a la autoridad
                              competente del otro Estado el hecho y, a elección del otro Estado,
                              el Estado mencionado en primer lugar suspenderá o retirará su
                              solicitud.
                           </text:p>
                </text:list-item>
                <text:list-item text:start-value="8">
                  <text:p text:style-name="list.cont"> En
                              ningún caso las disposiciones del presente Artículo se
                              interpretarán en el sentido de obligar a un Estado
                              a:
                           </text:p>
                  <text:list>
                    <text:list-item text:start-value="1">
                      <text:p text:style-name="list.cont">adoptar
                                    medidas administrativas contrarias a la legislación y
                                    práctica administrativa de ese o del otro
                                    Estado;
                                 </text:p>
                    </text:list-item>
                    <text:list-item text:start-value="2">
                      <text:p text:style-name="list.cont">adoptar medidas que
                                    serían contrarias al orden público (ordre
                                    public);
                                 </text:p>
                    </text:list-item>
                    <text:list-item text:start-value="3">
                      <text:p text:style-name="list.cont">prestar asistencia si el
                                    otro Estado no ha adoptado todas las medidas razonables de cobro o
                                    cautelares, según sea el caso, disponibles conforme a su
                                    legislación o práctica
                                    administrativa;
                                 </text:p>
                    </text:list-item>
                    <text:list-item text:start-value="4">
                      <text:p text:style-name="list.end">prestar asistencia en
                                    aquellos casos en los que la carga administrativa para ese Estado sea
                                    claramente desproporcionada respecto del beneficio que obtendrá el
                                    otro
                                    Estado.».
                                 </text:p>
                    </text:list-item>
                  </text:list>
                </text:list-item>
              </text:list>
            </text:section>
            <text:section text:name="artikel.d4461e1758" text:style-name="artikel">
              <text:h text:outline-level="4" text:style-name="artikel_kop">Artículo 9
                     </text:h>
              <text:p text:style-name="artikel">La
                        siguiente disposición se implementará como Artículo I
                        del Protocolo del Convenio y todos los demás Artículos del
                        Protocolo del Convenio se reenumerarán en consecuencia, tomando en
                        consideración todos los otros Artículos que serán
                        incluidos en el Protocolo del Convenio mediante este
                        Protocolo:
                     </text:p>
            </text:section>
            <text:section text:name="artikel.d4461e1768" text:style-name="artikel">
              <text:h text:outline-level="4" text:style-name="artikel_kop">«I. General
                     </text:h>
              <text:p text:style-name="artikel">Los
                        beneficios del Convenio no son aplicables a las sociedades o a otras
                        personas que estén total o parcialmente exentas de impuestos por
                        un régimen especial conforme a la legislación o
                        prácticas administrativas de cualquiera de los Estados. Un
                        régimen especial como se menciona en el primer enunciado de esta
                        disposición, únicamente será considerado como tal,
                        después de que las autoridades competentes de los Estados hayan
                        decidido mediante el acuerdo mutuo, que este es el
                        caso.».
                     </text:p>
            </text:section>
            <text:section text:name="artikel.d4461e1779" text:style-name="artikel">
              <text:h text:outline-level="4" text:style-name="artikel_kop">Artículo 10
                     </text:h>
              <text:p text:style-name="artikel">Después
                        del actual Artículo II del Protocolo del Convenio, se
                        incluirá la siguiente
                        disposición:
                     </text:p>
            </text:section>
            <text:section text:name="artikel.d4461e1789" text:style-name="artikel">
              <text:h text:outline-level="4" text:style-name="artikel_kop">«IV. Ad
                        Artículo
                        4
                     </text:h>
              <text:list text:style-name="list-style-20">
                <text:list-item text:start-value="1">
                  <text:p text:style-name="list.start"> Para
                              efectos del párrafo 3 del Artículo 4, la sede de
                              dirección efectiva es el lugar en el que, las decisiones
                              administrativas y comerciales clave, necesarias para el desarrollo de
                              las actividades empresariales de la sociedad, se efectúan en
                              esencia. En este sentido, la razón para elegir el lugar de la sede
                              de dirección efectiva no será tomada en consideración.
                              La sede de dirección a que se refiere el párrafo 3 del
                              Artículo 4 ordinariamente será el lugar donde la persona o el
                              grupo de personas de mayor jerarquía (por ejemplo, el consejo de
                              administración) toman sus decisiones, el lugar donde se determinan
                              las acciones a ser tomadas por la sociedad como un
                              todo.
                           </text:p>
                </text:list-item>
                <text:list-item text:start-value="2">
                  <text:p text:style-name="list.end"> Cuando un
                              consejo de administración toma formalmente las decisiones
                              administrativas y comerciales clave, necesarias para el desarrollo de
                              las actividades empresariales de la sociedad en reuniones sostenidas en
                              uno de los Estados, pero estas decisiones realmente se toman en el otro
                              Estado, la sede de dirección efectiva estará en el otro
                              Estado.».
                           </text:p>
                </text:list-item>
              </text:list>
            </text:section>
            <text:section text:name="artikel.d4461e1815" text:style-name="artikel">
              <text:h text:outline-level="4" text:style-name="artikel_kop">Artículo 11
                     </text:h>
              <text:p text:style-name="artikel">Después
                        del actual Artículo III del Protocolo del Convenio, se
                        incluirá la siguiente
                        disposición:
                     </text:p>
            </text:section>
            <text:section text:name="artikel.d4461e1825" text:style-name="artikel">
              <text:h text:outline-level="4" text:style-name="artikel_kop">«VI. Ad
                        Artículo 5
                     </text:h>
              <text:p text:style-name="artikel">Se entiende que una persona que
                        negocia substancialmente los elementos esenciales de un contrato en
                        nombre de una empresa se considerará que ejerce autoridad para
                        concluir contratos en nombre de esa empresa conforme a esta
                        disposición, aun cuando el contrato esté sujeto a
                        aprobación final o firma formal por parte de otra
                        persona.».
                     </text:p>
            </text:section>
            <text:section text:name="artikel.d4461e1835" text:style-name="artikel">
              <text:h text:outline-level="4" text:style-name="artikel_kop">Artículo 12
                     </text:h>
              <text:p text:style-name="artikel">El
                        párrafo 2 del actual Artículo IV del Protocolo del Convenio
                        será reemplazado con lo
                        siguiente:
                     </text:p>
              <text:list text:style-name="list-style-21">
                <text:list-item text:start-value="«2">
                  <text:p text:style-name="list.single">Se
                              entiende que en el caso de utilidades derivadas de actividades de
                              investigación, suministro, instalación o construcción,
                              únicamente se atribuirá al establecimiento permanente la
                              parte de ellas que resulte de las funciones desarrolladas, los activos
                              utilizados y los riesgos asumidos por o a través del
                              establecimiento
                              permanente.».
                           </text:p>
                </text:list-item>
              </text:list>
            </text:section>
            <text:section text:name="artikel.d4461e1856" text:style-name="artikel">
              <text:h text:outline-level="4" text:style-name="artikel_kop">Artículo 13
                     </text:h>
              <text:list text:style-name="list-style-22">
                <text:list-item text:start-value="1">
                  <text:p text:style-name="list.start"> El
                              párrafo 1 del actual Artículo IX del Protocolo del Convenio
                              será eliminado y los párrafos 2 al 4 serán reenumerados
                              para ser los párrafos 1 a
                              3.
                           </text:p>
                </text:list-item>
                <text:list-item text:start-value="2">
                  <text:p text:style-name="list.cont"> En el
                              párrafo 2 del actual Artículo IX del Protocolo del Convenio,
                              la frase «de las disposiciones mencionadas anteriormente»
                              será reemplazada por «del
                              Convenio».
                           </text:p>
                </text:list-item>
                <text:list-item text:start-value="3">
                  <text:p text:style-name="list.cont"> El
                              párrafo 3 del actual Artículo IX del Protocolo del Convenio
                              será reemplazado con lo
                              siguiente:
                           </text:p>
                  <text:list>
                    <text:list-item text:start-value="«2">
                      <text:p text:style-name="list.cont">Se
                                    entiende que si uno de los Estados intenta negar los beneficios del
                                    inciso a) del párrafo 2 del Artículo 11, con base en la
                                    condición de que «se negocien regular y
                                    substancialmente», a que se refiere el numeral ii) de ese inciso,
                                    la autoridad competente de ese Estado, deberá consultar
                                    previamente a la autoridad competente del otro Estado, con el objeto de
                                    determinar mediante acuerdo mutuo si aplica la disposición de ese
                                    inciso.».
                                 </text:p>
                    </text:list-item>
                  </text:list>
                </text:list-item>
                <text:list-item text:start-value="4">
                  <text:p text:style-name="list.cont"> Después
                              del párrafo 4 del actual Artículo IX del Protocolo del
                              Convenio será implementada la siguiente
                              disposición:
                           </text:p>
                  <text:list>
                    <text:list-item text:start-value="«4">
                      <text:p text:style-name="list.cont">Con
                                    respecto al párrafo 4 del Artículo 11, se aclara que el
                                    término «intereses» incluye los siguientes tipos de
                                    ingreso:
                                 </text:p>
                      <text:list>
                        <text:list-item text:start-value="1">
                          <text:p text:style-name="list.cont">Comisiones
                                          relacionadas con cantidades dadas en
                                          préstamo;
                                       </text:p>
                        </text:list-item>
                        <text:list-item text:start-value="2">
                          <text:p text:style-name="list.cont">Pagos que se
                                          efectúen con motivo de la apertura o garantía de
                                          créditos, así como pagos con motivo de la aceptación de
                                          un aval;
                                       </text:p>
                        </text:list-item>
                        <text:list-item text:start-value="3">
                          <text:p text:style-name="list.cont">Pagos derivados de contratos
                                          de factoraje;
                                       </text:p>
                        </text:list-item>
                        <text:list-item text:start-value="4">
                          <text:p text:style-name="list.cont">Ingreso derivado de la
                                          enajenación de
                                          créditos;
                                       </text:p>
                        </text:list-item>
                        <text:list-item text:start-value="5">
                          <text:p text:style-name="list.cont">Ingreso derivado de
                                          instrumentos financieros cuando exista una deuda
                                          subyacente;
                                       </text:p>
                        </text:list-item>
                        <text:list-item text:start-value="6">
                          <text:p text:style-name="list.end">Ingreso derivado de la
                                          enajenación con descuento de títulos valor que representen
                                          deuda.».
                                       </text:p>
                        </text:list-item>
                      </text:list>
                    </text:list-item>
                  </text:list>
                </text:list-item>
              </text:list>
            </text:section>
            <text:section text:name="artikel.d4461e1973" text:style-name="artikel">
              <text:h text:outline-level="4" text:style-name="artikel_kop">Artículo 14
                     </text:h>
              <text:p text:style-name="artikel">El
                        actual Artículo XI del Protocolo del Convenio será
                        eliminado.
                     </text:p>
            </text:section>
            <text:section text:name="artikel.d4461e1983" text:style-name="artikel">
              <text:h text:outline-level="4" text:style-name="artikel_kop">Artículo 15
                     </text:h>
              <text:p text:style-name="artikel">Después
                        del actual Artículo X del Protocolo del Convenio, la siguiente
                        disposición será implementada:
                        
                     </text:p>
            </text:section>
            <text:section text:name="artikel.d4461e1993" text:style-name="artikel">
              <text:h text:outline-level="4" text:style-name="artikel_kop">«XIV. Ad
                        párrafo 4 del Artículo
                        13
                     </text:h>
              <text:list text:style-name="list-style-23">
                <text:list-item text:start-value="1">
                  <text:p text:style-name="list.start"> Para
                              efectos del párrafo 4 del Artículo 13, las ganancias
                              derivadas de la enajenación de acciones de una sociedad residente
                              en uno de los Estados únicamente estarán sometidas a
                              imposición en el otro Estado,
                              si:
                           </text:p>
                  <text:list>
                    <text:list-item text:start-value="1">
                      <text:p text:style-name="list.start">la
                                    enajenación de acciones se lleva a cabo entre miembros del mismo
                                    grupo de sociedades, en la medida en que la remuneración recibida
                                    por la enajenante consista en acciones u otros derechos en el capital
                                    de la adquirente o de otra sociedad que sea propietaria, directa o
                                    indirectamente, del 80 por ciento o más de los derechos de voto y
                                    del capital de la adquirente y que sea residente de uno de los Estados
                                    o de un país con el que México tenga un acuerdo amplio de
                                    intercambio de información en los términos del Anexo 10 de la
                                    Resolución Miscelánea Fiscal, pero únicamente si se
                                    cumplen las siguientes
                                    condiciones:
                                 </text:p>
                      <text:list>
                        <text:list-item text:start-value="1">
                          <text:p text:style-name="list.start">que
                                          la enajenante sea una sociedad residente en uno de los Estados o de un
                                          país con el que México tenga un acuerdo amplio de intercambio
                                          de información en los términos del Anexo 10 de la
                                          Resolución Miscelánea
                                          Fiscal;
                                       </text:p>
                        </text:list-item>
                        <text:list-item text:start-value="2">
                          <text:p text:style-name="list.cont">que antes e inmediatamente
                                          después de la enajenación, la enajenante o la adquirente sea
                                          propietaria, directa o indirectamente, del 80 por ciento o más de
                                          los derechos de voto y del capital de la otra, o que una sociedad
                                          residente en uno de los Estados o de un país con el que
                                          México tenga un acuerdo amplio de intercambio de información
                                          en los términos del Anexo 10 de la Resolución Miscelánea
                                          Fiscal sea propietaria, directa o indirectamente (a través de
                                          sociedades residentes en uno de esos Estados), del 80 por ciento o
                                          más de los derechos de voto y del capital de cada una de ellas;
                                          y
                                       </text:p>
                        </text:list-item>
                        <text:list-item text:start-value="3">
                          <text:p text:style-name="list.cont">para efectos de determinar la
                                          ganancia sobre cualquier enajenación
                                          posterior,
                                       </text:p>
                          <text:list>
                            <text:list-item text:start-value="9">
                              <text:p text:style-name="list.cont">el
                                                costo inicial de las acciones para la adquirente se determinará
                                                con base en el costo que tuvo para la enajenante, incrementado con el
                                                importe de los pagos en efectivo u otra remuneración distinta de
                                                las acciones u otros derechos pagados;
                                                o
                                             </text:p>
                            </text:list-item>
                            <text:list-item text:start-value="9">
                              <text:p text:style-name="list.cont">la ganancia se calculará
                                                mediante otro método que proporcione substancialmente el mismo
                                                resultado.
                                             </text:p>
                            </text:list-item>
                          </text:list>
                          <text:p text:style-name="list.cont">No obstante lo anterior, si se recibe
                                          efectivo u otra remuneración distinta a las acciones u otros
                                          derechos, el monto de la ganancia (limitada al monto del efectivo u
                                          otra remuneración distinta de las acciones u otros derechos
                                          recibidos), podrá someterse a imposición en el Estado del que
                                          sea residente la sociedad cuyas acciones son
                                          enajenadas.
                                       </text:p>
                        </text:list-item>
                      </text:list>
                    </text:list-item>
                    <text:list-item text:start-value="2">
                      <text:p text:style-name="list.cont">las
                                    ganancias han sido obtenidas por una compañía de seguros o un
                                    fondo de pensiones reconocido tal como se define en el Artículo II
                                    del Protocolo.
                                 </text:p>
                    </text:list-item>
                    <text:list-item text:start-value="3">
                      <text:p text:style-name="list.cont">la enajenación se
                                    efectúa a través de un mercado de valores reconocido. Sin
                                    embargo:
                                 </text:p>
                      <text:list>
                        <text:list-item text:start-value="1">
                          <text:p text:style-name="list.cont">cuando
                                          el residente de uno de los Estados sea propietario, directa o
                                          indirectamente, del 10 por ciento o más de las acciones de la
                                          sociedad residente en el otro Estado, y en un período de 24 meses
                                          dicho residente enajena 10 por ciento o más de las acciones a
                                          través de una o varias operaciones simultáneas o sucesivas a
                                          través de un mercado de valores reconocido;
                                          o
                                       </text:p>
                        </text:list-item>
                        <text:list-item text:start-value="2">
                          <text:p text:style-name="list.cont">cuando la enajenación se
                                          efectúa dentro de un mercado de valores reconocido a través
                                          de cualquier tipo de operación que evita que dicho residente
                                          acepte más ofertas que aquéllas recibidas antes y durante el
                                          periodo en el cual se efectúa la
                                          enajenación,
                                       </text:p>
                        </text:list-item>
                      </text:list>
                      <text:p text:style-name="list.cont">la ganancia derivada de dicha
                                    enajenación puede someterse a imposición en el Estado en el
                                    cual es residente la sociedad cuyas acciones son
                                    enajenadas.
                                 </text:p>
                    </text:list-item>
                  </text:list>
                </text:list-item>
                <text:list-item text:start-value="2">
                  <text:p text:style-name="list.end"> El
                              término «mercado de valores reconocido» como se menciona
                              en el subpárrafo C del párrafo 1 de este Artículo,
                              tendrá el significado que se le atribuye en el párrafo 1 del
                              Artículo XII del Protocolo.
                              ».
                           </text:p>
                </text:list-item>
              </text:list>
            </text:section>
            <text:section text:name="artikel.d4461e2117" text:style-name="artikel">
              <text:h text:outline-level="4" text:style-name="artikel_kop">Artículo 16
                     </text:h>
              <text:p text:style-name="artikel">Después
                        del actual Artículo XIII del Protocolo del Convenio, se
                        implementará la siguiente
                        disposición:
                     </text:p>
            </text:section>
            <text:section text:name="artikel.d4461e2127" text:style-name="artikel">
              <text:h text:outline-level="4" text:style-name="artikel_kop">«XVII. Ad
                        Artículo 24
                     </text:h>
              <text:p text:style-name="artikel">Si después del 11 de octubre de
                        2007, en cualquier convenio para evitar la doble tributación
                        concluido por México con un tercer Estado, México acuerda una
                        disposición relacionada con el arbitraje, que sea substancialmente
                        similar a la disposición sobre arbitraje del Modelo de Convenio
                        Tributario de la OCDE, dicha disposición aplicará
                        automáticamente entre los Países Bajos y, México a
                        partir de la fecha en que entre el vigor el convenio entre México
                        y el tercer
                        Estado.».
                     </text:p>
            </text:section>
            <text:section text:name="artikel.d4461e2137" text:style-name="artikel">
              <text:h text:outline-level="4" text:style-name="artikel_kop">Artículo 17
                     </text:h>
              <text:p text:style-name="artikel">Después
                        del actual Artículo XIV del Protocolo del Convenio, será
                        implementada la siguiente
                        disposición:
                     </text:p>
            </text:section>
            <text:section text:name="artikel.d4461e2148" text:style-name="artikel">
              <text:h text:outline-level="4" text:style-name="artikel_kop">«XIX. Ad
                        Artículo 25
                     </text:h>
              <text:p text:style-name="artikel">Las autoridades competentes
                        podrán ampliar el ámbito del Artículo 25 del Convenio a
                        las reglamentaciones relacionadas con el ingreso, mediante un Memorando
                        de
                        Entendimiento.».
                     </text:p>
            </text:section>
            <text:section text:name="artikel.d4461e2158" text:style-name="artikel">
              <text:h text:outline-level="4" text:style-name="artikel_kop">Artículo 18
                     </text:h>
              <text:list text:style-name="list-style-24">
                <text:list-item text:start-value="1">
                  <text:p text:style-name="list.start"> Este
                              Protocolo entrará en vigor el trigésimo día después
                              de la última de las fechas en las cuales los respectivos Gobiernos
                              se hayan notificado mutuamente, por escrito, que se ha cumplido con las
                              formalidades constitucionales requeridas en sus respectivos Estados, y
                              sus disposiciones surtirán efectos para los ejercicios fiscales y
                              los periodos que comiencen el o a partir del 1 de enero siguiente a la
                              fecha en la cual el Protocolo entre en
                              vigor.
                           </text:p>
                </text:list-item>
                <text:list-item text:start-value="2">
                  <text:p text:style-name="list.end"> No
                              obstante el párrafo 1 de esta disposición, el Artículo 1
                              del Protocolo entrará en vigor para los ejercicios fiscales y los
                              periodos que comiencen el o a partir del 1 de enero de
                              2008.
                           </text:p>
                </text:list-item>
              </text:list>
            </text:section>
          </text:section>
          <text:section text:name="wetsluiting.d4461e2185" text:style-name="wetsluiting">
            <text:section text:name="slotformulering.d4461e2187" text:style-name="slotformulering">
              <text:p text:style-name="slotformulering">EN
                        FE de lo cual, los suscritos, debidamente autorizados para tal efecto,
                        han firmado este Protocolo.
                     </text:p>
              <text:p text:style-name="slotformulering">HECHO EN Ciudad de México a
                        los 11 días de diciembre 2008, en duplicado, en los idiomas
                        neerlandés y español, siendo ambos textos igualmente
                        auténticos.
                     </text:p>
            </text:section>
            <text:section text:name="ondertekening.d4461e2196" text:style-name="ondertekening">
              <text:p text:style-name="ondertekening">Por el Gobierno del Reino de los Países Bajos,</text:p>
            </text:section>
            <text:section text:name="ondertekening.d4461e2199" text:style-name="ondertekening">
              <text:p text:style-name="ondertekening.end">CORNELIA MINDERHOUD </text:p>
            </text:section>
            <text:section text:name="ondertekening.d4461e2205" text:style-name="ondertekening">
              <text:p text:style-name="ondertekening">Por el Gobierno de los Estados Unidos Mexicanos,</text:p>
            </text:section>
            <text:section text:name="ondertekening.d4461e2208" text:style-name="ondertekening">
              <text:p text:style-name="ondertekening.end">AGUSTIN CARSTENS </text:p>
            </text:section>
          </text:section>
        </text:section>
      </text:section>
      <text:h text:outline-level="2" text:style-name="rubriek_kop">D. PARLEMENT
         </text:h>
      <text:section text:name="alineagroep.d4461e2223" text:style-name="alineagroep">
        <text:p text:style-name="alineagroep">Zie
               <text:a office:name="link naar publicatie trb-1994-221" xlink:href="../trb-1994-221.odt" xlink:type="simple" xlink:actuate="onRequest" xlink:show="new">
                  <text:span text:style-name="cur">Trb.</text:span> 1994,
                  221</text:a>.
            </text:p>
        <text:p text:style-name="alineagroep.end">Het Protocol van 11 december 2008 behoeft
               ingevolge artikel 91 van de Grondwet de goedkeuring van de
               Staten-Generaal, alvorens het Koninkrijk aan het Protocol kan worden
               gebonden.
            </text:p>
      </text:section>
      <text:h text:outline-level="2" text:style-name="rubriek_kop">G. INWERKINGTREDING
         </text:h>
      <text:section text:name="alineagroep.d4461e2243" text:style-name="alineagroep">
        <text:p text:style-name="alineagroep">Zie
               <text:a office:name="link naar publicatie trb-1994-221" xlink:href="../trb-1994-221.odt" xlink:type="simple" xlink:actuate="onRequest" xlink:show="new">
                  <text:span text:style-name="cur">Trb.</text:span> 1994,
                  221</text:a>.
            </text:p>
        <text:p text:style-name="alineagroep.end">De bepalingen van het Protocol van 11 december
               2008 zullen ingevolge zijn artikel 18, eerste lid, in werking treden
               dertig dagen na de laatste van de data waarop de onderscheiden
               regeringen elkaar schriftelijk ervan in kennis hebben gesteld, dat de
               in hun onderscheiden staten constitutioneel vereiste formaliteiten zijn
               vervuld.
            </text:p>
      </text:section>
      <text:h text:outline-level="2" text:style-name="rubriek_kop">J. VERWIJZINGEN
         </text:h>
      <text:p text:style-name="Standard">Voor
            verwijzingen en andere verdragsgegevens zie
            <text:a office:name="link naar publicatie trb-1993-160" xlink:href="../trb-1993-160.odt" xlink:type="simple" xlink:actuate="onRequest" xlink:show="new">
               <text:span text:style-name="cur">Trb.</text:span> 1993,
               160</text:a> en
            <text:a office:name="link naar publicatie trb-1994-221" xlink:href="../trb-1994-221.odt" xlink:type="simple" xlink:actuate="onRequest" xlink:show="new">
               <text:span text:style-name="cur">Trb.</text:span> 1994,
               221</text:a>.
         </text:p>
      <text:section text:name="gegeven.d4461e2277" text:style-name="gegeven">
        <text:p text:style-name="dagtekening">Uitgegeven
               de <text:span text:style-name="cur">elfde</text:span> februari
               2009.
            </text:p>
      </text:section>
      <text:section text:name="ondertekening.d4461e2286"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office="urn:oasis:names:tc:opendocument:xmlns:office:1.0" xmlns:chart="urn:oasis:names:tc:opendocument:xmlns:chart:1.0" xmlns:dc="http://purl.org/dc/elements/1.1/"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2">
      <text:list-level-style-number style:num-format="1" text:level="1" text:display-levels="1" style:num-prefix="„" style:num-suffix=".">
        <style:list-level-properties text:min-label-width="0.50in" text:space-before="0in"/>
      </text:list-level-style-number>
    </text:list-style>
    <text:list-style style:name="list-style-3">
      <text:list-level-style-number style:num-format="1" text:level="1" text:display-levels="1" style:num-prefix="„" style:num-suffix=".">
        <style:list-level-properties text:min-label-width="0.50in" text:space-before="0in"/>
      </text:list-level-style-number>
    </text:list-style>
    <text:list-style style:name="list-style-4">
      <text:list-level-style-number style:num-format="1"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5">
      <text:list-level-style-number style:num-format="1" text:level="1" text:display-levels="1" style:num-prefix="„" style:num-suffix=".">
        <style:list-level-properties text:min-label-width="0.50in" text:space-before="0in"/>
      </text:list-level-style-number>
    </text:list-style>
    <text:list-style style:name="list-style-6">
      <text:list-level-style-number style:num-format="1"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prefix="„"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1" text:level="2" text:display-levels="1" style:num-prefix="„"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level-style-number style:num-format="a" style:num-letter-sync="true" text:style-name="Numbering_20_Symbols" text:level="4" text:display-levels="1" style:num-suffix=".">
        <style:list-level-properties text:min-label-width="0.50in" text:space-before="1.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4">
      <text:list-level-style-bullet text:bullet-char="«2" text:level="1">
        <style:list-level-properties text:min-label-width="0.50in" text:space-before="0in"/>
      </text:list-level-style-bullet>
    </text:list-style>
    <text:list-style style:name="list-style-15">
      <text:list-level-style-bullet text:bullet-char="«3" text:level="1">
        <style:list-level-properties text:min-label-width="0.50in" text:space-before="0in"/>
      </text:list-level-style-bullet>
    </text:list-style>
    <text:list-style style:name="list-style-16">
      <text:list-level-style-bullet text:bullet-char="«2"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17">
      <text:list-level-style-bullet text:bullet-char="«4" text:level="1">
        <style:list-level-properties text:min-label-width="0.50in" text:space-before="0in"/>
      </text:list-level-style-bullet>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bullet text:bullet-char="«2" text:level="1">
        <style:list-level-properties text:min-label-width="0.50in" text:space-before="0in"/>
      </text:list-level-style-bullet>
    </text:list-style>
    <text:list-style style:name="list-style-22">
      <text:list-level-style-number style:num-format="1" text:level="1" text:display-levels="1" style:num-suffix=".">
        <style:list-level-properties text:min-label-width="0.50in" text:space-before="0in"/>
      </text:list-level-style-number>
      <text:list-level-style-bullet text:bullet-char="«2" text:level="2">
        <style:list-level-properties text:min-label-width="0.50in" text:space-before="0.5in"/>
      </text:list-level-style-bullet>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level-style-number style:num-format="a" style:num-letter-sync="true" text:style-name="Numbering_20_Symbols" text:level="4" text:display-levels="1" style:num-suffix=")">
        <style:list-level-properties text:min-label-width="0.50in" text:space-before="1.5in"/>
      </text:list-level-style-number>
    </text:list-style>
    <text:list-style style:name="list-style-2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office="urn:oasis:names:tc:opendocument:xmlns:office:1.0" xmlns:chart="urn:oasis:names:tc:opendocument:xmlns:chart:1.0" xmlns:dc="http://purl.org/dc/elements/1.1/"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Verdrag tussen het Koninkrijk der Nederlanden en de Verenigde Mexicaanse Staten tot het vermijden van dubbele belasting en
         het voorkomen van het ontgaan van belasting met betrekking tot belastingen naar het inkomen; (met Protocol) ’s-Gravenhage,
         27 september 1993
      </dc:title>
  </office:meta>
</office:document-meta>
</file>