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7</text:p>
      <text:p text:style-name="publicatie-titel.end">28 oktober 2009</text:p>
      <text:p text:style-name="systematisch_nummer">27 (2009) Nr. 1</text:p>
      <text:h text:outline-level="2" text:style-name="rubriek_kop">A. TITEL
         </text:h>
      <text:section text:name="tractatenblad_kop.d293e196" text:style-name="tractatenblad_kop">
        <text:p text:style-name="tractatenblad_kop.start">
               Verdrag
               tussen het Koninkrijk der Nederlanden, ten behoeve van Aruba, en Saint
               Vincent en de Grenadines inzake de uitwisseling van informatie met
               betrekking tot belastingen;
               
            </text:p>
        <text:p text:style-name="tractatenblad_kop.end">
               Mexico-Stad, 1 september
               2009
               
            </text:p>
      </text:section>
      <text:h text:outline-level="2" text:style-name="rubriek_kop">B. TEKST
         </text:h>
      <text:section text:name="verdrag.d293e210" text:style-name="verdrag">
        <text:section text:name="verdragtekst.d293e212" text:style-name="verdragtekst">
          <text:h text:outline-level="3" text:style-name="verdragtekst_kop">Agreement
                     between the Kingdom of the Netherlands, in respect of Aruba, and Saint
                     Vincent and the Grenadines for the exchange of information relating to
                     tax matters</text:h>
          <text:section text:name="aanhef.d293e220" text:style-name="aanhef">
            <text:p text:style-name="preambule">The Government of
                     Kingdom of the Netherlands, in respect of Aruba,
                  </text:p>
            <text:p text:style-name="preambule">and</text:p>
            <text:p text:style-name="preambule">the Government of the Saint Vincent and the Grenadines,</text:p>
            <text:p text:style-name="preambule">Desiring to facilitate the exchange of information with respect to
                     taxes,
                  </text:p>
            <text:p text:style-name="afkondiging">Have agreed as
                     follows:
                  </text:p>
          </text:section>
          <text:section text:name="wettekst.d293e238" text:style-name="wettekst">
            <text:section text:name="artikel.d293e240"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293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93e276" text:style-name="artikel">
              <text:h text:outline-level="4" text:style-name="artikel_kop">Article 3 Taxes
                        Covered
                     </text:h>
              <text:p text:style-name="artikel">The taxes which are the subject of this
                        Agreement are all taxes imposed or administered by either Contracting
                        Party including any identical or substantially similar taxes, including
                        customs duties, imposed after the date of signature of the Agreement.
                        
                     </text:p>
            </text:section>
            <text:section text:name="artikel.d293e286"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Saint Vincent and the
                                    Grenadines or the Kingdom of the Netherlands, in respect of Aruba, as
                                    the context requires;
                                 </text:p>
                    </text:list-item>
                    <text:list-item text:start-value="2">
                      <text:p text:style-name="list.cont">the term
                                    “Saint Vincent and the Grenadines” means the country of
                                    Saint Vincent and the Grenadines;
                                 </text:p>
                    </text:list-item>
                    <text:list-item text:start-value="3">
                      <text:p text:style-name="list.cont">the term “Aruba” means that part of
                                    the Kingdom of the Netherlands that is situated in the Caribbean area
                                    and consisting of the Island Aruba;
                                 </text:p>
                    </text:list-item>
                    <text:list-item text:start-value="4">
                      <text:p text:style-name="list.cont">the term “competent authority”
                                    means
                                 </text:p>
                      <text:list>
                        <text:list-item text:start-value="9">
                          <text:p text:style-name="list.cont">in the case of Saint Vincent and the Grenadines,
                                          the Minister of Finance or his authorised representative;
                                       </text:p>
                        </text:list-item>
                        <text:list-item text:start-value="9">
                          <text:p text:style-name="list.cont">in the case of Aruba, the Minister of Finance
                                          and Economic Affairs or an authorised representative of the
                                          Minister;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93e472"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erritorial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ext:p>
                    </text:list-item>
                  </text:list>
                  <text:p text:style-name="list.cont">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293e633"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293e667"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93e745"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293e755" text:style-name="artikel">
              <text:h text:outline-level="4" text:style-name="artikel_kop">Article 9 Costs
                     </text:h>
              <text:p text:style-name="artikel">Incidence
                        of costs incurred in providing assistance shall be agreed by the
                        Contracting
                        Parties.
                     </text:p>
            </text:section>
            <text:section text:name="artikel.d293e765" text:style-name="artikel">
              <text:h text:outline-level="4" text:style-name="artikel_kop">Article 10 Implementation
                        Legislation
                     </text:h>
              <text:p text:style-name="artikel">The Contracting Parties shall take all
                        necessary legislative steps to comply with, and give effect to, the
                        terms of the
                        Agreement.
                     </text:p>
            </text:section>
            <text:section text:name="artikel.d293e775"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293e786"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293e828" text:style-name="artikel">
              <text:h text:outline-level="4" text:style-name="artikel_kop">Article 13 Entry
                        into Force
                     </text:h>
              <text:p text:style-name="artikel">This Agreement shall enter into force when
                        each Contracting Party has notified the other in writing, through
                        diplomatic channels,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293e857" text:style-name="artikel">
              <text:h text:outline-level="4" text:style-name="artikel_kop">Article 14 Termination
                     </text:h>
              <text:list text:style-name="list-style-8">
                <text:list-item text:start-value="1">
                  <text:p text:style-name="list.start"> Either
                              Contracting Party may terminate the Agreement by serving a notice of
                              termination either through diplomatic channels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293e892" text:style-name="wetsluiting">
            <text:section text:name="slotformulering.d293e894" text:style-name="slotformulering">
              <text:p text:style-name="slotformulering">IN WITNESS WHEREOF, the undersigned, being duly authorised thereto
                        by there respective Governments, have signed this
                        Agreement.
                     </text:p>
              <text:p text:style-name="slotformulering">DONE at Mexico City, this 1<text:span text:style-name="superscript">st </text:span>day of
                        September 2009, in duplicate in the English
                        language.
                     </text:p>
            </text:section>
            <text:section text:name="ondertekening.d293e906" text:style-name="ondertekening">
              <text:p text:style-name="ondertekening">For the Kingdom of the Netherlands, in respect of Aruba,</text:p>
            </text:section>
            <text:section text:name="ondertekening.d293e909" text:style-name="ondertekening">
              <text:p text:style-name="ondertekening.end">W.
                        J. LOK 
                     </text:p>
            </text:section>
            <text:section text:name="ondertekening.d293e915" text:style-name="ondertekening">
              <text:p text:style-name="ondertekening">For Saint Vincent and the Grenadines,</text:p>
            </text:section>
            <text:section text:name="ondertekening.d293e918" text:style-name="ondertekening">
              <text:p text:style-name="ondertekening.end">LA CELIA
                        A. PRINC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wanneer beide Verdragsluitende partijen elkaar er langs
            diplomatieke weg schriftelijk van in kennis hebben gesteld dat de
            noodzakelijke nationale procedures voor inwerkingtreding zijn
            voltooid.
         </text:p>
      <text:section text:name="gegeven.d293e943" text:style-name="gegeven">
        <text:p text:style-name="dagtekening">Uitgegeven
               de <text:span text:style-name="cur">achtentwintigste</text:span> oktober
               2009.
            </text:p>
      </text:section>
      <text:section text:name="ondertekening.d293e95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Saint Vincent en de Grenadines inzake de uitwisseling
         van informatie met betrekking tot belastingen; Mexico-Stad, 1 september 2009
      </dc:title>
  </office:meta>
</office:document-meta>
</file>