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5</text:p>
      <text:p text:style-name="publicatie-titel.end">28 oktober 2009</text:p>
      <text:p text:style-name="systematisch_nummer">25 (2009) Nr. 1</text:p>
      <text:h text:outline-level="2" text:style-name="rubriek_kop">A. TITEL
         </text:h>
      <text:section text:name="tractatenblad_kop.d11238e260" text:style-name="tractatenblad_kop">
        <text:p text:style-name="tractatenblad_kop.start">
               Verdrag
               tussen het Koninkrijk der Nederlanden, ten behoeve van de Nederlandse
               Antillen, en de Verenigde Mexicaanse Staten inzake de uitwisseling van
               inlichtingen met betrekking tot
               belastingen;
               
            </text:p>
        <text:p text:style-name="tractatenblad_kop.end">
               Mexico-Stad, 1
               september
               2009
               
            </text:p>
      </text:section>
      <text:h text:outline-level="2" text:style-name="rubriek_kop">B. TEKST<text:note text:id="N1" text:note-class="endnote">
               <text:note-citation text:label="1)">1)</text:note-citation>
               <text:note-body>
                  <text:p>De
                  Spaanse tekst is niet geplaatst.
               </text:p>
               </text:note-body>
            </text:note>
            
         </text:h>
      <text:section text:name="verdrag.d11238e277" text:style-name="verdrag">
        <text:section text:name="verdragtekst.d11238e279" text:style-name="verdragtekst">
          <text:h text:outline-level="3" text:style-name="verdragtekst_kop">Agreement
                     between the Kingdom of the Netherlands in respect of the Netherlands
                     Antilles and the United Mexican States for the exchange of information
                     on tax
                     matters</text:h>
          <text:section text:name="aanhef.d11238e287" text:style-name="aanhef">
            <text:h text:outline-level="3" text:style-name="preambule_kop">The
                     Kingdom of the Netherlands in respect of the Netherlands
                     Antilles
                  </text:h>
            <text:p text:style-name="preambule">and</text:p>
            <text:p text:style-name="preambule">the United Mexican
                     States,
                  </text:p>
            <text:p text:style-name="preambule">Desiring to facilitate the exchange of information with
                     respect to taxes,
                  </text:p>
            <text:p text:style-name="afkondiging">Have agreed as
                     follows:
                  </text:p>
          </text:section>
          <text:section text:name="wettekst.d11238e306" text:style-name="wettekst">
            <text:section text:name="artikel.d11238e308"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11238e334"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1238e344" text:style-name="artikel">
              <text:h text:outline-level="4" text:style-name="artikel_kop">Article 3 Interpretation
                     </text:h>
              <text:p text:style-name="artikel">The
                        competent authorities may take into consideration the commentaries
                        pertaining to the 2002 Agreement on Exchange of Information on Tax
                        Matters of the Organization for Economic Cooperation and Development
                        (OECD Model Agreement) when interpreting provisions of this Agreement
                        that are identical to the provisions in that OECD Model
                        Agreement.
                     </text:p>
            </text:section>
            <text:section text:name="artikel.d11238e354" text:style-name="artikel">
              <text:h text:outline-level="4" text:style-name="artikel_kop">Article 4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de inkomstenbelasting);
                                       </text:p>
                        </text:list-item>
                        <text:list-item>
                          <text:p text:style-name="list.cont">the wages tax (de
                                          loonbelasting);
                                       </text:p>
                        </text:list-item>
                        <text:list-item>
                          <text:p text:style-name="list.cont">the profit tax
                                          (de winstbelasting);
                                       </text:p>
                        </text:list-item>
                        <text:list-item>
                          <text:p text:style-name="list.cont">the
                                          surtaxes on the income and profit tax (de opcenten op de inkomsten- en
                                          winstbelasting);
                                       </text:p>
                        </text:list-item>
                        <text:list-item>
                          <text:p text:style-name="list.cont">the tax on
                                          turnover of businesses (de belasting op
                                          bedrijfsomzetten);
                                       </text:p>
                        </text:list-item>
                      </text:list>
                    </text:list-item>
                    <text:list-item text:start-value="2">
                      <text:p text:style-name="list.cont">in
                                    Mexico:
                                 </text:p>
                      <text:list>
                        <text:list-item>
                          <text:p text:style-name="list.cont">the
                                          income tax (el impuesto sobre la renta);
                                       </text:p>
                        </text:list-item>
                        <text:list-item>
                          <text:p text:style-name="list.cont">the business flat rate tax (el impuesto
                                          empresarial a tasa única);
                                       </text:p>
                        </text:list-item>
                        <text:list-item>
                          <text:p text:style-name="list.cont">the value added tax (el impuesto al
                                          valor agregado).
                                       </text:p>
                        </text:list-item>
                      </text:list>
                    </text:list-item>
                  </text:list>
                </text:list-item>
                <text:list-item text:start-value="2">
                  <text:p text:style-name="list.cont"> This Agreement shall also
                              apply to any identical or substantially similar taxes imposed after the
                              date of signature of this Agreement in addition to, or in place of, the
                              existing taxes. The competent authorities of the Contracting Parties
                              shall notify each other of any substantial changes to the taxation and
                              related information gathering measures covered by this
                              Agreement.
                           </text:p>
                </text:list-item>
                <text:list-item text:start-value="3">
                  <text:p text:style-name="list.end"> This
                              Agreement shall not apply to taxes imposed by any states,
                              municipalities, or other political subdivisions of a Contracting
                              Party.
                           </text:p>
                </text:list-item>
              </text:list>
            </text:section>
            <text:section text:name="artikel.d11238e477" text:style-name="artikel">
              <text:h text:outline-level="4" text:style-name="artikel_kop">Article 5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the United
                                    Mexican States as the context requires;
                                 </text:p>
                    </text:list-item>
                    <text:list-item text:start-value="2">
                      <text:p text:style-name="list.cont">the term “Netherlands Antilles”
                                    means that part of the Kingdom of the Netherlands that is situated in
                                    the Caribbean area and consists of the Island Territories of Bonaire,
                                    Curaçao, Saba, St. Eustatius and St. Maarten (Dutch
                                    part);
                                 </text:p>
                    </text:list-item>
                    <text:list-item text:start-value="3">
                      <text:p text:style-name="list.cont">the term
                                    “Mexico” means the United Mexican States used in a
                                    geographical sense that includes the territory of the United Mexican
                                    States, as well as the integrated parts of the Federation, the islands,
                                    including the reefs and cays in the adjacent waters, the islands of
                                    Guadalupe and Revillagigedo, the continental shelf and the seabed and
                                    sub-soil of the islands, cays and reefs, the waters of the territorial
                                    seas and the inland waters and beyond them the areas over which, in
                                    accordance with international law, Mexico may exercise its sovereign
                                    rights of exploration and exploitation of the natural resources of the
                                    seabed, sub-soil and the supra-jacent waters, and the air space of the
                                    national territory to the extent and under conditions established by
                                    international law;
                                 </text:p>
                    </text:list-item>
                    <text:list-item text:start-value="4">
                      <text:p text:style-name="list.cont">the term
                                    “competent authority” means in the case of the
                                    Netherlands Antilles, the Minister of Finance or his authorized
                                    representative and, in the case of Mexico, the Ministry of Finance and
                                    Public Credit;
                                 </text:p>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1238e645" text:style-name="artikel">
              <text:h text:outline-level="4" text:style-name="artikel_kop">Article 6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following receipt of the request; and
                                 </text:p>
                    </text:list-item>
                    <text:list-item text:start-value="2">
                      <text:p text:style-name="list.end">if the competent authority of the Requested Party
                                    has been unable to obtain and provide the information within 90 days
                                    following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11238e802"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6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1238e880"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11238e890"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11238e900"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11238e910" text:style-name="artikel">
              <text:h text:outline-level="4" text:style-name="artikel_kop">Article 11 Mutual
                        Agreement
                        Procedure
                     </text:h>
              <text:list text:style-name="list-style-6">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 6.
                           </text:p>
                </text:list-item>
                <text:list-item text:start-value="3">
                  <text:p text:style-name="list.cont"> The competent authorities
                              of the Contracting Parties may communicate with each other directly for
                              the purposes of this Article.
                           </text:p>
                </text:list-item>
                <text:list-item text:start-value="4">
                  <text:p text:style-name="list.end"> The Contracting Parties
                              may also agree on other forms of dispute
                              resolution.
                           </text:p>
                </text:list-item>
              </text:list>
            </text:section>
            <text:section text:name="artikel.d11238e953" text:style-name="artikel">
              <text:h text:outline-level="4" text:style-name="artikel_kop">Article 12 Entry
                        Into
                        Force
                     </text:h>
              <text:list text:style-name="list-style-7">
                <text:list-item text:start-value="1">
                  <text:p text:style-name="list.start"> The
                              Contracting Parties shall notify each Other in writing, through
                              diplomatic channels that the internal procedures required by each
                              Contracting Party for the entry into force of this Agreement have been
                              complied with.
                           </text:p>
                </text:list-item>
                <text:list-item text:start-value="2">
                  <text:p text:style-name="list.cont"> This Agreement shall enter
                              into force after the period of three months following the date of
                              receipt of the later of the notifications referred to in paragraph
                              1.
                           </text:p>
                </text:list-item>
                <text:list-item text:start-value="3">
                  <text:p text:style-name="list.end"> The
                              provisions of this Agreement shall apply in their terms to information
                              predating the coming into force of this Agreement.
                           </text:p>
                </text:list-item>
              </text:list>
            </text:section>
            <text:section text:name="artikel.d11238e987" text:style-name="artikel">
              <text:h text:outline-level="4" text:style-name="artikel_kop">Article 13 Termination
                     </text:h>
              <text:list text:style-name="list-style-8">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11238e1022" text:style-name="wetsluiting">
            <text:section text:name="slotformulering.d11238e1024" text:style-name="slotformulering">
              <text:p text:style-name="slotformulering">IN WITNESS WHEREOF the undersigned, being duly authorised thereto,
                        have signed this Agreement.
                     </text:p>
              <text:p text:style-name="slotformulering">DONE at Mexico-City, this first day
                        of September two thousand and nine, in duplicate, in the Dutch, Spanish
                        and English languages, all texts being equally authentic. In case of
                        divergence in the interpretation, the English text shall
                        prevail.
                     </text:p>
            </text:section>
            <text:section text:name="ondertekening.d11238e1033" text:style-name="ondertekening">
              <text:p text:style-name="ondertekening">For the Kingdom of the Netherlands in respect of the Netherlands Antilles,</text:p>
            </text:section>
            <text:section text:name="ondertekening.d11238e1036" text:style-name="ondertekening">
              <text:p text:style-name="ondertekening">ALEX
                        D. ROSARIA 
                     </text:p>
              <text:p text:style-name="ondertekening.end">State
                        Secretary of Finance of the Netherlands
                        Antilles
                     </text:p>
            </text:section>
            <text:section text:name="ondertekening.d11238e1045" text:style-name="ondertekening">
              <text:p text:style-name="ondertekening">For the United Mexican States,</text:p>
            </text:section>
            <text:section text:name="ondertekening.d11238e1048" text:style-name="ondertekening">
              <text:p text:style-name="ondertekening">AGUSTÍN
                        GUILLERMO CARSTENS
                        CARSTENS 
                     </text:p>
              <text:p text:style-name="ondertekening.end">Minister of Finance and Public
                        Credit
                     </text:p>
            </text:section>
          </text:section>
        </text:section>
      </text:section>
      <text:section text:name="verdrag.d11238e1062" text:style-name="verdrag">
        <text:section text:name="verdragtekst.d11238e1064" text:style-name="verdragtekst">
          <text:h text:outline-level="3" text:style-name="verdragtekst_kop">Verdrag
                     tussen het Koninkrijk der Nederlanden, ten behoeve van de Nederlandse
                     Antillen en de Verenigde Mexicaanse Staten inzake de uitwisseling van
                     inlichtingen met betrekking tot
                     belastingen</text:h>
          <text:section text:name="aanhef.d11238e1072" text:style-name="aanhef">
            <text:p text:style-name="preambule">Het Koninkrijk der
                     Nederlanden, ten behoeve van de Nederlandse Antillen
                  </text:p>
            <text:p text:style-name="preambule">en</text:p>
            <text:p text:style-name="preambule">de Verenigde Mexicaanse Staten,</text:p>
            <text:p text:style-name="preambule">Geleid door de wens de
                     uitwisseling van inlichtingen met betrekking tot belastingen te
                     vergemakkelijken,
                  </text:p>
            <text:p text:style-name="afkondiging">Zijn het volgende
                     overeengekomen:
                  </text:p>
          </text:section>
          <text:section text:name="wettekst.d11238e1090" text:style-name="wettekst">
            <text:section text:name="artikel.d11238e1092" text:style-name="artikel">
              <text:h text:outline-level="4" text:style-name="artikel_kop">Artikel 1 Doelstelling
                        en Reikwijdte van dit
                        Verdrag
                     </text:h>
              <text:list text:style-name="list-style-9">
                <text:list-item text:start-value="1">
                  <text:p text:style-name="list.start"> De
                              bevoegde autoriteiten van de Verdragsluitende Partijen verlenen elkaar
                              bijstand door middel van de uitwisseling van inlichtingen die naar
                              verwachting van belang zullen zijn voor de toepassing en handhaving van
                              de nationale wetten van de Verdragsluitende Partijen die betrekking
                              hebben op de belastingen waarop dit Verdrag van toepassing is. Deze
                              inlichtingen omvatten informatie die naar verwachting van belang zal
                              zijn voor de bepaling, vaststelling en inning van deze belastingen, de
                              invordering en tenuitvoerlegging van belastingvorderingen of het
                              onderzoek naar of de vervolging van belastingzaken. Inlichtingen worden
                              uitgewisseld in overeenstemming met de bepalingen van dit Verdrag en
                              worden vertrouwelijk behandeld op de wijze voorzien in artikel 8. De
                              uit hoofde van de wetgeving of administratieve praktijk van de
                              aangezochte Partij aan personen toegekende rechten en waarborgen
                              blijven van toepassing voor zover zij de doeltreffende uitwisseling van
                              inlichtingen niet onnodig verhinderen of vertragen.
                           </text:p>
                </text:list-item>
                <text:list-item text:start-value="2">
                  <text:p text:style-name="list.end"> Wat het Koninkrijk der
                              Nederlanden betreft is dit Verdrag alleen van toepassing op de
                              Nederlandse Antillen.
                           </text:p>
                </text:list-item>
              </text:list>
            </text:section>
            <text:section text:name="artikel.d11238e1118" text:style-name="artikel">
              <text:h text:outline-level="4" text:style-name="artikel_kop">Artikel 2 Rechtsmacht
                     </text:h>
              <text:p text:style-name="artikel">Een
                        aangezochte Partij is niet verplicht inlichtingen te verstrekken die
                        noch in het bezit zijn van haar autoriteiten, noch in het bezit of
                        onder de macht van personen die zich binnen haar territoriale
                        rechtsgebied
                        bevinden.
                     </text:p>
            </text:section>
            <text:section text:name="artikel.d11238e1128" text:style-name="artikel">
              <text:h text:outline-level="4" text:style-name="artikel_kop">Artikel 3 Interpretatie
                     </text:h>
              <text:p text:style-name="artikel">Bij
                        de interpretatie van de bepalingen van dit Verdrag die identiek zijn
                        aan de bepalingen van het modelverdrag tot uitwisseling van informatie
                        betreffende belastingaangelegenheden van 2002 van de Organisatie voor
                        Economische Samenwerking en Ontwikkeling (OESO-modelverdrag) kunnen de
                        bevoegde autoriteiten de commentaren bij dat model in aanmerking
                        nemen.
                     </text:p>
            </text:section>
            <text:section text:name="artikel.d11238e1138" text:style-name="artikel">
              <text:h text:outline-level="4" text:style-name="artikel_kop">Artikel 4 Belastingen
                        Waarop het Verdrag van Toepassing
                        is
                     </text:h>
              <text:list text:style-name="list-style-10">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item>
                          <text:p text:style-name="list.cont">de belasting op
                                          bedrijfsomzetten;
                                       </text:p>
                        </text:list-item>
                      </text:list>
                    </text:list-item>
                    <text:list-item text:start-value="2">
                      <text:p text:style-name="list.cont">in
                                    Mexico:
                                 </text:p>
                      <text:list>
                        <text:list-item>
                          <text:p text:style-name="list.cont">de
                                          inkomstenbelasting (<text:span text:style-name="cur">el impuesto sobre la
                                             renta</text:span>);
                                       </text:p>
                        </text:list-item>
                        <text:list-item>
                          <text:p text:style-name="list.cont">de
                                          forfaitaire bedrijfsbelasting (<text:span text:style-name="cur">el impuesto
                                             empresarial a tasa única</text:span>);
                                       </text:p>
                        </text:list-item>
                        <text:list-item>
                          <text:p text:style-name="list.cont">de belasting toegevoegde waarde
                                          (<text:span text:style-name="cur">el impuesto al valor
                                             agregado</text:span>).
                                       </text:p>
                        </text:list-item>
                      </text:list>
                    </text:list-item>
                  </text:list>
                </text:list-item>
                <text:list-item text:start-value="2">
                  <text:p text:style-name="list.cont"> Dit Verdrag is ook van
                              toepassing op alle gelij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lichtingen waarop dit Verdrag van toepassing is.
                           </text:p>
                </text:list-item>
                <text:list-item text:start-value="3">
                  <text:p text:style-name="list.end"> Dit Verdrag is niet van
                              toepassing op belastingen die worden geheven door staten, gemeenten of
                              andere staatkundige onderdelen van een Verdragsluitende
                              Partij.
                           </text:p>
                </text:list-item>
              </text:list>
            </text:section>
            <text:section text:name="artikel.d11238e1270" text:style-name="artikel">
              <text:h text:outline-level="4" text:style-name="artikel_kop">Artikel 5 Begripsomschrijvingen
                     </text:h>
              <text:list text:style-name="list-style-11">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de Verenigde Mexicaanse Staten, al naargelang de context
                                    vereist;
                                 </text:p>
                    </text:list-item>
                    <text:list-item text:start-value="2">
                      <text:p text:style-name="list.cont">wordt verstaan onder de
                                    uitdrukking „Nederlandse Antillen”, dat deel van het
                                    Koninkrijk der Nederlanden dat is gelegen in het Caribische Gebied en
                                    bestaat uit de Eilandgebieden Bonaire, Curaçao, Saba, St.
                                    Eustatius en (het Nederlandse deel van) St. Maarten;
                                 </text:p>
                    </text:list-item>
                    <text:list-item text:start-value="3">
                      <text:p text:style-name="list.cont">wordt onder „Mexico” verstaan de
                                    Verenigde Mexicaanse Staten gebezigd in aardrijkskundige zin omvat dit
                                    het grondgebied van de Verenigde Mexicaanse Staten, alsmede de
                                    geïntegreerde onderdelen van de Federatie, de eilanden met
                                    inbegrip van de klippen en riffen in de aangrenzende wateren, de
                                    eilanden Guadalupe en Revillagigedo, het continentaal plat, de zeebodem
                                    en de ondergrond van de eilanden, klippen en riffen, de wateren van de
                                    territoriale zeeën en de binnenwateren en voorts de gebieden waar
                                    Mexico in overeenstemming met het internationale recht zijn soevereine
                                    rechten van exploratie en exploitatie van de natuurlijke hulpbronnen
                                    van de zeebodem, de ondergrond en de daarboven gelegen wateren kan
                                    uitoefenen, alsmede het luchtruim van het nationaal grondgebied in de
                                    mate en onder de voorwaarden vastgesteld krachtens het internationaal
                                    recht;
                                 </text:p>
                    </text:list-item>
                    <text:list-item text:start-value="4">
                      <text:p text:style-name="list.cont">wordt verstaan onder de
                                    uitdrukking „bevoegde autoriteit”, in het geval van de
                                    Nederlandse Antillen, de minister van Financiën of diens bevoegde
                                    vertegenwoordiger en in het geval van Mexico, het ministerie van
                                    Financiën en Overheidskrediet;
                                 </text:p>
                    </text:list-item>
                    <text:list-item text:start-value="5">
                      <text:p text:style-name="list.cont">omvat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impliciet noch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overeen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impliciet noch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lichtingen verzoekt;
                                 </text:p>
                    </text:list-item>
                    <text:list-item text:start-value="13">
                      <text:p text:style-name="list.cont">wordt
                                    verstaan onder de uitdrukking „aangezochte Partij” de
                                    Verdragsluitende Partij die verzocht wordt inlichtingen te
                                    verstrekken;
                                 </text:p>
                    </text:list-item>
                    <text:list-item text:start-value="14">
                      <text:p text:style-name="list.cont">wordt verstaan onder de
                                    uitdrukking „maatregelen ten behoeve van het verzamelen van
                                    inlichtingen” de wetten en bestuursrechtelijke of gerechtelijke
                                    procedures die een Verdragsluitende Partij in staat stellen de
                                    gevraagde inlichtingen te verkrijgen en te verstrekken;
                                 </text:p>
                    </text:list-item>
                    <text:list-item text:start-value="15">
                      <text:p text:style-name="list.cont">wordt verstaan onder de uitdrukking
                                    „inlichtingen”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fiscale delicten”, belastingzaken waarbij
                                    sprake is van opzettelijke gedragingen die vervolgd kunnen worden
                                    krachtens de strafwetten van de verzoekende
                                    Partij.
                                 </text:p>
                    </text:list-item>
                  </text:list>
                </text:list-item>
                <text:list-item text:start-value="2">
                  <text:p text:style-name="list.end"> Voor de toepassing van dit
                              Verdrag door een Verdragsluitende Partij op enig moment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1238e1438" text:style-name="artikel">
              <text:h text:outline-level="4" text:style-name="artikel_kop">Artikel 6 Uitwisseling
                        van Inlichtingen op
                        Verzoek
                     </text:h>
              <text:list text:style-name="list-style-12">
                <text:list-item text:start-value="1">
                  <text:p text:style-name="list.start"> De
                              bevoegde autoriteit van de aangezochte Partij verstrekt op verzoek
                              inlichtingen ten behoeve van de in artikel 1 bedoelde doeleinden.
                              Dergelijke inlichtingen worden uitgewisseld ongeacht of de onderzochte
                              gedragingen, indien deze in de aangezochte Partij zouden plaatsvinden,
                              uit hoofde van de wetgeving van de aangezochte Partij als misdrijf
                              zouden worden aangemerkt.
                           </text:p>
                </text:list-item>
                <text:list-item text:start-value="2">
                  <text:p text:style-name="list.cont"> Indien de inlichtingen in
                              het bezit van de bevoegde autoriteit van de aangezochte Partij niet
                              toereikend zijn om aan het verzoek om inlichtingen te voldoen, treft
                              die Partij alle toepasselijke maatregelen ten behoeve van het
                              verzamelen van inlichtingen teneinde de verzoekende Partij de verlangde
                              inlichtingen te verstrekken, ongeacht het feit dat de aangezochte
                              Partij ten behoeve van haar eigen belastingheffing niet over dergelijke
                              inlichtingen hoeft te beschikken.
                           </text:p>
                </text:list-item>
                <text:list-item text:start-value="3">
                  <text:p text:style-name="list.cont"> Indien de bevoegde
                              autoriteit van een verzoekende Partij daar specifiek om verzoekt, is de
                              bevoegde autoriteit van de aangezochte Partij gehouden uit hoofde van
                              dit artikel inlichtingen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het navolgende te verkrijgen en te
                              verstrekken:
                           </text:p>
                  <text:list>
                    <text:list-item text:start-value="1">
                      <text:p text:style-name="list.cont">inlichtingen
                                    die berusten bij banken, overige financiële instellingen, of
                                    personen die bij wijze van vertegenwoordiging of als vertrouwenspersoon
                                    optreden, met inbegrip van gevolmachtigden en trustees;
                                 </text:p>
                    </text:list-item>
                    <text:list-item text:start-value="2">
                      <text:p text:style-name="list.cont">inlichtingen met betrekking tot de eigendom van
                                    lichamen, vennootschappen, trusts, stichtingen en andere
                                    rechtspersonen, met inbegrip van, binnen de beperkingen van artikel 2,
                                    inlichtingen inzake de eigendom met betrekking tot al deze
                                    rechtspersonen binnen een eigendomsketen; in het geval van trusts,
                                    inlichtingen met betrekking tot instellers, trustees en begunstigden en
                                    borgen; en in het geval van stichtingen, inlichtingen met betrekking
                                    tot stichters, leden van het bestuur en begunstigden. Dit Verdrag
                                    schept daarnaast geen verplichting voor de Verdragsluitende Partijen
                                    inlichtingen inzake de eigendom te verkrijgen of te verstrekken met
                                    betrekking tot beursgenoteerde lichamen of openbare collectieve
                                    beleggingsfondsen of openbare collectieve beleggingsregelingen tenzij
                                    deze inlichtingen kunnen worden verkregen zonder tot onevenredige
                                    moeilijkheden te leiden.
                                 </text:p>
                    </text:list-item>
                  </text:list>
                </text:list-item>
                <text:list-item text:start-value="5">
                  <text:p text:style-name="list.cont"> De bevoegde autoriteit van
                              de verzoekende Partij verstrekt de volgende inlichtingen aan de
                              bevoegde autoriteit van de aangezochte Partij wanneer de eerstgenoemde
                              Partij uit hoofde van dit Verdrag een verzoek om inlichtingen doet,
                              teneinde aan te tonen dat deze naar verwachting van belang zullen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lichtingen met inbegrip van de aard ervan en de
                                    vorm waarin de verzoekende Partij de inlichtingen van de aangezochte
                                    Partij wenst te ontvangen;
                                 </text:p>
                    </text:list-item>
                    <text:list-item text:start-value="3">
                      <text:p text:style-name="list.cont">het
                                    fiscale doel waarvoor om inlichtingen wordt verzocht;
                                 </text:p>
                    </text:list-item>
                    <text:list-item text:start-value="4">
                      <text:p text:style-name="list.cont">de redenen om te veronderstellen dat de gevraagde
                                    inlichtingen in de aangezochte Partij of in het bezit of onder de macht
                                    zijn van een persoon die zich in het rechtsgebied van de aangezochte
                                    Partij bevindt;
                                 </text:p>
                    </text:list-item>
                    <text:list-item text:start-value="5">
                      <text:p text:style-name="list.cont">de namen en
                                    adresgegevens, voor zover bekend, van personen waarvan verondersteld
                                    wordt dat zij in het bezit zijn van de verzochte
                                    inlichtingen;
                                 </text:p>
                    </text:list-item>
                    <text:list-item text:start-value="6">
                      <text:p text:style-name="list.cont">een verklaring dat het
                                    verzoek in overeenstemming is met de wetgeving en de administratieve
                                    praktijk van de verzoekende Partij, dat indien de gevraagde
                                    inlichtingen zich in het rechtsgebied van de verzoekende Partij zouden
                                    bevinden, de bevoegde autoriteit van de verzoekende Partij deze
                                    inlichtingen volgens de wetten van de verzoekende Partij of volgens de
                                    normale gang van zaken in de administratieve praktijk zou kunnen
                                    verkrijgen, en dat het verzoek om inlichtingen in overeenstemming is
                                    met dit Verdrag;
                                 </text:p>
                    </text:list-item>
                    <text:list-item text:start-value="7">
                      <text:p text:style-name="list.cont">een verklaring dat
                                    de verzoekende Partij op haar eigen grondgebied alles in het werk heeft
                                    gesteld om de inlichtingen te verkrijgen, tenzij dit zou leiden tot
                                    onevenredige moeilijkheden.
                                 </text:p>
                    </text:list-item>
                  </text:list>
                </text:list-item>
                <text:list-item text:start-value="6">
                  <text:p text:style-name="list.cont"> De bevoegde autoriteit van
                              de aangezochte Partij doet de gevraagde inlichtingen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lichtingen binnen 90 dagen na ontvangst van het verzoek te verkrijgen
                                    en te verstrekken, onder meer omdat zij belemmeringen ondervindt bij
                                    het verstrekken van de inlichtingen dan wel weigert de inlichtingen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1238e1595" text:style-name="artikel">
              <text:h text:outline-level="4" text:style-name="artikel_kop">Artikel 7 Mogelijkheid
                        een Verzoek af te
                        Wijzen
                     </text:h>
              <text:list text:style-name="list-style-13">
                <text:list-item text:start-value="1">
                  <text:p text:style-name="list.start"> Van de
                              aangezochte Partij kan niet worden verlangd dat zij inlichtingen
                              verkrijgt of verstrekt die de verzoekende Partij krachtens haar eigen
                              wetgeving niet zou kunnen verkrijgen ten behoeve van de toepassing of
                              handhaving van haar eigen belastingwetten. De bevoegde autoriteit van
                              de aangezochte Partij kan verzoeken om bijstand die niet in
                              overeenstemming met dit Verdrag gedaan zijn afwijzen.
                           </text:p>
                </text:list-item>
                <text:list-item text:start-value="2">
                  <text:p text:style-name="list.cont"> De bepalingen van dit
                              Verdrag mogen een Verdragsluitende Partij niet verplichten inlichtingen
                              te verstrekken waardoor een handelsgeheim, zakelijk geheim,
                              industrieel, commercieel of beroepsgeheim of handelsproces zou worden
                              onthuld. Niettegenstaande het voorgaande, zullen de inlichtingen zoals
                              bedoeld in artikel 6, vierde lid, niet als geheim of handelsproces
                              worden behandeld alleen op grond van het feit dat zij aan de in dat lid
                              gestelde criteria voldoen.
                           </text:p>
                </text:list-item>
                <text:list-item text:start-value="3">
                  <text:p text:style-name="list.cont"> De bepalingen van dit
                              Verdrag mogen een Verdragsluitende Partij niet verplichten inlichtingen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lichtingen afwijzen indien openbaarmaking van de
                              inlichtingen in strijd zou zijn met de openbare orde.
                           </text:p>
                </text:list-item>
                <text:list-item text:start-value="5">
                  <text:p text:style-name="list.cont"> Een verzoek om
                              inlichtingen wordt niet geweigerd op grond van het feit dat de
                              belastingvordering die aanleiding gaf tot het verzoek wordt betwist
                              door de betaler van de belasting.
                           </text:p>
                </text:list-item>
                <text:list-item text:start-value="6">
                  <text:p text:style-name="list.end"> De aangezochte Partij kan
                              een verzoek om inlichtingen afwijzen indien de inlichtingen door de
                              verzoekende Partij worden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1238e1673" text:style-name="artikel">
              <text:h text:outline-level="4" text:style-name="artikel_kop">Artikel 8 Vertrouwelijkheid
                     </text:h>
              <text:p text:style-name="artikel">Alle
                        uit hoofde van dit Verdrag door een Verdragsluitende Partij ontvangen
                        inlichtingen worden vertrouwelijk behandeld en worden uitsluitend ter
                        kennis gebracht van personen of autoriteiten (met inbegrip van
                        rechterlijke instanties en administratieve lichamen)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lichtingen gebruikmaken. Zij mogen de inlichtingen bekendmaken
                        in openbare rechtszittingen of in rechterlijke beslissingen. De
                        inlichtingen mogen niet ter kennis worden gebracht van enige andere
                        persoon, instelling, autoriteit of rechterlijke instantie zonder de
                        uitdrukkelijke schriftelijke toestemming van de bevoegde autoriteit van
                        de aangezochte
                        Partij.
                     </text:p>
            </text:section>
            <text:section text:name="artikel.d11238e1683"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van tijd tot tijd overleg met betrekking tot dit
                        artikel en in het bijzonder de bevoegde autoriteit van de aangezochte
                        Partij overlegt vooraf met de bevoegde autoriteit van de verzoekende
                        Partij indien de kosten van het verschaffen van inlichtingen naar
                        aanleiding van een specifiek verzoek naar verwachting aanmerkelijk
                        zullen
                        zijn.
                     </text:p>
            </text:section>
            <text:section text:name="artikel.d11238e1693"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11238e1703" text:style-name="artikel">
              <text:h text:outline-level="4" text:style-name="artikel_kop">Artikel 11 Regeling
                        voor Onderling
                        Overleg
                     </text:h>
              <text:list text:style-name="list-style-14">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artikel 6 te hanteren procedures vaststellen.
                           </text:p>
                </text:list-item>
                <text:list-item text:start-value="3">
                  <text:p text:style-name="list.cont"> De bevoegde autoriteiten
                              van de Verdragsluitende Partijen kunnen zich rechtstreeks met elkaar in
                              verbinding stellen voor de toepassing van dit artikel.
                           </text:p>
                </text:list-item>
                <text:list-item text:start-value="4">
                  <text:p text:style-name="list.end"> De Verdragsluitende
                              Partijen kunnen ook overeenstemming bereiken over andere vormen van
                              geschillenregeling.
                           </text:p>
                </text:list-item>
              </text:list>
            </text:section>
            <text:section text:name="artikel.d11238e1746" text:style-name="artikel">
              <text:h text:outline-level="4" text:style-name="artikel_kop">Artikel 12 Inwerkingtreding
                     </text:h>
              <text:list text:style-name="list-style-15">
                <text:list-item text:start-value="1">
                  <text:p text:style-name="list.start"> De
                              Verdragsluitende Partijen stellen elkaar langs diplomatieke weg er
                              schriftelijk van in kennis dat aan de interne procedures van beide
                              Verdragsluitende Partijen nodig voor de inwerkingtreding van dit
                              Verdrag is voldaan.
                           </text:p>
                </text:list-item>
                <text:list-item text:start-value="2">
                  <text:p text:style-name="list.cont"> Dit Verdrag treedt in
                              werking na een tijdvak van drie maanden na de datum van ontvangst van
                              de laatste van de in het eerste lid bedoelde kennisgevingen.
                           </text:p>
                </text:list-item>
                <text:list-item text:start-value="3">
                  <text:p text:style-name="list.end"> De bepalingen van dit
                              Verdrag zijn van toepassing op inlichtingen die voorafgaand aan de
                              inwerkingtreding van dit Verdrag zijn verstrekt.
                           </text:p>
                </text:list-item>
              </text:list>
            </text:section>
            <text:section text:name="artikel.d11238e1780" text:style-name="artikel">
              <text:h text:outline-level="4" text:style-name="artikel_kop">Artikel 13 Beëindiging
                     </text:h>
              <text:list text:style-name="list-style-16">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bepalingen van artikel 8 ten aanzien van alle uit
                              hoofde van dit Verdrag verkregen
                              inlichtingen.
                           </text:p>
                </text:list-item>
              </text:list>
            </text:section>
          </text:section>
          <text:section text:name="wetsluiting.d11238e1815" text:style-name="wetsluiting">
            <text:section text:name="slotformulering.d11238e1817" text:style-name="slotformulering">
              <text:p text:style-name="slotformulering">TEN BLIJKE WAARVAN de ondergetekenden, daartoe naar behoren
                        gemachtigd, dit Verdrag hebben ondertekend.
                     </text:p>
              <text:p text:style-name="slotformulering">GEDAAN te
                        Mexico-Stad
                        op<text:note text:id="N2" text:note-class="endnote">
                           <text:note-citation text:label="1)">1)</text:note-citation>
                           <text:note-body>
                              <text:p>Hier is
                  kennelijk het woord „de” weggevallen.
               </text:p>
                           </text:note-body>
                        </text:note>
                        eerste september tweeduizendnegen, in tweevoud in de Nederlandse,
                        Spaanse en de Engelse taal, zijnde alle teksten gelijkelijk authentiek.
                        In geval van verschil in interpretatie is de Engelse tekst
                        doorslaggevend.
                     </text:p>
            </text:section>
            <text:section text:name="ondertekening.d11238e1829" text:style-name="ondertekening">
              <text:p text:style-name="ondertekening">Voor het Koninkrijk der Nederlanden ten behoeve van de Nederlandse Antillen,</text:p>
            </text:section>
            <text:section text:name="ondertekening.d11238e1832" text:style-name="ondertekening">
              <text:p text:style-name="ondertekening">ALEX
                        D. ROSARIA 
                     </text:p>
              <text:p text:style-name="ondertekening.end">Staatssecretaris
                        van Financiën van de Nederlandse
                        Antillen
                     </text:p>
            </text:section>
            <text:section text:name="ondertekening.d11238e1841" text:style-name="ondertekening">
              <text:p text:style-name="ondertekening">Voor de Verenigde Mexicaanse Staten,</text:p>
            </text:section>
            <text:section text:name="ondertekening.d11238e1844" text:style-name="ondertekening">
              <text:p text:style-name="ondertekening">AGUSTÍN
                        GUILLERMO CARSTENS
                        CARSTENS 
                     </text:p>
              <text:p text:style-name="ondertekening.end">Minister van Financiën en
                        Overheidskrediet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en
            tweede lid, in werking treden na een tijdvak van drie maanden na de
            datum van ontvangst van de laatste van de schriftelijke kennisgevingen,
            waarin de Verdragsluitende Partijen elkaar langs diplomatieke weg ervan
            in kennis hebben gesteld dat aan de nationale vereisten voor de
            inwerkingtreding van het Verdra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1238e1979" text:style-name="gegeven">
        <text:p text:style-name="dagtekening">Uitgegeven
               de <text:span text:style-name="cur">achtentwintigste</text:span> oktober
               2009.
            </text:p>
      </text:section>
      <text:section text:name="ondertekening.d11238e198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Verenigde Mexicaanse Staten
         inzake de uitwisseling van inlichtingen met betrekking tot belastingen; Mexico-Stad, 1 september 2009
      </dc:title>
  </office:meta>
</office:document-meta>
</file>