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54</text:p>
      <text:p text:style-name="publicatie-titel.end">27 oktober 2009</text:p>
      <text:p text:style-name="systematisch_nummer">24 (2009) Nr. 1</text:p>
      <text:h text:outline-level="2" text:style-name="rubriek_kop">A. TITEL
         </text:h>
      <text:section text:name="tractatenblad_kop.d9565e326" text:style-name="tractatenblad_kop">
        <text:p text:style-name="tractatenblad_kop.start">
               Verdrag
               tussen de Regering van het Koninkrijk der Nederlanden ten behoeve van
               de Nederlandse Antillen en de Regering van Canada inzake de
               uitwisseling van inlichtingen met betrekking tot
               belastingen;
               
            </text:p>
        <text:p text:style-name="tractatenblad_kop.end">
               Vancouver, 29
               augustus
               2009
               
            </text:p>
      </text:section>
      <text:h text:outline-level="2" text:style-name="rubriek_kop">B. TEKST
         </text:h>
      <text:section text:name="verdrag.d9565e340" text:style-name="verdrag">
        <text:section text:name="verdragtekst.d9565e342" text:style-name="verdragtekst">
          <text:h text:outline-level="3" text:style-name="verdragtekst_kop">Verdrag
                     tussen de Regering van het Koninkrijk der Nederlanden ten behoeve van
                     de Nederlandse Antillen en de Regering van Canada inzake de
                     uitwisseling van inlichtingen met betrekking tot
                     belastingen</text:h>
          <text:section text:name="aanhef.d9565e350" text:style-name="aanhef">
            <text:p text:style-name="preambule">De Regering van het
                     Koninkrijk der Nederlanden, ten behoeve van de Nederlandse
                     Antillen
                  </text:p>
            <text:p text:style-name="preambule">en</text:p>
            <text:p text:style-name="preambule">de Regering van
                     Canada,
                  </text:p>
            <text:p text:style-name="afkondiging">Geleid door de wens de
                     uitwisseling van inlichtingen met betrekking tot belastingen te
                     vergemakkelijken, zijn het volgende overeengekomen:
                  </text:p>
          </text:section>
          <text:section text:name="wettekst.d9565e365" text:style-name="wettekst">
            <text:section text:name="artikel.d9565e367" text:style-name="artikel">
              <text:h text:outline-level="4" text:style-name="artikel_kop">Artikel 1 Doelstelling
                        en reikwijdte van het
                        Verdrag
                     </text:h>
              <text:list text:style-name="list-style-1">
                <text:list-item text:start-value="1">
                  <text:p text:style-name="list.start"> De
                              bevoegde autoriteiten van de Verdragsluitende Partijen verlenen elkaar
                              bijstand door middel van de uitwisseling van inlichtingen die naar
                              verwachting van belang zullen zijn voor de toepassing en handhaving van
                              de nationale wetten van de Verdragsluitende Partijen die betrekking
                              hebben op de belastingen waarop dit Verdrag van toepassing is. Deze
                              inlichtingen omvatten informatie die naar verwachting van belang zal
                              zijn voor de bepaling, vaststelling en inning van deze belastingen, de
                              invordering en tenuitvoerlegging van belastingvorderingen of het
                              onderzoek naar of de vervolging van belastingzaken. Inlichtingen worden
                              uitgewisseld in overeenstemming met de bepalingen van het Verdrag en
                              worden vertrouwelijk behandeld op de wijze voorzien in artikel
                              8.
                           </text:p>
                </text:list-item>
                <text:list-item text:start-value="2">
                  <text:p text:style-name="list.cont"> De uit
                              hoofde van de wetgeving of administratieve praktijk van de aangezochte
                              Partij aan personen toegekende rechten en waarborgen blijven van
                              toepassing voor zover zij de doeltreffende uitwisseling van
                              inlichtingen niet onnodig verhinderen of vertragen.
                           </text:p>
                </text:list-item>
                <text:list-item text:start-value="3">
                  <text:p text:style-name="list.end"> Wat het Koninkrijk der
                              Nederlanden betreft is dit Verdrag alleen van toepassing op de
                              Nederlandse Antillen.
                           </text:p>
                </text:list-item>
              </text:list>
            </text:section>
            <text:section text:name="artikel.d9565e401" text:style-name="artikel">
              <text:h text:outline-level="4" text:style-name="artikel_kop">Artikel 2 Rechtsmacht
                     </text:h>
              <text:p text:style-name="artikel">Een
                        aangezochte Partij is niet verplicht inlichtingen te verstrekken die
                        noch in het bezit zijn van haar autoriteiten, noch in het bezit of
                        onder de macht van personen die zich binnen haar territoriale
                        rechtsgebied
                        bevinden.
                     </text:p>
            </text:section>
            <text:section text:name="artikel.d9565e411" text:style-name="artikel">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de Nederlandse
                                    Antillen:
                                 </text:p>
                      <text:list>
                        <text:list-item>
                          <text:p text:style-name="list.start">de
                                          inkomstenbelasting;
                                       </text:p>
                        </text:list-item>
                        <text:list-item>
                          <text:p text:style-name="list.cont">de
                                          loonbelasting;
                                       </text:p>
                        </text:list-item>
                        <text:list-item>
                          <text:p text:style-name="list.cont">de
                                          winstbelasting;
                                       </text:p>
                        </text:list-item>
                        <text:list-item>
                          <text:p text:style-name="list.cont">de opcenten op
                                          de inkomsten- en winstbelasting;
                                       </text:p>
                        </text:list-item>
                      </text:list>
                    </text:list-item>
                    <text:list-item text:start-value="2">
                      <text:p text:style-name="list.cont">in Canada, de belastingen naar het inkomen en naar
                                    het vermogen die worden opgelegd of tenuitvoergelegd door de Regering
                                    van Canada.
                                 </text:p>
                    </text:list-item>
                  </text:list>
                </text:list-item>
                <text:list-item text:start-value="2">
                  <text:p text:style-name="list.end"> Dit Verdrag
                              is ook van toepassing op alle gelijke of in wezen gelijksoortige
                              belastingen die na de datum van ondertekening van dit Verdrag naast of
                              in de plaats van de bestaande belastingen worden geheven. De bevoegde
                              autoriteiten van de Verdragsluitende Partijen doen elkaar mededeling
                              van alle wezenlijke wijzigingen die zijn aangebracht in de
                              belastingheffing en daarmee samenhangende maatregelen ten behoeve van
                              het verzamelen van inlichtingen waarop het Verdrag van toepassing
                              is.
                           </text:p>
                </text:list-item>
              </text:list>
            </text:section>
            <text:section text:name="artikel.d9565e491" text:style-name="artikel">
              <text:h text:outline-level="4" text:style-name="artikel_kop">Artikel 4 Begripsomschrijvingen
                     </text:h>
              <text:list text:style-name="list-style-3">
                <text:list-item text:start-value="1">
                  <text:p text:style-name="list.start"> Tenzij
                              anders omschreven wordt voor de toepassing van dit Verdrag verstaan
                              onder:
                           </text:p>
                  <text:list>
                    <text:list-item text:start-value="1">
                      <text:p text:style-name="list.start">de
                                    uitdrukking „Verdragsluitende Partij”, Canada of het
                                    Koninkrijk der Nederlanden ten behoeve van de Nederlandse Antillen, al
                                    naargelang de context vereist;
                                 </text:p>
                    </text:list-item>
                    <text:list-item text:start-value="2">
                      <text:p text:style-name="list.cont">de
                                    uitdrukking „bevoegde
                                    autoriteit”:
                                 </text:p>
                      <text:list>
                        <text:list-item text:start-value="9">
                          <text:p text:style-name="list.cont">in
                                          het geval van Canada, de minister van de Nationale
                                          Belastingadministratie of zijn bevoegde
                                          vertegenwoordiger;
                                       </text:p>
                        </text:list-item>
                        <text:list-item text:start-value="9">
                          <text:p text:style-name="list.cont">in het geval van
                                          de Nederlandse Antillen, de minister van Financiën of zijn
                                          bevoegde vertegenwoordiger;
                                       </text:p>
                        </text:list-item>
                      </text:list>
                    </text:list-item>
                    <text:list-item text:start-value="3">
                      <text:p text:style-name="list.cont">de uitdrukking „persoon”, een
                                    natuurlijke persoon, een lichaam, een trust, een vennootschap en elke
                                    andere vereniging van personen;
                                 </text:p>
                    </text:list-item>
                    <text:list-item text:start-value="4">
                      <text:p text:style-name="list.cont">de
                                    uitdrukking „lichaam”, elke rechtspersoon of elke eenheid
                                    die voor de belastingheffing als een rechtspersoon wordt
                                    behandeld;
                                 </text:p>
                    </text:list-item>
                    <text:list-item text:start-value="5">
                      <text:p text:style-name="list.cont">de uitdrukking
                                    „beursgenoteerd lichaam”, elk lichaam waarvan de
                                    voornaamste aandelencategorie aan een erkende effectenbeurs staat
                                    genoteerd mits de ter beurze genoteerde aandelen direct door het
                                    publiek gekocht en verkocht kunnen worden. Aandelen kunnen „door
                                    het publiek” worden gekocht of verkocht indien de aankoop of
                                    verkoop van aandelen niet impliciet of expliciet is voorbehouden aan
                                    een beperkte groep investeerders;
                                 </text:p>
                    </text:list-item>
                    <text:list-item text:start-value="6">
                      <text:p text:style-name="list.cont">de
                                    uitdrukking „voornaamste aandelencategorie” de
                                    aandelencategorie of -categorieën die een meerderheid van het
                                    totale aantal stemmen en de waarde van het lichaam
                                    vertegenwoordigen;
                                 </text:p>
                    </text:list-item>
                    <text:list-item text:start-value="7">
                      <text:p text:style-name="list.cont">de uitdrukking
                                    „erkende effectenbeurs” elke effectenbeurs die de
                                    bevoegde autoriteiten van de Verdragsluitende Partijen
                                    overeenkomen;
                                 </text:p>
                    </text:list-item>
                    <text:list-item text:start-value="8">
                      <text:p text:style-name="list.cont">de uitdrukking
                                    „collectief beleggingsfonds of collectieve
                                    beleggingsregeling”, elk gezamenlijk beleggingsinstrument,
                                    ongeacht de juridische vorm. De uitdrukking „openbaar collectief
                                    beleggingsfonds of openbare collectieve beleggingsregelingn omvat elk
                                    collectief beleggingsfonds of elke collectieve beleggingsregeling, mits
                                    de eenheden, aandelen of andere belangen in het fonds of de regeling
                                    direct door het publiek kunnen worden gekocht, verkocht of
                                    afgelost.
                                 </text:p>
                      <text:p text:style-name="list.cont">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9">
                      <text:p text:style-name="list.cont">de uitdrukking
                                    „belasting”, elke belasting waarop het Verdrag van
                                    toepassing is;
                                 </text:p>
                    </text:list-item>
                    <text:list-item text:start-value="10">
                      <text:p text:style-name="list.cont">de uitdrukking
                                    „verzoekende Partij”, de Verdragsluitende Partij die om
                                    inlichtingen verzoekt;
                                 </text:p>
                    </text:list-item>
                    <text:list-item text:start-value="11">
                      <text:p text:style-name="list.cont">de
                                    uitdrukking „aangezochte Partij”, de Verdragsluitende
                                    Partij die verzocht wordt inlichtingen te
                                    verstrekken;
                                 </text:p>
                    </text:list-item>
                    <text:list-item text:start-value="12">
                      <text:p text:style-name="list.cont">de uitdrukking
                                    „maatregelen ten behoeve van het verzamelen van
                                    inlichtingen”, wetten en bestuursrechtelijke of gerechtelijke
                                    procedures die een Verdragsluitende Partij in staat stellen de
                                    gevraagde inlichtingen te verkrijgen en te verstrekken;
                                    en
                                 </text:p>
                    </text:list-item>
                    <text:list-item text:start-value="13">
                      <text:p text:style-name="list.cont">de uitdrukking
                                    „inlichtingen”, alle feiten, verklaringen of stukken
                                    ongeacht in welke vorm.
                                 </text:p>
                    </text:list-item>
                  </text:list>
                </text:list-item>
                <text:list-item text:start-value="2">
                  <text:p text:style-name="list.end"> Voor de toepassing van dit
                              Verdrag door een Verdragsluitende Partij op enig moment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9565e648" text:style-name="artikel">
              <text:h text:outline-level="4" text:style-name="artikel_kop">Artikel 5 Uitwisseling
                        van inlichtingen op
                        verzoek
                     </text:h>
              <text:list text:style-name="list-style-4">
                <text:list-item text:start-value="1">
                  <text:p text:style-name="list.start"> De
                              bevoegde autoriteit van de aangezochte Partij verstrekt op verzoek
                              inlichtingen ten behoeve van de in artikel 1 bedoelde doeleinden.
                              Dergelijke inlichtingen worden uitgewisseld ongeacht of de onderzochte
                              gedragingen, indien deze op het grondgebied van de aangezochte Partij
                              zouden plaatsvinden, uit hoofde van de wetgeving van de aangezochte
                              Partij als misdrijf zouden worden
                              aangemerkt.
                           </text:p>
                </text:list-item>
                <text:list-item text:start-value="2">
                  <text:p text:style-name="list.cont"> Indien
                              de inlichtingen in het bezit van de bevoegde autoriteit van de
                              aangezochte Partij niet toereikend zijn om aan het verzoek om
                              inlichtingen te voldoen, treft die Partij alle relevante maatregelen
                              ten behoeve van het verzamelen van inlichtingen teneinde de verzoekende
                              Partij de verlangde inlichtingen te verstrekken, ongeacht het feit dat
                              de aangezochte Partij ten behoeve van haar eigen belastingheffing niet
                              over dergelijke inlichtingen hoeft te
                              beschikken.
                           </text:p>
                </text:list-item>
                <text:list-item text:start-value="3">
                  <text:p text:style-name="list.cont"> Indien
                              de bevoegde autoriteit van de verzoekende Partij daar specifiek om
                              verzoekt, is de bevoegde autoriteit van de aangezochte Partij gehouden
                              uit hoofde van dit artikel inlichtingen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het Verdrag omschreven doelstellingen,
                              over de bevoegdheid beschikt het navolgende te verkrijgen en te
                              verstrekken:
                           </text:p>
                  <text:list>
                    <text:list-item text:start-value="1">
                      <text:p text:style-name="list.cont">inlichtingen
                                    die berusten bij banken, overige financiële instellingen, of
                                    personen die bij wijze van vertegenwoordiging of als vertrouwenspersoon
                                    optreden, met inbegrip van gevolmachtigden en trustees;
                                 </text:p>
                    </text:list-item>
                    <text:list-item text:start-value="2">
                      <text:p text:style-name="list.cont">inlichtingen met betrekking tot de eigendom van
                                    lichamen, vennootschappen, trusts, stichtingen,
                                    „Anstalten” en andere rechtspersonen, met inbegrip van,
                                    binnen de beperkingen van artikel 2, inlichtingen inzake de eigendom
                                    met betrekking tot al deze rechtspersonen binnen een eigendomsketen; in
                                    het geval van trusts, inlichtingen met betrekking tot instellers,
                                    trustees en begunstigden; en in het geval van stichtingen, inlichtingen
                                    met betrekking tot stichters, leden van het bestuur en begunstigden.
                                    Dit Verdrag schept geen verplichting voor de Verdragsluitende Partijen
                                    inlichtingen inzake de eigendom te verkrijgen of te verstrekken met
                                    betrekking tot beursgenoteerde lichamen of openbare collectieve
                                    beleggingsfondsen of openbare collectieve beleggingsregelingen tenzij
                                    deze inlichtingen kunne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lichtingen doet, teneinde
                              aan te tonen dat deze naar verwachting van belang zullen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lichtingen met inbegrip van de aard ervan en de
                                    vorm waarin de verzoekende Partij de inlichtingen van de aangezochte
                                    Partij wenst te ontvangen;
                                 </text:p>
                    </text:list-item>
                    <text:list-item text:start-value="3">
                      <text:p text:style-name="list.cont">het
                                    fiscale doel waarvoor om inlichtingen wordt verzocht;
                                 </text:p>
                    </text:list-item>
                    <text:list-item text:start-value="4">
                      <text:p text:style-name="list.cont">de redenen om te veronderstellen dat de gevraagde
                                    inlichtingen op het grondgebied van de aangezochte Partij of in het
                                    bezit of onder de macht zijn van een persoon die zich in het
                                    rechtsgebied van de aangezochte Partij bevindt;
                                 </text:p>
                    </text:list-item>
                    <text:list-item text:start-value="5">
                      <text:p text:style-name="list.cont">de namen en adresgegevens, voor zover bekend, van
                                    personen waarvan verondersteld wordt dat zij in het bezit zijn van de
                                    verzochte inlichtingen;
                                 </text:p>
                    </text:list-item>
                    <text:list-item text:start-value="6">
                      <text:p text:style-name="list.cont">een
                                    verklaring dat het verzoek in overeenstemming is met de wetgeving en de
                                    administratieve praktijk van de verzoekende Partij, dat indien de
                                    gevraagde inlichtingen zich in het rechtsgebied van de verzoekende
                                    Partij zouden bevinden, de bevoegde autoriteit van de verzoekende
                                    Partij deze inlichtingen volgens de wetten van de verzoekende Partij of
                                    volgens de normale gang van zaken in de administratieve praktijk zou
                                    kunnen verkrijgen, en dat het verzoek in overeenstemming is met dit
                                    Verdrag; en
                                 </text:p>
                    </text:list-item>
                    <text:list-item text:start-value="7">
                      <text:p text:style-name="list.cont">een verklaring dat de
                                    verzoekende Partij op haar eigen grondgebied alles in het werk heeft
                                    gesteld om de inlichtingen te verkrijgen, tenzij dit zou leiden tot
                                    onevenredige moeilijkheden.
                                 </text:p>
                    </text:list-item>
                  </text:list>
                </text:list-item>
                <text:list-item text:start-value="6">
                  <text:p text:style-name="list.cont"> De bevoegde autoriteit van
                              de aangezochte Partij doet de gevraagde inlichtingen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lichtingen binnen 90 dagen na ontvangst van het verzoek te verkrijgen
                                    en te verstrekken, onder meer omdat zij belemmeringen ondervindt bij
                                    het verstrekken van de inlichtingen dan wel weigert de inlichtingen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9565e806" text:style-name="artikel">
              <text:h text:outline-level="4" text:style-name="artikel_kop">Artikel 6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en, personen te ondervragen
                              en stukken te onderzoeken. De bevoegde autoriteit van de als tweede
                              genoemde Partij stelt de bevoegde autoriteit van de eerstgenoemde
                              Partij in kennis van het tijdstip en de locatie van de ontmoeting met
                              de betrokken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op het grondgebied va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de door de
                              eerstgenoemde Partij ten behoeve van de controle vereiste procedures en
                              voorwaarden. Alle beslissingen met betrekking tot het uitvoeren van de
                              belastingcontrole worden genomen door de Partij die de controle
                              uitvoert.
                           </text:p>
                </text:list-item>
              </text:list>
            </text:section>
            <text:section text:name="artikel.d9565e840" text:style-name="artikel">
              <text:h text:outline-level="4" text:style-name="artikel_kop">Artikel 7 Mogelijkheid
                        een verzoek af te
                        wijzen
                     </text:h>
              <text:list text:style-name="list-style-6">
                <text:list-item text:start-value="1">
                  <text:p text:style-name="list.start"> Van de
                              aangezochte Partij kan niet worden verlangd dat zij inlichtingen
                              verkrijgt of verstrekt die de verzoekende Partij krachtens haar eigen
                              wetgeving niet zou kunnen verkrijgen ten behoeve van de toepassing of
                              handhaving van haar eigen belastingwetten. De bevoegde autoriteit van
                              de aangezochte Partij kan verzoeken om bijstand die niet in
                              overeenstemming met dit Verdrag gedaan zijn
                              afwijzen.
                           </text:p>
                </text:list-item>
                <text:list-item text:start-value="2">
                  <text:p text:style-name="list.cont"> De
                              bepalingen van dit Verdrag mogen een Verdragsluitende Partij niet
                              verplichten inlichtingen te verstrekken waardoor een handelsgeheim,
                              zakelijk geheim, industrieel, commercieel of beroepsgeheim of
                              handelsproces zou worden onthuld. Niettegenstaande het voorgaande
                              zullen de inlichtingen zoals bedoeld in artikel 5, vierde lid, niet als
                              geheim of handelsproces worden behandeld uitsluitend op grond van het
                              feit dat zij aan de in dat lid gestelde criteria
                              voldoen.
                           </text:p>
                </text:list-item>
                <text:list-item text:start-value="3">
                  <text:p text:style-name="list.cont"> De
                              bepalingen van dit Verdrag mogen een Verdragsluitende Partij niet
                              verplichten inlichtingen te verkrijgen of te verstrekken waardoor
                              vertrouwelijke communicatie tussen een cliënt en een advocaat of
                              een andere erkende juridische vertegenwoordiger zou worden onthuld
                              indien dergelijke communicatie plaatsvindt ten behoeve
                              van:
                           </text:p>
                  <text:list>
                    <text:list-item text:start-value="1">
                      <text:p text:style-name="list.cont">het
                                    verzoeken om of verstrekken van juridisch advies; of
                                 </text:p>
                    </text:list-item>
                    <text:list-item text:start-value="2">
                      <text:p text:style-name="list.cont">bestaande of mogelijk in te stellen gerechtelijke
                                    procedures.
                                 </text:p>
                    </text:list-item>
                  </text:list>
                </text:list-item>
                <text:list-item text:start-value="4">
                  <text:p text:style-name="list.cont"> De aangezochte Partij kan
                              een verzoek om inlichtingen afwijzen indien openbaarmaking van de
                              inlichtingen in strijd zou zijn met de openbare
                              orde.
                           </text:p>
                </text:list-item>
                <text:list-item text:start-value="5">
                  <text:p text:style-name="list.cont"> Een
                              verzoek om inlichtingen wordt niet geweigerd op grond van het feit dat
                              de belastingvordering die aanleiding gaf tot het verzoek wordt
                              betwist.
                           </text:p>
                </text:list-item>
                <text:list-item text:start-value="6">
                  <text:p text:style-name="list.end"> De
                              aangezochte Partij kan een verzoek om inlichtingen afwijzen indien de
                              inlichtingen door de verzoekende Partij worden gevraagd om een bepaling
                              van de belastingwetgeving van de verzoekende Partij ten uitvoer te
                              legg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9565e918" text:style-name="artikel">
              <text:h text:outline-level="4" text:style-name="artikel_kop">Artikel 8 Vertrouwelijkheid
                     </text:h>
              <text:p text:style-name="artikel">Alle
                        uit hoofde van dit Verdrag door een Verdragsluitende Partij ontvangen
                        inlichtingen worden vertrouwelijk behandeld en uitsluitend ter kennis
                        gebracht van personen of autoriteiten (met inbegrip van rechterlijke
                        instanties en administratieve lichamen) die onder de rechtsmacht van de
                        desbetreffende Verdragsluitende Partij vallen en betrokken zijn bij de
                        vaststelling of inning van, de tenuitvoerlegging of vervolging ter zake
                        van, of de beslissing in beroepszaken die betrekking hebben op de
                        belastingen in dat rechtsgebied. Deze personen of autoriteiten mogen
                        uitsluitend voor deze doeleinden van deze inlichtingen gebruik maken.
                        Zij mogen de inlichtingen bekendmaken in openbare rechtszittingen of in
                        rechterlijke beslissingen.
                     </text:p>
              <text:p text:style-name="artikel">De inlichtingen mogen niet op andere
                        wijze ter kennis worden gebracht van enige andere persoon, instelling,
                        autoriteit of rechterlijke instantie zonder de uitdrukkelijke
                        schriftelijke toestemming van de bevoegde autoriteit van de aangezochte
                        Partij.
                     </text:p>
            </text:section>
            <text:section text:name="artikel.d9565e931" text:style-name="artikel">
              <text:h text:outline-level="4" text:style-name="artikel_kop">Artikel 9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voor zover nodig overleg met betrekking tot dit
                        artikel en in het bijzonder de bevoegde autoriteit van de aangezochte
                        Partij overlegt vooraf met de bevoegde autoriteit van de verzoekende
                        Partij indien de kosten van het verschaffen van inlichtingen naar
                        aanleiding van een specifiek verzoek naar verwachting aanmerkelijk
                        zullen
                        zijn.
                     </text:p>
            </text:section>
            <text:section text:name="artikel.d9565e941" text:style-name="artikel">
              <text:h text:outline-level="4" text:style-name="artikel_kop">Artikel 10 Uitvoeringswetgeving
                     </text:h>
              <text:p text:style-name="artikel">De
                        Verdragsluitende Partijen stellen alle wetgeving vast die noodzakelijk
                        is om te voldoen aan en ter uitvoering van de bepalingen van het
                        Verdrag.
                     </text:p>
            </text:section>
            <text:section text:name="artikel.d9565e951" text:style-name="artikel">
              <text:h text:outline-level="4" text:style-name="artikel_kop">Artikel 11 Andere
                        verdragen of regelingen
                     </text:h>
              <text:p text:style-name="artikel">De mogelijkheden voor bijstand
                        waarin dit Verdrag voorziet, vormen geen beperking voor, noch worden
                        zij beperkt door, de mogelijkheden vervat in bestaande verdragen of
                        andere regelingen tussen de Verdragsluitende Partijen die betrekking
                        hebben op samenwerking ter zake van
                        belastingzaken.
                     </text:p>
            </text:section>
            <text:section text:name="artikel.d9565e962" text:style-name="artikel">
              <text:h text:outline-level="4" text:style-name="artikel_kop">Artikel 12 Regeling
                        voor onderling
                        overleg
                     </text:h>
              <text:list text:style-name="list-style-7">
                <text:list-item text:start-value="1">
                  <text:p text:style-name="list.start"> De
                              bevoegde autoriteiten trachten moeilijkheden of twijfelpunten die
                              mochten rijzen tussen de Verdragsluitende Partijen met betrekking tot
                              de toepass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section>
            <text:section text:name="artikel.d9565e1004" text:style-name="artikel">
              <text:h text:outline-level="4" text:style-name="artikel_kop">Artikel 13 Inwerkingtreding
                     </text:h>
              <text:list text:style-name="list-style-8">
                <text:list-item text:start-value="1">
                  <text:p text:style-name="list.start"> Dit
                              Verdrag treedt in werking op de eerste dag van de derde maand nadat de
                              Verdragsluitende Partijen elkaar langs diplomatieke weg schriftelijk
                              ervan in kennis hebben gesteld dat aan hun interne procedures vereist
                              voor de inwerkingtreding van het Verdrag is voldaan.
                           </text:p>
                </text:list-item>
                <text:list-item text:start-value="2">
                  <text:p text:style-name="list.cont"> Vanaf de inwerkingtreding
                              is dit Verdrag van
                              toepassing:
                           </text:p>
                  <text:list>
                    <text:list-item text:start-value="1">
                      <text:p text:style-name="list.cont">op
                                    belastingzaken waarbij sprake is van opzettelijke gedragingen die vanaf
                                    die datum vervolgd kunnen worden krachtens de strafwetten van de
                                    verzoekende Partij (ongeacht of dat de belastingwetgeving, het wetboek
                                    van strafrecht of andere wetgeving betreft), en
                                 </text:p>
                    </text:list-item>
                    <text:list-item text:start-value="2">
                      <text:p text:style-name="list.end">op 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list-item>
              </text:list>
            </text:section>
            <text:section text:name="artikel.d9565e1049" text:style-name="artikel">
              <text:h text:outline-level="4" text:style-name="artikel_kop">Artikel 14 Beëindiging
                     </text:h>
              <text:list text:style-name="list-style-9">
                <text:list-item text:start-value="1">
                  <text:p text:style-name="list.start"> Elk
                              van de Verdragsluitende Partijen kan het Verdrag beëindigen door
                              middel van een kennisgeving langs diplomatieke weg a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dit Verdrag, blijven de Verdragsluitende Partijen
                              gebonden door de voorwaarden van artikel 8 ten aanzien van alle uit
                              hoofde van het Verdrag verkregen
                              inlichtingen.
                           </text:p>
                </text:list-item>
              </text:list>
            </text:section>
          </text:section>
          <text:section text:name="wetsluiting.d9565e1084" text:style-name="wetsluiting">
            <text:section text:name="slotformulering.d9565e1086" text:style-name="slotformulering">
              <text:p text:style-name="slotformulering">TEN BLIJKE WAARVAN de ondergetekenden, daartoe naar behoren
                        gemachtigd, dit Verdrag hebben ondertekend.
                     </text:p>
              <text:p text:style-name="slotformulering">GEDAAN in tweevoud
                        te Vancouver BC, op 29 augustus 2009 in de Nederlandse, de Engelse en
                        de Franse taal, zijnde alle teksten gelijkelijk
                        authentiek.
                     </text:p>
            </text:section>
            <text:section text:name="ondertekening.d9565e1095" text:style-name="ondertekening">
              <text:p text:style-name="ondertekening">Voor de Regering van het Koninkrijk der Nederlanden, ten behoeve van de Nederlandse Antillen,</text:p>
            </text:section>
            <text:section text:name="ondertekening.d9565e1098" text:style-name="ondertekening">
              <text:p text:style-name="ondertekening.end">A.
                        D. ROSARIA 
                     </text:p>
            </text:section>
            <text:section text:name="ondertekening.d9565e1104" text:style-name="ondertekening">
              <text:p text:style-name="ondertekening">Voor de Regering van Canada,</text:p>
            </text:section>
            <text:section text:name="ondertekening.d9565e1107" text:style-name="ondertekening">
              <text:p text:style-name="ondertekening.end">JAMES
                        M. FLAHERTY 
                     </text:p>
            </text:section>
          </text:section>
        </text:section>
      </text:section>
      <text:section text:name="verdrag.d9565e1118" text:style-name="verdrag">
        <text:section text:name="verdragtekst.d9565e1120" text:style-name="verdragtekst">
          <text:h text:outline-level="3" text:style-name="verdragtekst_kop">Agreement
                     between the Government of the Kingdom of the Netherlands in respect of
                     the Netherlands Antilles and the Government of Canada on exchange of
                     information on tax matters</text:h>
          <text:section text:name="aanhef.d9565e1128" text:style-name="aanhef">
            <text:p text:style-name="preambule">The
                     Government of the Kingdom of the Netherlands in respect of the
                     Netherlands Antilles
                  </text:p>
            <text:p text:style-name="preambule">and</text:p>
            <text:p text:style-name="preambule">the Government of
                     Canada,
                  </text:p>
            <text:p text:style-name="afkondiging">desiring to facilitate the
                     exchange of information with respect to taxes, have agreed as
                     follows:
                  </text:p>
          </text:section>
          <text:section text:name="wettekst.d9565e1143" text:style-name="wettekst">
            <text:section text:name="artikel.d9565e1145" text:style-name="artikel">
              <text:h text:outline-level="4" text:style-name="artikel_kop">Article 1 Object
                        and Scope of the
                        Agreement
                     </text:h>
              <text:list text:style-name="list-style-10">
                <text:list-item text:start-value="1">
                  <text:p text:style-name="list.start"> The
                              competent authorities of the Contracting Parties shall provide
                              assistance through exchange of information that is foreseeably relevant
                              to the administration and enforcement of the domestic laws in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e Agreement and shall be treated as
                              confidential in the manner provided in Article 8.
                           </text:p>
                </text:list-item>
                <text:list-item text:start-value="2">
                  <text:p text:style-name="list.cont"> The rights and safeguards
                              secured to persons by the laws or administrative practice of the
                              Requested Party remain applicable to the extent that they do not unduly
                              prevent or delay effective exchange of information.
                           </text:p>
                </text:list-item>
                <text:list-item text:start-value="3">
                  <text:p text:style-name="list.end"> As regards the Kingdom of
                              the Netherlands, this Agreement shall apply only to the Netherlands
                              Antilles.
                           </text:p>
                </text:list-item>
              </text:list>
            </text:section>
            <text:section text:name="artikel.d9565e1179"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1
                        jurisdiction.
                     </text:p>
            </text:section>
            <text:section text:name="artikel.d9565e1189" text:style-name="artikel">
              <text:h text:outline-level="4" text:style-name="artikel_kop">Article 3 Taxes
                        Covered
                     </text:h>
              <text:list text:style-name="list-style-11">
                <text:list-item text:start-value="1">
                  <text:p text:style-name="list.start"> The
                              taxes which are the subject of this Agreement
                              are:
                           </text:p>
                  <text:list>
                    <text:list-item text:start-value="1">
                      <text:p text:style-name="list.start">in
                                    the Netherlands
                                    Antilles:
                                 </text:p>
                      <text:list>
                        <text:list-item>
                          <text:p text:style-name="list.start">the
                                          income tax;
                                       </text:p>
                        </text:list-item>
                        <text:list-item>
                          <text:p text:style-name="list.cont">the wages
                                          tax;
                                       </text:p>
                        </text:list-item>
                        <text:list-item>
                          <text:p text:style-name="list.cont">the profit
                                          tax;
                                       </text:p>
                        </text:list-item>
                        <text:list-item>
                          <text:p text:style-name="list.cont">the surtaxes on the
                                          income and profit tax;
                                       </text:p>
                        </text:list-item>
                      </text:list>
                    </text:list-item>
                    <text:list-item text:start-value="2">
                      <text:p text:style-name="list.cont">in Canada, taxes on income and on capital imposed
                                    or administered by the Government of Canada.
                                 </text:p>
                    </text:list-item>
                  </text:list>
                </text:list-item>
                <text:list-item text:start-value="2">
                  <text:p text:style-name="list.end"> This Agreement shall also
                              apply to any identical or substantially similar taxes imposed after the
                              date of signature of the Agreement in addition to, or in place of, the
                              existing taxes. The competent authorities of the Contracting Parties
                              shall notify each other of any substantial changes to the taxation and
                              related information gathering measures covered by the
                              Agreement.
                           </text:p>
                </text:list-item>
              </text:list>
            </text:section>
            <text:section text:name="artikel.d9565e1269" text:style-name="artikel">
              <text:h text:outline-level="4" text:style-name="artikel_kop">Article 4 Definitions
                     </text:h>
              <text:list text:style-name="list-style-12">
                <text:list-item text:start-value="1">
                  <text:p text:style-name="list.start"> For
                              the purposes of this Agreement, unless otherwise
                              defined:
                           </text:p>
                  <text:list>
                    <text:list-item text:start-value="1">
                      <text:p text:style-name="list.start">the
                                    term “Contracting Party” means Canada or the Kingdom of
                                    the Netherlands in respect of the Netherlands Antilles as the context
                                    requires;
                                 </text:p>
                    </text:list-item>
                    <text:list-item text:start-value="2">
                      <text:p text:style-name="list.cont">the term “competent
                                    authority”
                                    means:
                                 </text:p>
                      <text:list>
                        <text:list-item text:start-value="9">
                          <text:p text:style-name="list.cont">in
                                          the case of Canada, the Minister of National Revenue or the
                                          Minister’s authorised representative;
                                       </text:p>
                        </text:list-item>
                        <text:list-item text:start-value="9">
                          <text:p text:style-name="list.cont">in the case of the Netherlands Antilles, the
                                          Minister of Finance or the Minister’s authorised
                                          representative;
                                       </text:p>
                        </text:list-item>
                      </text:list>
                    </text:list-item>
                    <text:list-item text:start-value="3">
                      <text:p text:style-name="list.cont">the
                                    term “person” includes an individual, a company, a trust,
                                    a partnership and any other body of persons;
                                 </text:p>
                    </text:list-item>
                    <text:list-item text:start-value="4">
                      <text:p text:style-name="list.cont">the term “company” means any body
                                    corporate or any entity that is treated as a body corporate for tax
                                    purposes;
                                 </text:p>
                    </text:list-item>
                    <text:list-item text:start-value="5">
                      <text:p text:style-name="list.cont">the term “publicly
                                    traded company” means any company whose principal class of
                                    shares is listed on a recognised stock exchange provided its listed
                                    shares can be readily purchased and sold by the public. Shares can be
                                    purchased or sold “by the public” if the purchase or sale
                                    of shares is not implicitly or explicitly restricted to a limited group
                                    of investors;
                                 </text:p>
                    </text:list-item>
                    <text:list-item text:start-value="6">
                      <text:p text:style-name="list.cont">the term
                                    “principal class of shares” means the class or classes of
                                    shares representing a majority of the voting power and value of the
                                    company;
                                 </text:p>
                    </text:list-item>
                    <text:list-item text:start-value="7">
                      <text:p text:style-name="list.cont">the term “recognised
                                    stock exchange” means any stock exchange agreed upon by the
                                    competent authorities of the Contracting Parties;
                                 </text:p>
                    </text:list-item>
                    <text:list-item text:start-value="8">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an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9">
                      <text:p text:style-name="list.cont">the term
                                    “tax” means any tax to which the Agreement
                                    applies;
                                 </text:p>
                    </text:list-item>
                    <text:list-item text:start-value="10">
                      <text:p text:style-name="list.cont">the term “Applicant
                                    Party” means the Contracting Party requesting
                                    information;
                                 </text:p>
                    </text:list-item>
                    <text:list-item text:start-value="11">
                      <text:p text:style-name="list.cont">the term
                                    “Requested Party” means the Contracting Party requested
                                    to provide information;
                                 </text:p>
                    </text:list-item>
                    <text:list-item text:start-value="12">
                      <text:p text:style-name="list.cont">the term
                                    “information gathering measures” means laws and
                                    administrative or judicia1 procedures that enable a Contracting Party
                                    to obtain and provide the requested information; and
                                 </text:p>
                    </text:list-item>
                    <text:list-item text:start-value="13">
                      <text:p text:style-name="list.cont">the term “information” means any
                                    fact, statement or record in any form whatever.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9565e1423" text:style-name="artikel">
              <text:h text:outline-level="4" text:style-name="artikel_kop">Article 5 Exchange
                        of lnformation Upon
                        Request
                     </text:h>
              <text:list text:style-name="list-style-1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territory of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the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e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 such persons in
                                    an ownership chain; in the case of trusts, information on settlors,
                                    trustees and beneficiaries; and in the case of foundations, information
                                    on founders, members of the foundation council and beneficiaries.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territory of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and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receipt of the request; and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9565e1581" text:style-name="artikel">
              <text:h text:outline-level="4" text:style-name="artikel_kop">Article 6 Tax
                        Examinations
                        Abroad
                     </text:h>
              <text:list text:style-name="list-style-14">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territory of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9565e1615" text:style-name="artikel">
              <text:h text:outline-level="4" text:style-name="artikel_kop">Article 7 Possibility
                        of Declining a
                        Request
                     </text:h>
              <text:list text:style-name="list-style-1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produced for the purposes
                              of:
                           </text:p>
                  <text:list>
                    <text:list-item text:start-value="1">
                      <text:p text:style-name="list.cont">seeking
                                    or providing legal advice, or
                                 </text:p>
                    </text:list-item>
                    <text:list-item text:start-value="2">
                      <text:p text:style-name="list.cont">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9565e1693"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axes in that jurisdiction.
                        Such persons or authorities shall use such information only for such
                        purposes. They may disclose the information in public court proceedings
                        or in judicia1 decisions. The information may not otherwise be
                        disclosed to any other person or entity or authority or any other
                        jurisdiction without the express written consent of the competent
                        authority of the Requested
                        Party.
                     </text:p>
            </text:section>
            <text:section text:name="artikel.d9565e1703" text:style-name="artikel">
              <text:h text:outline-level="4" text:style-name="artikel_kop">Article 9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9565e1713" text:style-name="artikel">
              <text:h text:outline-level="4" text:style-name="artikel_kop">Article 10 Implementation
                        Legislation
                     </text:h>
              <text:p text:style-name="artikel">The Contracting Parties shall enact any
                        legislation necessary to comply with, and give effect to the terms of
                        the
                        Agreement.
                     </text:p>
            </text:section>
            <text:section text:name="artikel.d9565e1723" text:style-name="artikel">
              <text:h text:outline-level="4" text:style-name="artikel_kop">Article 11 Other
                        International Agreements or Arrangements
                     </text:h>
              <text:p text:style-name="artikel">The
                        possibilities of assistance provided by this Agreement do not limit,
                        nor are they limited by, those contained in existing international
                        agreements or other arrangements between the Contracting Parties which
                        relate to cooperation in tax
                        matters.
                     </text:p>
            </text:section>
            <text:section text:name="artikel.d9565e1734" text:style-name="artikel">
              <text:h text:outline-level="4" text:style-name="artikel_kop">Article 12 Mutual
                        Agreement
                        Procedure
                     </text:h>
              <text:list text:style-name="list-style-16">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9565e1776" text:style-name="artikel">
              <text:h text:outline-level="4" text:style-name="artikel_kop">Article 13 Entry
                        info
                        Force
                     </text:h>
              <text:list text:style-name="list-style-17">
                <text:list-item text:start-value="1">
                  <text:p text:style-name="list.start"> This
                              Agreement shall enter into force on the first day of the third month
                              after each Contracting Party has notified the other in writing, through
                              diplomatic channels, that the internal procedures required by that
                              Party for the entry into force of the Agreement have been complied
                              with.
                           </text:p>
                </text:list-item>
                <text:list-item text:start-value="2">
                  <text:p text:style-name="list.cont"> Upon
                              entry into force, this Agreement shall have
                              effect:
                           </text:p>
                  <text:list>
                    <text:list-item text:start-value="1">
                      <text:p text:style-name="list.cont">for
                                    tax matters involving intentional conduct which is liable to
                                    prosecution under the criminal laws of the requesting party
                                    (irrespective of whether contained in the tax laws, the criminal code
                                    or other statute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f after that date.
                                 </text:p>
                    </text:list-item>
                  </text:list>
                </text:list-item>
              </text:list>
            </text:section>
            <text:section text:name="artikel.d9565e1821" text:style-name="artikel">
              <text:h text:outline-level="4" text:style-name="artikel_kop">Article 14 Termination
                     </text:h>
              <text:list text:style-name="list-style-18">
                <text:list-item text:start-value="1">
                  <text:p text:style-name="list.start"> Either
                              Contracting Party may terminate the Agreement by serving a notice of
                              termination through diplomatic channels on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Notwithstanding
                              any termination of this Agreement, the Contracting Parties shall remain
                              bound by the provisions of Article 8 with respect to any information
                              obtained under the
                              Agreement.
                           </text:p>
                </text:list-item>
              </text:list>
            </text:section>
          </text:section>
          <text:section text:name="wetsluiting.d9565e1856" text:style-name="wetsluiting">
            <text:section text:name="slotformulering.d9565e1858" text:style-name="slotformulering">
              <text:p text:style-name="slotformulering">IN WITNESS WHEREOF the undersigned, being duly authorised thereto,
                        have signed this Agreement.
                     </text:p>
              <text:p text:style-name="slotformulering">DONE in duplicate at Vancouver B.C.
                        this 29th day of August 2009, in the Dutch, English and French
                        languages, each version being equally
                        authentic.
                     </text:p>
            </text:section>
            <text:section text:name="ondertekening.d9565e1867" text:style-name="ondertekening">
              <text:p text:style-name="ondertekening">For the Government of the Kingdom of the Netherlands in respect of the Netherlands Antilles,</text:p>
            </text:section>
            <text:section text:name="ondertekening.d9565e1870" text:style-name="ondertekening">
              <text:p text:style-name="ondertekening.end">A.
                        D. ROSARIA 
                     </text:p>
            </text:section>
            <text:section text:name="ondertekening.d9565e1876" text:style-name="ondertekening">
              <text:p text:style-name="ondertekening">For the Government of Canada,</text:p>
            </text:section>
            <text:section text:name="ondertekening.d9565e1879" text:style-name="ondertekening">
              <text:p text:style-name="ondertekening.end">JAMES
                        M. FLAHERTY 
                     </text:p>
            </text:section>
          </text:section>
        </text:section>
      </text:section>
      <text:section text:name="verdrag.d9565e1890" text:style-name="verdrag">
        <text:section text:name="verdragtekst.d9565e1892" text:style-name="verdragtekst">
          <text:h text:outline-level="3" text:style-name="verdragtekst_kop">Accord
                     entre le gouvernement du Royaume des Pays-Bas en ce qui concerne les
                     Antilles néerlandaises et le gouvernement du Canada sur
                     l’échange de renseignements en matière
                     fiscale</text:h>
          <text:section text:name="aanhef.d9565e1900" text:style-name="aanhef">
            <text:p text:style-name="preambule">Le gouvernement du Royaume
                     des Pays-Bas en ce qui concerne les Antilles
                     néerlandaises
                  </text:p>
            <text:p text:style-name="preambule">et</text:p>
            <text:p text:style-name="preambule">le gouvernement du
                     Canada,
                  </text:p>
            <text:p text:style-name="afkondiging">souhaitant faciliter
                     l’échange de renseignement en matière fiscale, sont
                     convenus des dispositions suivantes:
                  </text:p>
          </text:section>
          <text:section text:name="wettekst.d9565e1915" text:style-name="wettekst">
            <text:section text:name="artikel.d9565e1917" text:style-name="artikel">
              <text:h text:outline-level="4" text:style-name="artikel_kop">Article 1 Objet
                        et champ d’application de
                        l’Accord
                     </text:h>
              <text:list text:style-name="list-style-19">
                <text:list-item text:start-value="1">
                  <text:p text:style-name="list.start"> Les
                              autorités compétentes des parties contractantes
                              s’accordent une assistance par l’échange de
                              renseignements vraisemblablement pertinents pour
                              l’administration et l’application de la législation
                              interne des parties contractantes relative aux impôts visés
                              par le présent accord. Ces renseignements sont ceux
                              vraisemblablement pertinents pour la détermination,
                              l’établissement et la perception de ces impôts, pour
                              le recouvrement et l’exécution des créances fiscales
                              ou pour les enquêtes ou poursuites en matière fiscale. Les
                              renseignements sont échangés conformément au
                              présent accord et traités comme confidentiels selon les
                              modalités prévues à l’article 8.
                           </text:p>
                </text:list-item>
                <text:list-item text:start-value="2">
                  <text:p text:style-name="list.cont"> Les droits et protections
                              dont bénéficient les personnes en vertu des dispositions
                              législatives ou réglementaires ou des pratiques
                              administratives de la partie requise restent applicables dans la mesure
                              où ils n’entravent ou ne retardent pas indûment un
                              échange effectif de renseignements.
                           </text:p>
                </text:list-item>
                <text:list-item text:start-value="3">
                  <text:p text:style-name="list.end"> En ce qui concerne le
                              Royaume des Pays-Bas, le présent accord ne s’applique
                              qu’aux Antilles néerlandaises.
                           </text:p>
                </text:list-item>
              </text:list>
            </text:section>
            <text:section text:name="artikel.d9565e1951" text:style-name="artikel">
              <text:h text:outline-level="4" text:style-name="artikel_kop">Article 2 Compétence
                     </text:h>
              <text:p text:style-name="artikel">La
                        partie requise n’a pas obligation de fournir des renseignements
                        qui ne sont pas détenus par ses autorités ou en la possession
                        ou sous le contrôle de personnes relevant de sa compétence
                        territoriale.
                     </text:p>
            </text:section>
            <text:section text:name="artikel.d9565e1961" text:style-name="artikel">
              <text:h text:outline-level="4" text:style-name="artikel_kop">Article 3 Impôts
                        visés
                     </text:h>
              <text:list text:style-name="list-style-20">
                <text:list-item text:start-value="1">
                  <text:p text:style-name="list.start"> Les
                              impôts visés par le présent accord
                              sont:
                           </text:p>
                  <text:list>
                    <text:list-item text:start-value="1">
                      <text:p text:style-name="list.start">dans
                                    les Antilles
                                    néerlandaises:
                                 </text:p>
                      <text:list>
                        <text:list-item>
                          <text:p text:style-name="list.start">l’impôt
                                          sur le revenu,
                                       </text:p>
                        </text:list-item>
                        <text:list-item>
                          <text:p text:style-name="list.cont">l’impôt sur les
                                          salaires,
                                       </text:p>
                        </text:list-item>
                        <text:list-item>
                          <text:p text:style-name="list.cont">l’impôt
                                          sur les bénéfices,
                                       </text:p>
                        </text:list-item>
                        <text:list-item>
                          <text:p text:style-name="list.cont">les surtaxes sur l’impôt sur le
                                          revenu et sur les bénéfices;
                                       </text:p>
                        </text:list-item>
                      </text:list>
                    </text:list-item>
                    <text:list-item text:start-value="2">
                      <text:p text:style-name="list.cont">au Canada, les impôts sur le revenu et sur le
                                    capital établis ou administrés par le gouvernement du
                                    Canada.
                                 </text:p>
                    </text:list-item>
                  </text:list>
                </text:list-item>
                <text:list-item text:start-value="2">
                  <text:p text:style-name="list.end"> Le présent accord
                              s’applique aussi aux impôts identiques ou analogues qui
                              seraient établis apres la date de la signature de l’Accord
                              et qui s’ajouteraient aux impôts actuels ou les
                              remplaceraient. Les autorités compétentes des parties
                              contractantes se notifient toute modification substantielle
                              apportée aux mesures fiscales et aux mesures connexes de collecte
                              de renseignements qui sont visées par
                              l’Accord.
                           </text:p>
                </text:list-item>
              </text:list>
            </text:section>
            <text:section text:name="artikel.d9565e2041" text:style-name="artikel">
              <text:h text:outline-level="4" text:style-name="artikel_kop">Article 4 Définitions
                     </text:h>
              <text:list text:style-name="list-style-21">
                <text:list-item text:start-value="1">
                  <text:p text:style-name="list.start"> Aux
                              fins du présent accord, sauf définition
                              contraire:
                           </text:p>
                  <text:list>
                    <text:list-item text:start-value="1">
                      <text:p text:style-name="list.start">l’expression
                                    «partie contractante» signifie, selon le contexte, le Canada
                                    ou le Royaume des Pays-Bas en ce qui concerne les Antilles
                                    néerlandaises;
                                 </text:p>
                    </text:list-item>
                    <text:list-item text:start-value="2">
                      <text:p text:style-name="list.cont">l’expression «autorité
                                    compétente»
                                    signifie:
                                 </text:p>
                      <text:list>
                        <text:list-item text:start-value="9">
                          <text:p text:style-name="list.cont">dans
                                          le cas du Canada, le ministre du Revenu national ou son
                                          représentant autorisé,
                                       </text:p>
                        </text:list-item>
                        <text:list-item text:start-value="9">
                          <text:p text:style-name="list.cont">dans le cas des Antilles néerlandaises, le
                                          ministre des Finances ou son représentant
                                          autorisé;
                                       </text:p>
                        </text:list-item>
                      </text:list>
                    </text:list-item>
                    <text:list-item text:start-value="3">
                      <text:p text:style-name="list.cont">le terme
                                    «personne» inclut une personne physique, société,
                                    fiducie ou société de personnes et tout autre groupement de
                                    personnes;
                                 </text:p>
                    </text:list-item>
                    <text:list-item text:start-value="4">
                      <text:p text:style-name="list.cont">le terme «à
                                    société» signifie toute personne morale ou toute
                                    entité considérée fiscalement comme une personne
                                    morale;
                                 </text:p>
                    </text:list-item>
                    <text:list-item text:start-value="5">
                      <text:p text:style-name="list.cont">le terme
                                    «société cotée» signifie toute
                                    société dont la catégorie principale d’actions
                                    est cotée sur une bourse reconnue, les actions cotées de la
                                    société devant pouvoir être achetées ou vendues
                                    facilement par le public. Les actions peuvent être achetées
                                    ou vendues «par le public» si l’achat ou la vente des
                                    actions n’est pas implicitement ou explicitement restreint
                                    à un groupe limité d’investisseurs;
                                 </text:p>
                    </text:list-item>
                    <text:list-item text:start-value="6">
                      <text:p text:style-name="list.cont">l’expression «catégorie
                                    principale d’actions» signifie la ou les catégories
                                    d’actions représentant la majorité des droits de vote
                                    et de la valeur de la société;
                                 </text:p>
                    </text:list-item>
                    <text:list-item text:start-value="7">
                      <text:p text:style-name="list.cont">l’expression «bourse reconnue»
                                    signifie toute bourse déterminée d’un commun accord
                                    par les autorités compétentes des parties
                                    contractantes;
                                 </text:p>
                    </text:list-item>
                    <text:list-item text:start-value="8">
                      <text:p text:style-name="list.cont">l’expression
                                    «fonds ou dispositif de placement collectif» signifie tout
                                    instrument de placement groupé, quelle que soit sa forme
                                    juridique. L’expression «fonds ou dispositif de placement
                                    collectif public» signifie tout fonds ou dispositif de placement
                                    collectif dont les parts, actions ou autres participations peuvent
                                    être facilement achetées, vendues ou rachetées par le
                                    public. Les parts, actions ou autres participations au fonds ou
                                    dispositif peuvent être facilement achetées, vendues ou
                                    rachetées «par le public» si l’achat, la vente ou
                                    le rachat n’est pas implicitement ou explicitement restreint
                                    à un groupe limité d’investisseurs;
                                 </text:p>
                    </text:list-item>
                    <text:list-item text:start-value="9">
                      <text:p text:style-name="list.cont">le terme «impôt» signifie tout
                                    impôt auquel s’applique le présent
                                    accord;
                                 </text:p>
                    </text:list-item>
                    <text:list-item text:start-value="10">
                      <text:p text:style-name="list.cont">l’expression
                                    «partie requérante» signifie la partie contractante qui
                                    demande les renseignements;
                                 </text:p>
                    </text:list-item>
                    <text:list-item text:start-value="11">
                      <text:p text:style-name="list.cont">l’expression «partie requise»
                                    signifie la partie contractante à laquelle les renseignements sont
                                    demandés;
                                 </text:p>
                    </text:list-item>
                    <text:list-item text:start-value="12">
                      <text:p text:style-name="list.cont">l’expression
                                    «mesures de collecte de renseignements» signifie les
                                    dispositions législatives et réglementaires ainsi que les
                                    procédures administratives ou judiciaires qui permettent à
                                    une partie contractante d’obtenir et de fournir les
                                    renseignements demandés;
                                 </text:p>
                    </text:list-item>
                    <text:list-item text:start-value="13">
                      <text:p text:style-name="list.cont">le
                                    terme «renseignement» désigne tout fait,
                                    énoncé ou document, quelle que soit sa
                                    forme.
                                 </text:p>
                    </text:list-item>
                  </text:list>
                </text:list-item>
                <text:list-item text:start-value="2">
                  <text:p text:style-name="list.end"> Pour l’application
                              du présent accord à un moment donné par une partie
                              contractante, tout terme ou toute expression qui n’y est pas
                              défini a, sauf si le contexte exige une interprétation
                              différente, le sens que lui attribue à ce moment le droit de
                              cette partie, le sens attribué à ce terme ou expression par
                              le droit fiscal applicable de cette partie prévalant sur le sens
                              que lui attribuent les autres branches du droit de cette
                              partie.
                           </text:p>
                </text:list-item>
              </text:list>
            </text:section>
            <text:section text:name="artikel.d9565e2195" text:style-name="artikel">
              <text:h text:outline-level="4" text:style-name="artikel_kop">Article 5 Échange
                        de renseignements sur
                        demande
                     </text:h>
              <text:list text:style-name="list-style-22">
                <text:list-item text:start-value="1">
                  <text:p text:style-name="list.start"> L’autorité
                              compétente de la partie requise fournit les renseignements sur
                              demande aux fins visées à l’article 1. Ces
                              renseignements doivent être échangés, que l’acte
                              faisant l’objet de l’enquête constitue ou non une
                              infraction pénale selon le droit de la partie requise s’il
                              s’était produit sur le territoire de cette
                              partie.
                           </text:p>
                </text:list-item>
                <text:list-item text:start-value="2">
                  <text:p text:style-name="list.cont"> Si les
                              renseignements en la possession de l’autorité
                              compétente de la partie requise ne sont pas suffisants pour lui
                              permettre de donner suite à la demande de renseignements, cette
                              partie prend toutes les mesures adéquates de collecte des
                              renseignements nécessaires pour fournir à la partie
                              requérante les renseignements demandés, même si la
                              partie requise n’a pas besoin de ces renseignements à ses
                              propres fins fiscales.
                           </text:p>
                </text:list-item>
                <text:list-item text:start-value="3">
                  <text:p text:style-name="list.cont"> Sur demande
                              spécifique de l’autorité compétente de la partie
                              requérante, l’autorité compétente de la partie
                              requise fournit les renseignements visés au présent article,
                              dans la mesure où son droit interne le lui permet, sous la forme
                              de dépositions de témoins et de copies certifiées
                              conformes aux documents originaux.
                           </text:p>
                </text:list-item>
                <text:list-item text:start-value="4">
                  <text:p text:style-name="list.cont"> Chaque partie contractante
                              fait en sorte que son autorité compétente ait le droit, aux
                              fins visées à l’article 1, d’obtenir et de
                              fournir, sur
                              demande:
                           </text:p>
                  <text:list>
                    <text:list-item text:start-value="1">
                      <text:p text:style-name="list.cont">les
                                    renseignements détenus par les banques, les autres institutions
                                    financières et toute personne agissant en qualité de
                                    mandataire ou de fiduciaire;
                                 </text:p>
                    </text:list-item>
                    <text:list-item text:start-value="2">
                      <text:p text:style-name="list.cont">les
                                    renseignements concernant la propriété des
                                    sociétés, sociétés de personnes, fiducies,
                                    fondations, «Anstalten» et autres personnes, y compris, dans
                                    les limites de l’article 2, les renseignements en matière
                                    de propriété concernant toutes ces personnes
                                    lorsqu’elles font partie d’une chaîne de
                                    propriété; dans le cas d’une fiducie, les
                                    renseignements sur les constituants, les fiduciaires et les
                                    bénéficiaires et, dans le cas d’une fondation, les
                                    renseignements sur les fondateurs, les membres du conseil de la
                                    fondation et les bénéficiaires. En outre, le présent
                                    accord n’oblige pas les parties contractantes à obtenir ou
                                    fournir les renseignements en matière de propriété
                                    concernant des sociétés cotées ou des fonds ou
                                    dispositifs de placement collectif publics, sauf si ces renseignements
                                    peuvent être obtenus sans susciter des difficultés
                                    disproportionnées.
                                 </text:p>
                    </text:list-item>
                  </text:list>
                </text:list-item>
                <text:list-item text:start-value="5">
                  <text:p text:style-name="list.cont"> L’autorité
                              compétente de la partie requérante fournit les informations
                              suivantes à l’autorité compétente de la partie
                              requise lorsqu’elle soumet une demande de renseignements en
                              vertu de l’Accord, afin de démontrer la pertinente
                              vraisemblable des renseignements
                              demandés:
                           </text:p>
                  <text:list>
                    <text:list-item text:start-value="1">
                      <text:p text:style-name="list.cont">l’identité
                                    de la personne faisant l’objet d’un contrôle ou
                                    d’une enquête;
                                 </text:p>
                    </text:list-item>
                    <text:list-item text:start-value="2">
                      <text:p text:style-name="list.cont">les
                                    indications concernant les renseignements recherchés, notamment
                                    leur nature et la forme sous laquelle la partie requérante
                                    souhaite recevoir les renseignements de la partie
                                    requise;
                                 </text:p>
                    </text:list-item>
                    <text:list-item text:start-value="3">
                      <text:p text:style-name="list.cont">le but fiscal dans lequel
                                    les renseignements sont demandés;
                                 </text:p>
                    </text:list-item>
                    <text:list-item text:start-value="4">
                      <text:p text:style-name="list.cont">les raisons qui donnent à penser que les
                                    renseignements demandés sont détenus sur le territoire de la
                                    partie requise ou sont en la possession ou sous le contrôle
                                    d’une personne relevant de la compétence de la partie
                                    requise;
                                 </text:p>
                    </text:list-item>
                    <text:list-item text:start-value="5">
                      <text:p text:style-name="list.cont">dans la mesure où ils
                                    sont connus, les nom et adresse de toute personne dont il y a lieu de
                                    penser qu’elle est en possession des renseignements
                                    demandés;
                                 </text:p>
                    </text:list-item>
                    <text:list-item text:start-value="6">
                      <text:p text:style-name="list.cont">une déclaration
                                    précisant que la demande est conforme aux dispositions
                                    législatives et réglementaires ainsi qu’aux pratiques
                                    administratives de la partie requérante, que, si les
                                    renseignements demandés relevaient de la compétence de la
                                    partie requérante, l’autorité compétente de cette
                                    partie pourrait obtenir les renseignements en vertu de son droit ou
                                    dans le cadre normal de ses pratiques administratives et que la demande
                                    est conforme au présent accord;
                                 </text:p>
                    </text:list-item>
                    <text:list-item text:start-value="7">
                      <text:p text:style-name="list.cont">une déclaration précisant que la partie
                                    requérante a utilisé pour obtenir les renseignements tous les
                                    moyens disponibles sur son propre territoire, hormis ceux qui
                                    susciteraient des difficultés disproportionnées.
                                 </text:p>
                    </text:list-item>
                  </text:list>
                </text:list-item>
                <text:list-item text:start-value="6">
                  <text:p text:style-name="list.cont"> L’autorité
                              compétente de la partie requise transmet aussi rapidement que
                              possible à la partie requérante les renseignements
                              demandés. Pour assurer une réponse rapide,
                              l’autorité compétente de la partie
                              requise:
                           </text:p>
                  <text:list>
                    <text:list-item text:start-value="1">
                      <text:p text:style-name="list.cont">accuse
                                    réception de la demande par écrit à
                                    l’autorité compétente de la partie requérante et,
                                    dans les 60 jours à compter de la réception de la demande,
                                    avise cette autorité des éventuelles lacunes de la
                                    demande;
                                 </text:p>
                    </text:list-item>
                    <text:list-item text:start-value="2">
                      <text:p text:style-name="list.end">si l’autorité
                                    compétente de la partie requise n’a pu obtenir et fournir
                                    les renseignements dans les 90 jours à compter de la
                                    réception de la demande, y compris dans le cas ou elle rencontre
                                    des obstacles pour fournir les renseignements ou refuse de fournir les
                                    renseignements, elle en informe immédiatement la partie
                                    requérante, en indiquant les raisons de l’incapacité
                                    dans laquelle elle se trouve de fournir les renseignements, la nature
                                    des obstacles rencontrés ou les motifs de son
                                    refus.
                                 </text:p>
                    </text:list-item>
                  </text:list>
                </text:list-item>
              </text:list>
            </text:section>
            <text:section text:name="artikel.d9565e2353" text:style-name="artikel">
              <text:h text:outline-level="4" text:style-name="artikel_kop">Article 6 Contrôles
                        fiscaux à
                        l’étranger
                     </text:h>
              <text:list text:style-name="list-style-23">
                <text:list-item text:start-value="1">
                  <text:p text:style-name="list.start"> Une
                              partie contractante peut autoriser des représentants de
                              l’autorité compétente de l’autre partie
                              contractante à entrer sur son territoire pour interroger des
                              personnes physiques et examiner des documents, avec le consentement
                              écrit de la personne concernée. L’autorité
                              compétente de la partie mentionnée en deuxième lieu fait
                              connaître à l’autorité compétente de la
                              partie mentionnée en premier lieu la date et le lieu de la
                              réunion avec les personnes physiques concernées.
                           </text:p>
                </text:list-item>
                <text:list-item text:start-value="2">
                  <text:p text:style-name="list.cont"> À la demande de
                              l’autorité compétente d’une partie
                              contractante, l’autorité compétente de l’autre
                              partie contractante peut autoriser des représentants de
                              l’autorité compétente de la première partie
                              contractante à assister à la phase appropriée
                              d’un contrôle fiscal effectué sur le territoire de la
                              deuxième partie contractante.
                           </text:p>
                </text:list-item>
                <text:list-item text:start-value="3">
                  <text:p text:style-name="list.end"> Si la demande visée
                              au paragraphe 2 est acceptée, l’autorité
                              compétente de la partie contractante qui conduit le contrôle
                              fait connaître aussitôt que possible à
                              l’autorité compétente de l’autre partie
                              contractante la date et le lieu du contrôle,
                              l’autorité ou le fonctionnaire désigné pour
                              conduire le contrôle ainsi que les procedures et conditions
                              exigées par la première partie contractante pour la conduite
                              du contrôle. Toute décision relative à la conduite du
                              contrôle fiscal est prise par la partie contractante qui conduit
                              le contrôle.
                           </text:p>
                </text:list-item>
              </text:list>
            </text:section>
            <text:section text:name="artikel.d9565e2387" text:style-name="artikel">
              <text:h text:outline-level="4" text:style-name="artikel_kop">Article 7 Possibilité
                        de décliner une
                        demande
                     </text:h>
              <text:list text:style-name="list-style-24">
                <text:list-item text:start-value="1">
                  <text:p text:style-name="list.start"> La
                              partie requise n’est pas tenue d’obtenir ou de fournir
                              des renseignements que la partie requérante ne pourrait pas
                              obtenir en vertu de son propre droit pour l’exécution ou
                              l’application de sa propre législation fiscale.
                              L’autorité compétente de la partie requise peut
                              refuser l’assistance lorsque la demande n’est pas soumise
                              en conformité avec le présent accord.
                           </text:p>
                </text:list-item>
                <text:list-item text:start-value="2">
                  <text:p text:style-name="list.cont"> Le présent accord
                              n’oblige pas une partie contractante à fournir des
                              renseignements qui révéleraient un secret commercial,
                              industriel ou professionnel ou un procédé commercial.
                              Nonobstant ce qui précede, les renseignements du type visé
                              à l’article 5, paragraphe 4, ne seront pas traités
                              comme un tel secret ou procédé commercial du simple fait
                              qu’ils remplissent les critères prévus à ce
                              paragraphe.
                           </text:p>
                </text:list-item>
                <text:list-item text:start-value="3">
                  <text:p text:style-name="list.cont"> Le
                              présent accord n’oblige pas une partie contractante à
                              obtenir ou fournir des renseignements qui divulgueraient des
                              communications confidentielles entre un client et un avocat ou un autre
                              représentant juridique agréé lorsque ces
                              communications:
                           </text:p>
                  <text:list>
                    <text:list-item text:start-value="1">
                      <text:p text:style-name="list.cont">ont
                                    pour but de demander ou fournir un avis juridique, ou
                                 </text:p>
                    </text:list-item>
                    <text:list-item text:start-value="2">
                      <text:p text:style-name="list.cont">sont destinées à être
                                    utilisées dans une action en justice en cours ou
                                    envisagée.
                                 </text:p>
                    </text:list-item>
                  </text:list>
                </text:list-item>
                <text:list-item text:start-value="4">
                  <text:p text:style-name="list.cont"> La partie requise peut
                              rejeter une demande de renseignements si la divulgation des
                              renseignements est contraire à son ordre public.
                           </text:p>
                </text:list-item>
                <text:list-item text:start-value="5">
                  <text:p text:style-name="list.cont"> Une demande de
                              renseignements ne peut être rejetée au motif que la
                              créance fiscale faisant l’objet de la demande est
                              contestée.
                           </text:p>
                </text:list-item>
                <text:list-item text:start-value="6">
                  <text:p text:style-name="list.end"> La partie requise peut
                              rejeter une demande de renseignements si les renseignements sont
                              demandés par la partie requérante pour appliquer ou
                              exécuter une disposition de la législation fiscale de la
                              partie requérante – ou toute obligation s’y
                              rattachant – qui est discriminatoire à l’encontre
                              d’un ressortissant de la partie requise par rapport à un
                              ressortissant de la partie requérante se trouvant dans des
                              mêmes circonstances.
                           </text:p>
                </text:list-item>
              </text:list>
            </text:section>
            <text:section text:name="artikel.d9565e2465" text:style-name="artikel">
              <text:h text:outline-level="4" text:style-name="artikel_kop">Article 8 Confidentialité
                     </text:h>
              <text:p text:style-name="artikel">Tout
                        renseignement reçu par une partie contractante en vertu du
                        présent accord est tenu confidentiel et ne peut être
                        divulgué qu’aux personnes ou autorités (y compris les
                        tribunaux et les organes administratifs) relevant de la compétence
                        de la partie contractante qui sont concernées par
                        l’établissement, la perception, le recouvrement ou
                        l’exécution des impôst applicables sur le territoire
                        de cette partie, ou par les poursuites ou les décisions en
                        matière de recours se rapportant à ces impôts. Ces
                        personnes ou autorités ne peuvent utiliser ces renseignements
                        qu’à ces fins. Elles peuvent en faire état lors
                        d’audiences publiques de tribunaux ou dans des décisions
                        judiciaires. Les renseignements ne peuvent être divulgués
                        à toute autre personne, entité ou autorité ou à
                        toute autre autorité étrangere sans l’autorisation
                        écrite expresse de l’autorité compétente de la
                        partie
                        requise.
                     </text:p>
            </text:section>
            <text:section text:name="artikel.d9565e2475" text:style-name="artikel">
              <text:h text:outline-level="4" text:style-name="artikel_kop">Article 9 Frais
                     </text:h>
              <text:p text:style-name="artikel">Sauf
                        accord contraire entre les autorités compétentes des parties
                        contractantes, les frais ordinaires engagés pour fournir
                        l’assistance sont supportés par la partie requise. Les
                        frais extraordinaires engagés à cette fin (y compris les
                        frais raisonnables engagés pour retenir les services de
                        conseillers externes relativement à des litiges ou d’autres
                        questions) sont supportés par la partie requérante. À la
                        demande de l’une ou l’autre des parties contractantes,
                        les autorités compétentes se consultent au besoin au sujet du
                        présent article et, notamment, l’autorité
                        compétente de la partie requise consulte l’autorité
                        compétente de la partie requérante à l’avance si
                        elle s’attend à ce que les frais liés à la
                        fourniture de renseignements concernant une demande en particulier
                        soient
                        importants.
                     </text:p>
            </text:section>
            <text:section text:name="artikel.d9565e2485" text:style-name="artikel">
              <text:h text:outline-level="4" text:style-name="artikel_kop">Article 10 Dispositions
                        d’application
                     </text:h>
              <text:p text:style-name="artikel">Les parties contractantes
                        adoptent toute legislation nécessaire pour se conformer au
                        présent accord et lui donner
                        effet.
                     </text:p>
            </text:section>
            <text:section text:name="artikel.d9565e2495" text:style-name="artikel">
              <text:h text:outline-level="4" text:style-name="artikel_kop">Article 11 Autres
                        accords et arrangements internationaux
                     </text:h>
              <text:p text:style-name="artikel">Les
                        possibilités d’assistance prévues par le présent
                        accord ne limitent pas et ne sont pas limitées par celles
                        découlant de tous accords ou autres arrangements internationaux en
                        vigueur entre les parties contractantes qui se rapportent à la
                        coopération en matière
                        fiscale.
                     </text:p>
            </text:section>
            <text:section text:name="artikel.d9565e2506" text:style-name="artikel">
              <text:h text:outline-level="4" text:style-name="artikel_kop">Article 12 Procedure
                        amiable
                     </text:h>
              <text:list text:style-name="list-style-25">
                <text:list-item text:start-value="1">
                  <text:p text:style-name="list.start"> En
                              cas de difficultés ou de doutes entre les parties contractantes au
                              sujet de l’application ou de l’interprétation de
                              l’Accord, les autorités compétentes s’efforcent
                              de régler la question par voie d’accord amiable.
                           </text:p>
                </text:list-item>
                <text:list-item text:start-value="2">
                  <text:p text:style-name="list.cont"> Outre les accords
                              visés au paragraphe l, les autorités compétentes des
                              parties contractantes peuvent déterminer d’un commun accord
                              les procédures à suivre en application des articles 5 et
                              6.
                           </text:p>
                </text:list-item>
                <text:list-item text:start-value="3">
                  <text:p text:style-name="list.cont"> Les
                              autorités compétentes des parties contractantes peuvent
                              communiquer entre elles directement en vue d’en arriver à
                              un accord en application du présent article.
                           </text:p>
                </text:list-item>
                <text:list-item text:start-value="4">
                  <text:p text:style-name="list.end"> Les parties contractantes
                              peuvent également convenir d’autres formes de
                              règlement des différends.
                           </text:p>
                </text:list-item>
              </text:list>
            </text:section>
            <text:section text:name="artikel.d9565e2548" text:style-name="artikel">
              <text:h text:outline-level="4" text:style-name="artikel_kop">Article 13 Entrée
                        en vigueur
                     </text:h>
              <text:list text:style-name="list-style-26">
                <text:list-item text:start-value="1">
                  <text:p text:style-name="list.start"> Le
                              présent Accord entre en vigueur le premier jour du troisième
                              mois suivant la date à laquelle les parties contractantes se sont
                              notifié l’une l’autre par écrit, par la voie
                              diplomatique, que les procédures internes propres à chacune
                              pour l’entrée en vigueur de l’Accord ont
                              été accomplies.
                           </text:p>
                </text:list-item>
                <text:list-item text:start-value="2">
                  <text:p text:style-name="list.cont"> L’Accord prend
                              effet:
                           </text:p>
                  <text:list>
                    <text:list-item text:start-value="1">
                      <text:p text:style-name="list.cont">en
                                    ce qui concerne les questions fiscales mettant en cause une conduite
                                    intentionnelle pouvant faire l’objet de poursuites en vertu des
                                    lois pénales de la partie requérante (que les dispositions en
                                    cause soient prévues par la législation fiscale, le code
                                    criminel ou d’autres lois), à la date de son entrée en
                                    vigueur;
                                 </text:p>
                    </text:list-item>
                    <text:list-item text:start-value="2">
                      <text:p text:style-name="list.end">en ce qui concerne toutes
                                    les autres questions visées à l’article l, à la
                                    date de son entrée en vigueur, mais seulement pour les exercices
                                    fiscaux commençant à cette date ou par la suite ou, à
                                    défaut d’exercice fiscal, pour toutes les obligations
                                    fiscales prenant naissance à cette date ou par la
                                    suite.
                                 </text:p>
                    </text:list-item>
                  </text:list>
                </text:list-item>
              </text:list>
            </text:section>
            <text:section text:name="artikel.d9565e2593" text:style-name="artikel">
              <text:h text:outline-level="4" text:style-name="artikel_kop">Article 14 Dénonciation
                     </text:h>
              <text:list text:style-name="list-style-27">
                <text:list-item text:start-value="1">
                  <text:p text:style-name="list.start"> L’une
                              ou l’autre des parties contractantes peut dénoncer
                              l’Accord en notifiant cette dénonciation par la voie
                              diplomatique à l’autre partie contractante.
                           </text:p>
                </text:list-item>
                <text:list-item text:start-value="2">
                  <text:p text:style-name="list.cont"> Cette dénonciation
                              prend effet le premier jour du mois suivant l’expiration
                              d’un délai de six mois à compter de la date de
                              réception de la notification de dénonciation par
                              l’autre partie contractante.
                           </text:p>
                </text:list-item>
                <text:list-item text:start-value="3">
                  <text:p text:style-name="list.end"> Nonobstant la
                              dénonciation du present accord, les parties contractantes restent
                              liées par l’article 8 pour tous renseignements obtenus en
                              application de
                              l’Accord.
                           </text:p>
                </text:list-item>
              </text:list>
            </text:section>
          </text:section>
          <text:section text:name="wetsluiting.d9565e2628" text:style-name="wetsluiting">
            <text:section text:name="slotformulering.d9565e2630" text:style-name="slotformulering">
              <text:p text:style-name="slotformulering">EN FOI DE QUOI, les soussignés, dûment autorisés
                        à cet effet, ont signé le présent accord.
                     </text:p>
              <text:p text:style-name="slotformulering">FAIT
                        en double exemplaire à Vancouver C.B. ce 29e jour de août
                        2009, en langues néerlandaise, française et anglaise, chaque
                        version faisant également
                        foi.
                     </text:p>
            </text:section>
            <text:section text:name="ondertekening.d9565e2639" text:style-name="ondertekening">
              <text:p text:style-name="ondertekening">Pour le gouvernement du Royaume des Pays-Bas en ce qui concerne les Antilles néerlandaises,</text:p>
            </text:section>
            <text:section text:name="ondertekening.d9565e2642" text:style-name="ondertekening">
              <text:p text:style-name="ondertekening.end">A.
                        D. ROSARIA 
                     </text:p>
            </text:section>
            <text:section text:name="ondertekening.d9565e2648" text:style-name="ondertekening">
              <text:p text:style-name="ondertekening">Pour le gouvernement du Canada,</text:p>
            </text:section>
            <text:section text:name="ondertekening.d9565e2651" text:style-name="ondertekening">
              <text:p text:style-name="ondertekening.end">JAMES
                        M. FLAHERTY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eerste
            lid, in werking treden op de eerste dag van de derde maand nadat de
            Verdragsluitende partijen elkaar langs diplomatieke weg schriftelijk
            ervan in kennis hebben gesteld dat aan hun interne procedures vereist
            voor de inwerkingtreding van het Verdrag is voldaan.
         </text:p>
      <text:section text:name="gegeven.d9565e2677" text:style-name="gegeven">
        <text:p text:style-name="dagtekening">Uitgegeven
               de <text:span text:style-name="cur">zevenentwintigste</text:span> oktober
               2009.
            </text:p>
      </text:section>
      <text:section text:name="ondertekening.d9565e268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ten behoeve van de Nederlandse Antillen en de Regering van Canada
         inzake de uitwisseling van inlichtingen met betrekking tot belastingen; Vancouver, 29 augustus 2009
      </dc:title>
  </office:meta>
</office:document-meta>
</file>