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53</text:p>
      <text:p text:style-name="publicatie-titel.end">27 oktober 2009</text:p>
      <text:p text:style-name="systematisch_nummer">27 (2006) Nr. 2</text:p>
      <text:h text:outline-level="2" text:style-name="rubriek_kop">A. TITEL
         </text:h>
      <text:section text:name="tractatenblad_kop.d9184e135" text:style-name="tractatenblad_kop">
        <text:p text:style-name="tractatenblad_kop.start">
               Verdrag
               tussen het Koninkrijk der Nederlanden en de Republiek Moldavië
               inzake wederzijdse administratieve bijstand in
               douanezaken;
               
            </text:p>
        <text:p text:style-name="tractatenblad_kop">
               (met
               Bijlage)
               
            </text:p>
        <text:p text:style-name="tractatenblad_kop.end">
               Chisinau, 19 juni
               2006
               
            </text:p>
      </text:section>
      <text:h text:outline-level="2" text:style-name="rubriek_kop">B. TEKST
         </text:h>
      <text:p text:style-name="Standard">De
            Engelse en de Nederlandse tekst van het Verdrag, met Bijlage, zijn
            geplaatst in
            
               <text:span text:style-name="cur">Trb.</text:span> 2006,
               199.
         </text:p>
      <text:h text:outline-level="2" text:style-name="rubriek_kop">D. PARLEMENT
         </text:h>
      <text:section text:name="alineagroep.d9184e165" text:style-name="alineagroep">
        <text:p text:style-name="alineagroep">Bij
               brieven van 17 november 2006 (Kamerstukken II 2006/2007,
               30 905, nr.
                  1) is het Verdrag, met Bijlage,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Minister van Financiën G. ZALM
               en de Minister van Buitenlandse Zaken B. R. BOT.
            </text:p>
        <text:p text:style-name="alineagroep.end">De goedkeuring
               door de Staten-Generaal is verleend op 25 december
               2006.
            </text:p>
      </text:section>
      <text:h text:outline-level="2" text:style-name="rubriek_kop">G. INWERKINGTREDING
         </text:h>
      <text:section text:name="alineagroep.d9184e184" text:style-name="alineagroep">
        <text:p text:style-name="alineagroep">De
               bepalingen van het Verdrag, met Bijlage, zijn ingevolge artikel 23 van
               het Verdrag in werking getreden op 1 april 2007.
            </text:p>
        <text:p text:style-name="alineagroep.end">Wat betreft
               het Koninkrijk der Nederlanden, geldt het Verdrag alleen voor
               Nederland.
            </text:p>
      </text:section>
      <text:h text:outline-level="2" text:style-name="rubriek_kop">J. VERWIJZINGEN
         </text:h>
      <text:p text:style-name="Standard">Zie
            
               <text:span text:style-name="cur">Trb.</text:span> 2006,
               199.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houdende instelling van een Internationale Douaneraad;
                     </text:p>
            <text:p text:style-name="Table_20_Contents">Brussel,
                        15 december 195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8,
                           132
                        
                     </text:p>
          </table:table-cell>
        </table:table-row>
      </table:table>
      <text:p/>
      <text:section text:name="gegeven.d9184e273" text:style-name="gegeven">
        <text:p text:style-name="dagtekening">Uitgegeven
               de <text:span text:style-name="cur">zevenentwintigste</text:span> oktober
               2009.
            </text:p>
      </text:section>
      <text:section text:name="ondertekening.d9184e28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Moldavië inzake wederzijdse administratieve bijstand in douanezaken;
         (met Bijlage) Chisinau, 19 juni 2006
      </dc:title>
  </office:meta>
</office:document-meta>
</file>