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1</text:p>
      <text:p text:style-name="publicatie-titel.end">26 oktober 2009</text:p>
      <text:p text:style-name="systematisch_nummer">23 (2009) Nr. 1</text:p>
      <text:h text:outline-level="2" text:style-name="rubriek_kop">A. TITEL
         </text:h>
      <text:section text:name="tractatenblad_kop.d10735e198" text:style-name="tractatenblad_kop">
        <text:p text:style-name="tractatenblad_kop.start">
               Verdrag
               tussen het Koninkrijk der Nederlanden en de Slowaakse Republiek inzake
               de privileges en immuniteiten van verbindingsofficieren die door de
               Slowaakse Republiek bij Europol gedetacheerd
               worden;
               
            </text:p>
        <text:p text:style-name="tractatenblad_kop.end">
               ’s-Gravenhage, 30
               september
               2009
               
            </text:p>
      </text:section>
      <text:h text:outline-level="2" text:style-name="rubriek_kop">B. TEKST
         </text:h>
      <text:section text:name="verdrag.d10735e212" text:style-name="verdrag">
        <text:section text:name="verdragtekst.d10735e214" text:style-name="verdragtekst">
          <text:h text:outline-level="3" text:style-name="verdragtekst_kop">Agreement
                     between the Kingdom of the Netherlands and the Slovak Republic on the
                     privileges and immunities of liaison officers seconded by the Slovak
                     Republic to Europol</text:h>
          <text:section text:name="aanhef.d10735e222" text:style-name="aanhef">
            <text:p text:style-name="preambule">The Kingdom of
                     the Netherlands
                  </text:p>
            <text:p text:style-name="preambule">and</text:p>
            <text:p text:style-name="preambule">the Slovak
                     Republic,
                  </text:p>
            <text:p text:style-name="preambule">hereinafter referred to as the Contracting
                     Parties,
                  </text:p>
            <text:p text:style-name="preambule">with reference to Article 41, paragraph 2 of the
                     Convention based on Article K.3 of the Treaty on European Union, on the
                     establishment of a European Police Office (Europol Convention, 26 July
                     1995) stating that the privileges and immunities necessary for the
                     proper performance of the tasks of the liaison officers at Europol be
                     agreed upon,
                  </text:p>
            <text:p text:style-name="afkondiging">have agreed as
                     follows:
                  </text:p>
          </text:section>
          <text:section text:name="wettekst.d10735e244" text:style-name="wettekst">
            <text:section text:name="artikel.d10735e246" text:style-name="artikel">
              <text:h text:outline-level="4" text:style-name="artikel_kop">Article 1 Definitions
                     </text:h>
              <text:p text:style-name="artikel">In
                        this
                        Agreement:
                     </text:p>
              <text:list text:style-name="list-style-1">
                <text:list-item text:start-value="1">
                  <text:p text:style-name="list.start">“Liaison
                              officer” means any official stationed at Europol in accordance
                              with Article 5 of the Europol Convention;
                           </text:p>
                </text:list-item>
                <text:list-item text:start-value="2">
                  <text:p text:style-name="list.cont">“Government” means the Government of
                              the Kingdom of the Netherlands;
                           </text:p>
                </text:list-item>
                <text:list-item text:start-value="3">
                  <text:p text:style-name="list.cont">“Host State authorities” means such
                              State, municipal or other authorities of the Kingdom of the Netherlands
                              as may be appropriate in the context of and in accordance with the laws
                              and customs applicable in the Kingdom of the Netherlands;
                           </text:p>
                </text:list-item>
                <text:list-item text:start-value="4">
                  <text:p text:style-name="list.cont">“Member State” means the Slovak
                              Republic;
                           </text:p>
                </text:list-item>
                <text:list-item text:start-value="5">
                  <text:p text:style-name="list.end">“Archives of the
                              liaison officer” means all records, correspondence, documents,
                              manuscripts, computer and media data, photographs, films, video and
                              sound recordings belonging to or held by the liaison officer, and any
                              other similar material which in the unanimous opinion of the Member
                              State and the Government forms part of the archives of the liaison
                              officer.
                           </text:p>
                </text:list-item>
              </text:list>
            </text:section>
            <text:section text:name="artikel.d10735e299" text:style-name="artikel">
              <text:h text:outline-level="4" text:style-name="artikel_kop">Article 2 Privileges
                        and
                        immunities
                     </text:h>
              <text:list text:style-name="list-style-2">
                <text:list-item text:start-value="1">
                  <text:p text:style-name="list.start"> Subject
                              to the provisions of this Agreement, the liaison officer and members of
                              his family who form part of his household and do not possess Dutch
                              nationality, shall enjoy in and vis-à-vis the Kingdom of the
                              Netherlands the same privileges and immunities as are conferred on
                              members of the diplomatic staff by the Vienna Convention on Diplomatic
                              Relations of 18 April 1961<text:span text:style-name="cur">.</text:span>
                              
                           </text:p>
                </text:list-item>
                <text:list-item text:start-value="2">
                  <text:p text:style-name="list.cont"> The immunity granted to
                              persons mentioned in paragraph 1 of this Article shall not extend to
                              either:
                           </text:p>
                  <text:list>
                    <text:list-item text:start-value="9">
                      <text:p text:style-name="list.cont">civil
                                    action by a third party for damages, including personal injury or
                                    death, arising from a traffic accident caused by any such person, and
                                    is without prejudice to Article 32 of the Europol Convention;
                                    or
                                 </text:p>
                    </text:list-item>
                    <text:list-item text:start-value="9">
                      <text:p text:style-name="list.cont">criminal and civil jurisdiction
                                    over acts performed outside the course of their official
                                    duties.
                                 </text:p>
                    </text:list-item>
                  </text:list>
                </text:list-item>
                <text:list-item text:start-value="3">
                  <text:p text:style-name="list.end"> The obligations of Sending
                              States and their personnel that apply under the Vienna Convention to
                              members of the diplomatic staff, shall apply to the persons referred to
                              in paragraph 1 of this Article.
                           </text:p>
                </text:list-item>
              </text:list>
            </text:section>
            <text:section text:name="artikel.d10735e355" text:style-name="artikel">
              <text:h text:outline-level="4" text:style-name="artikel_kop">Article 3 Entry,
                        stay and
                        departure
                     </text:h>
              <text:list text:style-name="list-style-3">
                <text:list-item text:start-value="1">
                  <text:p text:style-name="list.start"> The
                              Government shall facilitate, if necessary, the entry, stay and
                              departure of the liaison officer and members of his family forming part
                              of the household.
                           </text:p>
                </text:list-item>
                <text:list-item text:start-value="2">
                  <text:p text:style-name="list.cont"> This Article shall not
                              prevent the requirement of reasonable evidence to establish that
                              persons claiming the treatment provided for under this Article come
                              within the classes described in paragraph 1 of this Article.
                           </text:p>
                </text:list-item>
                <text:list-item text:start-value="3">
                  <text:p text:style-name="list.end"> Visas which may be
                              required by persons referred to in this Article shall be granted
                              without charge and as promptly as possible.
                           </text:p>
                </text:list-item>
              </text:list>
            </text:section>
            <text:section text:name="artikel.d10735e389" text:style-name="artikel">
              <text:h text:outline-level="4" text:style-name="artikel_kop">Article 4 Employment
                     </text:h>
              <text:p text:style-name="artikel">Members
                        of the family forming part of the household of the liaison officer not
                        having the nationality of an EU State shall be exempt from the
                        obligation to obtain working permits for the duration of the secondment
                        of the liaison
                        officer.
                     </text:p>
            </text:section>
            <text:section text:name="artikel.d10735e399" text:style-name="artikel">
              <text:h text:outline-level="4" text:style-name="artikel_kop">Article 5 Inviolability
                        of archives
                     </text:h>
              <text:p text:style-name="artikel">The archives of the liaison officer
                        wherever located and by whomsoever held shall be
                        inviolable.
                     </text:p>
            </text:section>
            <text:section text:name="artikel.d10735e410" text:style-name="artikel">
              <text:h text:outline-level="4" text:style-name="artikel_kop">Article 6 Personal
                        Protection
                     </text:h>
              <text:p text:style-name="artikel">The Host State authorities shall, if so
                        requested by the Member State, take all reasonable steps in accordance
                        with their national laws to ensure the necessary safety and protection
                        of the liaison officer, as well as members of his family who form part
                        of his household, whose security is endangered due to the performance
                        of the tasks of the liaison officer at
                        Europol.
                     </text:p>
            </text:section>
            <text:section text:name="artikel.d10735e420" text:style-name="artikel">
              <text:h text:outline-level="4" text:style-name="artikel_kop">Article 7 Facilities
                        and immunities in respect of
                        communication
                     </text:h>
              <text:list text:style-name="list-style-4">
                <text:list-item text:start-value="1">
                  <text:p text:style-name="list.start"> The
                              Government shall permit the liaison officer to communicate freely and
                              without a need for special permission, for all official purposes, and
                              shall protect the right of the liaison officer to do so. The liaison
                              officer shall have the right to use codes and to dispatch and receive
                              official correspondence and other official communications by courier or
                              in sealed bags which shall be subject to the same privileges and
                              immunities as diplomatic couriers and bags.
                           </text:p>
                </text:list-item>
                <text:list-item text:start-value="2">
                  <text:p text:style-name="list.end"> The liaison officer shall,
                              as far as may be compatible with the International Telecommunications
                              Convention of 6 November 1982, for his official communications enjoy
                              treatment not less favourable than that accorded by the Kingdom of the
                              Netherlands to any international organization or government, in the
                              matter of priorities for communication by mail, cable, telegraph,
                              telex, radio, television, telephone, fax, satellite, or other
                              means.
                           </text:p>
                </text:list-item>
              </text:list>
            </text:section>
            <text:section text:name="artikel.d10735e446" text:style-name="artikel">
              <text:h text:outline-level="4" text:style-name="artikel_kop">Article 8 Notification
                     </text:h>
              <text:list text:style-name="list-style-5">
                <text:list-item text:start-value="1">
                  <text:p text:style-name="list.start"> The
                              Member State shall promptly notify the Government of the name of the
                              liaison officer, his arrival and his final departure or the termination
                              of his secondment as well as the arrival and final departure of the
                              members of the family forming part of the household and, where
                              appropriate, the fact that a person has ceased to form part of the
                              household.
                           </text:p>
                </text:list-item>
                <text:list-item text:start-value="2">
                  <text:p text:style-name="list.end"> The
                              Government shall issue to the liaison officer and members of his family
                              forming part of the household, an identification card bearing the
                              photograph of the holder.This card shall serve to identify the holder
                              in relation to all Host State authorities.
                           </text:p>
                </text:list-item>
              </text:list>
            </text:section>
            <text:section text:name="artikel.d10735e472" text:style-name="artikel">
              <text:h text:outline-level="4" text:style-name="artikel_kop">Article 9 Settlement
                        of
                        Disputes
                     </text:h>
              <text:list text:style-name="list-style-6">
                <text:list-item text:start-value="1">
                  <text:p text:style-name="list.start"> Any
                              dispute between the Member State and the Government concerning the
                              interpretation or application of this Agreement, or any question
                              affecting the liaison officer or the relationship between the Member
                              State and the Government which is not settled amicably, shall be
                              referred for final decision to a tribunal of three arbitrators, at the
                              request of the Member State or the Government. Each party shall appoint
                              one arbitrator. The third, who shall be chairman of the tribunal, is to
                              be chosen by the first two arbitrators.
                           </text:p>
                </text:list-item>
                <text:list-item text:start-value="2">
                  <text:p text:style-name="list.cont"> If one of the Contracting
                              Parties fails to appoint an arbitrator within two months following a
                              request from the other party to make such an appointment, the other
                              party may request the President of the Court of Justice of the European
                              Communities or in his absence the Vice-President, to make such an
                              appointment.
                           </text:p>
                </text:list-item>
                <text:list-item text:start-value="3">
                  <text:p text:style-name="list.cont"> Should the first two
                              arbitrators fail to agree upon the third within two months following
                              their appointment, either party may request the President of the Court
                              of the European Communities, or in his absence the Vice-President, to
                              make such an appointment.
                           </text:p>
                </text:list-item>
                <text:list-item text:start-value="4">
                  <text:p text:style-name="list.cont"> Unless the Contracting
                              Parties agree otherwise, the tribunal shall determine its own
                              procedure.
                           </text:p>
                </text:list-item>
                <text:list-item text:start-value="5">
                  <text:p text:style-name="list.end"> The
                              tribunal shall reach its decision by a majority of votes. The Chairman
                              shall have a casting vote. The decision shall be final and binding on
                              the Contracting Parties to the dispute.
                           </text:p>
                </text:list-item>
              </text:list>
            </text:section>
            <text:section text:name="artikel.d10735e522" text:style-name="artikel">
              <text:h text:outline-level="4" text:style-name="artikel_kop">Article 10 Territorial
                        scope
                     </text:h>
              <text:p text:style-name="artikel">With respect to the Kingdom of the Netherlands,
                        this Agreement shall apply to the part of the Kingdom in Europe
                        only.
                     </text:p>
            </text:section>
            <text:section text:name="artikel.d10735e532" text:style-name="artikel">
              <text:h text:outline-level="4" text:style-name="artikel_kop">Article 11 Entry
                        into
                        force
                     </text:h>
              <text:list text:style-name="list-style-7">
                <text:list-item text:start-value="1">
                  <text:p text:style-name="list.start"> This
                              Agreement shall be subject to approval in accordance with the national
                              legislation of the Contracting Parties and shall enter into force on
                              the thirtieth (30th) day after the mutual written notification of the
                              Contracting Parties on fulfillment of the conditions for entry into
                              force of this Agreement, as laid down in the national legislation of
                              the Contracting
                              Parties.
                           </text:p>
                </text:list-item>
                <text:list-item text:start-value="2">
                  <text:p text:style-name="list.end"> Pending
                              its entry into force, this Agreement shall be applied provisionally
                              from the first day of the first month following the date on which this
                              Agreement was
                              signed.
                           </text:p>
                </text:list-item>
              </text:list>
            </text:section>
          </text:section>
          <text:section text:name="wetsluiting.d10735e559" text:style-name="wetsluiting">
            <text:section text:name="slotformulering.d10735e561" text:style-name="slotformulering">
              <text:p text:style-name="slotformulering">IN WITNESS WHEREOF, the undersigned, being duly authorised thereto,
                        have signed this Agreement.
                     </text:p>
              <text:p text:style-name="slotformulering">DONE at The Hague, on 30 September
                        2009, in two originals, each in the English
                        language.
                     </text:p>
            </text:section>
            <text:section text:name="ondertekening.d10735e570" text:style-name="ondertekening">
              <text:p text:style-name="ondertekening">For the Kingdom of the Netherlands,</text:p>
            </text:section>
            <text:section text:name="ondertekening.d10735e573" text:style-name="ondertekening">
              <text:p text:style-name="ondertekening.end">E. KRONENBURG </text:p>
            </text:section>
            <text:section text:name="ondertekening.d10735e579" text:style-name="ondertekening">
              <text:p text:style-name="ondertekening">For the Slovak Republic,</text:p>
            </text:section>
            <text:section text:name="ondertekening.d10735e582" text:style-name="ondertekening">
              <text:p text:style-name="ondertekening.end">OKSANA TOMOVÁ </text:p>
            </text:section>
          </text:section>
        </text:section>
      </text:section>
      <text:h text:outline-level="2" text:style-name="rubriek_kop">D. PARLEMENT
         </text:h>
      <text:p text:style-name="Standard">Het
            Verdrag behoeft ingevolge artikel 7, onderdeel b, van de Rijkswet
            goedkeuring en bekendmaking verdragen niet de goedkeuring van de
            Staten-Generaal.
         </text:p>
      <text:h text:outline-level="2" text:style-name="rubriek_kop">F. VOORLOPIGE
            TOEPASSING
         </text:h>
      <text:section text:name="alineagroep.d10735e604" text:style-name="alineagroep">
        <text:p text:style-name="alineagroep">Het Verdrag wordt ingevolge zijn
               artikel 11 vanaf 1 oktober 2009 voorlopig toegepast.
            </text:p>
        <text:p text:style-name="alineagroep.end">Wat het
               Koninkrijk der Nederlanden betreft, geldt de voorlopige toepassing
               ingevolge artikel 10 van het Verdrag alleen voor
               Nederland.
            </text:p>
      </text:section>
      <text:h text:outline-level="2" text:style-name="rubriek_kop">G. INWERKINGTREDING
         </text:h>
      <text:p text:style-name="Standard">De
            bepalingen van het Verdrag zullen ingevolge zijn artikel 11 in werking
            treden op de dertigste dag nadat de Verdragsluitende partijen elkaar er
            schriftelijk van in kennis hebben gesteld dat aan de nationale
            wettelijke procedures voor inwerkingtreding van het Verdra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op grond van Artikel K.3 van het Verdrag betreffende de Europese Unie
                        tot oprichting van een Europese Politiedienst
                        (Europol-Overeenkomst);
                     </text:p>
            <text:p text:style-name="Table_20_Contents">Brussel, 26 juli
                        199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5,
                           282 (Nederlands, Engel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6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diplomatiek verkeer;
                     </text:p>
            <text:p text:style-name="Table_20_Contents">Wenen, 18 april
                        196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2,
                           101 (Engels en
                        Frans)
                     </text:p>
            <text:p text:style-name="Table_20_Contents">
                        
                           <text:span text:style-name="cur">Trb.</text:span> 1962,
                           15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de Telecommunicatie;
                     </text:p>
            <text:p text:style-name="Table_20_Contents">Nairobi, 6 november
                        198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3,
                           164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164
                        
                     </text:p>
          </table:table-cell>
        </table:table-row>
      </table:table>
      <text:p/>
      <text:section text:name="slotformulering.d10735e914" text:style-name="slotformulering">
        <text:p text:style-name="slotformulering">In
               overeenstemming met artikel 19, tweede lid, van de Rijkswet goedkeuring
               en bekendmaking verdragen heeft de Minister van Buitenlandse Zaken
               bepaald dat het Verdrag zal zijn bekendgemaakt in Nederland op de dag
               na de datum van uitgifte van dit
               Tractatenblad.
            </text:p>
      </text:section>
      <text:section text:name="gegeven.d10735e920" text:style-name="gegeven">
        <text:p text:style-name="dagtekening">Uitgegeven
               de <text:span text:style-name="cur">zesentwintigste</text:span> oktober
               2009.
            </text:p>
      </text:section>
      <text:section text:name="ondertekening.d10735e92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Slowaakse Republiek inzake de privileges en immuniteiten van verbindingsofficieren
         die door de Slowaakse Republiek bij Europol gedetacheerd worden; ’s-Gravenhage, 30 september 2009
      </dc:title>
  </office:meta>
</office:document-meta>
</file>