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0</text:p>
      <text:p text:style-name="publicatie-titel.end">16 oktober 2009</text:p>
      <text:p text:style-name="systematisch_nummer">44 (1988) Nr. 7</text:p>
      <text:h text:outline-level="2" text:style-name="rubriek_kop">A. TITEL
         </text:h>
      <text:section text:name="tractatenblad_kop.d7449e290" text:style-name="tractatenblad_kop">
        <text:p text:style-name="tractatenblad_kop.start">
               Protocol
               van 1988 bij het Internationaal Verdrag betreffende de uitwatering van
               schepen, 1966;
               
            </text:p>
        <text:p text:style-name="tractatenblad_kop">
               (met
               Bijlagen)
               
            </text:p>
        <text:p text:style-name="tractatenblad_kop.end">
               Londen, 11 november
               1988
               
            </text:p>
      </text:section>
      <text:h text:outline-level="2" text:style-name="rubriek_kop">B. TEKST
         </text:h>
      <text:section text:name="alineagroep.d7449e307" text:style-name="alineagroep">
        <text:p text:style-name="alineagroep">De
               Engelse en de Franse tekst van het Protocol zijn geplaatst in
               
                  <text:span text:style-name="cur">Trb.</text:span> 1989,
                  134.
            </text:p>
        <text:p text:style-name="alineagroep">Voor de Engelse tekst van de wijzigingen van 5
               juni 2003 (MSC.143(77)) in Bijlage B van het Protocol, zie
               
                  <text:span text:style-name="cur">Trb.</text:span> 2006,
                  20. Zie voor enkele correcties van deze wijzigingen
               
                  <text:span text:style-name="cur">Trb.</text:span> 2007,
                  2.
            </text:p>
        <text:p text:style-name="alineagroep">Voor de Engelse tekst van de wijzigingen van 9
               december 2004 (MSC.172(79)) en van 8 december 2006 (MSC.223(82))
               in Bijlage B van het Protocol, zie
               
                  <text:span text:style-name="cur">Trb.</text:span> 2008,
                  197.
            </text:p>
        <text:p text:style-name="alineagroep">In dat Tractatenblad dient in de wijziging van 8
               december 2006 de volgende correctie te worden
               aangebracht:
            </text:p>
        <text:p text:style-name="alineagroep.end">Onder „Regulation 39”, punt 2.,
               dient „dl” te worden vervangen door
               „<text:span text:style-name="cur">d</text:span>
               <text:span text:style-name="subscript">1</text:span>”.
            </text:p>
      </text:section>
      <text:p text:style-name="tussenkop">
            <text:span text:style-name="cur">Resolutie
               MSC.270(85) van 4 december 2008</text:span>
         </text:p>
      <text:p text:style-name="Standard">Op 4 december 2008 heeft
            de Maritieme Veiligheidscommissie in overeenstemming met artikel VI,
            tweede lid, onderdeel d, van het Protocol resolutie MSC.270(85)
            aangenomen houdende wijzigingen in Bijlage B bij het
            Protocol.
         </text:p>
      <text:section text:name="verdrag.d7449e364" text:style-name="verdrag">
        <text:p text:style-name="verdrag">De
               Engelse<text:note text:id="N1" text:note-class="endnote">
                  <text:note-citation text:label="1)">1)</text:note-citation>
                  <text:note-body>
                     <text:p>De
                  Arabische, de Chinese, de Franse, de Russische en de Spaanse tekst zijn
                  niet afgedrukt.
               </text:p>
                  </text:note-body>
               </text:note>
               tekst van de resolutie luidt als
               volgt:
            </text:p>
        <text:section text:name="verdragtekst.d7449e372" text:style-name="verdragtekst">
          <text:h text:outline-level="3" text:style-name="verdragtekst_kop">Resolution MSC.270(85) (adopted
                     on 4 December 2008)</text:h>
          <text:p text:style-name="verdragtekst.subkop">Amendments to the Protocol of 1988
                     relating to the International Convention on Load Lines, 1966, as
                     amended</text:p>
          <text:section text:name="aanhef.d7449e385" text:style-name="aanhef">
            <text:p text:style-name="preambule">The Maritime Safety
                     Committee,
                  </text:p>
            <text:p text:style-name="preambule">Recalling Article 28(b) of the Convention on the
                     International Maritime Organization concerning the functions of the
                     Committee,
                  </text:p>
            <text:p text:style-name="preambule">Recalling further article VI of the Protocol of 1988
                     relating to the International Convention on Load Lines, 1966
                     (hereinafter referred to as the “1988 Load Lines
                     Protocol”) concerning amendment procedures,
                  </text:p>
            <text:p text:style-name="preambule">Having
                     considered, at its eighty-fifth session, amendments to the 1988 Load
                     Lines Protocol proposed and circulated in accordance with paragraph
                     2(a) of article VI
                     thereof,
                  </text:p>
          </text:section>
          <text:list text:style-name="list-style-1">
            <text:list-item text:start-value="1">
              <text:p text:style-name="list.start">Adopts,
                        in accordance with paragraph 2(d) of article VI of the 1988 Load Lines
                        Protocol, amendments to the 1988 Load Lines Protocol, the text of which
                        is set out in the Annex to the present resolution;
                     </text:p>
            </text:list-item>
            <text:list-item text:start-value="2">
              <text:p text:style-name="list.cont">Determines, in accordance with paragraph
                        2(f)(ii)(bb) of article VI of the 1988 Load Lines Protocol, that the
                        said amendments shall be deemed to have been accepted on 1 January
                        2010, unless, prior to that date, more than one third of the Parties to
                        the 1988 Load Lines Protocol or Parties the combined merchant fleets of
                        which constitute not less than 50% of the gross tonnage of the
                        world’s merchant fleet, have notified their objections to the
                        amendments;
                     </text:p>
            </text:list-item>
            <text:list-item text:start-value="3">
              <text:p text:style-name="list.cont">Invites the Parties
                        concerned to note that, in accordance with paragraph 2(g)(ii) of
                        article VI of the 1988 Load Lines Protocol, the amendments shall enter
                        into force on 1 July 2010 upon their acceptance in accordance with
                        paragraph 2 above;
                     </text:p>
            </text:list-item>
            <text:list-item text:start-value="4">
              <text:p text:style-name="list.cont">Requests the
                        Secretary-General, in conformity with paragraph 2(e) of article VI of
                        the 1988 Load Lines Protocol, to transmit certified copies of the
                        present resolution and the text of the amendments contained in the
                        Annex to all Parties to the 1988 Load Lines Protocol;
                     </text:p>
            </text:list-item>
            <text:list-item text:start-value="5">
              <text:p text:style-name="list.end">Further requests the Secretary-General to transmit
                        copies of this resolution and its Annex to Members of the Organization,
                        which are not Parties to the 1988 Load Lines
                        Protocol.
                     </text:p>
            </text:list-item>
          </text:list>
        </text:section>
        <text:section text:name="verdragtekst.d7449e444" text:style-name="verdragtekst">
          <text:h text:outline-level="3" text:style-name="verdragtekst_kop">Annex Amendments
                     to the Protocol of 1988 relating to the International Convention on
                     Load Lines, 1966, as
                     amended</text:h>
          <text:section text:name="wettekst.d7449e453" text:style-name="wettekst">
            <text:h text:outline-level="4" text:style-name="deel_kop">ANNEX B ANNEXES
                     TO THE CONVENTION AS MODIFIED BY THE PROTOCOL OF 1988 RELATING
                     HERETO
                  </text:h>
            <text:section text:name="titeldeel.d7449e459" text:style-name="titeldeel">
              <text:h text:outline-level="5" text:style-name="titeldeel_kop">ANNEX I REGULATIONS
                        FOR DETERMINING LOAD
                        LINES
                     </text:h>
              <text:h text:outline-level="6" text:style-name="hoofdstuk_kop">CHAPTER I GENERAL
                     </text:h>
              <text:section text:name="artikel.d7449e469" text:style-name="artikel">
                <text:h text:outline-level="6" text:style-name="artikel_kop">Regulation 1 Strength
                           and intact stability of
                           ships
                        </text:h>
                <text:list text:style-name="list-style-2">
                  <text:list-item text:start-value="1">
                    <text:p text:style-name="list.start"> The
                                 existing text of paragraph (3) is replaced by the
                                 following:
                              </text:p>
                    <text:list>
                      <text:list-item text:start-value="3">
                        <text:p text:style-name="list.start">Compliance
                                    </text:p>
                        <text:list>
                          <text:list-item text:start-value="1">
                            <text:p text:style-name="list.start">Ships
                                             constructed before 1 July 2010 shall comply with an intact stability
                                             standard acceptable to the Administration.
                                          </text:p>
                          </text:list-item>
                          <text:list-item text:start-value="2">
                            <text:p text:style-name="list.end">Ships constructed on or after 1 July 2010 shall,
                                             as a minimum, comply with the requirements of part A of the 2008 IS
                                             Code.”
                                          </text:p>
                          </text:list-item>
                        </text:list>
                      </text:list-item>
                    </text:list>
                  </text:list-item>
                </text:list>
              </text:section>
              <text:section text:name="artikel.d7449e517" text:style-name="artikel">
                <text:h text:outline-level="6" text:style-name="artikel_kop">Regulation 3 Definitions
                           of terms used in the
                           Annexes
                        </text:h>
                <text:list text:style-name="list-style-3">
                  <text:list-item text:start-value="2">
                    <text:p text:style-name="list.start"> The
                                 following new paragraph (16) is added after the existing paragraph
                                 (15):
                              </text:p>
                    <text:list>
                      <text:list-item text:start-value="16">
                        <text:p text:style-name="list.start">2008
                                       IS Code means the International Code on Intact Stability, 2008,
                                       consisting of an introduction, part A (the provisions of which shall be
                                       treated as mandatory) and part B (the provisions of which shall be
                                       treated as recommendatory), as adopted by resolution MSC.267(85),
                                       provided
                                       that:
                                    </text:p>
                        <text:list>
                          <text:list-item>
                            <text:p text:style-name="list.start">amendments
                                             to the introduction and part A of the Code are adopted, brought into
                                             force and take effect in accordance with the provisions of article VI
                                             of the 1988 Load Lines Protocol concerning the amendment procedure
                                             applicable to Annex B to the Protocol; and
                                          </text:p>
                          </text:list-item>
                          <text:list-item>
                            <text:p text:style-name="list.end">amendments to part B of the Code are adopted by
                                             the Maritime Safety Committee in accordance with its Rules of
                                             Procedure.”
                                          </text:p>
                          </text:list-item>
                        </text:list>
                      </text:list-item>
                    </text:list>
                  </text:list-item>
                </text:list>
              </text:section>
            </text:section>
          </text:section>
        </text:section>
      </text:section>
      <text:h text:outline-level="2" text:style-name="rubriek_kop">C. VERTALING
         </text:h>
      <text:p text:style-name="Standard">Zie
            
               <text:span text:style-name="cur">Trb.</text:span> 1990,
               56 en
            
               <text:span text:style-name="cur">Trb.</text:span> 2007,
               2.
         </text:p>
      <text:section text:name="verdrag.d7449e591" text:style-name="verdrag">
        <text:p text:style-name="verdrag">De
               vertaling van de op 9 december 2004 aangenomen resolutie MSC.172(79)
               houdende wijzigingen in Bijlage B bij het Protocol (zie
               
                  <text:span text:style-name="cur">Trb.</text:span> 2008,
                  197) luidt als
               volgt:
            </text:p>
        <text:section text:name="verdragtekst.d7449e602" text:style-name="verdragtekst">
          <text:h text:outline-level="3" text:style-name="verdragtekst_kop">Resolutie MSC.172(79) (aangenomen
                     op 9 december 2004)</text:h>
          <text:p text:style-name="verdragtekst.subkop">Wijzigingen van het Protocol van
                     1988 bij het Internationale Verdrag betreffende de uitwatering van
                     schepen, 1966</text:p>
          <text:section text:name="aanhef.d7449e615" text:style-name="aanhef">
            <text:p text:style-name="preambule">De Maritieme
                     Veiligheidscommissie,
                  </text:p>
            <text:p text:style-name="preambule">Herinnerend aan artikel 28, b, van het
                     Verdrag nopens de Internationale Maritieme Organisatie betreffende de
                     functies van de Commissie,
                  </text:p>
            <text:p text:style-name="preambule">Eveneens herinnerend aan artikel VI
                     van het Protocol van 1988 inzake het Internationaal Verdrag betreffende
                     de uitwatering van schepen, 1966 (hierna te noemen het
                     Uitwateringsprotocol van 1988) betreffende
                     wijzigingsprocedures,
                  </text:p>
            <text:p text:style-name="preambule">Na bestudering, tijdens haar
                     negenenzeventigste zitting, van wijzigingen van het
                     Uitwateringsprotocol van 1988, voorgesteld en rondgezonden in
                     overeenstemming met artikel VI, tweede lid, a,
                     daarvan,
                  </text:p>
          </text:section>
          <text:list text:style-name="list-style-4">
            <text:list-item text:start-value="1">
              <text:p text:style-name="list.start">Neemt,
                        in overeenstemming met artikel VI, tweede lid, d, van het
                        Uitwateringsprotocol van 1988, wijzigingen aan van Bijlage B bij het
                        Uitwateringsprotocol van 1988, waarvan de tekst is vervat in de Bijlage
                        bij deze resolutie;
                     </text:p>
            </text:list-item>
            <text:list-item text:start-value="2">
              <text:p text:style-name="list.cont">Bepaalt, in
                        overeenstemming met artikel VI, tweede lid, f, ii, bb, van het
                        Uitwateringsprotocol van 1988, dat de genoemde wijzigingen worden
                        geacht te zijn aanvaard op 1 januari 2006,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
                     </text:p>
            </text:list-item>
            <text:list-item text:start-value="3">
              <text:p text:style-name="list.cont">Verzoekt de
                        betrokken Partijen kennis te nemen van het feit dat de wijzigingen, in
                        overeenstemming met artikel VI, tweede lid, g, ii, van het
                        Uitwateringsprotocol van 1988, van kracht worden op 1 juli 2006 na
                        aanvaarding ervan in overeenstemming met het tweede lid
                        hierboven;
                     </text:p>
            </text:list-item>
            <text:list-item text:start-value="4">
              <text:p text:style-name="list.cont">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
                     </text:p>
            </text:list-item>
            <text:list-item text:start-value="5">
              <text:p text:style-name="list.end">Verzoekt de Secretaris-Generaal voorts afschriften
                        van deze resolutie en de Bijlage daarbij te doen toekomen aan Leden van
                        de Organisatie die geen Partij zijn bij het Uitwateringsprotocol van
                        1988.
                     </text:p>
            </text:list-item>
          </text:list>
        </text:section>
        <text:section text:name="verdragtekst.d7449e674" text:style-name="verdragtekst">
          <text:h text:outline-level="3" text:style-name="verdragtekst_kop">Bijlage Wijzigingen
                     van Bijlage B bij het Protocol van 1988 bij het Internationale Verdrag
                     betreffende de uitwatering van schepen,
                     1966</text:h>
          <text:h text:outline-level="4" text:style-name="divisiekop1">BIJLAGE
                  III 
               </text:h>
          <text:p text:style-name="verdragtekst.subkop">CERTIFICATEN</text:p>
          <text:p text:style-name="tussenkop">
                  <text:span text:style-name="cur">
                     Model
                     van het Internationaal Certificaat van
                     uitwatering
                     </text:span>
               </text:p>
          <text:list text:style-name="list-style-5">
            <text:list-item text:start-value="1">
              <text:p text:style-name="list.start">In
                        het model van het Internationaal Certificaat van uitwatering wordt de
                        volgende nieuwe sectie ingevoegd tussen de sectie die aanvangt met de
                        woorden „Dit certificaat blijft geldig tot” en de sectie
                        die aanvangt met de woorden „Uitgereikt
                        te”:
                     </text:p>
              <text:p text:style-name="list.cont">„Datum van afronding van de inspectie waarop
                        dit certificaat gebaseerd is:
                        …”
                     </text:p>
              <text:p text:style-name="list.end">
                        (dd/mm/jjjj)
                        
                     </text:p>
            </text:list-item>
          </text:list>
          <text:p text:style-name="tussenkop">
                  <text:span text:style-name="cur">
                     Model van het Internationaal Certificaat
                     van vrijstelling betreffende de
                     uitwatering
                     </text:span>
               </text:p>
          <text:list text:style-name="list-style-6">
            <text:list-item text:start-value="2">
              <text:p text:style-name="list.start">In
                        het model van het Internationaal Certificaat van vrijstelling
                        betreffende de uitwatering wordt de volgende nieuwe sectie ingevoegd
                        tussen de sectie die aanvangt met de woorden „Dit certificaat
                        blijft geldig tot” en de sectie die aanvangt met de woorden
                        „Uitgereikt te”:
                     </text:p>
              <text:p text:style-name="list.cont">„Datum van afronding van
                        de inspectie waarop dit certificaat gebaseerd is:
                        …”
                     </text:p>
              <text:p text:style-name="list.end">
                        (dd/mm/jjjj)
                        
                     </text:p>
            </text:list-item>
          </text:list>
        </text:section>
      </text:section>
      <text:section text:name="verdrag.d7449e738" text:style-name="verdrag">
        <text:p text:style-name="verdrag">De
               vertaling van de op 8 december 2006 aangenomen resolutie MSC.223(82)
               houdende wijzigingen in Bijlage B bij het Protocol (zie
               
                  <text:span text:style-name="cur">Trb.</text:span> 2008,
                  197) luidt als volgt:
            </text:p>
        <text:section text:name="verdragtekst.d7449e749" text:style-name="verdragtekst">
          <text:h text:outline-level="3" text:style-name="verdragtekst_kop">Resolutie MSC.223(82) (aangenomen
                     op 8 december 2006)</text:h>
          <text:p text:style-name="verdragtekst.subkop">Wijzigingen van het Protocol van
                     1988 bij het Internationaal Verdrag betreffende de uitwatering van
                     schepen, 1966</text:p>
          <text:section text:name="aanhef.d7449e762" text:style-name="aanhef">
            <text:p text:style-name="preambule">De Maritieme
                     Veiligheidscommissie,
                  </text:p>
            <text:p text:style-name="preambule">Herinnerend aan artikel 28, b, van het
                     Verdrag nopens de Internationale Maritieme Organisatie betreffende de
                     functies van de Commissie,
                  </text:p>
            <text:p text:style-name="preambule">Eveneens herinnerend aan artikel VI
                     van het Protocol van 1988 inzake het Internationaal Verdrag betreffende
                     de uitwatering van schepen, 1966 (hierna te noemen het
                     Uitwateringsprotocol van 1988) betreffende wijzigingsprocedures,
                  </text:p>
            <text:p text:style-name="preambule">Na bestudering, tijdens haar tweeëntachtigste zitting, van
                     wijzigingen van het Uitwateringsprotocol van 1988, voorgesteld en
                     rondgezonden in overeenstemming met artikel VI, tweede lid, a,
                     daarvan,
                  </text:p>
          </text:section>
          <text:list text:style-name="list-style-7">
            <text:list-item text:start-value="1">
              <text:p text:style-name="list.start">Neemt,
                        in overeenstemming met artikel VI, tweede lid, d, van het
                        Uitwateringsprotocol van 1988, wijzigingen aan van het
                        Uitwateringsprotocol van 1988, waarvan de tekst is vervat in de Bijlage
                        bij deze resolutie;
                     </text:p>
            </text:list-item>
            <text:list-item text:start-value="2">
              <text:p text:style-name="list.cont">Bepaalt, in
                        overeenstemming met artikel VI, tweede lid, f, ii, bb, van het
                        Uitwateringsprotocol van 1988, dat de genoemde wijzigingen worden
                        geacht te zijn aanvaard op 1 januari 2008,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
                     </text:p>
            </text:list-item>
            <text:list-item text:start-value="3">
              <text:p text:style-name="list.cont">Verzoekt de
                        betrokken Partijen kennis te nemen van het feit dat de wijzigingen, in
                        overeenstemming met artikel VI, tweede lid, g, ii, van het
                        Uitwateringsprotocol van 1988, van kracht worden op 1 juli 2008 na
                        aanvaarding ervan in overeenstemming met het tweede lid
                        hierboven;
                     </text:p>
            </text:list-item>
            <text:list-item text:start-value="4">
              <text:p text:style-name="list.cont">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
                     </text:p>
            </text:list-item>
            <text:list-item text:start-value="5">
              <text:p text:style-name="list.end">Verzoekt de Secretaris-Generaal voorts afschriften
                        van deze resolutie en de Bijlage daarbij te doen toekomen aan Leden van
                        de Organisatie die geen Partij zijn bij het Uitwateringsprotocol van
                        1988.
                     </text:p>
            </text:list-item>
          </text:list>
        </text:section>
        <text:section text:name="verdragtekst.d7449e821" text:style-name="verdragtekst">
          <text:h text:outline-level="3" text:style-name="verdragtekst_kop">Bijlage Wijzigingen
                     van het Protocol van 1988 bij het Internationaal Verdrag betreffende de
                     uitwatering van schepen, 1966, als
                     gewijzigd</text:h>
          <text:section text:name="wettekst.d7449e830" text:style-name="wettekst">
            <text:h text:outline-level="4" text:style-name="deel_kop">BIJLAGE B BIJLAGEN
                     BIJ HET VERDRAG ALS GEWIJZIGD BIJ HET BIJBEHORENDE PROTOCOL VAN
                     1988
                  </text:h>
            <text:section text:name="titeldeel.d7449e836" text:style-name="titeldeel">
              <text:h text:outline-level="5" text:style-name="titeldeel_kop">BIJLAGE I VOORSCHRIFTEN
                        VOOR DE VASTSTELLING VAN DE
                        UITWATERING
                     </text:h>
              <text:h text:outline-level="6" text:style-name="hoofdstuk_kop">HOOFDSTUK II VOORWAARDEN
                        WAARAAN HET SCHIP MOET VOLDOEN VOOR HET VERKRIJGEN VAN EEN
                        INTERNATIONAAL CERTIFICAAT VAN
                        UITWATERING
                     </text:h>
              <text:section text:name="artikel.d7449e846" text:style-name="artikel">
                <text:h text:outline-level="6" text:style-name="artikel_kop">Voorschrift 22 Spuipijpen,
                           inlaat- en
                           afvoerpijpen
                        </text:h>
                <text:list text:style-name="list-style-8">
                  <text:list-item text:start-value="1">
                    <text:p text:style-name="list.single"> In
                                 het vierde lid van het voorschrift wordt de verwijzing naar
                                 „2.” vervangen door
                                 „1.”.
                              </text:p>
                  </text:list-item>
                </text:list>
              </text:section>
              <text:h text:outline-level="6" text:style-name="hoofdstuk_kop">HOOFDSTUK III VRIJBOORD
                     </text:h>
              <text:section text:name="artikel.d7449e868" text:style-name="artikel">
                <text:h text:outline-level="6" text:style-name="artikel_kop">Voorschrift 39 Minimumboeghoogte
                           en
                           reservedrijfvermogen
                        </text:h>
                <text:list text:style-name="list-style-9">
                  <text:list-item text:start-value="2">
                    <text:p text:style-name="list.single"> In
                                 het eerste lid van het voorschrift worden de woorden „
                                 <text:span text:style-name="cur">d</text:span>
                                 <text:span text:style-name="subscript">1</text:span> de diepgang is op 85% van de
                                 diepte D, in m;” vervangen door de woorden
                                 „<text:span text:style-name="cur">d</text:span>
                                 <text:span text:style-name="subscript">1</text:span> de diepgang is op 85%
                                 van de kleinste holte naar de mal, in m;”.
                              </text:p>
                  </text:list-item>
                </text:list>
              </text:section>
            </text:section>
          </text:section>
        </text:section>
      </text:section>
      <text:h text:outline-level="2" text:style-name="rubriek_kop">D. PARLEMENT
         </text:h>
      <text:p text:style-name="Standard">Zie
            
               <text:span text:style-name="cur">Trb.</text:span> 2004,
               56,
            
               <text:span text:style-name="cur">Trb.</text:span> 2006,
               20 en
            
               <text:span text:style-name="cur">Trb.</text:span> 2008,
               197.
         </text:p>
      <text:p text:style-name="tussenkop">
            <text:span text:style-name="cur">Resolutie
               MSC.270(85) van 4 december 2008</text:span>
         </text:p>
      <text:p text:style-name="Standard">De wijzigingen behoeven
            ingevolge artikel 7, onderdeel f, van de Rijkswet goedkeuring en
            bekendmaking verdragen niet de goedkeuring van de
            Staten-Generaal.
         </text:p>
      <text:h text:outline-level="2" text:style-name="rubriek_kop">E. PARTIJGEGEVENS
         </text:h>
      <text:p text:style-name="Standard">Zie
            
               <text:span text:style-name="cur">Trb.</text:span> 1989,
               134 en rubriek F van
            
               <text:span text:style-name="cur">Trb.</text:span> 2004,
               5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able:table-cell office:value-type="string">
            <text:p text:style-name="Table_20_Contents">20-08-01</text:p>
          </table:table-cell>
          <table:table-cell office:value-type="string">
            <text:p text:style-name="Table_20_Contents">T</text:p>
          </table:table-cell>
          <table:table-cell office:value-type="string">
            <text:p text:style-name="Table_20_Contents">20-11-01</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25-08-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02-09-93</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7-02-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6-07-04</text:p>
          </table:table-cell>
          <table:table-cell office:value-type="string">
            <text:p text:style-name="Table_20_Contents">T</text:p>
          </table:table-cell>
          <table:table-cell office:value-type="string">
            <text:p text:style-name="Table_20_Contents">16-10-0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02-02-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8-12-02</text:p>
          </table:table-cell>
          <table:table-cell office:value-type="string">
            <text:p text:style-name="Table_20_Contents">T</text:p>
          </table:table-cell>
          <table:table-cell office:value-type="string">
            <text:p text:style-name="Table_20_Contents">18-03-0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1-08-00</text:p>
          </table:table-cell>
          <table:table-cell office:value-type="string">
            <text:p text:style-name="Table_20_Contents">T</text:p>
          </table:table-cell>
          <table:table-cell office:value-type="string">
            <text:p text:style-name="Table_20_Contents">11-11-00</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9-03-07</text:p>
          </table:table-cell>
          <table:table-cell office:value-type="string">
            <text:p text:style-name="Table_20_Contents">T</text:p>
          </table:table-cell>
          <table:table-cell office:value-type="string">
            <text:p text:style-name="Table_20_Contents">19-06-07</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4-06-07</text:p>
          </table:table-cell>
          <table:table-cell office:value-type="string">
            <text:p text:style-name="Table_20_Contents">T</text:p>
          </table:table-cell>
          <table:table-cell office:value-type="string">
            <text:p text:style-name="Table_20_Contents">14-09-07</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4-06-04</text:p>
          </table:table-cell>
          <table:table-cell office:value-type="string">
            <text:p text:style-name="Table_20_Contents">T</text:p>
          </table:table-cell>
          <table:table-cell office:value-type="string">
            <text:p text:style-name="Table_20_Contents">04-09-04</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8-06-01</text:p>
          </table:table-cell>
          <table:table-cell office:value-type="string">
            <text:p text:style-name="Table_20_Contents">T</text:p>
          </table:table-cell>
          <table:table-cell office:value-type="string">
            <text:p text:style-name="Table_20_Contents">08-09-01</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3-03-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3-02-90</text:p>
          </table:table-cell>
          <table:table-cell office:value-type="string">
            <text:p text:style-name="Table_20_Contents">03-02-95</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2-03-07</text:p>
          </table:table-cell>
          <table:table-cell office:value-type="string">
            <text:p text:style-name="Table_20_Contents">T</text:p>
          </table:table-cell>
          <table:table-cell office:value-type="string">
            <text:p text:style-name="Table_20_Contents">12-06-07</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25-10-05</text:p>
          </table:table-cell>
          <table:table-cell office:value-type="string">
            <text:p text:style-name="Table_20_Contents">T</text:p>
          </table:table-cell>
          <table:table-cell office:value-type="string">
            <text:p text:style-name="Table_20_Contents">25-01-06</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9-03-89</text:p>
          </table:table-cell>
          <table:table-cell office:value-type="string">
            <text:p text:style-name="Table_20_Contents">04-02-98</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2-12-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6-00</text:p>
          </table:table-cell>
          <table:table-cell office:value-type="string">
            <text:p text:style-name="Table_20_Contents">T</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2-06-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8-09-06</text:p>
          </table:table-cell>
          <table:table-cell office:value-type="string">
            <text:p text:style-name="Table_20_Contents">T</text:p>
          </table:table-cell>
          <table:table-cell office:value-type="string">
            <text:p text:style-name="Table_20_Contents">28-12-06</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1-04-95</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04-02-00</text:p>
          </table:table-cell>
          <table:table-cell office:value-type="string">
            <text:p text:style-name="Table_20_Contents">T</text:p>
          </table:table-cell>
          <table:table-cell office:value-type="string">
            <text:p text:style-name="Table_20_Contents">04-05-00</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3-07-02</text:p>
          </table:table-cell>
          <table:table-cell office:value-type="string">
            <text:p text:style-name="Table_20_Contents">T</text:p>
          </table:table-cell>
          <table:table-cell office:value-type="string">
            <text:p text:style-name="Table_20_Contents">03-10-02</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28-07-04</text:p>
          </table:table-cell>
          <table:table-cell office:value-type="string">
            <text:p text:style-name="Table_20_Contents">T</text:p>
          </table:table-cell>
          <table:table-cell office:value-type="string">
            <text:p text:style-name="Table_20_Contents">28-10-04</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7-12-99</text:p>
          </table:table-cell>
          <table:table-cell office:value-type="string">
            <text:p text:style-name="Table_20_Contents">T</text:p>
          </table:table-cell>
          <table:table-cell office:value-type="string">
            <text:p text:style-name="Table_20_Contents">17-03-0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3-01-90</text:p>
          </table:table-cell>
          <table:table-cell office:value-type="string">
            <text:p text:style-name="Table_20_Contents">05-10-90</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8-06-04</text:p>
          </table:table-cell>
          <table:table-cell office:value-type="string">
            <text:p text:style-name="Table_20_Contents">T</text:p>
          </table:table-cell>
          <table:table-cell office:value-type="string">
            <text:p text:style-name="Table_20_Contents">28-09-0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2-90</text:p>
          </table:table-cell>
          <table:table-cell office:value-type="string">
            <text:p text:style-name="Table_20_Contents">19-07-94</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17-04-03</text:p>
          </table:table-cell>
          <table:table-cell office:value-type="string">
            <text:p text:style-name="Table_20_Contents">T</text:p>
          </table:table-cell>
          <table:table-cell office:value-type="string">
            <text:p text:style-name="Table_20_Contents">17-07-03</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07-05-02</text:p>
          </table:table-cell>
          <table:table-cell office:value-type="string">
            <text:p text:style-name="Table_20_Contents">T</text:p>
          </table:table-cell>
          <table:table-cell office:value-type="string">
            <text:p text:style-name="Table_20_Contents">07-08-02</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12-05-00</text:p>
          </table:table-cell>
          <table:table-cell office:value-type="string">
            <text:p text:style-name="Table_20_Contents">T</text:p>
          </table:table-cell>
          <table:table-cell office:value-type="string">
            <text:p text:style-name="Table_20_Contents">12-08-00</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0-08-00</text:p>
          </table:table-cell>
          <table:table-cell office:value-type="string">
            <text:p text:style-name="Table_20_Contents">T</text:p>
          </table:table-cell>
          <table:table-cell office:value-type="string">
            <text:p text:style-name="Table_20_Contents">10-11-0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31-10-06</text:p>
          </table:table-cell>
          <table:table-cell office:value-type="string">
            <text:p text:style-name="Table_20_Contents">T</text:p>
          </table:table-cell>
          <table:table-cell office:value-type="string">
            <text:p text:style-name="Table_20_Contents">31-01-07</text:p>
          </table:table-cell>
          <table:table-cell office:value-type="string"/>
          <table:table-cell office:value-type="string"/>
        </table:table-row>
        <table:table-row>
          <table:table-cell office:value-type="string">
            <text:p text:style-name="Table_20_Contents">Italië</text:p>
          </table:table-cell>
          <table:table-cell office:value-type="string"/>
          <table:table-cell office:value-type="string">
            <text:p text:style-name="Table_20_Contents">18-04-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02-05-03</text:p>
          </table:table-cell>
          <table:table-cell office:value-type="string">
            <text:p text:style-name="Table_20_Contents">T</text:p>
          </table:table-cell>
          <table:table-cell office:value-type="string">
            <text:p text:style-name="Table_20_Contents">02-08-0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4-06-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4-10-03</text:p>
          </table:table-cell>
          <table:table-cell office:value-type="string">
            <text:p text:style-name="Table_20_Contents">T</text:p>
          </table:table-cell>
          <table:table-cell office:value-type="string">
            <text:p text:style-name="Table_20_Contents">14-01-04</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7-02-09</text:p>
          </table:table-cell>
          <table:table-cell office:value-type="string">
            <text:p text:style-name="Table_20_Contents">T</text:p>
          </table:table-cell>
          <table:table-cell office:value-type="string">
            <text:p text:style-name="Table_20_Contents">17-05-09</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05-02-07</text:p>
          </table:table-cell>
          <table:table-cell office:value-type="string">
            <text:p text:style-name="Table_20_Contents">T</text:p>
          </table:table-cell>
          <table:table-cell office:value-type="string">
            <text:p text:style-name="Table_20_Contents">05-05-07</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31-01-00</text:p>
          </table:table-cell>
          <table:table-cell office:value-type="string">
            <text:p text:style-name="Table_20_Contents">T</text:p>
          </table:table-cell>
          <table:table-cell office:value-type="string">
            <text:p text:style-name="Table_20_Contents">30-04-00</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2-07-02</text:p>
          </table:table-cell>
          <table:table-cell office:value-type="string">
            <text:p text:style-name="Table_20_Contents">T</text:p>
          </table:table-cell>
          <table:table-cell office:value-type="string">
            <text:p text:style-name="Table_20_Contents">22-10-0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30-03-05</text:p>
          </table:table-cell>
          <table:table-cell office:value-type="string">
            <text:p text:style-name="Table_20_Contents">T</text:p>
          </table:table-cell>
          <table:table-cell office:value-type="string">
            <text:p text:style-name="Table_20_Contents">30-06-05</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6-02-97</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0-01-09</text:p>
          </table:table-cell>
          <table:table-cell office:value-type="string">
            <text:p text:style-name="Table_20_Contents">T</text:p>
          </table:table-cell>
          <table:table-cell office:value-type="string">
            <text:p text:style-name="Table_20_Contents">20-04-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0-06-06</text:p>
          </table:table-cell>
          <table:table-cell office:value-type="string">
            <text:p text:style-name="Table_20_Contents">T</text:p>
          </table:table-cell>
          <table:table-cell office:value-type="string">
            <text:p text:style-name="Table_20_Contents">20-09-06</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14-02-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07-01-02</text:p>
          </table:table-cell>
          <table:table-cell office:value-type="string">
            <text:p text:style-name="Table_20_Contents">T</text:p>
          </table:table-cell>
          <table:table-cell office:value-type="string">
            <text:p text:style-name="Table_20_Contents">07-04-02</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8-01-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29-11-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7-12-02</text:p>
          </table:table-cell>
          <table:table-cell office:value-type="string">
            <text:p text:style-name="Table_20_Contents">T</text:p>
          </table:table-cell>
          <table:table-cell office:value-type="string">
            <text:p text:style-name="Table_20_Contents">17-03-03</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3-05-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10-05</text:p>
          </table:table-cell>
          <table:table-cell office:value-type="string">
            <text:p text:style-name="Table_20_Contents">T</text:p>
          </table:table-cell>
          <table:table-cell office:value-type="string">
            <text:p text:style-name="Table_20_Contents">11-01-0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9-09-07</text:p>
          </table:table-cell>
          <table:table-cell office:value-type="string">
            <text:p text:style-name="Table_20_Contents">T</text:p>
          </table:table-cell>
          <table:table-cell office:value-type="string">
            <text:p text:style-name="Table_20_Contents">19-12-07</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2-02-02</text:p>
          </table:table-cell>
          <table:table-cell office:value-type="string">
            <text:p text:style-name="Table_20_Contents">T</text:p>
          </table:table-cell>
          <table:table-cell office:value-type="string">
            <text:p text:style-name="Table_20_Contents">22-05-02</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7-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2-02-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2-02-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6-03-01</text:p>
          </table:table-cell>
          <table:table-cell office:value-type="string">
            <text:p text:style-name="Table_20_Contents">T</text:p>
          </table:table-cell>
          <table:table-cell office:value-type="string">
            <text:p text:style-name="Table_20_Contents">06-06-01</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8-08-01</text:p>
          </table:table-cell>
          <table:table-cell office:value-type="string">
            <text:p text:style-name="Table_20_Contents">T</text:p>
          </table:table-cell>
          <table:table-cell office:value-type="string">
            <text:p text:style-name="Table_20_Contents">08-11-01</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3-10-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7-06-91</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5-04-02</text:p>
          </table:table-cell>
          <table:table-cell office:value-type="string">
            <text:p text:style-name="Table_20_Contents">T</text:p>
          </table:table-cell>
          <table:table-cell office:value-type="string">
            <text:p text:style-name="Table_20_Contents">25-07-02</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7-09-07</text:p>
          </table:table-cell>
          <table:table-cell office:value-type="string">
            <text:p text:style-name="Table_20_Contents">T</text:p>
          </table:table-cell>
          <table:table-cell office:value-type="string">
            <text:p text:style-name="Table_20_Contents">17-12-07</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24-06-09</text:p>
          </table:table-cell>
          <table:table-cell office:value-type="string">
            <text:p text:style-name="Table_20_Contents">T</text:p>
          </table:table-cell>
          <table:table-cell office:value-type="string">
            <text:p text:style-name="Table_20_Contents">24-09-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5-11-08</text:p>
          </table:table-cell>
          <table:table-cell office:value-type="string">
            <text:p text:style-name="Table_20_Contents">T</text:p>
          </table:table-cell>
          <table:table-cell office:value-type="string">
            <text:p text:style-name="Table_20_Contents">05-02-09</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02-07-01</text:p>
          </table:table-cell>
          <table:table-cell office:value-type="string">
            <text:p text:style-name="Table_20_Contents">T</text:p>
          </table:table-cell>
          <table:table-cell office:value-type="string">
            <text:p text:style-name="Table_20_Contents">02-10-01</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8-05-01</text:p>
          </table:table-cell>
          <table:table-cell office:value-type="string">
            <text:p text:style-name="Table_20_Contents">T</text:p>
          </table:table-cell>
          <table:table-cell office:value-type="string">
            <text:p text:style-name="Table_20_Contents">18-08-01</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8-08-00</text:p>
          </table:table-cell>
          <table:table-cell office:value-type="string">
            <text:p text:style-name="Table_20_Contents">T</text:p>
          </table:table-cell>
          <table:table-cell office:value-type="string">
            <text:p text:style-name="Table_20_Contents">18-11-00</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8-05-04</text:p>
          </table:table-cell>
          <table:table-cell office:value-type="string">
            <text:p text:style-name="Table_20_Contents">T</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6-09-89</text:p>
          </table:table-cell>
          <table:table-cell office:value-type="string">
            <text:p text:style-name="Table_20_Contents">27-09-89</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26-07-01</text:p>
          </table:table-cell>
          <table:table-cell office:value-type="string">
            <text:p text:style-name="Table_20_Contents">T</text:p>
          </table:table-cell>
          <table:table-cell office:value-type="string">
            <text:p text:style-name="Table_20_Contents">26-10-01</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8-08-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11-06-04</text:p>
          </table:table-cell>
          <table:table-cell office:value-type="string">
            <text:p text:style-name="Table_20_Contents">T</text:p>
          </table:table-cell>
          <table:table-cell office:value-type="string">
            <text:p text:style-name="Table_20_Contents">11-09-04</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20-05-04</text:p>
          </table:table-cell>
          <table:table-cell office:value-type="string">
            <text:p text:style-name="Table_20_Contents">T</text:p>
          </table:table-cell>
          <table:table-cell office:value-type="string">
            <text:p text:style-name="Table_20_Contents">20-08-04</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09-10-01</text:p>
          </table:table-cell>
          <table:table-cell office:value-type="string">
            <text:p text:style-name="Table_20_Contents">T</text:p>
          </table:table-cell>
          <table:table-cell office:value-type="string">
            <text:p text:style-name="Table_20_Contents">09-01-0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3-06-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7-07-93</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5-06-00</text:p>
          </table:table-cell>
          <table:table-cell office:value-type="string">
            <text:p text:style-name="Table_20_Contents">T</text:p>
          </table:table-cell>
          <table:table-cell office:value-type="string">
            <text:p text:style-name="Table_20_Contents">15-09-00</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06-12-90</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3-01-99</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4-06-08</text:p>
          </table:table-cell>
          <table:table-cell office:value-type="string">
            <text:p text:style-name="Table_20_Contents">T</text:p>
          </table:table-cell>
          <table:table-cell office:value-type="string">
            <text:p text:style-name="Table_20_Contents">04-09-08</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08-07-04</text:p>
          </table:table-cell>
          <table:table-cell office:value-type="string">
            <text:p text:style-name="Table_20_Contents">T</text:p>
          </table:table-cell>
          <table:table-cell office:value-type="string">
            <text:p text:style-name="Table_20_Contents">08-10-04</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3-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6-11-90</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8-11-98</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8-03-00</text:p>
          </table:table-cell>
          <table:table-cell office:value-type="string">
            <text:p text:style-name="Table_20_Contents">T</text:p>
          </table:table-cell>
          <table:table-cell office:value-type="string">
            <text:p text:style-name="Table_20_Contents">08-06-00</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6-04-89</text:p>
          </table:table-cell>
          <table:table-cell office:value-type="string">
            <text:p text:style-name="Table_20_Contents">01-07-91</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7-05-02</text:p>
          </table:table-cell>
          <table:table-cell office:value-type="string">
            <text:p text:style-name="Table_20_Contents">T</text:p>
          </table:table-cell>
          <table:table-cell office:value-type="string">
            <text:p text:style-name="Table_20_Contents">27-08-02</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4-11-94</text:p>
          </table:table-cell>
          <table:table-cell office:value-type="string">
            <text:p text:style-name="Table_20_Contents">T</text:p>
          </table:table-cell>
          <table:table-cell office:value-type="string">
            <text:p text:style-name="Table_20_Contents">03-02-0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8-02-90</text:p>
          </table:table-cell>
          <table:table-cell office:value-type="string">
            <text:p text:style-name="Table_20_Contents">04-02-93</text:p>
          </table:table-cell>
          <table:table-cell office:value-type="string">
            <text:p text:style-name="Table_20_Contents">R</text:p>
          </table:table-cell>
          <table:table-cell office:value-type="string">
            <text:p text:style-name="Table_20_Contents">03-02-0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23-10-2002</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03-02-2000</text:p>
          </table:table-cell>
          <table:table-cell office:value-type="string"/>
        </table:table-row>
        <table:table-row>
          <table:table-cell office:value-type="string">
            <text:p text:style-name="Table_20_Contents">Groenland</text:p>
          </table:table-cell>
          <table:table-cell office:value-type="string">
            <text:p text:style-name="Table_20_Contents">03-02-2000</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ermuda</text:p>
          </table:table-cell>
          <table:table-cell office:value-type="string">
            <text:p text:style-name="Table_20_Contents">30-01-2004</text:p>
          </table:table-cell>
          <table:table-cell office:value-type="string"/>
        </table:table-row>
        <table:table-row>
          <table:table-cell office:value-type="string">
            <text:p text:style-name="Table_20_Contents">Britse
                        Maagden-eilanden
                     </text:p>
          </table:table-cell>
          <table:table-cell office:value-type="string">
            <text:p text:style-name="Table_20_Contents">10-06-2004</text:p>
          </table:table-cell>
          <table:table-cell office:value-type="string"/>
        </table:table-row>
        <table:table-row>
          <table:table-cell office:value-type="string">
            <text:p text:style-name="Table_20_Contents">Cayman-eilanden</text:p>
          </table:table-cell>
          <table:table-cell office:value-type="string">
            <text:p text:style-name="Table_20_Contents">30-01-2004</text:p>
          </table:table-cell>
          <table:table-cell office:value-type="string"/>
        </table:table-row>
        <table:table-row>
          <table:table-cell office:value-type="string">
            <text:p text:style-name="Table_20_Contents">Falkland-eilanden</text:p>
          </table:table-cell>
          <table:table-cell office:value-type="string">
            <text:p text:style-name="Table_20_Contents">19-05-2004</text:p>
          </table:table-cell>
          <table:table-cell office:value-type="string"/>
        </table:table-row>
        <table:table-row>
          <table:table-cell office:value-type="string">
            <text:p text:style-name="Table_20_Contents">Gibraltar</text:p>
          </table:table-cell>
          <table:table-cell office:value-type="string">
            <text:p text:style-name="Table_20_Contents">30-01-2004</text:p>
          </table:table-cell>
          <table:table-cell office:value-type="string"/>
        </table:table-row>
        <table:table-row>
          <table:table-cell office:value-type="string">
            <text:p text:style-name="Table_20_Contents">Jersey</text:p>
          </table:table-cell>
          <table:table-cell office:value-type="string">
            <text:p text:style-name="Table_20_Contents">19-05-2004</text:p>
          </table:table-cell>
          <table:table-cell office:value-type="string"/>
        </table:table-row>
        <table:table-row>
          <table:table-cell office:value-type="string">
            <text:p text:style-name="Table_20_Contents">Man</text:p>
          </table:table-cell>
          <table:table-cell office:value-type="string">
            <text:p text:style-name="Table_20_Contents">30-01-2004</text:p>
          </table:table-cell>
          <table:table-cell office:value-type="string"/>
        </table:table-row>
        <table:table-row>
          <table:table-cell office:value-type="string">
            <text:p text:style-name="Table_20_Contents">Sint
                        Helena
                     </text:p>
          </table:table-cell>
          <table:table-cell office:value-type="string">
            <text:p text:style-name="Table_20_Contents">10-06-2004</text:p>
          </table:table-cell>
          <table:table-cell office:value-type="string"/>
        </table:table-row>
        <table:table-row>
          <table:table-cell office:value-type="string">
            <text:p text:style-name="Table_20_Contents">Turks-
                        en Caicos-eilanden
                     </text:p>
          </table:table-cell>
          <table:table-cell office:value-type="string">
            <text:p text:style-name="Table_20_Contents">07-07-2004</text:p>
          </table:table-cell>
          <table:table-cell office:value-type="string"/>
        </table:table-row>
      </table:table>
      <text:p/>
      <text:h text:outline-level="3" text:style-name="divisiekop1">Verklaringen,
            voorbehouden en
            bezwaren
         </text:h>
      <text:section text:name="alineagroep.d7449e4930" text:style-name="alineagroep">
        <text:p text:style-name="alineagroep">Bahrein,
               27 april 2000
            </text:p>
        <text:p text:style-name="alineagroep.end">Protocol of 1988 relating to the International
               Convention on Load Lines, 1966 and the Protocol of 1988 relating to the
               International Convention for the Safety of Life at Sea 1974 as
               amended.
            </text:p>
        <text:list text:style-name="list-style-10">
          <text:list-item text:start-value="1">
            <text:p text:style-name="list.start">In
                     relation to IMO Assembly Resolution A.883 (21) adopted on
                     25 November 1999, the Government of the State of Bahrain intends
                     to join the Protocol of 1988 relating to the International Convention
                     of Load Lines, 1966, and the Protocol of 1988 relating to the
                     International Convention for the Safety of Life at Sea, 1974 as
                     amended.
                  </text:p>
          </text:list-item>
          <text:list-item text:start-value="2">
            <text:p text:style-name="list.end">Pursuant to paragraph 2 of
                     the above mentioned resolution, the Government of the State of Bahrain
                     confirms that it will hereby accept and implement the harmonised system
                     of survey and certification as from 3 February 2000, and will
                     issue certificates in the form prescribed by the 1988 Solas and Load
                     Line Protocols as modified in accordance with Annex 2 to the said
                     resolution.
                  </text:p>
          </text:list-item>
        </text:list>
      </text:section>
      <text:h text:outline-level="2" text:style-name="rubriek_kop">G. INWERKINGTREDING
         </text:h>
      <text:p text:style-name="Standard">Zie
            
               <text:span text:style-name="cur">Trb.</text:span> 2004,
               56,
            
               <text:span text:style-name="cur">Trb.</text:span> 2006,
               20 en
            
               <text:span text:style-name="cur">Trb.</text:span> 2008,
               197.
         </text:p>
      <text:p text:style-name="tussenkop">
            <text:span text:style-name="cur">Resolutie
               MSC.270(85) van 4 december 2008</text:span>
         </text:p>
      <text:p text:style-name="Standard">De wijzigingen zullen
            ingevolge artikel VI, tweede lid, onderdeel g (ii), van het Protocol op
            1 juli 2010 in werking treden, tenzij meer dan één derde
            van de Partijen bij het Protocol, of de Partijen waarvan de
            gezamenlijke koopvaardijvloten ten minste vijftig procent van de
            brutotonnage van de wereldkoopvaardijvloot vormen, de
            Secretaris-Generaal vóór 1 januari 2010 hun bezwaren
            tegen de wijzigingen kenbaar hebben gemaakt.
         </text:p>
      <text:h text:outline-level="2" text:style-name="rubriek_kop">J. VERWIJZINGEN
         </text:h>
      <text:p text:style-name="Standard">Zie
            voor verwijzingen en andere verdragsgegevens
            
               <text:span text:style-name="cur">Trb.</text:span> 1989,
               134,
            
               <text:span text:style-name="cur">Trb.</text:span> 2004,
               56,
            
               <text:span text:style-name="cur">Trb.</text:span> 2006,
               20,
            
               <text:span text:style-name="cur">Trb.</text:span> 2007,
               2 en
            
               <text:span text:style-name="cur">Trb.</text:span> 2008,
               197.
         </text:p>
      <text:h text:outline-level="3" text:style-name="divisiekop1">Verband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betreffende de uitwatering van schepen, 1966;
                     </text:p>
            <text:p text:style-name="Table_20_Contents">Londen, 5
                        april 1966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9
                        
                     </text:p>
          </table:table-cell>
        </table:table-row>
      </table:table>
      <text:p/>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7449e5165" text:style-name="gegeven">
        <text:p text:style-name="dagtekening">Uitgegeven
               de <text:span text:style-name="cur">zestiende</text:span> oktober
               2009.
            </text:p>
      </text:section>
      <text:section text:name="ondertekening.d7449e517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1988 bij het Internationaal Verdrag betreffende de uitwatering van schepen, 1966; (met Bijlagen) Londen, 11 november
         1988
      </dc:title>
  </office:meta>
</office:document-meta>
</file>