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706e78" text:style-name="tractatenblad_kop">
        <text:p text:style-name="tractatenblad_kop.start">
               Verdrag
               tussen het Koninkrijk der Nederlanden en Japan inzake sociale
               zekerheid;
               
            </text:p>
        <text:p text:style-name="tractatenblad_kop">
               (met Administratief
               Akkoord)
               
            </text:p>
        <text:p text:style-name="tractatenblad_kop.end">
               ’s-Gravenhage, 21 februari
               2008
               
            </text:p>
      </text:section>
      <text:h text:outline-level="2" text:style-name="rubriek_kop">B. TEKST
         </text:h>
      <text:section text:name="alineagroep.d4706e94" text:style-name="alineagroep">
        <text:p text:style-name="alineagroep">De
               Engelse tekst van het Verdrag, met Administratief Akkoord, en de
               bijbehorende notawisseling is geplaatst in
               <text:a office:name="link naar publicatie trb-2008-64" xlink:href="../trb-2008-64.odt" xlink:type="simple" xlink:actuate="onRequest" xlink:show="new">
                  <text:span text:style-name="cur">Trb.</text:span> 2008,
                  64</text:a>.
            </text:p>
        <text:p text:style-name="alineagroep">Zie voor correcties in de Engelse tekst van het
               Administratief Akkoord,
               <text:a office:name="link naar publicatie trb-2008-158" xlink:href="../trb-2008-158.odt" xlink:type="simple" xlink:actuate="onRequest" xlink:show="new">
                  <text:span text:style-name="cur">Trb.</text:span> 2008,
                  158</text:a>.
            </text:p>
        <text:p text:style-name="alineagroep">Bovendien dienen in
               <text:a office:name="link naar publicatie trb-2008-64" xlink:href="../trb-2008-64.odt" xlink:type="simple" xlink:actuate="onRequest" xlink:show="new">
                  <text:span text:style-name="cur">Trb.</text:span>
                  2008, 64</text:a> nog de volgende correcties te worden
               aangebracht.
            </text:p>
        <text:p text:style-name="alineagroep">Op blz. 17, vierde regel, dient na
               „Japan” de komma te worden geschrapt.
            </text:p>
        <text:p text:style-name="alineagroep">Op blz.
               21, eerste regel, dienen de woorden „of the Kingdom” te
               worden geschrapt.
            </text:p>
        <text:p text:style-name="alineagroep">Halverwege blz. 22 dienen in de cursieve
               tekst de komma en de witregel te worden verwijderd na
               „Excellency” en dient „of the Kingdom” te
               worden vervangen door „to the Kingdom”.
            </text:p>
        <text:p text:style-name="alineagroep.end">Op blz.
               23 dienen in de cursieve tekst de komma en de witregel te worden
               verwijderd na
               „Excellency”.
            </text:p>
      </text:section>
      <text:h text:outline-level="2" text:style-name="rubriek_kop">C. VERTALING
         </text:h>
      <text:p text:style-name="Standard">Zie
            <text:a office:name="link naar publicatie trb-2008-158" xlink:href="../trb-2008-158.odt" xlink:type="simple" xlink:actuate="onRequest" xlink:show="new">
               <text:span text:style-name="cur">Trb.</text:span> 2008,
               158</text:a>.
         </text:p>
      <text:h text:outline-level="2" text:style-name="rubriek_kop">D. PARLEMENT
         </text:h>
      <text:section text:name="alineagroep.d4706e155" text:style-name="alineagroep">
        <text:p text:style-name="alineagroep">Bij
               brieven van 19 september 2008 (Kamerstukken II 2008/2009, 31 718,
               nr. 1) is het Verdrag, met Administratief Akkoord,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Sociale Zaken
               en Werkgelegenheid J. P. H. DONNER en de Minister van Buitenlandse
               Zaken M. J. M. VERHAGEN.
            </text:p>
        <text:p text:style-name="alineagroep.end">De goedkeuring door de Staten-Generaal
               is verleend op 26 oktober
               2008.
            </text:p>
      </text:section>
      <text:h text:outline-level="2" text:style-name="rubriek_kop">F. VOORLOPIGE
            TOEPASSING
         </text:h>
      <text:p text:style-name="Standard">Zie
            <text:a office:name="link naar publicatie trb-2008-64" xlink:href="../trb-2008-64.odt" xlink:type="simple" xlink:actuate="onRequest" xlink:show="new">
               <text:span text:style-name="cur">Trb.</text:span> 2008,
               64</text:a>.
         </text:p>
      <text:h text:outline-level="2" text:style-name="rubriek_kop">G. INWERKINGTREDING
         </text:h>
      <text:section text:name="alineagroep.d4706e185" text:style-name="alineagroep">
        <text:p text:style-name="alineagroep">De
               bepalingen van het Verdrag, waarvan de artikelen 5, eerste lid, en 32,
               tweede lid, door Nederland voorlopig werden toegepast vanaf 1 april
               2008, en van het Administratief Akkoord zullen ingevolge artikel 31,
               eerste lid, van het Verdrag juncto artikel 8, eerste lid, van het
               Administratief Akkoord in werking treden op 1 maart 2009.
            </text:p>
        <text:p text:style-name="alineagroep.end">Wat
               betreft het Koninkrijk der Nederlanden, zal het Verdrag, met
               Administratief Akkoord, alleen voor Nederland
               gelden.
            </text:p>
      </text:section>
      <text:h text:outline-level="2" text:style-name="rubriek_kop">J. VERWIJZINGEN
         </text:h>
      <text:p text:style-name="Standard">Zie
            <text:a office:name="link naar publicatie trb-2008-64" xlink:href="../trb-2008-64.odt" xlink:type="simple" xlink:actuate="onRequest" xlink:show="new">
               <text:span text:style-name="cur">Trb.</text:span> 2008,
               64</text:a>.
         </text:p>
      <text:section text:name="gegeven.d4706e207" text:style-name="gegeven">
        <text:p text:style-name="dagtekening">Uitgegeven
               de <text:span text:style-name="cur">negende</text:span> februari
               2009.
            </text:p>
      </text:section>
      <text:section text:name="ondertekening.d4706e21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Japan inzake sociale zekerheid; (met Administratief Akkoord) ’s-Gravenhage,
         21 februari 2008
      </dc:title>
  </office:meta>
</office:document-meta>
</file>