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8</text:p>
      <text:p text:style-name="publicatie-titel.end">15 oktober 2009</text:p>
      <text:p text:style-name="systematisch_nummer">45 (1988) Nr. 7</text:p>
      <text:h text:outline-level="2" text:style-name="rubriek_kop">A. TITEL
         </text:h>
      <text:section text:name="tractatenblad_kop.d929e259" text:style-name="tractatenblad_kop">
        <text:p text:style-name="tractatenblad_kop.start">
               Protocol
               van 1988 bij het Internationaal Verdrag voor de beveiliging van
               mensenlevens op zee, 1974;
               
            </text:p>
        <text:p text:style-name="tractatenblad_kop">
               (met
               Bijlagen)
               
            </text:p>
        <text:p text:style-name="tractatenblad_kop.end">
               Londen, 11 november
               1988
               
            </text:p>
      </text:section>
      <text:h text:outline-level="2" text:style-name="rubriek_kop">B. TEKST
         </text:h>
      <text:section text:name="alineagroep.d929e276" text:style-name="alineagroep">
        <text:p text:style-name="alineagroep">De
               Engelse en de Franse tekst van het Protocol, met Bijlagen, zijn
               geplaatst in
               
                  <text:span text:style-name="cur">Trb.</text:span> 1989,
                  135.
            </text:p>
        <text:p text:style-name="alineagroep.end">Voor wijzigingen zie rubriek J van
               
                  <text:span text:style-name="cur">Trb.</text:span> 2005,
                  74 en rubriek B van
               
                  <text:span text:style-name="cur">Trb.</text:span> 2008,
                  88 en
               219.
            </text:p>
      </text:section>
      <text:p text:style-name="tussenkop">
            <text:span text:style-name="cur">Resolutie
               MSC.283(86) van 5 juni
               2009</text:span>
         </text:p>
      <text:section text:name="verdrag.d929e312" text:style-name="verdrag">
        <text:p text:style-name="verdrag">Bij
               Resolutie MSC.283(86) heeft de Maritieme Veiligheidscommissie van de
               Internationale Maritieme Organisatie op 5 juni 2009 in overeenstemming
               met artikel VI van het Protocol juncto artikel VIII(b)(iv) van het
               Verdrag voor de beveiliging van mensenlevens op zee wijzigingen
               aangenomen. De Engelse
               tekst<text:note text:id="N1" text:note-class="endnote">
                  <text:note-citation text:label="1)">1)</text:note-citation>
                  <text:note-body>
                     <text:p>De
                  Chinese, de Franse, de Russische en de Spaanse tekst zijn niet
                  afgedrukt. Het voor eensluidend gewaarmerkt afschrift is nog niet
                  ontvangen. In de tekst kunnen derhalve onjuistheden voorkomen, die in
                  een volgend Tractatenblad zullen worden gecorrigeerd.
               </text:p>
                  </text:note-body>
               </text:note>
               van de Resolutie en de wijzigingen luidt als
               volgt:
            </text:p>
        <text:section text:name="verdragtekst.d929e320" text:style-name="verdragtekst">
          <text:h text:outline-level="3" text:style-name="verdragtekst_kop">Resolution
                     MSC.283(86) (adopted on 5 June 2009)</text:h>
          <text:p text:style-name="verdragtekst.subkop">Adoption of
                     Amendments to the Protocol of 1988 relating to the International
                     Convention for the Safety of Life at Sea,
                     1974</text:p>
          <text:p text:style-name="verdragtekst">The Maritime
                  Safety Committee,
               </text:p>
          <text:p text:style-name="verdragtekst">Recalling Article 28(b) of the Convention on
                  the International Maritime Organization concerning the functions of the
                  Committee,
               </text:p>
          <text:p text:style-name="verdragtekst">Recalling further article VIII(b) of the
                  International Convention for the Safety of Life at Sea (SOLAS), 1974
                  (hereinafter referred to as “the Convention”) and article
                  V1 of the Protocol of 1988 relating to the Convention (hereinafter
                  referred to as “the 1988 SOLAS Protocol”) concerning the
                  procedure for amending the 1988 SOLAS Protocol,
               </text:p>
          <text:p text:style-name="verdragtekst">Having
                  considered, at its eighty-sixth session, amendments to the 1988 SOLAS
                  Protocol in accordance with article VIII(b)(i) of the Convention and
                  article V1 of the 1988 SOLAS
                  Protocol,
               </text:p>
          <text:list text:style-name="list-style-1">
            <text:list-item text:start-value="1">
              <text:p text:style-name="list.start">Adopts,
                        in accordance with article VIII(b)(iv) of the Convention and article V1
                        of the 1988 SOLAS Protocol, amendments to the appendix to the Annex to
                        the 1988 SOLAS Protocol, the text of which is set out in the Annex to
                        the present resolution;
                     </text:p>
            </text:list-item>
            <text:list-item text:start-value="2">
              <text:p text:style-name="list.cont">Determines,
                        in accordance with article VIII(b)(vi)(2)(bb) of the Convention and
                        article V1 of the 1988 SOLAS Protocol, that the said amendments shall
                        be deemed to have been accepted on 1 July 2010, unless, prior to that
                        date, more than one third of the Parties to the 1988 SOLAS Protocol or
                        Parties the combined merchant fleets of which constitute not less than
                        50% of the gross tonnage of he world’s merchant fleet, have
                        notified their objections to the amendments;
                     </text:p>
            </text:list-item>
            <text:list-item text:start-value="3">
              <text:p text:style-name="list.cont">Invites the Parties concerned to note that, in
                        accordance with article VIII(b)(vii)(2) of the Convention and article
                        V1 of the 1988 SOLAS Protocol, the amendments shall enter into force on
                        l January 2011, upon their acceptance in accordance with paragraph 2
                        above;
                     </text:p>
            </text:list-item>
            <text:list-item text:start-value="4">
              <text:p text:style-name="list.cont">Requests the
                        Secretary-General, in conformity with article VIII(b)(v) of the
                        Convention and article V1 of the 1988 SOLAS Protocol, to transmit
                        certified copies of the present resolution and the text of the
                        amendments contained in the Annex to all Parties to the 1988 SOLAS
                        Protocol;
                     </text:p>
            </text:list-item>
            <text:list-item text:start-value="5">
              <text:p text:style-name="list.end">Further requests the
                        Secretary-Genera1 to transmit copies of this resolution and its Annex
                        to Members of the Organization, which are not Parties to the 1988 SOLAS
                        Protocol.
                     </text:p>
            </text:list-item>
          </text:list>
        </text:section>
        <text:section text:name="verdragtekst.d929e391" text:style-name="verdragtekst">
          <text:h text:outline-level="3" text:style-name="verdragtekst_kop">Annex Amendments
                     to the Protocol of 1988 relating to the International Convention for
                     the Safety of Life at Sea, 1974, as
                     amended</text:h>
          <text:p text:style-name="verdragtekst"/>
        </text:section>
        <text:section text:name="verdragtekst.d929e403" text:style-name="verdragtekst">
          <text:h text:outline-level="3" text:style-name="verdragtekst_kop">Annex Modifications
                     and additions to the Annex to the International Convention for the
                     Safety of Life at Sea,
                     1974</text:h>
        </text:section>
        <text:section text:name="verdragtekst.d929e414" text:style-name="verdragtekst">
          <text:h text:outline-level="3" text:style-name="verdragtekst_kop">Appendix Modifications
                     and additions to the Appendix to the Annex t0 the International
                     Convention for the Safety of Life at Sea,
                     1974</text:h>
          <text:h text:outline-level="4" text:style-name="divisiekop1">Record
                  of Equipment for the Passenger Ship Safety Certificate (Form
                  P)
               </text:h>
          <text:list text:style-name="list-style-2">
            <text:list-item text:start-value="1">
              <text:p text:style-name="list.start">In
                        the Record of Equipment for the Passenger Ship Safety Certificate (Form
                        P), in section 5, a new item 14 is inserted as
                        follows:
                     </text:p>
              <text:list>
                <text:list-item text:start-value="14">
                  <text:p text:style-name="list.start">Bridge
                              navigational watch alarm system
                              (BNWAS)”.
                           </text:p>
                </text:list-item>
              </text:list>
            </text:list-item>
          </text:list>
          <text:h text:outline-level="4" text:style-name="divisiekop1">Record of
                  Equipment for the Cargo Ship Safety Equipment Certificate (Form
                  E)
               </text:h>
          <text:list text:style-name="list-style-3">
            <text:list-item text:start-value="2">
              <text:p text:style-name="list.start">In
                        the Record of Equipment for the Cargo Ship Safety Equipment Certificate
                        (Form E), in section 3, a new item 14 is inserted as
                        follows:
                     </text:p>
              <text:list>
                <text:list-item text:start-value="14">
                  <text:p text:style-name="list.start">Bridge
                              navigational watch alarm system
                              (BNWAS)”.
                           </text:p>
                </text:list-item>
              </text:list>
            </text:list-item>
          </text:list>
          <text:h text:outline-level="4" text:style-name="divisiekop1">Record of
                  Equipment for the Cargo Ship Safety Certificate (Form
                  C)
               </text:h>
          <text:list text:style-name="list-style-4">
            <text:list-item text:start-value="3">
              <text:p text:style-name="list.start">In
                        the Record of Equipment for the Cargo Ship Safety Certificate (Form C),
                        in section 5, a new item 15 is inserted as
                        follows:
                     </text:p>
              <text:list>
                <text:list-item text:start-value="15">
                  <text:p text:style-name="list.start">Bridge navigational watch alarm system
                              (BNWAS)”.
                           </text:p>
                </text:list-item>
              </text:list>
            </text:list-item>
          </text:list>
        </text:section>
      </text:section>
      <text:h text:outline-level="2" text:style-name="rubriek_kop">C. VERTALING
         </text:h>
      <text:p text:style-name="Standard">Zie
            
               <text:span text:style-name="cur">Trb.</text:span> 1990,
               57,
            
               <text:span text:style-name="cur">Trb.</text:span> 2006,
               14 en
            
               <text:span text:style-name="cur">Trb.</text:span> 2008,
               219.
         </text:p>
      <text:section text:name="verdrag.d929e534" text:style-name="verdrag">
        <text:p text:style-name="verdrag">De
               vertaling van de in
               
                  <text:span text:style-name="cur">Trb.</text:span> 2008,
                  219 geplaatste wijziging luidt als
               volgt:
            </text:p>
        <text:p text:style-name="tussenkop">
               <text:span text:style-name="cur">Resolutie MSC.258(84) van 16 mei
                  2008</text:span>
            </text:p>
        <text:section text:name="verdragtekst.d929e549" text:style-name="verdragtekst">
          <text:h text:outline-level="3" text:style-name="verdragtekst_kop">Resolutie
                     MSC.258(84) (aangenomen op 16 mei 2008)</text:h>
          <text:p text:style-name="verdragtekst.subkop">Aanneming van
                     wijzigingen van het Protocol van 1988 bij het Internationaal Verdrag
                     voor de beveiliging van mensenlevens op zee,
                     1974</text:p>
          <text:p text:style-name="verdragtekst">De Maritieme
                  Veiligheidscommissie,
               </text:p>
          <text:p text:style-name="verdragtekst">Herinnerend aan artikel 28 (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
               </text:p>
          <text:p text:style-name="verdragtekst">Na
                  bestudering, tijdens haar vierentachtigste zitting, van wijzigingen van
                  het SOLAS-Protocol, 1988, voorgesteld en rondgezonden overeenkomstig
                  artikel VIII(b)(i) van het Verdrag en artikel VI van het
                  SOLAS-Protocol,
                  1988,
               </text:p>
          <text:list text:style-name="list-style-5">
            <text:list-item text:start-value="1">
              <text:p text:style-name="list.start">Neemt,
                        in overeenstemming met artikel VIII(b)(iv) van het Verdrag en artikel
                        VI van het SOLAS-Protocol, 1988, wijzigingen aan van het aanhangsel bij
                        de Bijlage bij het SOLAS-Protocol, 1988, waarvan de tekst is vervat in
                        de Bijlage bij deze resolutie;
                     </text:p>
            </text:list-item>
            <text:list-item text:start-value="2">
              <text:p text:style-name="list.cont">Bepaalt, in overeenstemming met artikel
                        VIII(b)(vi)(2)(bb) van het Verdrag en artikel VI van het
                        SOLAS-Protocol, 1988, dat de genoemde wijzigingen worden geacht te zijn
                        aanvaard op 1 juli 2009, tenzij vóór die datum meer dan een
                        derde van de Partijen bij het SOLAS-Protocol, 1988, of de Partijen
                        waarvan de gezamenlijke koopvaardijvloten ten minste vijftig procent
                        van de brutotonnage van de wereldkoopvaardijvloot vormen, hun bezwaren
                        tegen de wijzigingen kenbaar hebben gemaakt;
                     </text:p>
            </text:list-item>
            <text:list-item text:start-value="3">
              <text:p text:style-name="list.cont">Nodigt de betrokken Partijen uit er nota van te
                        nemen dat, in overeenstemming met artikel VIII(b)(vii)(2) van het
                        Verdrag en artikel VI van het SOLAS-Protocol, 1988, de wijzigingen na
                        hun aanvaarding in overeenstemming met punt 2 hierboven, in werking
                        treden op 1 januari 2010;
                     </text:p>
            </text:list-item>
            <text:list-item text:start-value="4">
              <text:p text:style-name="list.cont">Beveelt de
                        betrokken Partijen aan bij het eerste hernieuwde onderzoek op of na 1
                        januari 2010 certificaten af te geven die aan de bijgevoegde
                        wijzigingen voldoen;
                     </text:p>
            </text:list-item>
            <text:list-item text:start-value="5">
              <text:p text:style-name="list.cont">Verzoekt de
                        Secretaris-Generaal, in overeenstemming met artikel VIII(b)(v) van het
                        Verdrag en artikel VI van het SOLAS-Protocol, 1988, voor eensluidend
                        gewaarmerkte afschriften van deze resolutie en van de tekst van de in
                        de Bijlage vervatte wijzigingen te doen toekomen aan alle Partijen bij
                        het SOLAS-Protocol, 1988;
                     </text:p>
            </text:list-item>
            <text:list-item text:start-value="6">
              <text:p text:style-name="list.end">Verzoekt
                        de Secretaris-Generaal voorts afschriften van deze resolutie en de
                        Bijlage daarbij te doen toekomen aan Leden van de Organisatie die geen
                        Partij zijn bij het SOLAS-Protocol, 1988.
                     </text:p>
            </text:list-item>
          </text:list>
        </text:section>
        <text:section text:name="verdragtekst.d929e629" text:style-name="verdragtekst">
          <text:h text:outline-level="3" text:style-name="verdragtekst_kop">Bijlage Wijzigingen
                     van het Protocol van 1988 bij het Internationaal Verdrag voor de
                     beveiliging van mensenlevens op zee, 1974, als
                     gewijzigd</text:h>
        </text:section>
        <text:section text:name="verdragtekst.d929e640" text:style-name="verdragtekst">
          <text:h text:outline-level="3" text:style-name="verdragtekst_kop">Bijlage Wijzigingen
                     van en aanvullingen op de Bijlage bij het Internationaal Verdrag voor
                     de beveiliging van mensenlevens op zee,
                     1974</text:h>
        </text:section>
        <text:section text:name="verdragtekst.d929e650" text:style-name="verdragtekst">
          <text:h text:outline-level="3" text:style-name="verdragtekst_kop">Aanhangsel Wijzigingen
                     van en aanvullingen op het Aanhangsel bij de Bijlage bij het
                     Internationaal Verdrag voor de beveiliging van mensenlevens op zee,
                     1974</text:h>
          <text:h text:outline-level="4" text:style-name="divisiekop1">Uitrustingsrapport
                  voor het veiligheidscertificaat voor passagiersschepen (Formulier
                  P)
               </text:h>
          <text:list text:style-name="list-style-6">
            <text:list-item text:start-value="1">
              <text:p text:style-name="list.start">In
                        het uitrustingsrapport voor het veiligheidscertificaat voor
                        passagiersschepen (Formulier P) wordt in sectie 2 het bestaande punt
                        11.1 vervangen
                        door:
                     </text:p>
              <text:list>
                <text:list-item>
                  <text:p text:style-name="list.start">Aantal
                              uitrustingen voor opsporing en
                              redding
                           </text:p>
                  <text:list>
                    <text:list-item>
                      <text:p text:style-name="list.start">Radartransponders
                                    voor opsporing en redding
                                    (SART)
                                 </text:p>
                    </text:list-item>
                    <text:list-item>
                      <text:p text:style-name="list.end">AIS-zenders voor opsporing
                                    en redding
                                    (AIS-SART)”,
                                 </text:p>
                    </text:list-item>
                  </text:list>
                </text:list-item>
              </text:list>
            </text:list-item>
          </text:list>
          <text:p text:style-name="verdragtekst">en
                  in sectie 3 wordt het bestaande punt 6 vervangen
                  door:
               </text:p>
          <text:list text:style-name="list-style-7">
            <text:list-item text:start-value="6">
              <text:p text:style-name="list.start">Uitrusting op het schip voor opsporing en
                        redding
                     </text:p>
              <text:list>
                <text:list-item>
                  <text:p text:style-name="list.start">Radartransponder voor opsporing en redding
                              (SART)
                           </text:p>
                </text:list-item>
                <text:list-item>
                  <text:p text:style-name="list.end">AIS-zender voor opsporing en
                              redding (AIS-SART)”.
                           </text:p>
                </text:list-item>
              </text:list>
            </text:list-item>
          </text:list>
          <text:h text:outline-level="4" text:style-name="divisiekop1">Uitrustingsrapport
                  voor het veiligheidsuitrustingscertificaat voor vrachtschepen
                  (Formulier
                  E)
               </text:h>
          <text:list text:style-name="list-style-8">
            <text:list-item text:start-value="2">
              <text:p text:style-name="list.start">In
                        het uitrustingsrapport voor het veiligheidsuitrustingscertificaat voor
                        vrachtschepen (Formulier E) wordt in sectie 2 het bestaande punt 9.1
                        vervangen
                        door:
                     </text:p>
              <text:list>
                <text:list-item>
                  <text:p text:style-name="list.start">Aantal
                              uitrustingen voor opsporing en
                              redding
                           </text:p>
                  <text:list>
                    <text:list-item>
                      <text:p text:style-name="list.start">Radartransponders
                                    voor opsporing en redding (SART)
                                 </text:p>
                    </text:list-item>
                    <text:list-item>
                      <text:p text:style-name="list.end">AIS-zenders voor opsporing en redding
                                    (AIS-SART)”.
                                 </text:p>
                    </text:list-item>
                  </text:list>
                </text:list-item>
              </text:list>
            </text:list-item>
          </text:list>
          <text:h text:outline-level="4" text:style-name="divisiekop1">Uitrustingsrapport
                  voor het
                  radioveiligheidscertificaat<text:note text:id="N2" text:note-class="endnote">
                     <text:note-citation text:label="1)">1)</text:note-citation>
                     <text:note-body>
                        <text:p>Noot
                  redactie Tractatenblad: Het woord „Safety” ontbreekt in
                  de in
                  
                     <text:span text:style-name="cur">Trb.</text:span> 2008,
                     219 afgedrukte Engelse tekst, maar had hier waarschijnlijk wel
                  moeten staan.
               </text:p>
                     </text:note-body>
                  </text:note>
                  voor vrachtschepen (Formulier
                  R)
               </text:h>
          <text:list text:style-name="list-style-9">
            <text:list-item text:start-value="3">
              <text:p text:style-name="list.start">In
                        het uitrustingsrapport voor het radioveiligheidscertificaat voor
                        vrachtschepen (Formulier R) wordt in sectie 2 het bestaande punt 6
                        vervangen
                        door:
                     </text:p>
              <text:list>
                <text:list-item text:start-value="6">
                  <text:p text:style-name="list.start">Uitrusting
                              op het schip voor opsporing en
                              redding
                           </text:p>
                  <text:list>
                    <text:list-item>
                      <text:p text:style-name="list.start">Radartransponder
                                    voor opsporing en redding (SART)
                                 </text:p>
                    </text:list-item>
                    <text:list-item>
                      <text:p text:style-name="list.end">AIS-zender voor opsporing en redding
                                    (AIS-SART)”.
                                 </text:p>
                    </text:list-item>
                  </text:list>
                </text:list-item>
              </text:list>
            </text:list-item>
          </text:list>
          <text:h text:outline-level="4" text:style-name="divisiekop1">Uitrustingsrapport
                  voor het veiligheidscertificaat voor vrachtschepen (Formulier
                  C)
               </text:h>
          <text:list text:style-name="list-style-10">
            <text:list-item text:start-value="4">
              <text:p text:style-name="list.start">In
                        het uitrustingsrapport voor het veiligheidscertificaat voor
                        vrachtschepen (Formulier C) wordt in sectie 2 het bestaande punt 9.1
                        vervangen
                        door:
                     </text:p>
              <text:list>
                <text:list-item>
                  <text:p text:style-name="list.start">Aantal uitrustingen voor opsporing en
                              redding
                           </text:p>
                  <text:list>
                    <text:list-item>
                      <text:p text:style-name="list.start">Radartransponders
                                    voor opsporing en redding (SART)
                                 </text:p>
                    </text:list-item>
                    <text:list-item>
                      <text:p text:style-name="list.end">AIS-zenders voor opsporing en redding
                                    (AIS-SART)”,
                                 </text:p>
                    </text:list-item>
                  </text:list>
                </text:list-item>
              </text:list>
            </text:list-item>
          </text:list>
          <text:p text:style-name="verdragtekst">en
                  in sectie 3 wordt het bestaande punt 6 vervangen
                  door:
               </text:p>
          <text:list text:style-name="list-style-11">
            <text:list-item text:start-value="6">
              <text:p text:style-name="list.start">Uitrusting
                        op het schip voor opsporing en
                        redding
                     </text:p>
              <text:list>
                <text:list-item>
                  <text:p text:style-name="list.start">Radartransponder
                              voor opsporing en redding (SART)
                           </text:p>
                </text:list-item>
                <text:list-item>
                  <text:p text:style-name="list.end">AIS-zender voor opsporing en redding
                              (AIS-SART)”.
                           </text:p>
                </text:list-item>
              </text:list>
            </text:list-item>
          </text:list>
        </text:section>
      </text:section>
      <text:h text:outline-level="2" text:style-name="rubriek_kop">D. PARLEMENT
         </text:h>
      <text:p text:style-name="Standard">Zie
            de rubrieken D en J van
            
               <text:span text:style-name="cur">Trb.</text:span> 2005,
               74 en rubriek D van
            
               <text:span text:style-name="cur">Trb.</text:span> 2006,
               14 en
            
               <text:span text:style-name="cur">Trb.</text:span> 2008,
               88.
         </text:p>
      <text:p text:style-name="tussenkop">
            <text:span text:style-name="cur">Resolutie
               MSC.204(81) van 18 mei 2006</text:span>
         </text:p>
      <text:p text:style-name="Standard">De wijzigingen behoefden,
            anders dan vermeld in
            
               <text:span text:style-name="cur">Trb.</text:span> 2008,
               88, in overeenstemming met artikel 7, onderdeel f, van de
            Rijkswet goedkeuring en bekendmaking verdragen niet de goedkeuring van
            de
            Staten-Generaal.
         </text:p>
      <text:p text:style-name="tussenkop">
            <text:span text:style-name="cur">Resolutie
               MSC.258(84) van 16 mei 2008</text:span>
         </text:p>
      <text:p text:style-name="Standard">De wijzigingen behoefden in
            overeenstemming met artikel 7, onderdeel f, van de Rijkswet goedkeuring
            en bekendmaking verdragen niet de goedkeuring van de
            Staten-Generaal.
         </text:p>
      <text:p text:style-name="tussenkop">
            <text:span text:style-name="cur">Resolutie
               MSC.283(86) van 5 juni 2009</text:span>
         </text:p>
      <text:p text:style-name="Standard">De wijzigingen behoeven in
            overeenstemming met artikel 7, onderdeel f, van de Rijkswet goedkeuring
            en bekendmaking verdragen niet de goedkeuring van de
            Staten-Generaal.
         </text:p>
      <text:h text:outline-level="2" text:style-name="rubriek_kop">E. PARTIJGEGEVENS
         </text:h>
      <text:p text:style-name="Standard">Zie
            rubriek E van
            
               <text:span text:style-name="cur">Trb.</text:span> 1989,
               135 en rubriek F van
            
               <text:span text:style-name="cur">Trb.</text:span> 2005,
               7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gerije</text:p>
          </table:table-cell>
          <table:table-cell office:value-type="string"/>
          <table:table-cell office:value-type="string">
            <text:p text:style-name="Table_20_Contents">20-08-01</text:p>
          </table:table-cell>
          <table:table-cell office:value-type="string">
            <text:p text:style-name="Table_20_Contents">T</text:p>
          </table:table-cell>
          <table:table-cell office:value-type="string">
            <text:p text:style-name="Table_20_Contents">20-11-01</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21-01-00</text:p>
          </table:table-cell>
          <table:table-cell office:value-type="string">
            <text:p text:style-name="Table_20_Contents">T</text:p>
          </table:table-cell>
          <table:table-cell office:value-type="string">
            <text:p text:style-name="Table_20_Contents">21-04-00</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02-09-93</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7-02-97</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7-04</text:p>
          </table:table-cell>
          <table:table-cell office:value-type="string">
            <text:p text:style-name="Table_20_Contents">T</text:p>
          </table:table-cell>
          <table:table-cell office:value-type="string">
            <text:p text:style-name="Table_20_Contents">16-10-04</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02-02-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8-12-02</text:p>
          </table:table-cell>
          <table:table-cell office:value-type="string">
            <text:p text:style-name="Table_20_Contents">T</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11-08-00</text:p>
          </table:table-cell>
          <table:table-cell office:value-type="string">
            <text:p text:style-name="Table_20_Contents">T</text:p>
          </table:table-cell>
          <table:table-cell office:value-type="string">
            <text:p text:style-name="Table_20_Contents">11-11-00</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9-03-07</text:p>
          </table:table-cell>
          <table:table-cell office:value-type="string">
            <text:p text:style-name="Table_20_Contents">T</text:p>
          </table:table-cell>
          <table:table-cell office:value-type="string">
            <text:p text:style-name="Table_20_Contents">19-06-07</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14-06-07</text:p>
          </table:table-cell>
          <table:table-cell office:value-type="string">
            <text:p text:style-name="Table_20_Contents">T</text:p>
          </table:table-cell>
          <table:table-cell office:value-type="string">
            <text:p text:style-name="Table_20_Contents">14-09-0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3-04-04</text:p>
          </table:table-cell>
          <table:table-cell office:value-type="string">
            <text:p text:style-name="Table_20_Contents">T</text:p>
          </table:table-cell>
          <table:table-cell office:value-type="string">
            <text:p text:style-name="Table_20_Contents">13-07-04</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08-06-01</text:p>
          </table:table-cell>
          <table:table-cell office:value-type="string">
            <text:p text:style-name="Table_20_Contents">T</text:p>
          </table:table-cell>
          <table:table-cell office:value-type="string">
            <text:p text:style-name="Table_20_Contents">08-09-01</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29-09-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3-02-90</text:p>
          </table:table-cell>
          <table:table-cell office:value-type="string">
            <text:p text:style-name="Table_20_Contents">03-02-95</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30-06-03</text:p>
          </table:table-cell>
          <table:table-cell office:value-type="string">
            <text:p text:style-name="Table_20_Contents">T</text:p>
          </table:table-cell>
          <table:table-cell office:value-type="string">
            <text:p text:style-name="Table_20_Contents">30-09-03</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5-10-05</text:p>
          </table:table-cell>
          <table:table-cell office:value-type="string">
            <text:p text:style-name="Table_20_Contents">T</text:p>
          </table:table-cell>
          <table:table-cell office:value-type="string">
            <text:p text:style-name="Table_20_Contents">25-01-06</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9-03-89</text:p>
          </table:table-cell>
          <table:table-cell office:value-type="string">
            <text:p text:style-name="Table_20_Contents">04-02-98</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2-12-91</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1-06-00</text:p>
          </table:table-cell>
          <table:table-cell office:value-type="string">
            <text:p text:style-name="Table_20_Contents">T</text:p>
          </table:table-cell>
          <table:table-cell office:value-type="string">
            <text:p text:style-name="Table_20_Contents">21-09-00</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2-06-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6-08-08</text:p>
          </table:table-cell>
          <table:table-cell office:value-type="string">
            <text:p text:style-name="Table_20_Contents">T</text:p>
          </table:table-cell>
          <table:table-cell office:value-type="string">
            <text:p text:style-name="Table_20_Contents">26-11-08</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1-04-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24-04-96</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04-02-00</text:p>
          </table:table-cell>
          <table:table-cell office:value-type="string">
            <text:p text:style-name="Table_20_Contents">T</text:p>
          </table:table-cell>
          <table:table-cell office:value-type="string">
            <text:p text:style-name="Table_20_Contents">04-05-00</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0-08-03</text:p>
          </table:table-cell>
          <table:table-cell office:value-type="string">
            <text:p text:style-name="Table_20_Contents">T</text:p>
          </table:table-cell>
          <table:table-cell office:value-type="string">
            <text:p text:style-name="Table_20_Contents">20-11-03</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28-07-04</text:p>
          </table:table-cell>
          <table:table-cell office:value-type="string">
            <text:p text:style-name="Table_20_Contents">T</text:p>
          </table:table-cell>
          <table:table-cell office:value-type="string">
            <text:p text:style-name="Table_20_Contents">28-10-04</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7-12-99</text:p>
          </table:table-cell>
          <table:table-cell office:value-type="string">
            <text:p text:style-name="Table_20_Contents">T</text:p>
          </table:table-cell>
          <table:table-cell office:value-type="string">
            <text:p text:style-name="Table_20_Contents">17-03-0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3-01-90</text:p>
          </table:table-cell>
          <table:table-cell office:value-type="string">
            <text:p text:style-name="Table_20_Contents">28-02-92</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5-08-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28-06-04</text:p>
          </table:table-cell>
          <table:table-cell office:value-type="string">
            <text:p text:style-name="Table_20_Contents">T</text:p>
          </table:table-cell>
          <table:table-cell office:value-type="string">
            <text:p text:style-name="Table_20_Contents">28-09-04</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02-90</text:p>
          </table:table-cell>
          <table:table-cell office:value-type="string">
            <text:p text:style-name="Table_20_Contents">19-07-94</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1-09-00</text:p>
          </table:table-cell>
          <table:table-cell office:value-type="string">
            <text:p text:style-name="Table_20_Contents">T</text:p>
          </table:table-cell>
          <table:table-cell office:value-type="string">
            <text:p text:style-name="Table_20_Contents">01-12-00</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0-05-05</text:p>
          </table:table-cell>
          <table:table-cell office:value-type="string">
            <text:p text:style-name="Table_20_Contents">T</text:p>
          </table:table-cell>
          <table:table-cell office:value-type="string">
            <text:p text:style-name="Table_20_Contents">20-08-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4-09-03</text:p>
          </table:table-cell>
          <table:table-cell office:value-type="string">
            <text:p text:style-name="Table_20_Contents">T</text:p>
          </table:table-cell>
          <table:table-cell office:value-type="string">
            <text:p text:style-name="Table_20_Contents">24-12-03</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12-05-00</text:p>
          </table:table-cell>
          <table:table-cell office:value-type="string">
            <text:p text:style-name="Table_20_Contents">T</text:p>
          </table:table-cell>
          <table:table-cell office:value-type="string">
            <text:p text:style-name="Table_20_Contents">12-08-00</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22-08-00</text:p>
          </table:table-cell>
          <table:table-cell office:value-type="string">
            <text:p text:style-name="Table_20_Contents">T</text:p>
          </table:table-cell>
          <table:table-cell office:value-type="string">
            <text:p text:style-name="Table_20_Contents">22-11-00</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31-10-06</text:p>
          </table:table-cell>
          <table:table-cell office:value-type="string">
            <text:p text:style-name="Table_20_Contents">T</text:p>
          </table:table-cell>
          <table:table-cell office:value-type="string">
            <text:p text:style-name="Table_20_Contents">31-01-0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3-03-92</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02-05-03</text:p>
          </table:table-cell>
          <table:table-cell office:value-type="string">
            <text:p text:style-name="Table_20_Contents">T</text:p>
          </table:table-cell>
          <table:table-cell office:value-type="string">
            <text:p text:style-name="Table_20_Contents">02-08-03</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4-06-97</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4-10-03</text:p>
          </table:table-cell>
          <table:table-cell office:value-type="string">
            <text:p text:style-name="Table_20_Contents">T</text:p>
          </table:table-cell>
          <table:table-cell office:value-type="string">
            <text:p text:style-name="Table_20_Contents">14-01-04</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7-02-09</text:p>
          </table:table-cell>
          <table:table-cell office:value-type="string">
            <text:p text:style-name="Table_20_Contents">T</text:p>
          </table:table-cell>
          <table:table-cell office:value-type="string">
            <text:p text:style-name="Table_20_Contents">17-05-09</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T</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31-01-00</text:p>
          </table:table-cell>
          <table:table-cell office:value-type="string">
            <text:p text:style-name="Table_20_Contents">T</text:p>
          </table:table-cell>
          <table:table-cell office:value-type="string">
            <text:p text:style-name="Table_20_Contents">30-04-00</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7-04-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6-02-97</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0-01-09</text:p>
          </table:table-cell>
          <table:table-cell office:value-type="string">
            <text:p text:style-name="Table_20_Contents">T</text:p>
          </table:table-cell>
          <table:table-cell office:value-type="string">
            <text:p text:style-name="Table_20_Contents">20-04-0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0-04-06</text:p>
          </table:table-cell>
          <table:table-cell office:value-type="string">
            <text:p text:style-name="Table_20_Contents">T</text:p>
          </table:table-cell>
          <table:table-cell office:value-type="string">
            <text:p text:style-name="Table_20_Contents">20-07-06</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7-12-01</text:p>
          </table:table-cell>
          <table:table-cell office:value-type="string">
            <text:p text:style-name="Table_20_Contents">T</text:p>
          </table:table-cell>
          <table:table-cell office:value-type="string">
            <text:p text:style-name="Table_20_Contents">17-03-02</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20-05-05</text:p>
          </table:table-cell>
          <table:table-cell office:value-type="string">
            <text:p text:style-name="Table_20_Contents">T</text:p>
          </table:table-cell>
          <table:table-cell office:value-type="string">
            <text:p text:style-name="Table_20_Contents">20-08-05</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28-01-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16-10-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17-12-02</text:p>
          </table:table-cell>
          <table:table-cell office:value-type="string">
            <text:p text:style-name="Table_20_Contents">T</text:p>
          </table:table-cell>
          <table:table-cell office:value-type="string">
            <text:p text:style-name="Table_20_Contents">17-03-03</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3-05-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T</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9-09-07</text:p>
          </table:table-cell>
          <table:table-cell office:value-type="string">
            <text:p text:style-name="Table_20_Contents">T</text:p>
          </table:table-cell>
          <table:table-cell office:value-type="string">
            <text:p text:style-name="Table_20_Contents">19-12-0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7-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2-02-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2-02-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22-02-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7-12-04</text:p>
          </table:table-cell>
          <table:table-cell office:value-type="string">
            <text:p text:style-name="Table_20_Contents">T</text:p>
          </table:table-cell>
          <table:table-cell office:value-type="string">
            <text:p text:style-name="Table_20_Contents">17-03-05</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06-03-01</text:p>
          </table:table-cell>
          <table:table-cell office:value-type="string">
            <text:p text:style-name="Table_20_Contents">T</text:p>
          </table:table-cell>
          <table:table-cell office:value-type="string">
            <text:p text:style-name="Table_20_Contents">06-06-01</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8-08-01</text:p>
          </table:table-cell>
          <table:table-cell office:value-type="string">
            <text:p text:style-name="Table_20_Contents">T</text:p>
          </table:table-cell>
          <table:table-cell office:value-type="string">
            <text:p text:style-name="Table_20_Contents">08-11-01</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3-10-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7-10-05</text:p>
          </table:table-cell>
          <table:table-cell office:value-type="string">
            <text:p text:style-name="Table_20_Contents">T</text:p>
          </table:table-cell>
          <table:table-cell office:value-type="string">
            <text:p text:style-name="Table_20_Contents">07-01-06</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7-06-91</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06-12-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7-09-07</text:p>
          </table:table-cell>
          <table:table-cell office:value-type="string">
            <text:p text:style-name="Table_20_Contents">T</text:p>
          </table:table-cell>
          <table:table-cell office:value-type="string">
            <text:p text:style-name="Table_20_Contents">17-12-07</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15-06-04</text:p>
          </table:table-cell>
          <table:table-cell office:value-type="string">
            <text:p text:style-name="Table_20_Contents">T</text:p>
          </table:table-cell>
          <table:table-cell office:value-type="string">
            <text:p text:style-name="Table_20_Contents">15-09-04</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1-07-08</text:p>
          </table:table-cell>
          <table:table-cell office:value-type="string">
            <text:p text:style-name="Table_20_Contents">T</text:p>
          </table:table-cell>
          <table:table-cell office:value-type="string">
            <text:p text:style-name="Table_20_Contents">21-10-08</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2-06-00</text:p>
          </table:table-cell>
          <table:table-cell office:value-type="string">
            <text:p text:style-name="Table_20_Contents">T</text:p>
          </table:table-cell>
          <table:table-cell office:value-type="string">
            <text:p text:style-name="Table_20_Contents">12-09-00</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8-05-01</text:p>
          </table:table-cell>
          <table:table-cell office:value-type="string">
            <text:p text:style-name="Table_20_Contents">T</text:p>
          </table:table-cell>
          <table:table-cell office:value-type="string">
            <text:p text:style-name="Table_20_Contents">18-08-01</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8-08-00</text:p>
          </table:table-cell>
          <table:table-cell office:value-type="string">
            <text:p text:style-name="Table_20_Contents">T</text:p>
          </table:table-cell>
          <table:table-cell office:value-type="string">
            <text:p text:style-name="Table_20_Contents">18-11-00</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8-05-04</text:p>
          </table:table-cell>
          <table:table-cell office:value-type="string">
            <text:p text:style-name="Table_20_Contents">T</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26-09-89</text:p>
          </table:table-cell>
          <table:table-cell office:value-type="string">
            <text:p text:style-name="Table_20_Contents">27-09-89</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26-07-01</text:p>
          </table:table-cell>
          <table:table-cell office:value-type="string">
            <text:p text:style-name="Table_20_Contents">T</text:p>
          </table:table-cell>
          <table:table-cell office:value-type="string">
            <text:p text:style-name="Table_20_Contents">26-10-01</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8-08-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11-06-04</text:p>
          </table:table-cell>
          <table:table-cell office:value-type="string">
            <text:p text:style-name="Table_20_Contents">T</text:p>
          </table:table-cell>
          <table:table-cell office:value-type="string">
            <text:p text:style-name="Table_20_Contents">11-09-04</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20-05-04</text:p>
          </table:table-cell>
          <table:table-cell office:value-type="string">
            <text:p text:style-name="Table_20_Contents">T</text:p>
          </table:table-cell>
          <table:table-cell office:value-type="string">
            <text:p text:style-name="Table_20_Contents">20-08-04</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09-10-01</text:p>
          </table:table-cell>
          <table:table-cell office:value-type="string">
            <text:p text:style-name="Table_20_Contents">T</text:p>
          </table:table-cell>
          <table:table-cell office:value-type="string">
            <text:p text:style-name="Table_20_Contents">09-01-02</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3-06-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0-01-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20-07-01</text:p>
          </table:table-cell>
          <table:table-cell office:value-type="string">
            <text:p text:style-name="Table_20_Contents">T</text:p>
          </table:table-cell>
          <table:table-cell office:value-type="string">
            <text:p text:style-name="Table_20_Contents">20-10-01</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5-06-00</text:p>
          </table:table-cell>
          <table:table-cell office:value-type="string">
            <text:p text:style-name="Table_20_Contents">T</text:p>
          </table:table-cell>
          <table:table-cell office:value-type="string">
            <text:p text:style-name="Table_20_Contents">15-09-00</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3-01-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30-06-04</text:p>
          </table:table-cell>
          <table:table-cell office:value-type="string">
            <text:p text:style-name="Table_20_Contents">T</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15-03-89</text:p>
          </table:table-cell>
          <table:table-cell office:value-type="string">
            <text:p text:style-name="Table_20_Contents">31-07-03</text:p>
          </table:table-cell>
          <table:table-cell office:value-type="string">
            <text:p text:style-name="Table_20_Contents">R</text:p>
          </table:table-cell>
          <table:table-cell office:value-type="string">
            <text:p text:style-name="Table_20_Contents">31-10-03</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14-09-92</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17-02-98</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08-03-00</text:p>
          </table:table-cell>
          <table:table-cell office:value-type="string">
            <text:p text:style-name="Table_20_Contents">T</text:p>
          </table:table-cell>
          <table:table-cell office:value-type="string">
            <text:p text:style-name="Table_20_Contents">08-06-00</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6-04-89</text:p>
          </table:table-cell>
          <table:table-cell office:value-type="string">
            <text:p text:style-name="Table_20_Contents">01-07-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7-05-02</text:p>
          </table:table-cell>
          <table:table-cell office:value-type="string">
            <text:p text:style-name="Table_20_Contents">T</text:p>
          </table:table-cell>
          <table:table-cell office:value-type="string">
            <text:p text:style-name="Table_20_Contents">27-08-02</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4-11-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8-02-90</text:p>
          </table:table-cell>
          <table:table-cell office:value-type="string">
            <text:p text:style-name="Table_20_Contents">04-02-93</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23-10-2002</text:p>
          </table:table-cell>
          <table:table-cell office:value-type="string"/>
        </table:table-row>
        <table:table-row>
          <table:table-cell office:value-type="string">
            <text:p text:style-name="Table_20_Contents">Macau
                        SAR
                     </text:p>
          </table:table-cell>
          <table:table-cell office:value-type="string">
            <text:p text:style-name="Table_20_Contents">24-06-2005</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03-02-2000</text:p>
          </table:table-cell>
          <table:table-cell office:value-type="string"/>
        </table:table-row>
        <table:table-row>
          <table:table-cell office:value-type="string">
            <text:p text:style-name="Table_20_Contents">Groenland</text:p>
          </table:table-cell>
          <table:table-cell office:value-type="string">
            <text:p text:style-name="Table_20_Contents">03-02-2000</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lderney</text:p>
          </table:table-cell>
          <table:table-cell office:value-type="string">
            <text:p text:style-name="Table_20_Contents">19-05-2004</text:p>
          </table:table-cell>
          <table:table-cell office:value-type="string"/>
        </table:table-row>
        <table:table-row>
          <table:table-cell office:value-type="string">
            <text:p text:style-name="Table_20_Contents">Anguilla</text:p>
          </table:table-cell>
          <table:table-cell office:value-type="string">
            <text:p text:style-name="Table_20_Contents">19-05-2004</text:p>
          </table:table-cell>
          <table:table-cell office:value-type="string"/>
        </table:table-row>
        <table:table-row>
          <table:table-cell office:value-type="string">
            <text:p text:style-name="Table_20_Contents">Bermuda</text:p>
          </table:table-cell>
          <table:table-cell office:value-type="string">
            <text:p text:style-name="Table_20_Contents">30-01-2004</text:p>
          </table:table-cell>
          <table:table-cell office:value-type="string"/>
        </table:table-row>
        <table:table-row>
          <table:table-cell office:value-type="string">
            <text:p text:style-name="Table_20_Contents">Britse
                        Maagdeneilanden
                     </text:p>
          </table:table-cell>
          <table:table-cell office:value-type="string">
            <text:p text:style-name="Table_20_Contents">10-06-2004</text:p>
          </table:table-cell>
          <table:table-cell office:value-type="string"/>
        </table:table-row>
        <table:table-row>
          <table:table-cell office:value-type="string">
            <text:p text:style-name="Table_20_Contents">Caymaneilanden</text:p>
          </table:table-cell>
          <table:table-cell office:value-type="string">
            <text:p text:style-name="Table_20_Contents">30-01-2004</text:p>
          </table:table-cell>
          <table:table-cell office:value-type="string"/>
        </table:table-row>
        <table:table-row>
          <table:table-cell office:value-type="string">
            <text:p text:style-name="Table_20_Contents">Falklandeilanden</text:p>
          </table:table-cell>
          <table:table-cell office:value-type="string">
            <text:p text:style-name="Table_20_Contents">30-01-2004</text:p>
          </table:table-cell>
          <table:table-cell office:value-type="string"/>
        </table:table-row>
        <table:table-row>
          <table:table-cell office:value-type="string">
            <text:p text:style-name="Table_20_Contents">Gibraltar</text:p>
          </table:table-cell>
          <table:table-cell office:value-type="string">
            <text:p text:style-name="Table_20_Contents">30-01-2004</text:p>
          </table:table-cell>
          <table:table-cell office:value-type="string"/>
        </table:table-row>
        <table:table-row>
          <table:table-cell office:value-type="string">
            <text:p text:style-name="Table_20_Contents">Guernsey</text:p>
          </table:table-cell>
          <table:table-cell office:value-type="string">
            <text:p text:style-name="Table_20_Contents">30-01-2004</text:p>
          </table:table-cell>
          <table:table-cell office:value-type="string"/>
        </table:table-row>
        <table:table-row>
          <table:table-cell office:value-type="string">
            <text:p text:style-name="Table_20_Contents">Jersey</text:p>
          </table:table-cell>
          <table:table-cell office:value-type="string">
            <text:p text:style-name="Table_20_Contents">30-01-2004</text:p>
          </table:table-cell>
          <table:table-cell office:value-type="string"/>
        </table:table-row>
        <table:table-row>
          <table:table-cell office:value-type="string">
            <text:p text:style-name="Table_20_Contents">Man</text:p>
          </table:table-cell>
          <table:table-cell office:value-type="string">
            <text:p text:style-name="Table_20_Contents">30-01-2004</text:p>
          </table:table-cell>
          <table:table-cell office:value-type="string"/>
        </table:table-row>
        <table:table-row>
          <table:table-cell office:value-type="string">
            <text:p text:style-name="Table_20_Contents">Montserrat</text:p>
          </table:table-cell>
          <table:table-cell office:value-type="string">
            <text:p text:style-name="Table_20_Contents">19-05-2004</text:p>
          </table:table-cell>
          <table:table-cell office:value-type="string"/>
        </table:table-row>
        <table:table-row>
          <table:table-cell office:value-type="string">
            <text:p text:style-name="Table_20_Contents">Sint
                        Helena
                     </text:p>
          </table:table-cell>
          <table:table-cell office:value-type="string">
            <text:p text:style-name="Table_20_Contents">10-06-2004</text:p>
          </table:table-cell>
          <table:table-cell office:value-type="string"/>
        </table:table-row>
        <table:table-row>
          <table:table-cell office:value-type="string">
            <text:p text:style-name="Table_20_Contents">Turks-
                        en Caicos-eilanden
                     </text:p>
          </table:table-cell>
          <table:table-cell office:value-type="string">
            <text:p text:style-name="Table_20_Contents">07-07-2004</text:p>
          </table:table-cell>
          <table:table-cell office:value-type="string"/>
        </table:table-row>
      </table:table>
      <text:p/>
      <text:p text:style-name="tussenkop">
            <text:span text:style-name="cur">Resolutie MSC.204(81)
               van 18 mei 2006</text:span>
         </text:p>
      <text:p text:style-name="Standard">Zie
            
               <text:span text:style-name="cur">Trb.</text:span> 2008,
               219.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Noorwegen</text:p>
          </table:table-cell>
          <table:table-cell office:value-type="string"/>
          <table:table-cell office:value-type="string">
            <text:p text:style-name="Table_20_Contents">09-09-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de rubrieken G en J van
            
               <text:span text:style-name="cur">Trb.</text:span> 2005,
               74 en rubriek G van
            
               <text:span text:style-name="cur">Trb.</text:span> 2006,
               14 en
            
               <text:span text:style-name="cur">Trb.</text:span> 2008,
               88 en
            219.
         </text:p>
      <text:p text:style-name="tussenkop">
            <text:span text:style-name="cur">Resolutie
               MSC.240(83) van 12 oktober 2007</text:span>
         </text:p>
      <text:section text:name="alineagroep.d929e5268" text:style-name="alineagroep">
        <text:p text:style-name="alineagroep">De wijzigingen
               zijn in overeenstemming met artikel VI van het Protocol juncto artikel
               VIII(b)(vii)2 van het Verdrag op 1 juli 2009 in werking
               getreden.
            </text:p>
        <text:p text:style-name="alineagroep.end">Wat betreft het Koninkrijk der Nederlanden, gelden de
               wijzigingen voor het gehele
               Koninkrijk.
            </text:p>
      </text:section>
      <text:p text:style-name="tussenkop">
            <text:span text:style-name="cur">Resolutie
               MSC.258(84) van 16 mei 2008</text:span>
         </text:p>
      <text:section text:name="alineagroep.d929e5283" text:style-name="alineagroep">
        <text:p text:style-name="alineagroep">De wijzigingen
               zullen in overeenstemming met artikel VI van het Protocol juncto
               artikel VIII(b)(vii)2 van het Verdrag op 1 januari 2010 in werking
               treden.
            </text:p>
        <text:p text:style-name="alineagroep.end">Wat betreft het Koninkrijk der Nederlanden, zullen de
               wijzigingen voor het gehele Koninkrijk
               gelden.
            </text:p>
      </text:section>
      <text:p text:style-name="tussenkop">
            <text:span text:style-name="cur">Resolutie
               MSC.283(86) van 5 juni 2009</text:span>
         </text:p>
      <text:p text:style-name="Standard">De wijzigingen zullen
            ingevolge artikel VI van het Protocol juncto artikel VIII(b)(vii)2 van
            het Verdrag op 1 januari 2011 in werking treden, tenzij overeenkomstig
            artikel VIII(b)(vi)2(bb) vóór 1 juli 2010 hetzij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h text:outline-level="2" text:style-name="rubriek_kop">J. VERWIJZINGEN
         </text:h>
      <text:p text:style-name="Standard">Zie
            voor verwijzingen en andere verdragsgegevens
            
               <text:span text:style-name="cur">Trb.</text:span> 1989,
               135,
            
               <text:span text:style-name="cur">Trb.</text:span> 1990,
               57,
            
               <text:span text:style-name="cur">Trb.</text:span> 2005,
               74,
            
               <text:span text:style-name="cur">Trb.</text:span> 2006,
               14 en
            
               <text:span text:style-name="cur">Trb.</text:span> 2008,
               88 en
            219.
         </text:p>
      <text:h text:outline-level="3" text:style-name="divisiekop1">Verbanden
         </text:h>
      <text:p text:style-name="Standard">Het
            Protocol dient ter aanvulling
            van: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voor de beveiliging van mensenlevens op zee,
                        1974;
                     </text:p>
            <text:p text:style-name="Table_20_Contents">Londen, 1 november 1974</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7
                        
                     </text:p>
          </table:table-cell>
        </table:table-row>
      </table:table>
      <text:p/>
      <text:h text:outline-level="3" text:style-name="divisiekop1">Overige
            verwijzingen
         </text:h>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929e5481" text:style-name="gegeven">
        <text:p text:style-name="dagtekening">Uitgegeven
               de <text:span text:style-name="cur">vijftiende</text:span> oktober
               2009.
            </text:p>
      </text:section>
      <text:section text:name="ondertekening.d929e549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3">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4">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7">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1">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van 1988 bij het Internationaal Verdrag voor de beveiliging van mensenlevens op zee, 1974; (met Bijlagen) Londen,
         11 november 1988
      </dc:title>
  </office:meta>
</office:document-meta>
</file>