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6</text:p>
      <text:p text:style-name="publicatie-titel.end">30 september 2009</text:p>
      <text:p text:style-name="systematisch_nummer">10 (2009) Nr. 2</text:p>
      <text:h text:outline-level="2" text:style-name="rubriek_kop">A. TITEL
         </text:h>
      <text:section text:name="tractatenblad_kop.d8738e191" text:style-name="tractatenblad_kop">
        <text:p text:style-name="tractatenblad_kop.start">
               Verdrag
               tussen het Koninkrijk der Nederlanden en de Republiek Rwanda
               betreffende de status van militair en burgerpersoneel van hun
               Ministerie van Defensie, aanwezig op elkaars grondgebied voor
               activiteiten die verband houden met bilaterale militaire
               samenwerking;
               
            </text:p>
        <text:p text:style-name="tractatenblad_kop.end">
               Kigali, 13 mei
               2009
               
            </text:p>
      </text:section>
      <text:h text:outline-level="2" text:style-name="rubriek_kop">B. TEKST
         </text:h>
      <text:p text:style-name="Standard">De
            Engelse tekst van het Verdrag is geplaatst in
            
               <text:span text:style-name="cur">Trb.</text:span> 2009,
               114.
         </text:p>
      <text:h text:outline-level="2" text:style-name="rubriek_kop">C. VERTALING
         </text:h>
      <text:section text:name="verdrag.d8738e218" text:style-name="verdrag">
        <text:section text:name="verdragtekst.d8738e220" text:style-name="verdragtekst">
          <text:h text:outline-level="3" text:style-name="verdragtekst_kop">Verdrag
                     tussen het Koninkrijk der Nederlanden en de Republiek Rwanda
                     betreffende de status van militair en burgerpersoneel van hun
                     Ministerie van Defensie, aanwezig op elkaars grondgebied voor
                     activiteiten die verband houden met bilaterale militaire
                     samenwerking</text:h>
          <text:section text:name="aanhef.d8738e228" text:style-name="aanhef">
            <text:h text:outline-level="3" text:style-name="preambule_kop">Preambule
                  </text:h>
            <text:p text:style-name="preambule">Het
                     Koninkrijk der Nederlanden
                  </text:p>
            <text:p text:style-name="preambule">en</text:p>
            <text:p text:style-name="preambule">de Republiek Rwanda
                     (hierna gezamenlijk te noemen „de partijen” en
                     afzonderlijk „partij”);
                  </text:p>
            <text:p text:style-name="preambule">Overwegend dat de
                     Minister van Defensie van het Koninkrijk der Nederlanden en de Minister
                     van Defensie van de Republiek Rwanda op 14 juni 2005 een
                     Memorandum van Overeenstemming inzake bilaterale militaire samenwerking
                     hebben gesloten,
                  </text:p>
            <text:p text:style-name="preambule">Overwegend dat militair en burgerpersoneel van
                     het ministerie van Defensie van de partijen op elkaars grondgebied
                     aanwezig zullen zijn voor activiteiten die verband houden met deze
                     militaire samenwerking,
                  </text:p>
            <text:p text:style-name="preambule">De wens uitsprekend de status van het
                     militaire en burgerpersoneel te
                     omschrijven,
                  </text:p>
            <text:p text:style-name="afkondiging">Zijn het volgende
                     overeengekomen:
                  </text:p>
          </text:section>
          <text:section text:name="wettekst.d8738e257" text:style-name="wettekst">
            <text:section text:name="artikel.d8738e259" text:style-name="artikel">
              <text:h text:outline-level="4" text:style-name="artikel_kop">Artikel 1 Begripsomschrijvingen
                     </text:h>
              <text:p text:style-name="artikel">Tenzij
                        uit het zinsverband anders volgt, wordt in dit Verdrag verstaan
                        onder:
                     </text:p>
              <text:p text:style-name="artikel">„Personeel” het militaire en
                        burgerpersoneel van het ministerie van Defensie van de
                        partijen;
                     </text:p>
              <text:p text:style-name="artikel">„Militair personeel” het militair
                        personeel van het ministerie van Defensie van de zendstaat, met
                        inbegrip van buitenlands militair personeel dat een integrerend
                        onderdeel uitmaakt van militaire eenheden van de zendstaat op basis van
                        een uitwisselingsprogramma;
                     </text:p>
              <text:p text:style-name="artikel">„Gezinsleden” de
                        echtgenoot/echtgenote van een lid van het personeel van de zendstaat of
                        een kind van een dergelijk lid dat van hem/haar afhankelijk is voor
                        zijn onderhoud;
                     </text:p>
              <text:p text:style-name="artikel">„Echtgenoot/echtgenote” mede, ten
                        behoeve van dit Verdrag, een persoon die een relatie met een lid van
                        het personeel van de zendstaat heeft die gelijkgesteld wordt met het
                        huwelijk zoals erkend in de op het grondgebied van de zendstaat van
                        kracht zijnde nationale
                        wetgeving.
                     </text:p>
            </text:section>
            <text:section text:name="artikel.d8738e282" text:style-name="artikel">
              <text:h text:outline-level="4" text:style-name="artikel_kop">Artikel 2 Vereisten
                        in verband met binnenkomst en vertrek
                     </text:h>
              <text:p text:style-name="artikel">De autoriteiten
                        van de ontvangende staat staan het personeel van de zendstaat en zijn
                        gezinsleden toe het grondgebied van de ontvangende staat binnen te
                        komen en te verlaten in overeenstemming met de nationale wetgeving van
                        de ontvangende staat en diens verplichtingen krachtens internationale
                        verdragen.
                     </text:p>
            </text:section>
            <text:section text:name="artikel.d8738e292" text:style-name="artikel">
              <text:h text:outline-level="4" text:style-name="artikel_kop">Artikel 3 Tucht
                        en
                        rechtsmacht
                     </text:h>
              <text:list text:style-name="list-style-1">
                <text:list-item text:start-value="1">
                  <text:p text:style-name="list.start"> Tuchtrechtelijke
                              aangelegenheden blijven voorbehouden aan de bevoegde autoriteiten van
                              de zendstaat.
                           </text:p>
                </text:list-item>
                <text:list-item text:start-value="2">
                  <text:p text:style-name="list.cont"> Het personeel van de
                              zendstaat en zijn gezinsleden eerbiedigen de op het grondgebied van de
                              ontvangende staat van kracht zijnde nationale wetgeving en zijn hieraan
                              onderworpen.
                           </text:p>
                </text:list-item>
                <text:list-item text:start-value="3">
                  <text:p text:style-name="list.cont"> Het personeel van de
                              zendstaat geniet immuniteit inzake elk strafbaar feit dat wordt begaan
                              en elke handeling die wordt verricht tijdens zijn verblijf in de
                              ontvangende staat bij de uitoefening van zijn officiële taken
                              ingevolge dit Verdrag. Daarnaast wordt het personeel van de zendstaat
                              gevrijwaard van juridische procedures van welke aard dan ook, met
                              inbegrip van verzoeken om uitlevering van derde staten, inzake
                              strafbare feiten begaan voorafgaand aan zijn binnenkomst in de
                              ontvangende staat.
                           </text:p>
                </text:list-item>
                <text:list-item text:start-value="4">
                  <text:p text:style-name="list.cont"> De regering van de
                              ontvangende staat kan de regering van de zendstaat verzoeken de
                              immuniteit van een lid van het personeel van de zendstaat in
                              aangelegenheden van bijzonder belang voor de ontvangende staat op te
                              heffen. In dergelijke gevallen plegen de partijen overleg teneinde
                              elkaars legitieme belangen te waarborgen.
                           </text:p>
                </text:list-item>
                <text:list-item text:start-value="5">
                  <text:p text:style-name="list.cont"> In het geval dat de
                              autoriteiten van de ontvangende staat een lid van het personeel van de
                              zendstaat in hechtenis nemen wegens strafbare feiten of handelingen
                              waarvoor hij of zij immuniteit geniet ingevolge het derde lid, dragen
                              zij deze persoon onmiddellijk over aan de officier die het bevel voert
                              over het personeel van de zendstaat en zenden deze officier onverwijld
                              een schriftelijk rapport over de aangelegenheid.
                           </text:p>
                </text:list-item>
                <text:list-item text:start-value="6">
                  <text:p text:style-name="list.end"> De bevoegde autoriteiten
                              van de zendstaat stellen de bevoegde autoriteiten van de ontvangende
                              staat in kennis van hun beslissing een juridische procedure in te
                              stellen tegen het lid van het personeel van de zendstaat en van de
                              uitkomsten van de in de zendstaat geïnitieerde
                              procedures.
                           </text:p>
                </text:list-item>
              </text:list>
            </text:section>
            <text:section text:name="artikel.d8738e351" text:style-name="artikel">
              <text:h text:outline-level="4" text:style-name="artikel_kop">Artikel 4 Invoer,
                        uitvoer en
                        belastingen
                     </text:h>
              <text:list text:style-name="list-style-2">
                <text:list-item text:start-value="1">
                  <text:p text:style-name="list.start"> Ten
                              aanzien van uitrusting, materialen, voorraden en overige goederen die
                              de zendstaat in verband met de tenuitvoerlegging van dit Verdrag in de
                              ontvangende staat invoert of daaruit uitvoert en bagage, persoonlijke
                              eigendommen, producten en andere goederen voor persoonlijk gebruik van
                              het personeel van de zendstaat en zijn gezinsleden die in verband met
                              de tenuitvoerlegging van dit Verdrag op het grondgebied van de
                              ontvangende staat worden ingevoerd of daarvan worden uitgevoerd, is de
                              op het grondgebied van de ontvangende staat van kracht zijnde nationale
                              wetgeving van toepassing, alsmede, wanneer van toepassing, de wetgeving
                              van de Europese Gemeenschap inzake invoer, uitvoer en overdracht van
                              goederen.
                           </text:p>
                </text:list-item>
                <text:list-item text:start-value="2">
                  <text:p text:style-name="list.cont"> Een
                              zendstaat kan, in overeenstemming met de op het grondgebied van de
                              ontvangende staat van kracht zijnde nationale wetgeving, alsmede,
                              indien van toepassing, de wetgeving van de Europese Gemeenschap, vrij
                              van heffingen de uitrusting van het personeel van de zendstaat en
                              redelijke hoeveelheden voedingsmiddelen, voorraden en overige goederen
                              die uitsluitend bestemd zijn voor gebruik door dergelijk personeel,
                              invoeren op het grondgebied van de ontvangende staat.
                           </text:p>
                </text:list-item>
                <text:list-item text:start-value="3">
                  <text:p text:style-name="list.cont"> Goederen die vrij van
                              heffingen zijn ingevoerd krachtens het tweede lid, mogen vrijelijk weer
                              worden uitgevoerd in overeenstemming met de nationale wetgeving en,
                              indien van toepassing, de wetgeving van de Europese Gemeenschap inzake
                              de uitvoer van goederen en mogen in de ontvangende staat niet worden
                              verkocht of kosteloos weggegeven. Een dergelijke vervreemding kan
                              echter in bepaalde gevallen worden toegestaan onder voorwaarden die
                              door de betrokken autoriteiten van de ontvangende staat worden
                              opgelegd.
                           </text:p>
                </text:list-item>
                <text:list-item text:start-value="4">
                  <text:p text:style-name="list.cont"> Invoer door de
                              autoriteiten van de zendstaat, het personeel van de zendstaat en zijn
                              gezinsleden, anders dan uitsluitend voor het gebruik van de zendstaat,
                              het personeel van de zendstaat en zijn gezinsleden, zijn niet
                              vrijgesteld van heffingen of andere voorwaarden.
                           </text:p>
                </text:list-item>
                <text:list-item text:start-value="5">
                  <text:p text:style-name="list.cont"> Goederen die in de
                              ontvangende staat zijn gekocht worden daaruit uitsluitend uitgevoerd in
                              overeenstemming met de op het grondgebied van de ontvangende staat van
                              kracht zijnde nationale wetgeving en, indien van toepassing, de
                              wetgeving van de Europese Gemeenschap inzake uitvoer.
                           </text:p>
                </text:list-item>
                <text:list-item text:start-value="6">
                  <text:p text:style-name="list.cont"> Militaire voertuigen van
                              een zendstaat zijn, in de mate voorzien in de op het grondgebied van de
                              ontvangende staat van kracht zijnde nationale wetgeving, vrijgesteld
                              van belastingen voor het gebruik van voertuigen op de weg.
                           </text:p>
                </text:list-item>
                <text:list-item text:start-value="7">
                  <text:p text:style-name="list.cont"> De zendstaat en de
                              ontvangende staat zullen bijzondere regelingen treffen, in
                              overeenstemming met de nationale wetgeving en, indien van toepassing,
                              de wetgeving van de Europese Gemeenschap, zodat brandstof, olie en
                              smeermiddelen voor gebruik in militaire voertuigen, luchtvaartuigen en
                              vaartuigen, vrijgesteld van alle heffingen en belastingen geleverd
                              kunnen worden.
                           </text:p>
                </text:list-item>
                <text:list-item text:start-value="8">
                  <text:p text:style-name="list.end"> De douaneautoriteiten van
                              de ontvangende staat zullen bijzondere regelingen voor het passeren van
                              grenzen toestaan, in overeenstemming met de nationale wetgeving en,
                              indien van toepassing, de wetgeving van de Europese Gemeenschap, aan
                              geregelde militaire eenheden en formaties, op voorwaarde dat de
                              douaneautoriteiten vooraf officieel op de hoogte zijn
                              gesteld.
                           </text:p>
                </text:list-item>
              </text:list>
            </text:section>
            <text:section text:name="artikel.d8738e426" text:style-name="artikel">
              <text:h text:outline-level="4" text:style-name="artikel_kop">Artikel 5 Wapens
                        en
                        uniformen
                     </text:h>
              <text:list text:style-name="list-style-3">
                <text:list-item text:start-value="1">
                  <text:p text:style-name="list.start"> Het
                              militaire personeel dat deelneemt aan militaire oefeningen mag wapens
                              bezitten en dragen op voorwaarde dat de op hun toepasselijke orders
                              zulks toestaan.
                           </text:p>
                </text:list-item>
                <text:list-item text:start-value="2">
                  <text:p text:style-name="list.cont"> Het militaire personeel
                              mag wapens en munitie uitsluitend ten behoeve van training gebruiken op
                              locaties die daarvoor specifiek door de ontvangende staat zijn bestemd.
                              Deze locaties worden nader overeengekomen tussen de desbetreffende
                              autoriteiten van de ontvangende staat en de zendstaat.
                           </text:p>
                </text:list-item>
                <text:list-item text:start-value="3">
                  <text:p text:style-name="list.cont"> De wapens en munitie
                              worden opgeslagen en bewaakt in overeenstemming met de op het
                              grondgebied van de ontvangende staat van kracht zijnde nationale
                              wetgeving.
                           </text:p>
                </text:list-item>
                <text:list-item text:start-value="4">
                  <text:p text:style-name="list.end"> Het
                              militaire personeel kan tijdens het vervullen van officiële taken
                              zijn nationale uniform dragen.
                           </text:p>
                </text:list-item>
              </text:list>
            </text:section>
            <text:section text:name="artikel.d8738e469" text:style-name="artikel">
              <text:h text:outline-level="4" text:style-name="artikel_kop">Artikel 6 Rijbewijzen
                     </text:h>
              <text:p text:style-name="artikel">De
                        ontvangende
                        staat:
                     </text:p>
              <text:list text:style-name="list-style-4">
                <text:list-item text:start-value="1">
                  <text:p text:style-name="list.start">aanvaardt
                              als geldig, zonder een rijexamen of vergoeding te vereisen, het actuele
                              en geldige rijbewijs of militaire rijbewijs dat door de bevoegde
                              autoriteiten van de zendstaat aan het personeel van de zendstaat is
                              afgegeven; of
                           </text:p>
                </text:list-item>
                <text:list-item text:start-value="2">
                  <text:p text:style-name="list.end">geeft zijn eigen
                              rijbewijs af aan het personeel van de zendstaat dat in het bezit is van
                              een actueel en geldig rijbewijs of militair rijbewijs dat door de
                              zendstaat is afgegeven, op voorwaarde dat geen rijexamen wordt
                              vereist.
                           </text:p>
                </text:list-item>
              </text:list>
            </text:section>
            <text:section text:name="artikel.d8738e498" text:style-name="artikel">
              <text:h text:outline-level="4" text:style-name="artikel_kop">Artikel 7 Vorderingen
                     </text:h>
              <text:list text:style-name="list-style-5">
                <text:list-item text:start-value="1">
                  <text:p text:style-name="list.start"> De
                              partijen zien af van het instellen van vorderingen tegen elkaar wegens
                              schade aan of verlies van overheidseigendommen die door hun
                              strijdkrachten worden gebruikt en wegens letsel (met inbegrip van
                              letsel de dood tot gevolg hebbende) geleden door hun personeel
                              voortvloeiende uit het vervullen van officiële taken.
                           </text:p>
                </text:list-item>
                <text:list-item text:start-value="2">
                  <text:p text:style-name="list.cont"> Het eerste lid is niet van
                              toepassing indien de schade aan of het verlies van overheidseigendommen
                              of het letsel geleden door het genoemde personeel het gevolg is van
                              grove nalatigheid of opzettelijk handelen.
                           </text:p>
                </text:list-item>
                <text:list-item text:start-value="3">
                  <text:p text:style-name="list.cont"> Vorderingen van derden
                              (behoudens vorderingen uit overeenkomst) wegens verliezen, schade of
                              letsel veroorzaakt door het personeel van de zendstaat bij de
                              uitoefening van zijn officiële taken worden door de ontvangende
                              staat namens de zendstaat afgewikkeld in overeenstemming met de op het
                              grondgebied van de ontvangende staat van kracht zijnde nationale
                              wetgeving. Kosten die verband houden met de afwikkeling van dergelijke
                              vorderingen worden door de zendstaat terugbetaald.
                           </text:p>
                </text:list-item>
                <text:list-item text:start-value="4">
                  <text:p text:style-name="list.end"> Vorderingen van derden
                              wegens verliezen, schade of letsel veroorzaakt door het personeel van
                              beide partijen bij de uitoefening van hun officiële taken worden
                              door de ontvangende staat, mede namens de zendstaat, afgewikkeld in
                              overeenstemming met de op het grondgebied van de ontvangende staat van
                              kracht zijnde nationale wetgeving. Kosten die verband houden met de
                              afwikkeling van dergelijke vorderingen worden door de partijen in
                              gelijke delen gedragen.
                           </text:p>
                </text:list-item>
              </text:list>
            </text:section>
            <text:section text:name="artikel.d8738e540" text:style-name="artikel">
              <text:h text:outline-level="4" text:style-name="artikel_kop">Artikel 8 Geneeskundige
                        en tandheelkundige
                        zorg
                     </text:h>
              <text:list text:style-name="list-style-6">
                <text:list-item text:start-value="1">
                  <text:p text:style-name="list.start"> Het
                              personeel van de zendstaat dient voorafgaand aan de binnenkomst op het
                              grondgebied van de ontvangende staat in geneeskundig en tandheelkundig
                              opzicht gezond te zijn.
                           </text:p>
                </text:list-item>
                <text:list-item text:start-value="2">
                  <text:p text:style-name="list.cont"> Het personeel van de
                              zendstaat ontvangt, wanneer beschikbaar, kosteloos spoedeisende
                              geneeskundige en tandheelkundige behandelingen in militaire medische
                              inrichtingen gedurende hun aanwezigheid in de ontvangende staat in
                              verband met dit Verdrag.
                           </text:p>
                </text:list-item>
                <text:list-item text:start-value="3">
                  <text:p text:style-name="list.end"> De overige geneeskundige
                              en tandheelkundige zorg, met inbegrip van opname in een ziekenhuis,
                              wordt verleend onder dezelfde voorwaarden als die welke gelden voor
                              personeel van de ontvangende staat.
                           </text:p>
                </text:list-item>
              </text:list>
            </text:section>
            <text:section text:name="artikel.d8738e574" text:style-name="artikel">
              <text:h text:outline-level="4" text:style-name="artikel_kop">Artikel 9 Beslechting
                        van geschillen
                     </text:h>
              <text:p text:style-name="artikel">Geschillen tussen de partijen die
                        voortvloeien uit de uitlegging, toepassing of uitvoering van de
                        bepalingen van dit Verdrag worden in der minne geschikt door middel van
                        overleg of onderhandelingen tussen de
                        partijen.
                     </text:p>
            </text:section>
            <text:section text:name="artikel.d8738e584" text:style-name="artikel">
              <text:h text:outline-level="4" text:style-name="artikel_kop">Artikel 10 Toepassing
                        op Nederland
                     </text:h>
              <text:p text:style-name="artikel">Wat het Koninkrijk der Nederlanden
                        betreft, is dit Verdrag slechts van toepassing op het grondgebied van
                        het Koninkrijk in
                        Europa.
                     </text:p>
            </text:section>
            <text:section text:name="artikel.d8738e594" text:style-name="artikel">
              <text:h text:outline-level="4" text:style-name="artikel_kop">Artikel 11 Inwerkingtreding
                        en
                        beëindiging
                     </text:h>
              <text:list text:style-name="list-style-7">
                <text:list-item text:start-value="1">
                  <text:p text:style-name="list.start"> Dit
                              Verdrag treedt in werking op de eerste dag van de tweede maand nadat de
                              partijen elkaar langs diplomatieke weg schriftelijk ervan in kennis
                              hebben gesteld dat aan de grondwettelijke vereisten voor de
                              inwerkingtreding van dit Verdrag is voldaan.
                           </text:p>
                </text:list-item>
                <text:list-item text:start-value="2">
                  <text:p text:style-name="list.cont"> Dit Verdrag blijft van
                              kracht totdat het in overeenstemming met het derde lid is
                              beëindigd.
                           </text:p>
                </text:list-item>
                <text:list-item text:start-value="3">
                  <text:p text:style-name="list.end"> Dit Verdrag kan door elk
                              van beide partijen worden opgezegd door de andere partij zes (6)
                              maanden van tevoren langs diplomatieke weg in kennis te stellen van
                              haar voornemen het Verdrag te
                              beëindigen.
                           </text:p>
                </text:list-item>
              </text:list>
            </text:section>
          </text:section>
          <text:section text:name="wetsluiting.d8738e629" text:style-name="wetsluiting">
            <text:section text:name="slotformulering.d8738e631" text:style-name="slotformulering">
              <text:p text:style-name="slotformulering">TEN BLIJKE WAARVAN de ondergetekenden, daartoe naar behoren
                        gemachtigd door hun respectieve regeringen, dit Verdrag in tweevoud in
                        de Engelse taal hebben ondertekend en verzegeld.
                     </text:p>
              <text:p text:style-name="slotformulering">GEDAAN te
                        Kigali op de dertiende mei in
                        2009.
                     </text:p>
            </text:section>
            <text:section text:name="ondertekening.d8738e640" text:style-name="ondertekening">
              <text:p text:style-name="ondertekening">Voor het Koninkrijk der Nederlanden,</text:p>
            </text:section>
            <text:section text:name="ondertekening.d8738e643" text:style-name="ondertekening">
              <text:p text:style-name="ondertekening.end">F.
                        A. MAKKEN 
                     </text:p>
            </text:section>
            <text:section text:name="ondertekening.d8738e649" text:style-name="ondertekening">
              <text:p text:style-name="ondertekening">Voor de Republiek Rwanda,</text:p>
            </text:section>
            <text:section text:name="ondertekening.d8738e652" text:style-name="ondertekening">
              <text:p text:style-name="ondertekening.end">M. GATSINZI </text:p>
            </text:section>
          </text:section>
        </text:section>
      </text:section>
      <text:h text:outline-level="2" text:style-name="rubriek_kop">D. PARLEMENT
         </text:h>
      <text:p text:style-name="Standard">Zie
            
               <text:span text:style-name="cur">Trb.</text:span> 2009,
               114.
         </text:p>
      <text:h text:outline-level="2" text:style-name="rubriek_kop">G. INWERKINGTREDING
         </text:h>
      <text:p text:style-name="Standard">Zie
            
               <text:span text:style-name="cur">Trb.</text:span> 2009,
               114.
         </text:p>
      <text:section text:name="gegeven.d8738e690" text:style-name="gegeven">
        <text:p text:style-name="dagtekening">Uitgegeven
               de <text:span text:style-name="cur">dertigste</text:span> september
               2009.
            </text:p>
      </text:section>
      <text:section text:name="ondertekening.d8738e69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Republiek Rwanda betreffende de status van militair en burgerpersoneel
         van hun Ministerie van Defensie, aanwezig op elkaars grondgebied voor activiteiten die verband houden met bilaterale militaire
         samenwerking; Kigali, 13 mei 2009
      </dc:title>
  </office:meta>
</office:document-meta>
</file>