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5</text:p>
      <text:p text:style-name="publicatie-titel.end">29 september 2009</text:p>
      <text:p text:style-name="systematisch_nummer">8 (1971) Nr. 4</text:p>
      <text:h text:outline-level="2" text:style-name="rubriek_kop">A. TITEL
         </text:h>
      <text:section text:name="tractatenblad_kop.d4507e202" text:style-name="tractatenblad_kop">
        <text:p text:style-name="tractatenblad_kop.start">
               Overeenkomst
               tussen de Regering van het Koninkrijk der Nederlanden en de Regering
               van de Republiek Singapore tot het vermijden van dubbele belasting en
               het voorkomen van het ontgaan van belasting met betrekking tot
               belastingen naar het inkomen en naar het
               vermogen;
               
            </text:p>
        <text:p text:style-name="tractatenblad_kop">
               (met
               Protocol)
               
            </text:p>
        <text:p text:style-name="tractatenblad_kop.end">
               Singapore, 19 februari
               1971
               
            </text:p>
      </text:section>
      <text:h text:outline-level="2" text:style-name="rubriek_kop">B. TEKST
         </text:h>
      <text:section text:name="alineagroep.d4507e219" text:style-name="alineagroep">
        <text:p text:style-name="alineagroep">De
               Nederlandse en de Engelse tekst van de Overeenkomst, met Protocol, zijn
               geplaatst in
               
                  <text:span text:style-name="cur">Trb.</text:span> 1971,
                  95.
            </text:p>
        <text:p text:style-name="alineagroep.end">De Nederlandse en de Engelse tekst van het
               Protocol tot wijziging van de Overeenkomst van 28 februari 1994 zijn
               geplaatst in
               
                  <text:span text:style-name="cur">Trb.</text:span> 1994,
                  64.
            </text:p>
      </text:section>
      <text:section text:name="verdrag.d4507e242" text:style-name="verdrag">
        <text:p text:style-name="verdrag">Op
               25 augustus 2009 is te ’s-Gravenhage een Protocol tot stand
               gekomen tot nadere wijziging van de onderhavige Overeenkomst. De
               Nederlandse en de Engelse tekst van het Protocol luiden als
               volgt:
            </text:p>
        <text:section text:name="verdragtekst.d4507e247" text:style-name="verdragtekst">
          <text:h text:outline-level="3" text:style-name="verdragtekst_kop">Protocol
                     tot wijziging van de Overeenkomst tussen de Regering van het Koninkrijk
                     der Nederlanden en de Regering van de Republiek Singapore tot het
                     vermijden van dubbele belasting en het voorkomen van het ontgaan van
                     belasting met betrekking tot belastingen naar het inkomen en naar het
                     vermogen</text:h>
          <text:section text:name="aanhef.d4507e255" text:style-name="aanhef">
            <text:p text:style-name="preambule">De Regering van het
                     Koninkrijk der Nederlanden
                  </text:p>
            <text:p text:style-name="preambule">en</text:p>
            <text:p text:style-name="preambule">de Regering van de
                     Republiek Singapore,
                  </text:p>
            <text:p text:style-name="preambule">Geleid door de wens een Protocol te
                     sluiten tot wijziging van de Overeenkomst tussen de Regering van het
                     Koninkrijk der Nederlanden en de Regering van de Republiek Singapore
                     tot het vermijden van dubbele belasting en het voorkomen van het
                     ontgaan van belasting met betrekking tot belastingen naar het inkomen
                     en naar het vermogen, met Protocol, ondertekend te Singapore op 19
                     februari 1971, zoals gewijzigd bij het Protocol ondertekend te
                     Singapore op 28 februari 1994 (hierna te noemen „de
                     Overeenkomst”),
                  </text:p>
            <text:p text:style-name="afkondiging">Zijn het
                     volgende overeengekomen:
                  </text:p>
          </text:section>
          <text:section text:name="wettekst.d4507e273" text:style-name="wettekst">
            <text:h text:outline-level="4" text:style-name="wijzig-artikel_kop">Artikel 1
                  </text:h>
            <text:p text:style-name="wat">Artikel
                     27 wordt geschrapt en vervangen
                     door:
                  </text:p>
            <text:section text:name="wijziging.d4507e282" text:style-name="wijziging">
              <text:section text:name="artikel.d4507e284" text:style-name="wijziging.block">
                <text:h text:outline-level="5" text:style-name="artikel_kop">„Artikel 27 Uitwisseling
                           van
                           inlichtingen
                        </text:h>
                <text:list text:style-name="list-style-1">
                  <text:list-item text:start-value="1">
                    <text:p text:style-name="list.start"> De
                                 bevoegde autoriteiten van de Staten wisselen de inlichtingen uit die
                                 naar verwachting relevant zijn voor het uitvoeren van de bepalingen van
                                 deze Overeenkomst of voor de toepassing of handhaving van de nationale
                                 wetgeving met betrekking tot belastingen van elke soort en benaming die
                                 worden geheven ten behoeve van de Staten, of van de staatkundige
                                 onderdelen of plaatselijke publiekrechtelijke lichamen daarvan, voor
                                 zover de heffing ingevolge die wetgeving niet in strijd is met de
                                 Overeenkomst. De uitwisseling van inlichtingen wordt niet beperkt door
                                 de artikelen 1 en 2.
                              </text:p>
                  </text:list-item>
                  <text:list-item text:start-value="2">
                    <text:p text:style-name="list.cont"> Alle uit hoofde van het
                                 eerste lid door een Staat ontvangen inlichtingen worden op dezelfde
                                 wijze geheim gehouden als inlichtingen die zijn verkregen volgens de
                                 nationale wetgeving van die Staat en worden alleen ter kennis gebracht
                                 van personen of autoriteiten (daaronder begrepen rechterlijke
                                 instanties en administratiefrechtelijke lichamen) die betrokken zijn
                                 bij de vaststelling of invordering van, de handhav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gerechtelijke beslissingen.
                              </text:p>
                  </text:list-item>
                  <text:list-item text:start-value="3">
                    <text:p text:style-name="list.cont"> In geen geval worden de
                                 bepalingen van het eerste en tweede lid zo uitgelegd dat zij een Staat
                                 de verplichting
                                 opleggen:
                              </text:p>
                    <text:list>
                      <text:list-item text:start-value="1">
                        <text:p text:style-name="list.cont">bestuurlijke
                                       maatregelen te nemen die in strijd zijn met de wetgeving of
                                       bestuurlijke praktijk van die of van de andere Staat;
                                    </text:p>
                      </text:list-item>
                      <text:list-item text:start-value="2">
                        <text:p text:style-name="list.cont">inlichtingen te verstrekken die niet verkrijgbaar
                                       zijn volgens de wetgeving of in de normale gang van zaken in de
                                       toepassing van die of van de ander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item text:start-value="4">
                    <text:p text:style-name="list.cont"> Indien inlichtingen worden
                                 verzocht door een Staat in overeenstemming met dit artikel, wendt de
                                 ander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Staat toegestaan is te weigeren inlichtingen te
                                 verstrekken uitsluitend op grond van het feit dat hij geen nationaal
                                 belang heeft bij dergelijke inlichtingen.
                              </text:p>
                  </text:list-item>
                  <text:list-item text:start-value="5">
                    <text:p text:style-name="list.end"> De bepalingen van het
                                 derde lid mogen in geen geval zodanig worden uitgelegd dat het een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h text:outline-level="4" text:style-name="wijzig-artikel_kop">Artikel 2
                  </text:h>
            <text:section text:name="wijziging.d4507e366" text:style-name="wijziging">
              <text:p text:style-name="wat">Artikel
                        V (AD ARTIKEL 27) van het Protocol bij de op 19 februari 1971 te
                        Singapore ondertekende Overeenkomst wordt
                        geschrapt.
                     </text:p>
            </text:section>
            <text:section text:name="artikel.d4507e373" text:style-name="artikel">
              <text:h text:outline-level="4" text:style-name="artikel_kop">Artikel 3
                     </text:h>
              <text:p text:style-name="artikel">Elk
                        van de Staten stelt de andere in kennis van de voltooiing van de op
                        grond van zijn wetgeving vereiste procedures voor het in werking doen
                        treden van dit Protocol. Dit Protocol treedt in werking op de eerste
                        dag van de tweede maand na de datum van de laatste van deze
                        kennisgevingen en de bepalingen ervan vinden toepassing vanaf de datum
                        van
                        inwerkingtreding.
                     </text:p>
            </text:section>
            <text:section text:name="artikel.d4507e383" text:style-name="artikel">
              <text:h text:outline-level="4" text:style-name="artikel_kop">Artikel 4
                     </text:h>
              <text:p text:style-name="artikel">Dit
                        Protocol, dat een integrerend onderdeel van de Overeenkomst vormt,
                        blijft van kracht zolang de Overeenkomst van kracht blijft en is van
                        toepassing zolang de Overeenkomst van toepassing
                        is.
                     </text:p>
            </text:section>
          </text:section>
          <text:section text:name="wetsluiting.d4507e394" text:style-name="wetsluiting">
            <text:section text:name="slotformulering.d4507e396" text:style-name="slotformulering">
              <text:p text:style-name="slotformulering">TEN
                        BLIJKE WAARVAN de ondergetekenden, daartoe naar behoren gemachtigd door
                        hun onderscheiden Regeringen, dit Protocol hebben
                        ondertekend.
                     </text:p>
              <text:p text:style-name="slotformulering">GEDAAN te ’s-Gravenhage op 25 augustus
                        2009, in tweevoud, in de Nederlandse en de Engelse taal, zijnde beide
                        teksten gelijkelijk
                        authentiek.
                     </text:p>
            </text:section>
            <text:section text:name="ondertekening.d4507e405" text:style-name="ondertekening">
              <text:p text:style-name="ondertekening">Voor de Regering van het Koninkrijk der Nederlanden:</text:p>
            </text:section>
            <text:section text:name="ondertekening.d4507e408" text:style-name="ondertekening">
              <text:p text:style-name="ondertekening">JAN KEES
                        DE 
                        JAGER 
                     </text:p>
              <text:p text:style-name="ondertekening.end">Staatssecretaris van
                        Financiën
                     </text:p>
            </text:section>
            <text:section text:name="ondertekening.d4507e417" text:style-name="ondertekening">
              <text:p text:style-name="ondertekening">Voor de Regering van de Republiek Singapore:</text:p>
            </text:section>
            <text:section text:name="ondertekening.d4507e420" text:style-name="ondertekening">
              <text:p text:style-name="ondertekening">THARMAN SHANMUGARATNAM </text:p>
              <text:p text:style-name="ondertekening.end">Minister
                        van Financiën
                     </text:p>
            </text:section>
          </text:section>
        </text:section>
      </text:section>
      <text:section text:name="verdrag.d4507e434" text:style-name="verdrag">
        <text:section text:name="verdragtekst.d4507e436" text:style-name="verdragtekst">
          <text:h text:outline-level="3" text:style-name="verdragtekst_kop">Protocol
                     amending the Convention between the Government of the Kingdom of the
                     Netherlands and the Government of the Republic of Singapore for the
                     avoidance of double taxation and the prevention of fiscal evasion with
                     respect to taxes on income and on
                     capital</text:h>
          <text:section text:name="aanhef.d4507e444" text:style-name="aanhef">
            <text:p text:style-name="preambule">The Government of the
                     Kingdom of the Netherlands
                  </text:p>
            <text:p text:style-name="preambule">and</text:p>
            <text:p text:style-name="preambule">the Government of the
                     Republic of Singapore,
                  </text:p>
            <text:p text:style-name="preambule">Desiring to conclude a Protocol to amend
                     the Convention between the Government of the Kingdom of the Netherlands
                     and the Government of the Republic of Singapore for the avoidance of
                     double taxation and the prevention of fiscal evasion with respect to
                     taxes on income and on capital, with Protocol, signed at Singapore on
                     19 February 1971, as amended by the Protocol signed at Singapore on 28
                     February 1994 (hereinafter referred to as “the
                     Convention”),
                  </text:p>
            <text:p text:style-name="afkondiging">Have agreed as
                     follows:
                  </text:p>
          </text:section>
          <text:section text:name="wettekst.d4507e462" text:style-name="wettekst">
            <text:h text:outline-level="4" text:style-name="wijzig-artikel_kop">Article 1
                  </text:h>
            <text:p text:style-name="wat">Article
                     27 shall be deleted and replaced
                     by:
                  </text:p>
            <text:section text:name="wijziging.d4507e471" text:style-name="wijziging">
              <text:section text:name="artikel.d4507e473" text:style-name="wijziging.block">
                <text:h text:outline-level="5" text:style-name="artikel_kop">“Article 27 Exchange
                           of
                           information
                        </text:h>
                <text:list text:style-name="list-style-2">
                  <text:list-item text:start-value="1">
                    <text:p text:style-name="list.start">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In
                                 no case shall the provisions of paragraphs 1 and 2 be construed so as
                                 to impose on a State the
                                 obligation:
                              </text:p>
                    <text:list>
                      <text:list-item text:start-value="1">
                        <text:p text:style-name="list.cont">to
                                       carry out administrative measures at variance with the laws and
                                       administrative practice of that or of the other State;
                                    </text:p>
                      </text:list-item>
                      <text:list-item text:start-value="2">
                        <text:p text:style-name="list.cont">to supply information which is not obtainable
                                       under the laws or in the normal course of the administration of that or
                                       of the other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ordre
                                       public).
                                    </text:p>
                      </text:list-item>
                    </text:list>
                  </text:list-item>
                  <text:list-item text:start-value="4">
                    <text:p text:style-name="list.cont">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
                              </text:p>
                  </text:list-item>
                  <text:list-item text:start-value="5">
                    <text:p text:style-name="list.end">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h text:outline-level="4" text:style-name="wijzig-artikel_kop">Article 2
                  </text:h>
            <text:section text:name="wijziging.d4507e555" text:style-name="wijziging">
              <text:p text:style-name="wat">Article
                        V (Ad Article 27) of the Protocol to the Convention, signed at
                        Singapore on 19 February 1971, shall be
                        deleted.
                     </text:p>
            </text:section>
            <text:section text:name="artikel.d4507e562" text:style-name="artikel">
              <text:h text:outline-level="4" text:style-name="artikel_kop">Article 3
                     </text:h>
              <text:p text:style-name="artikel">Each
                        of the States shall notify to the other the completion of the
                        procedures required by its law for the bringing into force of this
                        Protocol. This Protocol shall enter into force on the first day of the
                        second month after the date of the latter of these notifications and
                        its provisions shall have effect from the date of entry into
                        force.
                     </text:p>
            </text:section>
            <text:section text:name="artikel.d4507e572" text:style-name="artikel">
              <text:h text:outline-level="4" text:style-name="artikel_kop">Article 4
                     </text:h>
              <text:p text:style-name="artikel">This
                        Protocol, which shall form an integral part of the Convention, shall
                        remain in force as long as the Convention remains in force and shall
                        apply as long as the Convention itself is
                        applicable.
                     </text:p>
            </text:section>
          </text:section>
          <text:section text:name="wetsluiting.d4507e583" text:style-name="wetsluiting">
            <text:section text:name="slotformulering.d4507e585" text:style-name="slotformulering">
              <text:p text:style-name="slotformulering">IN
                        WITNESS WHEREOF, the undersigned, duly authorised thereto by their
                        respective Governments, have signed this Protocol.
                     </text:p>
              <text:p text:style-name="slotformulering">DONE in
                        duplicate at The Hague on this 25<text:span text:style-name="superscript">th</text:span> day of August 2009, in
                        the Netherlands and the English languages, both texts being equally
                        authentic.
                     </text:p>
            </text:section>
            <text:section text:name="ondertekening.d4507e597" text:style-name="ondertekening">
              <text:p text:style-name="ondertekening">For the Government of the Kingdom of the Netherlands:</text:p>
            </text:section>
            <text:section text:name="ondertekening.d4507e600" text:style-name="ondertekening">
              <text:p text:style-name="ondertekening">JAN
                        KEES DE  JAGER 
                     </text:p>
              <text:p text:style-name="ondertekening.end">State
                        Secretary for Finance
                     </text:p>
            </text:section>
            <text:section text:name="ondertekening.d4507e609" text:style-name="ondertekening">
              <text:p text:style-name="ondertekening">For the Government of the Republic of Singapore:</text:p>
            </text:section>
            <text:section text:name="ondertekening.d4507e612" text:style-name="ondertekening">
              <text:p text:style-name="ondertekening">THARMAN SHANMUGARATNAM </text:p>
              <text:p text:style-name="ondertekening.end">Minister
                        for Finance
                     </text:p>
            </text:section>
          </text:section>
        </text:section>
        <text:p text:style-name="verdrag">De Engelse
               tekst van een op het Protocol betrekking hebbende afspraak tussen de
               regeringen van beide landen luidt als volgt:
            </text:p>
        <text:section text:name="verdragtekst.d4507e628" text:style-name="verdragtekst">
          <text:h text:outline-level="3" text:style-name="verdragtekst_kop">Nr. I
               </text:h>
          <text:section text:name="brieftekst.d4507e634" text:style-name="brieftekst">
            <text:p text:style-name="brieftekst.dagtekening">The
                     Hague, 25 August
                     2009
                  </text:p>
            <text:p text:style-name="briefaanhef">Excellency,</text:p>
            <text:p text:style-name="brieftekst">I
                     have the honour to refer to the Convention between the Government of
                     the Kingdom of the Netherlands and the Government of the Republic of
                     Singapore for the Avoidance of Double Taxation and the Prevention of
                     Fiscal Evasion with respect to Taxes on Income and on Capital, with
                     Protocol, signed at Singapore on 19 February 1971, as amended by the
                     Protocol signed at Singapore on 28 February 1994 and the Protocol
                     signed today (hereinafter referred to as “the
                     Convention”) and to propose on behalf of the Government of the
                     Kingdom of the Netherlands the following understanding:
                  </text:p>
            <text:p text:style-name="brieftekst">Upon
                     the entry into force of the Protocol signed today, it is understood
                     that the provisions of Article 27 (Exchange of Information) of the
                     Convention shall have effect without regard to the taxable period to
                     which the matter relates.
                  </text:p>
            <text:p text:style-name="brieftekst">I have the further honour to propose
                     that this Note and your Excellency’s reply confirming on behalf
                     of your Government the foregoing understanding shall constitute an
                     agreement between the two Governments and which shall come into effect
                     on the date of entry into force of the Protocol signed
                     today.
                  </text:p>
            <text:p text:style-name="brieftekst">Accept, Your Excellency, the expression of my highest
                     consideration.
                  </text:p>
            <text:section text:name="ondertekening.d4507e655" text:style-name="ondertekening">
              <text:p text:style-name="brieftekst.ondertekening">JAN
                        KEES DE JAGER 
                     </text:p>
              <text:p text:style-name="brieftekst.ondertekening.end">State
                        Secretary of Finance of The
                        Netherlands
                     </text:p>
            </text:section>
            <text:section text:name="geadresseerde.d4507e664" text:style-name="geadresseerde">
              <text:p text:style-name="geadresseerde">H.E.
                        Mr
                        Tharman Shanmugaratnam 
                     </text:p>
              <text:p text:style-name="geadresseerde">Minister
                        for Finance
                     </text:p>
              <text:p text:style-name="geadresseerde.end"> Republic of
                        Singapore
                     </text:p>
            </text:section>
          </text:section>
        </text:section>
        <text:section text:name="verdragtekst.d4507e681" text:style-name="verdragtekst">
          <text:h text:outline-level="3" text:style-name="verdragtekst_kop">Nr. II
               </text:h>
          <text:section text:name="brieftekst.d4507e687" text:style-name="brieftekst">
            <text:p text:style-name="brieftekst.dagtekening">The
                     Hague, 25 August
                     2009
                  </text:p>
            <text:p text:style-name="briefaanhef">Excellency,</text:p>
            <text:p text:style-name="brieftekst">I
                     have the honour to acknowledge receipt of Your Excellency’s Note
                     of the 25<text:span text:style-name="superscript">th</text:span> of August 2009, which reads as
                     follows:
                  </text:p>
            <text:p text:style-name="redactie">
                     (zoals in brief Nr.
                        I)
                     
                  </text:p>
            <text:p text:style-name="brieftekst">I have the honour to inform you that the
                     Government of the Republic of Singapore confirms the above mentioned
                     understanding and that Your Excellency’s Note and this Note in
                     reply shall be regarded as constituting an agreement between the two
                     Governments, which shall come into effect on the date of entry into
                     force of the Protocol signed today.
                  </text:p>
            <text:p text:style-name="brieftekst">Accept, Your Excellency,
                     the expression of my highest consideration.
                  </text:p>
            <text:section text:name="ondertekening.d4507e714" text:style-name="ondertekening">
              <text:p text:style-name="brieftekst.ondertekening">THARMAN SHANMUGARATNAM </text:p>
              <text:p text:style-name="brieftekst.ondertekening.end">Minister
                        for Finance of the Republic of
                        Singapore
                     </text:p>
            </text:section>
            <text:section text:name="geadresseerde.d4507e723" text:style-name="geadresseerde">
              <text:p text:style-name="geadresseerde">H.E.
                        Mr Jan Kees
                        de Jager 
                     </text:p>
              <text:p text:style-name="geadresseerde">State
                        Secretary of Finance
                     </text:p>
              <text:p text:style-name="geadresseerde.end"> The Kingdom of the
                        Netherlands
                     </text:p>
            </text:section>
          </text:section>
        </text:section>
      </text:section>
      <text:h text:outline-level="2" text:style-name="rubriek_kop">D. PARLEMENT
         </text:h>
      <text:section text:name="alineagroep.d4507e745" text:style-name="alineagroep">
        <text:p text:style-name="alineagroep">Zie
               
                  <text:span text:style-name="cur">Trb.</text:span> 1971,
                  167 en
               
                  <text:span text:style-name="cur">Trb.</text:span> 1994,
                  271.
            </text:p>
        <text:p text:style-name="alineagroep.end">Het Protocol van 25 augustus 2009 behoeft
               ingevolge artikel 91 van de Grondwet de goedkeuring van de
               Staten-Generaal, alvorens het Koninkrijk aan het Protocol kan worden
               gebonden.
            </text:p>
      </text:section>
      <text:h text:outline-level="2" text:style-name="rubriek_kop">G. INWERKINGTREDING
         </text:h>
      <text:section text:name="alineagroep.d4507e770" text:style-name="alineagroep">
        <text:p text:style-name="alineagroep">Zie
               
                  <text:span text:style-name="cur">Trb.</text:span> 1971,
                  167 en
               
                  <text:span text:style-name="cur">Trb.</text:span> 1994,
                  271.
            </text:p>
        <text:p text:style-name="alineagroep.end">De bepalingen van het Protocol van 25 augustus
               2009 zullen ingevolge zijn artikel 3 in werking treden op de eerste dag
               van de tweede maand na de datum van de laatste van de kennisgevingen
               waarin de staten elkaar in kennis hebben gesteld van de voltooiing van
               de op grond van hun wetgeving vereiste procedures voor
               inwerkingtreding.
            </text:p>
      </text:section>
      <text:h text:outline-level="2" text:style-name="rubriek_kop">J. VERWIJZINGEN
         </text:h>
      <text:p text:style-name="Standard">Zie
            
               <text:span text:style-name="cur">Trb.</text:span> 1994,
               64,
            
               <text:span text:style-name="cur">Trb.</text:span> 1994,
               270 en
            
               <text:span text:style-name="cur">Trb.</text:span> 1994,
               271.
         </text:p>
      <text:section text:name="gegeven.d4507e816" text:style-name="gegeven">
        <text:p text:style-name="dagtekening">Uitgegeven
               de <text:span text:style-name="cur">negenentwintigste</text:span> september
               2009.
            </text:p>
      </text:section>
      <text:section text:name="ondertekening.d4507e82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de Republiek Singapore tot het vermijden
         van dubbele belasting en het voorkomen van het ontgaan van belasting met betrekking tot belastingen naar het inkomen en naar
         het vermogen; (met Protocol) Singapore, 19 februari 1971
      </dc:title>
  </office:meta>
</office:document-meta>
</file>