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43</text:p>
      <text:p text:style-name="publicatie-titel.end">28 september 2009</text:p>
      <text:p text:style-name="systematisch_nummer">1 (1945) Nr. 51</text:p>
      <text:h text:outline-level="2" text:style-name="rubriek_kop">A. TITEL
         </text:h>
      <text:section text:name="tractatenblad_kop.d2667e163" text:style-name="tractatenblad_kop">
        <text:p text:style-name="tractatenblad_kop.start">
               Handvest
               van de Verenigde Naties;
               
            </text:p>
        <text:p text:style-name="tractatenblad_kop.end">
               San Francisco, 26 juni
               1945
               
            </text:p>
      </text:section>
      <text:h text:outline-level="2" text:style-name="rubriek_kop">B. TEKST
         </text:h>
      <text:section text:name="alineagroep.d2667e177" text:style-name="alineagroep">
        <text:p text:style-name="alineagroep">De
               Engelse tekst van het Handvest is bij Koninklijk Besluit van 21
               december 1945 bekendgemaakt in
               
                  <text:span text:style-name="cur">Stb.</text:span>
                  F 321.
               
            </text:p>
        <text:p text:style-name="alineagroep.end">De Engelse en de Franse tekst, zoals gewijzigd,
               zijn geplaatst in
               
                  <text:span text:style-name="cur">Trb.</text:span> 1979,
                  37.
            </text:p>
      </text:section>
      <text:section text:name="verdrag.d2667e200" text:style-name="verdrag">
        <text:p text:style-name="verdrag">Op
               12 juni 2009 heeft de Veiligheidsraad van de Verenigde Naties tijdens
               zijn 6141<text:span text:style-name="superscript">e</text:span> zitting aangenomen Resolutie 1874 (2009). De
               Engelse tekst van de resolutie
               luidt:
            </text:p>
        <text:section text:name="verdragtekst.d2667e208" text:style-name="verdragtekst">
          <text:h text:outline-level="3" text:style-name="verdragtekst_kop">Resolution 1874(2009) Adopted
                     by the Security Council at its 6141<text:span text:style-name="superscript">st</text:span> meeting, on 12 June
                     2009</text:h>
          <text:p text:style-name="verdragtekst">The Security
                  Council,
               </text:p>
          <text:p text:style-name="verdragtekst">Recalling its previous relevant resolutions, including
                  resolution 825 (1993), resolution 1540 (2004), resolution 1695 (2006),
                  and, in particular, resolution 1718 (2006), as well as the statements
                  of its President of 6 October 2006 (S/PRST/2006/41) and 13 April 2009
                  (S/PRST/2009/7),
               </text:p>
          <text:p text:style-name="verdragtekst">Reaffirming that proliferation of nuclear,
                  chemical and biological weapons, as well as their means of delivery,
                  constitutes a threat to international peace and
                  security,
               </text:p>
          <text:p text:style-name="verdragtekst">Expressing the gravest concern at the nuclear test
                  conducted by the Democratic People’s Republic of Korea
                  (“the DPRK”) on 25 May 2009 (local time) in violation of
                  resolution 1718 (2006), and at the challenge such a test constitutes to
                  the Treaty on Non-Proliferation of Nuclear Weapons (“the
                  NPT”) and to international efforts aimed at strengthening the
                  global regime of non-proliferation of nuclear weapons towards the 2010
                  NPT Review Conference, and the danger it poses to peace and stability
                  in the region and beyond,
               </text:p>
          <text:p text:style-name="verdragtekst">Stressing its collective support for
                  the NPT and commitment to strengthen the Treaty in all its aspects, and
                  global efforts towards nuclear non-proliferation and nuclear
                  disarmament, and recalling that the DPRK cannot have the status of a
                  nuclear-weapon state in accordance with the NPT in any
                  case,
               </text:p>
          <text:p text:style-name="verdragtekst">Deploring the DPRK’s announcement of withdrawal
                  from the NPT and its pursuit of nuclear weapons,
               </text:p>
          <text:p text:style-name="verdragtekst">Underlining
                  once again the importance that the DPRK respond to other security and
                  humanitarian concerns of the international
                  community,
               </text:p>
          <text:p text:style-name="verdragtekst">Underlining also that measures imposed by this
                  resolution are not intended to have adverse humanitarian consequences
                  for the civilian population of the DPRK,
               </text:p>
          <text:p text:style-name="verdragtekst">Expressing its gravest
                  concern that the nuclear test and missile activities carried out by the
                  DPRK have further generated increased tension in the region and beyond,
                  and determiningthat there continues to exist a clear threat to
                  international peace and security,
               </text:p>
          <text:p text:style-name="verdragtekst">Reaffirming the importance
                  that all Member States uphold the purposes and principles of the
                  Charter of the United Nations,
               </text:p>
          <text:p text:style-name="verdragtekst">Acting under Chapter VII of the
                  Charter of the United Nations, and taking measures under its Article
                  41,
               </text:p>
          <text:list text:style-name="list-style-1">
            <text:list-item text:start-value="1">
              <text:p text:style-name="list.start">Condemns
                        in the strongest terms the nuclear test conducted by the DPRK on 25 May
                        2009 (local time) in violation and flagrant disregard of its relevant
                        resolutions, in particular resolutions 1695 (2006) and 1718 (2006), and
                        the statement of its President of 13 April 2009
                        (S/PRST/2009/7);
                     </text:p>
            </text:list-item>
            <text:list-item text:start-value="2">
              <text:p text:style-name="list.cont">Demands that the
                        DPRK not conduct any further nuclear test or any launch using ballistic
                        missile technology;
                     </text:p>
            </text:list-item>
            <text:list-item text:start-value="3">
              <text:p text:style-name="list.cont">Decides that the
                        DPRK shall suspend all activities related to its ballistic missile
                        programme and in this context re-establish its pre-existing commitments
                        to a moratorium on missile launches;
                     </text:p>
            </text:list-item>
            <text:list-item text:start-value="4">
              <text:p text:style-name="list.cont">Demands that the DPRK immediately comply fully
                        with its obligations under relevant Security Council resolutions, in
                        particular resolution 1718 (2006);
                     </text:p>
            </text:list-item>
            <text:list-item text:start-value="5">
              <text:p text:style-name="list.cont">Demands that the DPRK immediately retract its
                        announcement of withdrawal from the NPT;
                     </text:p>
            </text:list-item>
            <text:list-item text:start-value="6">
              <text:p text:style-name="list.cont">Demands further that the DPRK return at an early
                        date to the NPT and International Atomic Energy Agency (IAEA)
                        safeguards, bearing in mind the rights and obligations of States
                        Parties to the NPT, and underlinesthe need for all States Parties to
                        the NPT to continue to comply with their Treaty
                        obligations;
                     </text:p>
            </text:list-item>
            <text:list-item text:start-value="7">
              <text:p text:style-name="list.cont">Calls upon all Member
                        States to implement their obligations pursuant to resolution 1718
                        (2006), including with respect to designations made by the Committee
                        established pursuant to resolution 1718 (2006) (“the
                        Committee”) pursuant to the statement of its President of 13
                        April 2009 (S/PRST/2009/7);
                     </text:p>
            </text:list-item>
            <text:list-item text:start-value="8">
              <text:p text:style-name="list.cont">Decides
                        that the DPRK shall abandon all nuclear weapons and existing nuclear
                        programs in a complete, verifiable and irreversible manner and
                        immediately cease all related activities, shall act strictly in
                        accordance with the obligations applicable to parties under the NPT and
                        the terms and conditions of the IAEA Safeguards Agreement (IAEA
                        INFCIRC/403) and shall provide the IAEA transparency measures extending
                        beyond these requirements, including such access to individuals,
                        documentation, equipment and facilities as may be required and deemed
                        necessary by the IAEA;
                     </text:p>
            </text:list-item>
            <text:list-item text:start-value="9">
              <text:p text:style-name="list.cont">Decides that
                        the measures in paragraph 8 (b) of resolution 1718 (2006) shall also
                        apply to all arms and related materiel, as well as to financial
                        transactions, technical training, advice, services or assistance
                        related to the provision, manufacture, maintenance or use of such arms
                        or materiel;
                     </text:p>
            </text:list-item>
            <text:list-item text:start-value="10">
              <text:p text:style-name="list.cont">Decides that the
                        measures in paragraph 8 (a) of resolution 1718 (2006) shall also apply
                        to all arms and related materiel, as well as to financial transactions,
                        technical training, advice, services or assistance related to the
                        provision, manufacture, maintenance or use of such arms, except for
                        small arms and light weapons and their related materiel, and calls
                        uponStates to exercise vigilance over the direct or indirect supply,
                        sale or transfer to the DPRK of small arms or light weapons, and
                        further decidesthat States shall notify the Committee at least five
                        days prior to selling, supplying or transferring small arms or light
                        weapons to the DPRK;
                     </text:p>
            </text:list-item>
            <text:list-item text:start-value="11">
              <text:p text:style-name="list.cont">Calls upon all
                        States to inspect, in accordance with their national authorities and
                        legislation, and consistent with international law, all cargo to and
                        from the DPRK, in their territory, including seaports and airports, if
                        the State concerned has information that provides reasonable grounds to
                        believe the cargo contains items the supply, sale, transfer, or export
                        of which is prohibited by paragraph 8 (a), 8 (b), or 8 (c) of
                        resolution 1718 or by paragraph 9 or 10 of this resolution, for the
                        purpose of ensuring strict implementation of those
                        provisions;
                     </text:p>
            </text:list-item>
            <text:list-item text:start-value="12">
              <text:p text:style-name="list.cont">Calls upon all Member
                        States to inspect vessels, with the consent of the flag State, on the
                        high seas, if they have information that provides reasonable grounds to
                        believe that the cargo of such vessels contains items the supply, sale,
                        transfer, or export of which is prohibited by paragraph 8 (a), 8 (b),
                        or 8 (c) of resolution 1718 (2006) or by paragraph 9 or 10 of this
                        resolution, for the purpose of ensuring strict implementation of those
                        provisions;
                     </text:p>
            </text:list-item>
            <text:list-item text:start-value="13">
              <text:p text:style-name="list.cont">Calls upon all States
                        to cooperate with inspections pursuant to paragraphs 11 and 12, and, if
                        the flag State does not consent to inspection on the high seas, decides
                        that the flag State shall direct the vessel to proceed to an
                        appropriate and convenient port for the required inspection by the
                        local authorities pursuant to paragraph 11;
                     </text:p>
            </text:list-item>
            <text:list-item text:start-value="14">
              <text:p text:style-name="list.cont">Decides to authorize all Member States to, and
                        that all Member States shall, seize and dispose of items the supply,
                        sale, transfer, or export of which is prohibited by paragraph 8 (a), 8
                        (b), or 8 (c) of resolution 1718 or by paragraph 9 or 10 of this
                        resolution that are identified in inspections pursuant to paragraph 11,
                        12, or 13 in a manner that is not inconsistent with their obligations
                        under applicable Security Council resolutions, including resolution
                        1540 (2004), as well as any obligations of parties to the NPT, the
                        Convention on the Prohibition of the Development, Production,
                        Stockpiling and Use of Chemical Weapons and on Their Destruction of 29
                        April 1997, and the Convention on the Prohibition of the Development,
                        Production and Stockpiling of Bacteriological (Biological) and Toxin
                        Weapons and on Their Destruction of 10 April 1972, and decidesfurther
                        that all States shall cooperate in such efforts;
                     </text:p>
            </text:list-item>
            <text:list-item text:start-value="15">
              <text:p text:style-name="list.cont">Requires any Member State, when it undertakes an
                        inspection pursuant to paragraph 11, 12, or 13, or seizes and disposes
                        of cargo pursuant to paragraph 14, to submit promptly reports
                        containing relevant details to the Committee on the inspection, seizure
                        and disposal;
                     </text:p>
            </text:list-item>
            <text:list-item text:start-value="16">
              <text:p text:style-name="list.cont">Requires any Member
                        State, when it does not receive the cooperation of a flag State
                        pursuant to paragraph 12 or 13 to submit promptly to the Committee a
                        report containing relevant details;
                     </text:p>
            </text:list-item>
            <text:list-item text:start-value="17">
              <text:p text:style-name="list.cont">Decides that Member States shall prohibit the
                        provision by their nationals or from their territory of bunkering
                        services, such as provision of fuel or supplies, or other servicing of
                        vessels, to DPRK vessels if they have information that provides
                        reasonable grounds to believe they are carrying items the supply, sale,
                        transfer, or export of which is prohibited by paragraph 8 (a), 8 (b),
                        or 8 (c) of resolution 1718 (2006) or by paragraph 9 or 10 of this
                        resolution, unless provision of such services is necessary for
                        humanitarian purposes or until such time as the cargo has been
                        inspected, and seized and disposed of if necessary, and underlines that
                        this paragraph is not intended to affect legal economic
                        activities;
                     </text:p>
            </text:list-item>
            <text:list-item text:start-value="18">
              <text:p text:style-name="list.cont">Calls upon Member
                        States, in addition to implementing their obligations pursuant to
                        paragraphs 8 (d) and (e) of resolution 1718 (2006), to prevent the
                        provision of financial services or the transfer to, through, or from
                        their territory, or to or by their nationals or entities organized
                        under their laws (including branches abroad), or persons or financial
                        institutions in their territory, of any financial or other assets or
                        resources that could contribute to the DPRK’s nuclear-related,
                        ballistic missile-related, or other weapons of mass destruction-related
                        programs or activities, including by freezing any financial or other
                        assets or resources on their territories or that hereafter come within
                        their territories, or that are subject to their jurisdiction or that
                        hereafter become subject to their jurisdiction, that are associated
                        with such programs or activities and applying enhanced monitoring to
                        prevent all such transactions in accordance with their national
                        authorities and legislation;
                     </text:p>
            </text:list-item>
            <text:list-item text:start-value="19">
              <text:p text:style-name="list.cont">Calls
                        upon all Member States and international financial and credit
                        institutions not to enter into new commitments for grants, financial
                        assistance, or concessional loans to the DPRK, except for humanitarian
                        and developmental purposes directly addressing the needs of the
                        civilian population, or the promotion of denuclearization, and also
                        calls uponStates to exercise enhanced vigilance with a view to reducing
                        current commitments;
                     </text:p>
            </text:list-item>
            <text:list-item text:start-value="20">
              <text:p text:style-name="list.cont">Calls upon all
                        Member States not to provide public financial support for trade with
                        the DPRK (including the granting of export credits, guarantees or
                        insurance to their nationals or entities involved in such trade) where
                        such financial support could contribute to the DPRK’s
                        nuclear-related or ballistic missile-related or other WMD-related
                        programs or activities;
                     </text:p>
            </text:list-item>
            <text:list-item text:start-value="21">
              <text:p text:style-name="list.cont">Emphasizes
                        that all Member States should comply with the provisions of paragraphs
                        8 (a) (iii) and 8 (d) of resolution 1718 (2006) without prejudice to
                        the activities of the diplomatic missions in the DPRK pursuant to the
                        Vienna Convention on Diplomatic Relations;
                     </text:p>
            </text:list-item>
            <text:list-item text:start-value="22">
              <text:p text:style-name="list.cont">Calls upon all Member States to report to the
                        Security Council within forty-five days of the adoption of this
                        resolution and thereafter upon request by the Committee on concrete
                        measures they have taken in order to implement effectively the
                        provisions of paragraph 8 of resolution 1718 (2006) as well as
                        paragraphs 9 and 10 of this resolution, as well as financial measures
                        set out in paragraphs 18, 19 and 20 of this resolution;
                     </text:p>
            </text:list-item>
            <text:list-item text:start-value="23">
              <text:p text:style-name="list.cont">Decides that the measures set out at paragraphs 8
                        (a), 8 (b) and 8 (c) of resolution 1718 (2006) shall also apply to the
                        items listed in INFCIRC/254/Rev.9/Part 1a and INFCIRC/254/Rev.7/Part
                        2a;
                     </text:p>
            </text:list-item>
            <text:list-item text:start-value="24">
              <text:p text:style-name="list.cont">Decides to adjust the measures
                        imposed by paragraph 8 of resolution 1718 (2006) and this resolution,
                        including through the designation of entities, goods, and individuals,
                        and directs the Committee to undertake its tasks to this effect and to
                        report to the Security Council within thirty days of adoption of this
                        resolution, and further decidesthat, if the Committee has not acted,
                        then the Security Council will complete action to adjust the measures
                        within seven days of receiving that report;
                     </text:p>
            </text:list-item>
            <text:list-item text:start-value="25">
              <text:p text:style-name="list.cont">Decides that the Committee shall intensify its
                        efforts to promote the full implementation of resolution 1718 (2006),
                        the statement of its President of 13 April 2009 (S/PRST/2009/7) and
                        this resolution, through a work programme covering compliance,
                        investigations, outreach, dialogue, assistance and cooperation, to be
                        submitted to the Council by 15 July 2009, and that it shall also
                        receive and consider reports from Member States pursuant to paragraphs
                        10, 15, 16 and 22 of this resolution;
                     </text:p>
            </text:list-item>
            <text:list-item text:start-value="26">
              <text:p text:style-name="list.cont">Requests the Secretary-General to create for an
                        initial period of one year, in consultation with the Committee, a group
                        of up to seven experts (“Panel of Experts”), acting under
                        the direction of the Committee to carry out the following tasks: (a)
                        assist the Committee in carrying out its mandate as specified in
                        resolution 1718 (2006) and the functions specified in paragraph 25 of
                        this resolution; (b) gather, examine and analyze information from
                        States, relevant United Nations bodies and other interested parties
                        regarding the implementation of the measures imposed in resolution 1718
                        (2006) and in this resolution, in particular incidents of
                        non-compliance; (c) make recommendations on actions the Council, or the
                        Committee or Member States, may consider to improve implementation of
                        the measures imposed in resolution 1718 (2006) and in this resolution;
                        and (d) provide an interim report on its work to the Council no later
                        than 90 days after adoption of this resolution, and a final report to
                        the Council no later than 30 days prior to termination of its mandate
                        with its findings and recommendations;
                     </text:p>
            </text:list-item>
            <text:list-item text:start-value="27">
              <text:p text:style-name="list.cont">Urges all States, relevant United Nations bodies
                        and other interested parties, to cooperate fully with the Committee and
                        the Panel of Experts, in particular by supplying any information at
                        their disposal on the implementation of the measures imposed by
                        resolution 1718 (2006) and this resolution;
                     </text:p>
            </text:list-item>
            <text:list-item text:start-value="28">
              <text:p text:style-name="list.cont">Calls upon all Member States to exercise
                        vigilance and prevent specialized teaching or training of DPRK
                        nationals within their territories or by their nationals, of
                        disciplines which could contribute to the DPRK’s proliferation
                        sensitive nuclear activities and the development of nuclear weapon
                        delivery systems;
                     </text:p>
            </text:list-item>
            <text:list-item text:start-value="29">
              <text:p text:style-name="list.cont">Calls upon the
                        DPRK to join the Comprehensive Nuclear-Test-Ban Treaty at the earliest
                        date;
                     </text:p>
            </text:list-item>
            <text:list-item text:start-value="30">
              <text:p text:style-name="list.cont">Supports peaceful dialogue,
                        calls uponthe DPRK to return immediately to the Six Party Talks without
                        precondition, and urges all the participants to intensify their efforts
                        on the full and expeditious implementation of the Joint Statement
                        issued on 19 September 2005 and the joint documents of 13 February 2007
                        and 3 October 2007, by China, the DPRK, Japan, the Republic of Korea,
                        the Russian Federation and the United States, with a view to achieving
                        the verifiable denuclearization of the Korean Peninsula and to maintain
                        peace and stability on the Korean Peninsula and in north-east
                        Asia;
                     </text:p>
            </text:list-item>
            <text:list-item text:start-value="31">
              <text:p text:style-name="list.cont">Expresses its commitment to a
                        peaceful, diplomatic and political solution to the situation and
                        welcomes efforts by Council members as well as other Member States to
                        facilitate a peaceful and comprehensive solution through dialogue and
                        to refrain from any actions that might aggravate
                        tensions;
                     </text:p>
            </text:list-item>
            <text:list-item text:start-value="32">
              <text:p text:style-name="list.cont">Affirms that it shall
                        keep the DPRK’s actions under continuous review and that it
                        shall be prepared to review the appropriateness of the measures
                        contained in paragraph 8 of resolution 1718 (2006) and relevant
                        paragraphs of this resolution, including the strengthening,
                        modification, suspension or lifting of the measures, as may be needed
                        at that time in light of the DPRK’s compliance with relevant
                        provisions of resolution 1718 (2006) and this resolution;
                     </text:p>
            </text:list-item>
            <text:list-item text:start-value="33">
              <text:p text:style-name="list.cont">Underlines that further decisions will be
                        required, should additional measures be necessary;
                     </text:p>
            </text:list-item>
            <text:list-item text:start-value="34">
              <text:p text:style-name="list.end">Decides to remain actively seized of the
                        matter.
                     </text:p>
            </text:list-item>
          </text:list>
        </text:section>
      </text:section>
      <text:h text:outline-level="2" text:style-name="rubriek_kop">C. VERTALING
         </text:h>
      <text:p text:style-name="Standard">Voor
            de vertaling van het Handvest, zoals gewijzigd, zie
            
               <text:span text:style-name="cur">Trb.</text:span> 1987,
               113.
         </text:p>
      <text:h text:outline-level="2" text:style-name="rubriek_kop">D. PARLEMENT
         </text:h>
      <text:p text:style-name="Standard">Zie
            
               <text:span text:style-name="cur">Trb.</text:span> 1951,
               44.
         </text:p>
      <text:h text:outline-level="2" text:style-name="rubriek_kop">E. PARTIJGEGEVENS
         </text:h>
      <text:p text:style-name="Standard">Zie
            de rubrieken E en F van
            
               <text:span text:style-name="cur">Trb.</text:span> 1951,
               44 en, laatstelijk, rubriek E van
            
               <text:span text:style-name="cur">Trb.</text:span> 2008,
               174.
         </text:p>
      <text:h text:outline-level="2" text:style-name="rubriek_kop">G. INWERKINGTREDING
         </text:h>
      <text:p text:style-name="Standard">Zie
            
               <text:span text:style-name="cur">Trb.</text:span> 1951,
               44.
         </text:p>
      <text:h text:outline-level="2" text:style-name="rubriek_kop">J. VERWIJZINGEN
         </text:h>
      <text:p text:style-name="Standard">Zie,
            laatstelijk,
            
               <text:span text:style-name="cur">Trb.</text:span> 2009,
               70.
         </text:p>
      <text:h text:outline-level="3" text:style-name="divisiekop1">Verbanden
         </text:h>
      <text:p text:style-name="Standard">De
            Veiligheidsraad van de Verenigde Naties heeft de volgende resolutie
            aangenomen tot wijziging van het Statuut van het Internationaal
            Tribunaal voor het voormalige Joegoslavië, waarvan de tekst is
            gepubliceerd in
            
               Trb. 1993,
               168:
         </text:p>
      <text:p text:style-name="Standard">Resolutie 1877 (2009) van 7 juli 2009</text:p>
      <text:p text:style-name="Standard">De
            Veiligheidsraad van de Verenigde Naties heeft de volgende resolutie
            aangenomen tot wijziging van het Statuut van het Internationaal
            Tribunaal voor Rwanda, waarvan de tekst is gepubliceerd in
            
               Trb. 1994,
               277:
         </text:p>
      <text:p text:style-name="Standard">Resolutie 1878 (2009) van 7 juli 2009</text:p>
      <text:p text:style-name="Standard">De
            teksten van de resoluties zijn gepubliceerd op
            http://www.un.org/Docs/sc/unsc_resolutions.html.
         </text:p>
      <text:h text:outline-level="3" text:style-name="divisiekop1">Overige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en de Verenigde Naties
                        betreffende de Zetel van het Speciaal Tribunaal voor
                        Libanon
                     </text:p>
            <text:p text:style-name="Table_20_Contents">New York, 21 december 200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55
                        
                     </text:p>
          </table:table-cell>
        </table:table-row>
      </table:table>
      <text:p/>
      <text:section text:name="slotformulering.d2667e710" text:style-name="slotformulering">
        <text:p text:style-name="slotformulering">In
               overeenstemming met artikel 19, tweede lid, van de Rijkswet goedkeuring
               en bekendmaking verdragen heeft de Minister van Buitenlandse Zaken
               bepaald dat de resolutie van 12 juli 2009 zal zijn bekendgemaakt in
               Nederland, de Nederlandse Antillen en Aruba op de dag na de datum van
               uitgifte van dit
               Tractatenblad.
            </text:p>
      </text:section>
      <text:section text:name="gegeven.d2667e716" text:style-name="gegeven">
        <text:p text:style-name="dagtekening">Uitgegeven
               de <text:span text:style-name="cur">achtentwintigste</text:span> september
               2009.
            </text:p>
      </text:section>
      <text:section text:name="ondertekening.d2667e72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andvest van de Verenigde Naties; San Francisco, 26 juni 1945</dc:title>
  </office:meta>
</office:document-meta>
</file>