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141</text:p>
      <text:p text:style-name="publicatie-titel.end">25 september 2009</text:p>
      <text:p text:style-name="systematisch_nummer">37 (2008) Nr. 1</text:p>
      <text:h text:outline-level="2" text:style-name="rubriek_kop">A. TITEL
         </text:h>
      <text:section text:name="tractatenblad_kop.d3290e624" text:style-name="tractatenblad_kop">
        <text:p text:style-name="tractatenblad_kop.start">
               Europees
               Verdrag inzake de adoptie van kinderen
               (herzien);
               
            </text:p>
        <text:p text:style-name="tractatenblad_kop.end">
               Straatsburg, 27
               november
               2008
               
            </text:p>
      </text:section>
      <text:h text:outline-level="2" text:style-name="rubriek_kop">B. TEKST
         </text:h>
      <text:section text:name="verdrag.d3290e638" text:style-name="verdrag">
        <text:section text:name="verdragtekst.d3290e640" text:style-name="verdragtekst">
          <text:h text:outline-level="3" text:style-name="verdragtekst_kop">European
                     Convention on the Adoption of Children
                     (Revised)</text:h>
          <text:section text:name="aanhef.d3290e648" text:style-name="aanhef">
            <text:h text:outline-level="3" text:style-name="preambule_kop">Preamble
                  </text:h>
            <text:p text:style-name="preambule">The
                     member States of the Council of Europe and the other signatories
                     hereto,
                  </text:p>
            <text:p text:style-name="preambule">Considering that the aim of the Council of Europe is
                     to achieve a greater unity between its members for the purpose of
                     safeguarding and realising the ideals and principles which are their
                     common heritage;
                  </text:p>
            <text:p text:style-name="preambule">Considering that, although the institution of
                     the adoption of children exists in the law of all member States of the
                     Council of Europe, differing views as to the principles which should
                     govern adoption and differences in adoption procedures and in the legal
                     consequences of adoption remain in these countries;
                  </text:p>
            <text:p text:style-name="preambule">Taking into
                     account the United Nations Convention on the Rights of the Child, of 20
                     November 1989, and in particular its Article 21;
                  </text:p>
            <text:p text:style-name="preambule">Taking into
                     account The Hague Convention of 29 May 1993 on Protection of Children
                     and Co-operation in respect of Intercountry Adoption;
                  </text:p>
            <text:p text:style-name="preambule">Noting
                     the content of Recommendation 1443 (2000) of the Parliamentary Assembly
                     of the Council of Europe on “International adoption: respecting
                     children’s rights”, and the Council of Europe’s
                     White Paper on principles concerning the establishment and legal
                     consequences of parentage;
                  </text:p>
            <text:p text:style-name="preambule">Recognising that some of the
                     provisions of the 1967 European Convention on the Adoption of Children
                     (ETS No. 58) are outdated and contrary to the case-law of the European
                     Court of Human Rights;
                  </text:p>
            <text:p text:style-name="preambule">Recognising that the involvement of
                     children in family proceedings affecting them has been improved by the
                     European Convention of 25 January 1996 on the Exercise of
                     Children’s Rights (ETS No. 160) and by the case-law of the
                     European Court of Human Rights;
                  </text:p>
            <text:p text:style-name="preambule">Considering that the acceptance
                     of common revised principles and practices with respect to the adoption
                     of children, taking into account the relevant developments in this area
                     during the last decades, would help to reduce the difficulties caused
                     by the differences in national laws and at the same time promote the
                     interests of children who are adopted;
                  </text:p>
            <text:p text:style-name="preambule">Being convinced of the
                     need for a revised Council of Europe international instrument on
                     adoption of children providing an effective complement in particular to
                     the 1993 Hague Convention;
                  </text:p>
            <text:p text:style-name="preambule">Recognising that the best interests
                     of the child shall be of paramount
                     consideration,
                  </text:p>
            <text:p text:style-name="afkondiging">Have agreed as
                     follows:
                  </text:p>
          </text:section>
          <text:section text:name="wettekst.d3290e693" text:style-name="wettekst">
            <text:h text:outline-level="4" text:style-name="deel_kop">PART I SCOPE
                     OF THE CONVENTION AND APPLICATION OF ITS
                     PRINCIPLES
                  </text:h>
            <text:section text:name="artikel.d3290e699" text:style-name="artikel">
              <text:h text:outline-level="5" text:style-name="artikel_kop">Article 1 Scope
                        of the
                        Convention
                     </text:h>
              <text:list text:style-name="list-style-1">
                <text:list-item text:start-value="1">
                  <text:p text:style-name="list.start"> This
                              Convention applies to the adoption of a child who, at the time when the
                              adopter applies to adopt him or her, has not attained the age of 18, is
                              not and has not been married, is not in and has not entered into a
                              registered partnership and has not reached majority.
                           </text:p>
                </text:list-item>
                <text:list-item text:start-value="2">
                  <text:p text:style-name="list.end"> This Convention covers
                              only legal institutions of adoption which create a permanent
                              child-parent relationship.
                           </text:p>
                </text:list-item>
              </text:list>
            </text:section>
            <text:section text:name="artikel.d3290e725" text:style-name="artikel">
              <text:h text:outline-level="5" text:style-name="artikel_kop">Article 2 Application
                        of principles
                     </text:h>
              <text:p text:style-name="artikel">Each State Party shall adopt such
                        legislative or other measures as may be necessary to ensure the
                        conformity of its law with the provisions of this Convention and shall
                        notify the Secretary General of the Council of Europe of the measures
                        taken for that
                        purpose.
                     </text:p>
            </text:section>
            <text:h text:outline-level="4" text:style-name="deel_kop">PART II GENERAL
                     PRINCIPLES
                  </text:h>
            <text:section text:name="artikel.d3290e739" text:style-name="artikel">
              <text:h text:outline-level="5" text:style-name="artikel_kop">Article 3 Validity
                        of an adoption
                     </text:h>
              <text:p text:style-name="artikel">An adoption shall be valid only if it
                        is granted by a court or an administrative authority (hereinafter the
                        “competent
                        authority”).
                     </text:p>
            </text:section>
            <text:section text:name="artikel.d3290e750" text:style-name="artikel">
              <text:h text:outline-level="5" text:style-name="artikel_kop">Article 4 Granting
                        of an
                        adoption
                     </text:h>
              <text:list text:style-name="list-style-2">
                <text:list-item text:start-value="1">
                  <text:p text:style-name="list.start"> The
                              competent authority shall not grant an adoption unless it is satisfied
                              that the adoption will be in the best interests of the
                              child.
                           </text:p>
                </text:list-item>
                <text:list-item text:start-value="2">
                  <text:p text:style-name="list.end"> In each
                              case the competent authority shall pay particular attention to the
                              importance of the adoption providing the child with a stable and
                              harmonious home.
                           </text:p>
                </text:list-item>
              </text:list>
            </text:section>
            <text:section text:name="artikel.d3290e776" text:style-name="artikel">
              <text:h text:outline-level="5" text:style-name="artikel_kop">Article 5 Consents
                        to an
                        adoption
                     </text:h>
              <text:list text:style-name="list-style-3">
                <text:list-item text:start-value="1">
                  <text:p text:style-name="list.start"> Subject
                              to paragraphs 2 to 5 of this article, an adoption shall not be granted
                              unless at least the following consents to the adoption have been given
                              and not
                              withdrawn:
                           </text:p>
                  <text:list>
                    <text:list-item text:start-value="1">
                      <text:p text:style-name="list.start">the
                                    consent of the mother and the father; or if there is neither father nor
                                    mother to consent, the consent of any person or body who is entitled to
                                    consent in their place;
                                 </text:p>
                    </text:list-item>
                    <text:list-item text:start-value="2">
                      <text:p text:style-name="list.cont">the consent
                                    of the child considered by law as having sufficient understanding; a
                                    child shall be considered as having sufficient understanding on
                                    attaining an age which shall be prescribed by law and shall not be more
                                    than 14 years;
                                 </text:p>
                    </text:list-item>
                    <text:list-item text:start-value="3">
                      <text:p text:style-name="list.cont">the consent of the
                                    spouse or registered partner of the adopter.
                                 </text:p>
                    </text:list-item>
                  </text:list>
                </text:list-item>
                <text:list-item text:start-value="2">
                  <text:p text:style-name="list.cont"> The persons whose consent
                              is required for adoption must have been counselled as may be necessary
                              and duly informed of the effects of their consent, in particular
                              whether or not an adoption will result in the termination of the legal
                              relationship between the child and his or her family of origin. The
                              consent must have been given freely, in the required legal form, and
                              expressed or evidenced in writing.
                           </text:p>
                </text:list-item>
                <text:list-item text:start-value="3">
                  <text:p text:style-name="list.cont"> The competent authority
                              shall not dispense with the consent or overrule the refusal to consent
                              of any person or body mentioned in paragraph 1 save on exceptional
                              grounds determined by law. However, the consent of a child who suffers
                              from a disability preventing the expression of a valid consent may be
                              dispensed with.
                           </text:p>
                </text:list-item>
                <text:list-item text:start-value="4">
                  <text:p text:style-name="list.cont"> If the father or mother is
                              not a holder of parental responsibility in respect of the child, or at
                              least of the right to consent to an adoption, the law may provide that
                              it shall not be necessary to obtain his or her consent.
                           </text:p>
                </text:list-item>
                <text:list-item text:start-value="5">
                  <text:p text:style-name="list.cont"> A mother’s consent
                              to the adoption of her child shall be valid when it is given at such
                              time after the birth of the child, not being less than six weeks, as
                              may be prescribed by law, or, if no such time has been prescribed, at
                              such time as, in the opinion of the competent authority, will have
                              enabled her to recover sufficiently from the effects of giving birth to
                              the child.
                           </text:p>
                </text:list-item>
                <text:list-item text:start-value="6">
                  <text:p text:style-name="list.end"> For
                              the purposes of this Convention “father” and
                              “mother” mean the persons who according to law are the
                              parents of the child.
                           </text:p>
                </text:list-item>
              </text:list>
            </text:section>
            <text:section text:name="artikel.d3290e862" text:style-name="artikel">
              <text:h text:outline-level="5" text:style-name="artikel_kop">Article 6 Consultation
                        of the child
                     </text:h>
              <text:p text:style-name="artikel">If the child’s consent is not
                        necessary according to Article 5, paragraphs 1 and 3, he or she shall,
                        as far as possible, be consulted and his or her views and wishes shall
                        be taken into account having regard to his or her degree of maturity.
                        Such consultation may be dispensed with if it would be manifestly
                        contrary to the child’s best
                        interests.
                     </text:p>
            </text:section>
            <text:section text:name="artikel.d3290e872" text:style-name="artikel">
              <text:h text:outline-level="5" text:style-name="artikel_kop">Article 7 Conditions
                        for
                        adoption
                     </text:h>
              <text:list text:style-name="list-style-4">
                <text:list-item text:start-value="1">
                  <text:p text:style-name="list.start"> The
                              law shall permit a child to be
                              adopted:
                           </text:p>
                  <text:list>
                    <text:list-item text:start-value="1">
                      <text:p text:style-name="list.start">by
                                    two persons of different
                                    sex
                                 </text:p>
                      <text:list>
                        <text:list-item text:start-value="9">
                          <text:p text:style-name="list.start">who
                                          are married to each other, or
                                       </text:p>
                        </text:list-item>
                        <text:list-item text:start-value="9">
                          <text:p text:style-name="list.cont">where
                                          such an institution exists, have entered into a registered partnership
                                          together;
                                       </text:p>
                        </text:list-item>
                      </text:list>
                    </text:list-item>
                    <text:list-item text:start-value="2">
                      <text:p text:style-name="list.cont">by one
                                    person.
                                 </text:p>
                    </text:list-item>
                  </text:list>
                </text:list-item>
                <text:list-item text:start-value="2">
                  <text:p text:style-name="list.end"> States are free to extend
                              the scope of this Convention to same-sex couples who are married to
                              each other or who have entered into a registered partnership together.
                              They are also free to extend the scope of this Convention to
                              different-sex couples and same-sex couples who are living together in a
                              stable relationship.
                           </text:p>
                </text:list-item>
              </text:list>
            </text:section>
            <text:section text:name="artikel.d3290e936" text:style-name="artikel">
              <text:h text:outline-level="5" text:style-name="artikel_kop">Article 8 Possibility
                        of a subsequent adoption
                     </text:h>
              <text:p text:style-name="artikel">The law shall not permit an
                        adopted child to be adopted on a subsequent occasion save in one or
                        more of the following circumstances:
                        
                     </text:p>
              <text:list text:style-name="list-style-5">
                <text:list-item text:start-value="1">
                  <text:p text:style-name="list.start">where
                              the child is adopted by the spouse or registered partner of the
                              adopter;
                           </text:p>
                </text:list-item>
                <text:list-item text:start-value="2">
                  <text:p text:style-name="list.cont">where the former adopter
                              has died;
                           </text:p>
                </text:list-item>
                <text:list-item text:start-value="3">
                  <text:p text:style-name="list.cont">where the adoption has
                              been annulled;
                           </text:p>
                </text:list-item>
                <text:list-item text:start-value="4">
                  <text:p text:style-name="list.cont">where the former
                              adoption has come or thereby comes to an end;
                           </text:p>
                </text:list-item>
                <text:list-item text:start-value="5">
                  <text:p text:style-name="list.end">where the subsequent adoption is justified on
                              serious grounds and the former adoption cannot in law be brought to an
                              end.
                           </text:p>
                </text:list-item>
              </text:list>
            </text:section>
            <text:section text:name="artikel.d3290e989" text:style-name="artikel">
              <text:h text:outline-level="5" text:style-name="artikel_kop">Article 9 Minimum
                        age of the
                        adopter
                     </text:h>
              <text:list text:style-name="list-style-6">
                <text:list-item text:start-value="1">
                  <text:p text:style-name="list.start"> A
                              child may be adopted only if the adopter has attained the minimum age
                              prescribed by law for this purpose, this minimum age being neither less
                              than 18 nor more than 30 years. There shall be an appropriate age
                              difference between the adopter and the child, having regard to the best
                              interests of the child, preferably a difference of at least 16
                              years.
                           </text:p>
                </text:list-item>
                <text:list-item text:start-value="2">
                  <text:p text:style-name="list.cont"> The law
                              may, however, permit the requirement as to the minimum age or the age
                              difference to be waived in the best interests of the
                              child:
                           </text:p>
                  <text:list>
                    <text:list-item text:start-value="1">
                      <text:p text:style-name="list.cont">when
                                    the adopter is the spouse or registered partner of the child’s
                                    father or mother; or
                                 </text:p>
                    </text:list-item>
                    <text:list-item text:start-value="2">
                      <text:p text:style-name="list.end">by reason of
                                    exceptional circumstances.
                                 </text:p>
                    </text:list-item>
                  </text:list>
                </text:list-item>
              </text:list>
            </text:section>
            <text:section text:name="artikel.d3290e1035" text:style-name="artikel">
              <text:h text:outline-level="5" text:style-name="artikel_kop">Article 10 Preliminary
                        enquiries
                     </text:h>
              <text:list text:style-name="list-style-7">
                <text:list-item text:start-value="1">
                  <text:p text:style-name="list.start"> The
                              competent authority shall not grant an adoption until appropriate
                              enquiries have been made concerning the adopter, the child and his or
                              her family. During such enquiriesand thereafter, data may only be
                              collected, processed and communicated according to the rules relating
                              to professional confidentiality and personal data
                              protection.
                           </text:p>
                </text:list-item>
                <text:list-item text:start-value="2">
                  <text:p text:style-name="list.cont"> The
                              enquiries, to the extent appropriate in each case, shall concern, as
                              far as possible and <text:span text:style-name="cur">inter alia</text:span>, the
                              following
                              matters:
                           </text:p>
                  <text:list>
                    <text:list-item text:start-value="1">
                      <text:p text:style-name="list.cont">the
                                    personality, health and social environment of the adopter, particulars
                                    of his or her home and household and his or her ability to bring up the
                                    child;
                                 </text:p>
                    </text:list-item>
                    <text:list-item text:start-value="2">
                      <text:p text:style-name="list.cont">why the adopter wishes to
                                    adopt the child;
                                 </text:p>
                    </text:list-item>
                    <text:list-item text:start-value="3">
                      <text:p text:style-name="list.cont">where only one of
                                    two spouses or registered partners applies to adopt the child, why the
                                    other does not join in the application;
                                 </text:p>
                    </text:list-item>
                    <text:list-item text:start-value="4">
                      <text:p text:style-name="list.cont">the mutual suitability of the child and the
                                    adopter, and the length of time that the child has been in his or her
                                    care;
                                 </text:p>
                    </text:list-item>
                    <text:list-item text:start-value="5">
                      <text:p text:style-name="list.cont">the personality, health and
                                    social environment of the child and, subject to any limitations imposed
                                    by law, his or her background and civil status;
                                 </text:p>
                    </text:list-item>
                    <text:list-item text:start-value="6">
                      <text:p text:style-name="list.cont">the ethnic, religious and cultural background of
                                    the adopter and of the child.
                                 </text:p>
                    </text:list-item>
                  </text:list>
                </text:list-item>
                <text:list-item text:start-value="3">
                  <text:p text:style-name="list.cont"> These enquiries shall be
                              entrusted to a person or body recognised for that purpose by law or by
                              a competent authority. They shall, as far as practicable, be made by
                              social workers who are qualified in this field as a result of either
                              their training or their experience.
                           </text:p>
                </text:list-item>
                <text:list-item text:start-value="4">
                  <text:p text:style-name="list.cont"> The provisions of this
                              article shall not affect the power or duty of the competent authority
                              to obtain any information or evidence, whether or not within the scope
                              of these enquiries, which it considers likely to be of
                              assistance.
                           </text:p>
                </text:list-item>
                <text:list-item text:start-value="5">
                  <text:p text:style-name="list.end"> Enquiries relating to the
                              suitability to adopt and the eligibility of the adopter, the
                              circumstances and the motives of the persons concerned and the
                              appropriateness of the placement of the child shall be made before the
                              child is entrusted with a view to adoption to the care of the
                              prospective adopter.
                           </text:p>
                </text:list-item>
              </text:list>
            </text:section>
            <text:section text:name="artikel.d3290e1140" text:style-name="artikel">
              <text:h text:outline-level="5" text:style-name="artikel_kop">Article 11 Effects
                        of an
                        adoption
                     </text:h>
              <text:list text:style-name="list-style-8">
                <text:list-item text:start-value="1">
                  <text:p text:style-name="list.start"> Upon
                              adoption a child shall become a full member of the family of the
                              adopter(s) and shall have in regard to the adopter(s) and his, her or
                              their family the same rights and obligations as a child of the
                              adopter(s) whose parentage is legally established. The adopter(s) shall
                              have parental responsibility for the child. The adoption shall
                              terminate the legal relationship between the child and his or her
                              father, mother and family of origin.
                           </text:p>
                </text:list-item>
                <text:list-item text:start-value="2">
                  <text:p text:style-name="list.cont"> Nevertheless, the spouse
                              or partner, whether registered or not, of the adopter shall retain his
                              or her rights and obligations in respect of the adopted child if the
                              latter is his or her child, unless the law otherwise
                              provides.
                           </text:p>
                </text:list-item>
                <text:list-item text:start-value="3">
                  <text:p text:style-name="list.cont"> As
                              regards the termination of the legal relationship between the child and
                              his or her family of origin, States Parties may make exceptions in
                              respect of matters such as the surname of the child and impediments to
                              marriage or to entering into a registered partnership.
                           </text:p>
                </text:list-item>
                <text:list-item text:start-value="4">
                  <text:p text:style-name="list.end"> States Parties may make
                              provision for other forms of adoption having more limited effects than
                              those stated in the preceding paragraphs of this
                              article.
                           </text:p>
                </text:list-item>
              </text:list>
            </text:section>
            <text:section text:name="artikel.d3290e1182" text:style-name="artikel">
              <text:h text:outline-level="5" text:style-name="artikel_kop">Article 12 Nationality
                        of the adopted
                        child
                     </text:h>
              <text:list text:style-name="list-style-9">
                <text:list-item text:start-value="1">
                  <text:p text:style-name="list.start"> States
                              Parties shall facilitate the acquisition of their nationality by a
                              child adopted by one of their nationals.
                           </text:p>
                </text:list-item>
                <text:list-item text:start-value="2">
                  <text:p text:style-name="list.end"> Loss of nationality which
                              could result from an adoption shall be conditional upon possession or
                              acquisition of another nationality.
                           </text:p>
                </text:list-item>
              </text:list>
            </text:section>
            <text:section text:name="artikel.d3290e1208" text:style-name="artikel">
              <text:h text:outline-level="5" text:style-name="artikel_kop">Article 13 Prohibition
                        of
                        restrictions
                     </text:h>
              <text:list text:style-name="list-style-10">
                <text:list-item text:start-value="1">
                  <text:p text:style-name="list.start"> The
                              number of children who may be adopted by the same adopter shall not be
                              restricted by law.
                           </text:p>
                </text:list-item>
                <text:list-item text:start-value="2">
                  <text:p text:style-name="list.end"> A person who has or is
                              able to have a child shall not on that account be prohibited by law
                              from adopting a child.
                           </text:p>
                </text:list-item>
              </text:list>
            </text:section>
            <text:section text:name="artikel.d3290e1234" text:style-name="artikel">
              <text:h text:outline-level="5" text:style-name="artikel_kop">Article 14 Revocation
                        and annulment of an
                        adoption
                     </text:h>
              <text:list text:style-name="list-style-11">
                <text:list-item text:start-value="1">
                  <text:p text:style-name="list.start"> An
                              adoption may be revoked or annulled only by decision of the competent
                              authority. The best interests of the child shall always be the
                              paramount consideration.
                           </text:p>
                </text:list-item>
                <text:list-item text:start-value="2">
                  <text:p text:style-name="list.cont"> An adoption may be revoked
                              only on serious grounds permitted by law before the child reaches the
                              age of majority.
                           </text:p>
                </text:list-item>
                <text:list-item text:start-value="3">
                  <text:p text:style-name="list.end"> An application for
                              annulment must be made within a period prescribed by
                              law.
                           </text:p>
                </text:list-item>
              </text:list>
            </text:section>
            <text:section text:name="artikel.d3290e1268" text:style-name="artikel">
              <text:h text:outline-level="5" text:style-name="artikel_kop">Article 15 Request
                        for information from another State Party
                     </text:h>
              <text:p text:style-name="artikel">When the
                        enquiries made pursuant to Articles 4 and 10 of this Convention relate
                        to a person who lives or has lived in the territory of another State
                        Party, that State Party shall, if a request for information is made,
                        promptly endeavour to secure that the information requested is
                        provided. Each State shall designate a national authority to which a
                        request for information shall be
                        addressed.
                     </text:p>
            </text:section>
            <text:section text:name="artikel.d3290e1279" text:style-name="artikel">
              <text:h text:outline-level="5" text:style-name="artikel_kop">Article 16 Proceedings
                        to establish parentage
                     </text:h>
              <text:p text:style-name="artikel">In the case of pending
                        proceedings for the establishment of paternity, or, where such a
                        procedure exists, for the establishment of maternity, instituted by the
                        putative biological father or mother, adoption proceedings shall, where
                        appropriate, be suspended to await the results of the parentage
                        proceedings. The competent authorities shall act expeditiously in such
                        parentage
                        proceedings.
                     </text:p>
            </text:section>
            <text:section text:name="artikel.d3290e1289" text:style-name="artikel">
              <text:h text:outline-level="5" text:style-name="artikel_kop">Article 17 Prohibition
                        of improper gain
                     </text:h>
              <text:p text:style-name="artikel">No one shall derive any improper
                        financial or other gain from an activity relating to the adoption of a
                        child.
                     </text:p>
            </text:section>
            <text:section text:name="artikel.d3290e1299" text:style-name="artikel">
              <text:h text:outline-level="5" text:style-name="artikel_kop">Article 18 More
                        favourable conditions
                     </text:h>
              <text:p text:style-name="artikel">States Parties shall retain the
                        option of adopting provisions more favourable to the adopted
                        child.
                     </text:p>
            </text:section>
            <text:section text:name="artikel.d3290e1309" text:style-name="artikel">
              <text:h text:outline-level="5" text:style-name="artikel_kop">Article 19 Probationary
                        period
                     </text:h>
              <text:p text:style-name="artikel">States Parties are free to require that the
                        child has been in the care of the adopter before adoption is granted
                        for a period long enough to enable a reasonable estimate to be made by
                        the competent authority as to their future relations if the adoption
                        were granted. In this context the best interests of the child shall be
                        the paramount
                        consideration.
                     </text:p>
            </text:section>
            <text:section text:name="artikel.d3290e1319" text:style-name="artikel">
              <text:h text:outline-level="5" text:style-name="artikel_kop">Article 20 Counselling
                        and post-adoption services
                     </text:h>
              <text:p text:style-name="artikel">The public authorities
                        shall ensure the promotion and proper functioning of adoption
                        counselling and post-adoption services to provide help and advice to
                        prospective adopters, adopters and adopted
                        children.
                     </text:p>
            </text:section>
            <text:section text:name="artikel.d3290e1329" text:style-name="artikel">
              <text:h text:outline-level="5" text:style-name="artikel_kop">Article 21 Training
                     </text:h>
              <text:p text:style-name="artikel">States
                        Parties shall ensure that social workers dealing with adoption are
                        appropriately trained in the social and legal aspects of adoption.
                        
                     </text:p>
            </text:section>
            <text:section text:name="artikel.d3290e1340" text:style-name="artikel">
              <text:h text:outline-level="5" text:style-name="artikel_kop">Article 22 Access
                        to and disclosure of
                        information
                     </text:h>
              <text:list text:style-name="list-style-12">
                <text:list-item text:start-value="1">
                  <text:p text:style-name="list.start"> Provision
                              may be made to enable an adoption to be completed without disclosing
                              the identity of the adopter to the child’s family of
                              origin.
                           </text:p>
                </text:list-item>
                <text:list-item text:start-value="2">
                  <text:p text:style-name="list.cont"> Provision shall be made to
                              require or permit adoption proceedings to take place
                              <text:span text:style-name="cur">in camera</text:span>.
                           </text:p>
                </text:list-item>
                <text:list-item text:start-value="3">
                  <text:p text:style-name="list.cont"> The adopted child shall
                              have access to information held by the competent authorities concerning
                              his or her origins. Where his or her parents of origin have a legal
                              right not to disclose their identity, it shall remain open to the
                              competent authority, to the extent permitted by law, to determine
                              whether to override that right and disclose identifying information,
                              having regard to the circumstances and to the respective rights of the
                              child and his or her parents of origin. Appropriate guidance may be
                              given to an adopted child not having reached the age of
                              majority.
                           </text:p>
                </text:list-item>
                <text:list-item text:start-value="4">
                  <text:p text:style-name="list.cont"> The
                              adopter and the adopted child shall be able to obtain a document which
                              contains extracts from the public records attesting the date and place
                              of birth of the adopted child, but not expressly revealing the fact of
                              adoption or the identity of his or her parents of origin. States
                              Parties may choose not to apply this provision to the other forms of
                              adoption mentioned in Article 11, paragraph 4, of this
                              Convention.
                           </text:p>
                </text:list-item>
                <text:list-item text:start-value="5">
                  <text:p text:style-name="list.cont"> Having regard to a
                              person’s right to know about his or her identity and origin,
                              relevant information regarding an adoption shall be collected and
                              retained for at least 50 years after the adoption becomes
                              final.
                           </text:p>
                </text:list-item>
                <text:list-item text:start-value="6">
                  <text:p text:style-name="list.end"> Public
                              records shall be kept and, in any event, their contents reproduced in
                              such a way as to prevent persons who do not have a legitimate interest
                              from learning whether a person was adopted or not, and if this
                              information is disclosed, the identity of his or her parents of
                              origin.
                           </text:p>
                </text:list-item>
              </text:list>
            </text:section>
            <text:h text:outline-level="4" text:style-name="deel_kop">PART III FINAL
                     CLAUSES
                  </text:h>
            <text:section text:name="artikel.d3290e1406" text:style-name="artikel">
              <text:h text:outline-level="5" text:style-name="artikel_kop">Article 23 Effects
                        of the
                        Convention
                     </text:h>
              <text:list text:style-name="list-style-13">
                <text:list-item text:start-value="1">
                  <text:p text:style-name="list.start"> This
                              Convention shall replace, as regards its States Parties, the European
                              Convention on the Adoption of Children, which was open for signature on
                              24 April 1967.
                           </text:p>
                </text:list-item>
                <text:list-item text:start-value="2">
                  <text:p text:style-name="list.end"> In relations between a
                              Party to the present Convention and a Party to the 1967 Convention
                              which has not ratified the present Convention, Article 14 of the 1967
                              Convention shall continue to apply.
                           </text:p>
                </text:list-item>
              </text:list>
            </text:section>
            <text:section text:name="artikel.d3290e1432" text:style-name="artikel">
              <text:h text:outline-level="5" text:style-name="artikel_kop">Article 24 Signature,
                        ratification and entry into
                        force
                     </text:h>
              <text:list text:style-name="list-style-14">
                <text:list-item text:start-value="1">
                  <text:p text:style-name="list.start"> This
                              Convention shall be open for signature by the member States of the
                              Council of Europe and the non-member States which have participated in
                              its elaboration.
                           </text:p>
                </text:list-item>
                <text:list-item text:start-value="2">
                  <text:p text:style-name="list.cont"> The Convention is subject
                              to ratification, acceptance or approval. Instruments of ratification,
                              acceptance or approval shall be deposited with the Secretary General of
                              the Council of Europe.
                           </text:p>
                </text:list-item>
                <text:list-item text:start-value="3">
                  <text:p text:style-name="list.cont"> This Convention shall
                              enter into force on the first day of the month following the expiration
                              of a period of three months after the date on which three signatories
                              have expressed their consent to be bound by the Convention in
                              accordance with the provisions of paragraph 2 of this
                              article.
                           </text:p>
                </text:list-item>
                <text:list-item text:start-value="4">
                  <text:p text:style-name="list.end"> In
                              respect of any State mentioned in paragraph 1, which subsequently
                              expresses its consent to be bound by it, the Convention shall enter
                              into force on the first day of the month following the expiration of a
                              period of three months after the date of the deposit of its instrument
                              of ratification, acceptance or approval.
                           </text:p>
                </text:list-item>
              </text:list>
            </text:section>
            <text:section text:name="artikel.d3290e1474" text:style-name="artikel">
              <text:h text:outline-level="5" text:style-name="artikel_kop">Article 25 Accession
                     </text:h>
              <text:list text:style-name="list-style-15">
                <text:list-item text:start-value="1">
                  <text:p text:style-name="list.start"> After
                              the entry into force of this Convention, the Committee of Ministers of
                              the Council of Europe may, after consultation of the Parties, invite
                              anyState not a member of the Council of Europe and not having
                              participated in its elaboration to accede to this Convention by a
                              decision taken by the majority provided for in Article 20.d of the
                              Statute of the Council of Europe, and by unanimous vote of the
                              representatives of the States Parties entitled to sit on the Committee
                              of Ministers.
                           </text:p>
                </text:list-item>
                <text:list-item text:start-value="2">
                  <text:p text:style-name="list.end"> In respect of any acceding
                              State, the Convention shall enter into force on the first day of the
                              month following the expiration of a period of three months after the
                              date of deposit of the instrument of accession with the Secretary
                              General of the Council of Europe.
                           </text:p>
                </text:list-item>
              </text:list>
            </text:section>
            <text:section text:name="artikel.d3290e1500" text:style-name="artikel">
              <text:h text:outline-level="5" text:style-name="artikel_kop">Article 26 Territorial
                        application
                     </text:h>
              <text:list text:style-name="list-style-16">
                <text:list-item text:start-value="1">
                  <text:p text:style-name="list.start"> Any
                              State may, at the time of signature or when depositing its instrument
                              of ratification, acceptance, approval or accession, specify the
                              territory or territories to which this Convention shall
                              apply.
                           </text:p>
                </text:list-item>
                <text:list-item text:start-value="2">
                  <text:p text:style-name="list.cont"> Any
                              State Party may, at any later date, by a declaration addressed to the
                              Secretary General of the Council of Europe, extend the application of
                              this Convention to any other territory specified in the declaration and
                              for whose international relations it is responsible or on whose behalf
                              it is authorised to give undertakings. In respect of such territory,
                              the Convention shall enter into force on the first day of the month
                              following the expiration of a period of three months after the date of
                              receipt of such declaration by the Secretary General.
                           </text:p>
                </text:list-item>
                <text:list-item text:start-value="3">
                  <text:p text:style-name="list.end"> Any declaration made under
                              the two preceding paragraphs may, in respect of any territory specified
                              in such declaration, be withdrawn by a notification addressed to the
                              Secretary General of the Council of Europe. The withdrawal shall become
                              effective on the first day of the month following the expiration of a
                              period of three months after the date of receipt of such notification
                              by the Secretary General.
                           </text:p>
                </text:list-item>
              </text:list>
            </text:section>
            <text:section text:name="artikel.d3290e1535" text:style-name="artikel">
              <text:h text:outline-level="5" text:style-name="artikel_kop">Article 27 Reservations
                     </text:h>
              <text:list text:style-name="list-style-17">
                <text:list-item text:start-value="1">
                  <text:p text:style-name="list.start"> No
                              reservations may be made to this Convention except in respect of the
                              provisions of Article 5, paragraph 1.b, Article 7, paragraphs 1.a.ii
                              and 1.b, and Article 22, paragraph 3.
                           </text:p>
                </text:list-item>
                <text:list-item text:start-value="2">
                  <text:p text:style-name="list.cont"> Any reservation made by a
                              State in pursuance of paragraph 1 shall be formulated at the time of
                              signature or upon the deposit of its instrument of ratification,
                              acceptance, approval or accession.
                           </text:p>
                </text:list-item>
                <text:list-item text:start-value="3">
                  <text:p text:style-name="list.end"> Any State may wholly or
                              partly withdraw a reservation it has made in accordance with paragraph
                              1 by means of a declaration addressed to the Secretary General of the
                              Council of Europe which shall become effective as from the date of its
                              receipt.
                           </text:p>
                </text:list-item>
              </text:list>
            </text:section>
            <text:section text:name="artikel.d3290e1569" text:style-name="artikel">
              <text:h text:outline-level="5" text:style-name="artikel_kop">Article 28 Notification
                        of competent authorities
                     </text:h>
              <text:p text:style-name="artikel">Each State Party shall notify
                        the Secretary General of the Council of Europe of the name and address
                        of the authority to which requests under Article 15 may be
                        addressed.
                     </text:p>
            </text:section>
            <text:section text:name="artikel.d3290e1579" text:style-name="artikel">
              <text:h text:outline-level="5" text:style-name="artikel_kop">Article 29 Denunciation
                     </text:h>
              <text:list text:style-name="list-style-18">
                <text:list-item text:start-value="1">
                  <text:p text:style-name="list.start"> Any
                              State Party may, at any time, denounce this Convention by means of a
                              notification addressed to the Secretary General of the Council of
                              Europe.
                           </text:p>
                </text:list-item>
                <text:list-item text:start-value="2">
                  <text:p text:style-name="list.end"> Such
                              denunciation shall become effective on the first day of the month
                              following the expiration of a period of three months after the date of
                              receipt of the notification by the Secretary
                              General.
                           </text:p>
                </text:list-item>
              </text:list>
            </text:section>
            <text:section text:name="artikel.d3290e1605" text:style-name="artikel">
              <text:h text:outline-level="5" text:style-name="artikel_kop">Article 30 Notifications
                     </text:h>
              <text:p text:style-name="artikel">The
                        Secretary General of the Council of Europe shall notify the member
                        States of the Council of Europe, the non-member States which have
                        participated in the elaboration of this Convention, any State Party and
                        any State which has been invited to accede to this Convention,
                        of:
                     </text:p>
              <text:list text:style-name="list-style-19">
                <text:list-item text:start-value="1">
                  <text:p text:style-name="list.start">any
                              signature;
                           </text:p>
                </text:list-item>
                <text:list-item text:start-value="2">
                  <text:p text:style-name="list.cont">any deposit of an
                              instrument of ratification, acceptance, approval or
                              accession;
                           </text:p>
                </text:list-item>
                <text:list-item text:start-value="3">
                  <text:p text:style-name="list.cont">any date of entry into
                              force of this Convention in accordance with Article 24
                              thereof;
                           </text:p>
                </text:list-item>
                <text:list-item text:start-value="4">
                  <text:p text:style-name="list.cont">any notification received
                              in pursuance of the provisions of Article 2;
                           </text:p>
                </text:list-item>
                <text:list-item text:start-value="5">
                  <text:p text:style-name="list.cont">any declaration received in pursuance of the
                              provisions of paragraph 2 of Article 7 and paragraphs 2 and 3 of
                              Article 26;
                           </text:p>
                </text:list-item>
                <text:list-item text:start-value="6">
                  <text:p text:style-name="list.cont">any reservation and
                              withdrawal of reservations made in pursuance of the provisions of
                              Article 27;
                           </text:p>
                </text:list-item>
                <text:list-item text:start-value="7">
                  <text:p text:style-name="list.cont">any notification
                              received in pursuance of the provisions of Article 28;
                           </text:p>
                </text:list-item>
                <text:list-item text:start-value="8">
                  <text:p text:style-name="list.cont">any notification received in pursuance of the
                              provisions of Article 29 and the date on which denunciation takes
                              effect;
                           </text:p>
                </text:list-item>
                <text:list-item text:start-value="9">
                  <text:p text:style-name="list.end">any other act, notification
                              or communication relating to this
                              Convention.
                           </text:p>
                </text:list-item>
              </text:list>
            </text:section>
          </text:section>
          <text:section text:name="wetsluiting.d3290e1692" text:style-name="wetsluiting">
            <text:section text:name="slotformulering.d3290e1694" text:style-name="slotformulering">
              <text:p text:style-name="slotformulering">IN WITNESS WHEREOF, the undersigned, being duly authorised thereto,
                        have signed this Convention.
                     </text:p>
              <text:p text:style-name="slotformulering">DONE at Strasbourg, this 27th day
                        of November 2008, in English and in French, both texts being equally
                        authentic, in a single copy which shall be deposited in the archives of
                        the Council of Europe. The Secretary General of the Council of Europe
                        shall transmit certified copies to each member State of the Council of
                        Europe, to the non-member States which have participated in the
                        elaboration of the Convention and to any State invited to accede to
                        this
                        Convention.
                     </text:p>
            </text:section>
          </text:section>
        </text:section>
      </text:section>
      <text:section text:name="verdrag.d3290e1708" text:style-name="verdrag">
        <text:section text:name="verdragtekst.d3290e1710" text:style-name="verdragtekst">
          <text:h text:outline-level="3" text:style-name="verdragtekst_kop">Convention
                     européenne en matière d'adoption des enfants
                     (révisée)</text:h>
          <text:section text:name="aanhef.d3290e1718" text:style-name="aanhef">
            <text:h text:outline-level="3" text:style-name="preambule_kop">Préambule
                  </text:h>
            <text:p text:style-name="preambule">Les
                     Etats membres du Conseil de l’Europe et les autres signataires
                     de la présente Convention,
                  </text:p>
            <text:p text:style-name="preambule">Considérant que le but du
                     Conseil de l’Europe est de réaliser une union plus
                     étroite entre ses membres afin de sauvegarder et de promouvoir les
                     idéaux et les principes qui sont leur patrimoine
                     commun;
                  </text:p>
            <text:p text:style-name="preambule">Considérant que, bien que l’institution de
                     l’adoption des enfants existe dans la législation de tous
                     les Etats membres du Conseil de l’Europe, il y a encore dans ces
                     pays des vues divergentes sur les principes qui devraient régir
                     l’adoption, ainsi que des différences quant à la
                     procédure d’adoption et aux effets juridiques de
                     l’adoption;
                  </text:p>
            <text:p text:style-name="preambule">Tenant compte de la Convention des Nations
                     Unies relative aux droits de l’enfant du 20 novembre 1989 et, en
                     particulier, de son article 21;
                  </text:p>
            <text:p text:style-name="preambule">Tenant compte de la Convention
                     de La Haye du 29 mai 1993 sur la protection des enfants et la
                     coopération en matière d’adoption
                     internationale;
                  </text:p>
            <text:p text:style-name="preambule">Prenant note de la Recommandation 1443 (2000)
                     de l’Assemblée parlementaire du Conseil de l’Europe
                     intitulée «Pour un respect des droits de l’enfant dans
                     l’adoption internationale» et du Livre blanc du Conseil de
                     l’Europe sur les principes relatifs à
                     l’établissement et aux conséquences juridiques du lien
                     de filiation;
                  </text:p>
            <text:p text:style-name="preambule">Reconnaissant que certaines dispositions de la
                     Convention européenne en matière d’adoption des
                     enfants de 1967 (STE n° 58) sont dépassées et
                     incompatibles avec la jurisprudence de la Cour européenne des
                     Droits de l’Homme;
                  </text:p>
            <text:p text:style-name="preambule">Reconnaissant que la Convention
                     européenne du 25 janvier 1996 sur l’exercice des droits des
                     enfants (STE n° 160) et la jurisprudence de la Cour
                     européenne des Droits de l’Homme ont apporté des
                     améliorations relative<text:span text:style-name="Strong_Emphasis">s</text:span> à la
                     participation de l’enfant aux procédures familiales qui le
                     concernent;
                  </text:p>
            <text:p text:style-name="preambule">Considérant que l’acceptation de
                     principes et pratiques révisés communs en ce qui concerne
                     l’adoption des enfants, qui prendraient en compte les
                     évolutions intervenues dans ce domaine au cours des dernières
                     décennies, contribuerait à aplanir les difficultés
                     causées par les différences entre leurs droits internes et,
                     en même temps, à promouvoir l’intérêt des
                     enfants qui sont adoptés;
                  </text:p>
            <text:p text:style-name="preambule">Convaincus de la
                     nécessité d’un instrument international
                     révisé sur l’adoption des enfants du Conseil de
                     l’Europe qui viendrait notamment utilement compléter la
                     Convention de La Haye de 1993;
                  </text:p>
            <text:p text:style-name="preambule">Reconnaissant que
                     l’intérêt supérieur de l’enfant doit
                     toujours primer sur toute autre
                     considération,
                  </text:p>
            <text:p text:style-name="afkondiging">Sont convenus de
                     ce qui suit:
                  </text:p>
          </text:section>
          <text:section text:name="wettekst.d3290e1766" text:style-name="wettekst">
            <text:h text:outline-level="4" text:style-name="deel_kop">TITRE I CHAMP
                     D’APPLICATION DE LA CONVENTION ET MISE EN ŒUVRE DE SES
                     PRINCIPES
                  </text:h>
            <text:section text:name="artikel.d3290e1772" text:style-name="artikel">
              <text:h text:outline-level="5" text:style-name="artikel_kop">Article 1 Champ
                        d’application de la
                        Convention
                     </text:h>
              <text:list text:style-name="list-style-20">
                <text:list-item text:start-value="1">
                  <text:p text:style-name="list.start"> La
                              présente Convention concerne l’adoption d’un enfant
                              qui, au moment où l’adoptant demande à
                              l’adopter, n’a pas atteint l’âge de 18 ans,
                              n’est pas ou n’a pas été marié, n’a
                              pas ou n’avait pas contracté un partenariat enregistré
                              et n’a pas atteint la majorité.
                           </text:p>
                </text:list-item>
                <text:list-item text:start-value="2">
                  <text:p text:style-name="list.end"> La présente
                              Convention ne vise que les institutions juridiques de l’adoption
                              qui établissent un lien de filiation.
                           </text:p>
                </text:list-item>
              </text:list>
            </text:section>
            <text:section text:name="artikel.d3290e1798" text:style-name="artikel">
              <text:h text:outline-level="5" text:style-name="artikel_kop">Article 2 Mise
                        en œuvre des principes
                     </text:h>
              <text:p text:style-name="artikel">Chaque Etat Partie adopte
                        les mesures législatives ou autres qui se révèlent
                        nécessaires pour assurer la conformité de sa législation
                        aux dispositions de la présente Convention et notifie au
                        Secrétaire Général du Conseil de l’Europe les
                        mesures prises à cette
                        fin.
                     </text:p>
            </text:section>
            <text:h text:outline-level="4" text:style-name="deel_kop">TITRE II PRINCIPES
                     GÉNÉRAUX
                  </text:h>
            <text:section text:name="artikel.d3290e1812" text:style-name="artikel">
              <text:h text:outline-level="5" text:style-name="artikel_kop">Article 3 Validité
                        de l’adoption
                     </text:h>
              <text:p text:style-name="artikel">L’adoption n’est
                        valable que si elle est prononcée par un tribunal ou une
                        autorité administrative (ci-après
                        l’«autorité
                        compétente»).
                     </text:p>
            </text:section>
            <text:section text:name="artikel.d3290e1823" text:style-name="artikel">
              <text:h text:outline-level="5" text:style-name="artikel_kop">Article 4 Prononcé
                        de
                        l’adoption
                     </text:h>
              <text:list text:style-name="list-style-21">
                <text:list-item text:start-value="1">
                  <text:p text:style-name="list.start"> L’autorité
                              compétente ne prononce l’adoption que si elle a acquis la
                              conviction que l’adoption est conforme à
                              l’intérêt supérieur de
                              l’enfant.
                           </text:p>
                </text:list-item>
                <text:list-item text:start-value="2">
                  <text:p text:style-name="list.end"> Dans chaque cas,
                              l’autorité compétente attache une importance
                              particulière à ce que l’adoption apporte à
                              l’enfant un foyer stable et harmonieux.
                           </text:p>
                </text:list-item>
              </text:list>
            </text:section>
            <text:section text:name="artikel.d3290e1849" text:style-name="artikel">
              <text:h text:outline-level="5" text:style-name="artikel_kop">Article 5 Consentements
                        à
                        l’adoption
                     </text:h>
              <text:list text:style-name="list-style-22">
                <text:list-item text:start-value="1">
                  <text:p text:style-name="list.start"> Sous
                              réserve des paragraphes 2 à 5 du présent article,
                              l’adoption n’est prononcée que si au moins les
                              consentements suivants ont été donnés et n’ont
                              pas été
                              retirés:
                           </text:p>
                  <text:list>
                    <text:list-item text:start-value="1">
                      <text:p text:style-name="list.start">le
                                    consentement de la mère et du père; ou, s’il
                                    n’y a ni père ni mère qui puisse consentir, le
                                    consentement de toute personne ou de tout organisme qui est
                                    habilité à consentir à la place des
                                    parents;
                                 </text:p>
                    </text:list-item>
                    <text:list-item text:start-value="2">
                      <text:p text:style-name="list.cont">le consentement de
                                    l’enfant considéré par la législation comme ayant
                                    un discernement suffisant; un enfant est considéré comme
                                    ayant un discernement suffisant lorsqu’il a atteint
                                    l’âge prévu par la loi, qui ne doit pas dépasser
                                    14 ans;
                                 </text:p>
                    </text:list-item>
                    <text:list-item text:start-value="3">
                      <text:p text:style-name="list.cont">le consentement du conjoint
                                    ou du partenaire enregistré de
                                    l’adoptant.
                                 </text:p>
                    </text:list-item>
                  </text:list>
                </text:list-item>
                <text:list-item text:start-value="2">
                  <text:p text:style-name="list.cont"> Les personnes dont le
                              consentement est requis pour l’adoption doivent être
                              entourées des conseils nécessaires et dûment
                              informées sur les conséquences de leur consentement, en
                              particulier sur le maintien ou la rupture, en raison d’une
                              adoption, des liens de droit entre l’enfant et sa famille
                              d’origine. Ce consentement doit être donné librement
                              dans la forme légale requise, et doit être donné ou
                              constaté par écrit.
                           </text:p>
                </text:list-item>
                <text:list-item text:start-value="3">
                  <text:p text:style-name="list.cont"> L’autorité
                              compétente ne peut se dispenser du consentement ou passer outre le
                              refus de consentement de l’une des personnes ou de l’un
                              des organismes visés au paragraphe 1, sinon pour des motifs
                              exceptionnels déterminés par la législation. Toutefois,
                              il est permis de se dispenser du consentement d’un enfant
                              atteint d’un handicap qui l’empêche
                              d’exprimer un consentement valable.
                           </text:p>
                </text:list-item>
                <text:list-item text:start-value="4">
                  <text:p text:style-name="list.cont"> Si le père ou la
                              mère n’est pas titulaire de la responsabilité
                              parentale envers l’enfant, ou en tout cas du droit de consentir
                              à l’adoption, la législation peut prévoir que son
                              consentement ne sera pas requis.
                           </text:p>
                </text:list-item>
                <text:list-item text:start-value="5">
                  <text:p text:style-name="list.cont"> Le consentement de la
                              mère à l’adoption de son enfant n’est valable
                              que lorsqu’il estdonné après la naissance, à
                              l’expiration du délai prescrit par la législation, qui
                              ne doit pas être inférieur à six semaines ou,
                              s’il n’est pas spécifié de délai, au
                              moment où, de l’avis de l’autorité
                              compétente, la mère aura pu se remettre suffisamment des
                              suites de l’accouchement.
                           </text:p>
                </text:list-item>
                <text:list-item text:start-value="6">
                  <text:p text:style-name="list.end"> Dans la présente
                              Convention, on entend par «père» et
                              «mère» les personnes qui, au sens de la
                              législation, sont les parents de
                              l’enfant.
                           </text:p>
                </text:list-item>
              </text:list>
            </text:section>
            <text:section text:name="artikel.d3290e1935" text:style-name="artikel">
              <text:h text:outline-level="5" text:style-name="artikel_kop">Article 6 Consultation
                        de l’enfant
                     </text:h>
              <text:p text:style-name="artikel">Si, en vertu de l’article 5,
                        paragraphes 1 et 3, il n’est pas nécessaire de recueillir
                        le consentement de l’enfant, celui-ci est consulté dans la
                        mesure du possible et son avis et ses souhaits sont pris en
                        considération eu égard à son degré de
                        maturité. Il est possible de se dispenser de cette consultation si
                        elle apparaît manifestement contraire à
                        l’intérêt supérieur de
                        l’enfant.
                     </text:p>
            </text:section>
            <text:section text:name="artikel.d3290e1945" text:style-name="artikel">
              <text:h text:outline-level="5" text:style-name="artikel_kop">Article 7 Conditions
                        de
                        l’adoption
                     </text:h>
              <text:list text:style-name="list-style-23">
                <text:list-item text:start-value="1">
                  <text:p text:style-name="list.start"> La
                              législation permet l’adoption d’un
                              enfant:
                           </text:p>
                  <text:list>
                    <text:list-item text:start-value="1">
                      <text:p text:style-name="list.start">par
                                    deux personnes de sexe
                                    différent
                                 </text:p>
                      <text:list>
                        <text:list-item text:start-value="9">
                          <text:p text:style-name="list.start">qui
                                          sont mariées ensemble ou,
                                       </text:p>
                        </text:list-item>
                        <text:list-item text:start-value="9">
                          <text:p text:style-name="list.cont">lorsqu’une telle institution existe, qui
                                          ont contracté un partenariat
                                          enregistré;
                                       </text:p>
                        </text:list-item>
                      </text:list>
                    </text:list-item>
                    <text:list-item text:start-value="2">
                      <text:p text:style-name="list.cont">par
                                    une seule personne.
                                 </text:p>
                    </text:list-item>
                  </text:list>
                </text:list-item>
                <text:list-item text:start-value="2">
                  <text:p text:style-name="list.end"> Les Etats ont la
                              possibilité d’étendre la portéede la
                              présente Convention aux couples homosexuels mariés ou qui ont
                              contracté un partenariat enregistré ensemble. Ils ont
                              également la possibilité d’étendre la portée
                              de la présente Convention aux couples hétérosexuels et
                              homosexuels qui vivent ensemble dans le cadre d’une relation
                              stable.
                           </text:p>
                </text:list-item>
              </text:list>
            </text:section>
            <text:section text:name="artikel.d3290e2009" text:style-name="artikel">
              <text:h text:outline-level="5" text:style-name="artikel_kop">Article 8 Possibilité
                        d’une nouvelle adoption
                     </text:h>
              <text:p text:style-name="artikel">La législation ne
                        permet une nouvelle adoption d’un enfant déjà
                        adopté que dans l’un ou plusieurs des cas
                        suivants:
                     </text:p>
              <text:list text:style-name="list-style-24">
                <text:list-item text:start-value="1">
                  <text:p text:style-name="list.start">lorsqu’il
                              s’agit d’un enfant adoptif du conjoint ou du partenaire
                              enregistré de l’adoptant;
                           </text:p>
                </text:list-item>
                <text:list-item text:start-value="2">
                  <text:p text:style-name="list.cont">lorsque le précédent adoptant est
                              décédé;
                           </text:p>
                </text:list-item>
                <text:list-item text:start-value="3">
                  <text:p text:style-name="list.cont">lorsque la
                              précédente adoption est annulée;
                           </text:p>
                </text:list-item>
                <text:list-item text:start-value="4">
                  <text:p text:style-name="list.cont">lorsque la précédente adoption a pris
                              fin ou prend ainsi fin;
                           </text:p>
                </text:list-item>
                <text:list-item text:start-value="5">
                  <text:p text:style-name="list.end">lorsque la
                              nouvelle adoption est justifiée par des motifs graves et que la
                              législation ne permet pas de faire cesser la précédente
                              adoption.
                           </text:p>
                </text:list-item>
              </text:list>
            </text:section>
            <text:section text:name="artikel.d3290e2062" text:style-name="artikel">
              <text:h text:outline-level="5" text:style-name="artikel_kop">Article 9 Age
                        minimum de
                        l’adoptant
                     </text:h>
              <text:list text:style-name="list-style-25">
                <text:list-item text:start-value="1">
                  <text:p text:style-name="list.start"> Un
                              enfant ne peut être adopté que si l’adoptant a atteint
                              l’âge minimum prescrit par la législation à cette
                              fin, cet âge minimum n’étant ni inférieur à
                              18 ans ni supérieur à 30 ans. Il doit exister une
                              différence d’âge appropriée entre
                              l’adoptant et l’enfant, eu égard à
                              l’intérêt supérieur de l’enfant, cette
                              différence devant de préférence être d’au
                              moins 16 ans.
                           </text:p>
                </text:list-item>
                <text:list-item text:start-value="2">
                  <text:p text:style-name="list.cont"> Toutefois, la
                              législation peut prévoir la possibilité de déroger
                              à la condition de l’âge minimum ou de la
                              différence d’âge eu égard à
                              l’intérêt supérieur de
                              l’enfant:
                           </text:p>
                  <text:list>
                    <text:list-item text:start-value="1">
                      <text:p text:style-name="list.cont">si
                                    l’adoptant est le conjoint ou le partenaire enregistré du
                                    père ou de la mère de l’enfant; ou
                                 </text:p>
                    </text:list-item>
                    <text:list-item text:start-value="2">
                      <text:p text:style-name="list.end">en raison de circonstances
                                    exceptionnelles.
                                 </text:p>
                    </text:list-item>
                  </text:list>
                </text:list-item>
              </text:list>
            </text:section>
            <text:section text:name="artikel.d3290e2108" text:style-name="artikel">
              <text:h text:outline-level="5" text:style-name="artikel_kop">Article 10 Enquêtes
                        préalables
                     </text:h>
              <text:list text:style-name="list-style-26">
                <text:list-item text:start-value="1">
                  <text:p text:style-name="list.start"> L’autorité
                              compétente ne prononce une adoption qu’après la
                              réalisationdes enquêtes appropriées concernant
                              l’adoptant, l’enfant et sa famille. Au cours de ces
                              enquêtes et par la suite, les donnéesne peuvent être
                              collectées, traitées et communiquées que dans le respect
                              des règles relatives au secret professionnel et à la
                              protection des données à caractère personnel.
                           </text:p>
                </text:list-item>
                <text:list-item text:start-value="2">
                  <text:p text:style-name="list.cont"> Les enquêtes, dans la
                              mesure appropriée à chaque cas, portent autant que possible
                              et entre autres sur les éléments
                              suivants:
                           </text:p>
                  <text:list>
                    <text:list-item text:start-value="1">
                      <text:p text:style-name="list.cont">la
                                    personnalité, la santé et l’environnement social de
                                    l’adoptant, sa vie de famille et l’installation de son
                                    foyer, son aptitude à élever l’enfant;
                                 </text:p>
                    </text:list-item>
                    <text:list-item text:start-value="2">
                      <text:p text:style-name="list.cont">les motifs pour lesquels l’adoptant
                                    souhaite adopter l’enfant;
                                 </text:p>
                    </text:list-item>
                    <text:list-item text:start-value="3">
                      <text:p text:style-name="list.cont">les motifs pour lesquels, lorsque seulement
                                    l’un des deux époux ou partenaires enregistré(e)s
                                    demande à adopter l’enfant, l’autre ne
                                    s’associe pas à la demande;
                                 </text:p>
                    </text:list-item>
                    <text:list-item text:start-value="4">
                      <text:p text:style-name="list.cont">l’adaptation réciproque de
                                    l’enfant et de l’adoptant, et la période pendant
                                    laquelle l’enfant a été confié à ses
                                    soins;
                                 </text:p>
                    </text:list-item>
                    <text:list-item text:start-value="5">
                      <text:p text:style-name="list.cont">la personnalité, la
                                    santé et l’environnement social, ainsi que, sous
                                    réserve de restrictions légales, le milieu familial et
                                    l’état civil de l’enfant;
                                 </text:p>
                    </text:list-item>
                    <text:list-item text:start-value="6">
                      <text:p text:style-name="list.cont">les origines ethnique, religieuse et culturelle de
                                    l’adoptant et de l’enfant.
                                 </text:p>
                    </text:list-item>
                  </text:list>
                </text:list-item>
                <text:list-item text:start-value="3">
                  <text:p text:style-name="list.cont"> Ces enquêtes sont
                              confiées à une personne ou à un organisme reconnu ou
                              agréé à cet effet par la législation ou par une
                              autorité compétente. Elles sont, autant que possible,
                              effectuées par des travailleurs sociaux qualifiés en ce
                              domaine, de par leur formation ou leur expérience.
                           </text:p>
                </text:list-item>
                <text:list-item text:start-value="4">
                  <text:p text:style-name="list.cont"> Les dispositions du
                              présent article n’affectent en rien le pouvoir ou
                              l’obligation qu’a l’autorité compétente
                              de se procurer tous renseignements ou preuves, entrant ou non dans le
                              champ de ces enquêtes, et qu’elle considère comme
                              pouvant être utiles.
                           </text:p>
                </text:list-item>
                <text:list-item text:start-value="5">
                  <text:p text:style-name="list.end"> L’enquête
                              relative à la capacité légale et à
                              l’aptitude à adopter, à la situation et aux
                              motivations des personnes concernées et au bien-fondé du
                              placement de l’enfant est effectuée avant que ce dernier
                              soit confié en vue de l’adoption aux soins du futur
                              adoptant.
                           </text:p>
                </text:list-item>
              </text:list>
            </text:section>
            <text:section text:name="artikel.d3290e2210" text:style-name="artikel">
              <text:h text:outline-level="5" text:style-name="artikel_kop">Article 11 Effets
                        de
                        l’adoption
                     </text:h>
              <text:list text:style-name="list-style-27">
                <text:list-item text:start-value="1">
                  <text:p text:style-name="list.start"> Lors
                              de l’adoption, l’enfant devient membre à part
                              entière de la famille de l’adoptant ou des adoptants et a,
                              à l’égard de l’adoptant ou des adoptants et
                              à l’égard de sa ou de leur famille, les mêmes
                              droits et obligations que ceux d’un enfant de l’adoptant
                              ou des adoptants dont la filiation est légalement établie.
                              L’adoptant ou les adoptants assument la responsabilité
                              parentale vis-à-vis de l’enfant. L’adoption met fin
                              au lien juridique existant entre l’enfant et ses père,
                              mère et famille d’origine.
                           </text:p>
                </text:list-item>
                <text:list-item text:start-value="2">
                  <text:p text:style-name="list.cont"> Néanmoins, le
                              conjoint, le partenaire enregistréou le concubin de
                              l’adoptant conserve ses droits et obligations envers
                              l’enfant adopté si celui-ci est son enfant, à moins
                              que la législation n’y déroge.
                           </text:p>
                </text:list-item>
                <text:list-item text:start-value="3">
                  <text:p text:style-name="list.cont"> En ce qui concerne la
                              rupture du lien juridique existant entre l’enfant et sa famille
                              d’origine, les Etats Parties peuvent prévoir des exceptions
                              pour des questions telles quele nom de famille de l’enfant, les
                              empêchements au mariage ou à la conclusion d’un
                              partenariat enregistré.
                           </text:p>
                </text:list-item>
                <text:list-item text:start-value="4">
                  <text:p text:style-name="list.end"> Les Etats Parties peuvent
                              prévoir des dispositions relatives à d’autres formes
                              d’adoption ayant des effets plus limités que ceux
                              mentionnés aux paragraphes précédents du présent
                              article.
                           </text:p>
                </text:list-item>
              </text:list>
            </text:section>
            <text:section text:name="artikel.d3290e2252" text:style-name="artikel">
              <text:h text:outline-level="5" text:style-name="artikel_kop">Article 12 Nationalité
                        de l’enfant
                        adopté
                     </text:h>
              <text:list text:style-name="list-style-28">
                <text:list-item text:start-value="1">
                  <text:p text:style-name="list.start"> Les
                              Etats Parties facilitent l’acquisition de leur nationalité
                              par un enfant adopté par l’un de leurs
                              ressortissants.
                           </text:p>
                </text:list-item>
                <text:list-item text:start-value="2">
                  <text:p text:style-name="list.end"> La perte de
                              nationalité qui pourrait résulter de l’adoption est
                              subordonnée à la possession ou à l’acquisition
                              d’une autre nationalité.
                           </text:p>
                </text:list-item>
              </text:list>
            </text:section>
            <text:section text:name="artikel.d3290e2278" text:style-name="artikel">
              <text:h text:outline-level="5" text:style-name="artikel_kop">Article 13 Prohibition
                        de
                        restrictions
                     </text:h>
              <text:list text:style-name="list-style-29">
                <text:list-item text:start-value="1">
                  <text:p text:style-name="list.start"> Le
                              nombre d’enfants que peut adopter un même adoptant
                              n’est pas limité par la législation.
                           </text:p>
                </text:list-item>
                <text:list-item text:start-value="2">
                  <text:p text:style-name="list.end"> La législation ne
                              peut interdire à une personne d’adopter un enfant au motif
                              qu’elle a ou pourrait avoir un enfant.
                           </text:p>
                </text:list-item>
              </text:list>
            </text:section>
            <text:section text:name="artikel.d3290e2304" text:style-name="artikel">
              <text:h text:outline-level="5" text:style-name="artikel_kop">Article 14 Révocation
                        et annulation d’une
                        adoption
                     </text:h>
              <text:list text:style-name="list-style-30">
                <text:list-item text:start-value="1">
                  <text:p text:style-name="list.start"> L’adoption
                              ne peut être révoquée ou annulée que par
                              décision de l’autorité compétente.
                              L’intérêt supérieur de l’enfant
                              doittoujoursprimer sur toute autre considération.
                           </text:p>
                </text:list-item>
                <text:list-item text:start-value="2">
                  <text:p text:style-name="list.cont"> Avant que l’enfant
                              ait atteint la majorité, la révocation de l’adoption
                              ne peut intervenir que pour des motifs graves prévus par la
                              législation.
                           </text:p>
                </text:list-item>
                <text:list-item text:start-value="3">
                  <text:p text:style-name="list.end"> La demande en annulation
                              doit être déposée dans un délai fixé par la
                              législation.
                           </text:p>
                </text:list-item>
              </text:list>
            </text:section>
            <text:section text:name="artikel.d3290e2338" text:style-name="artikel">
              <text:h text:outline-level="5" text:style-name="artikel_kop">Article 15 Demande
                        d’informations d’un autre Etat
                        Partie
                     </text:h>
              <text:p text:style-name="artikel">Lorsque l’enquête effectuée en
                        application des articles 4 et 10 de la présente Convention se
                        rapporte à une personne qui réside ou a résidé sur
                        le territoire d’un autre Etat Partie, cet Etat Partie
                        s’efforce de faire en sorte que les informations qui lui ont
                        été demandées soient fournies sans délai. Chaque
                        Etat désigne une autorité nationale auprès de laquelle
                        une demande d’informations est
                        adressée.
                     </text:p>
            </text:section>
            <text:section text:name="artikel.d3290e2349" text:style-name="artikel">
              <text:h text:outline-level="5" text:style-name="artikel_kop">Article 16 Procédures
                        d’établissement de la filiation
                     </text:h>
              <text:p text:style-name="artikel">Dans le
                        cas où une procédure d’établissement de la
                        paternité ou, lorsqu’elle existe, une procédure
                        d’établissement de la maternité a été
                        engagée par le père ou la mère biologiques
                        présumés, la procédure d’adoption est, lorsque
                        cela est justifié, suspendue en attendant l’issue de la
                        procédure d’établissement de la filiation. Les
                        autorités compétentes agissent avec célérité
                        dans le cadre de la procédure d’établissement de la
                        filiation.
                     </text:p>
            </text:section>
            <text:section text:name="artikel.d3290e2359" text:style-name="artikel">
              <text:h text:outline-level="5" text:style-name="artikel_kop">Article 17 Prohibition
                        d’un gain matériel indu
                     </text:h>
              <text:p text:style-name="artikel">Nul ne peut tirer
                        indûment un gain financier ou autre d’une activité en
                        relation avec l’adoption d’un
                        enfant.
                     </text:p>
            </text:section>
            <text:section text:name="artikel.d3290e2369" text:style-name="artikel">
              <text:h text:outline-level="5" text:style-name="artikel_kop">Article 18 Dispositions
                        plus favorables
                     </text:h>
              <text:p text:style-name="artikel">Les Etats Parties conservent la
                        faculté d’adopter des dispositions plus favorables à
                        l’enfant
                        adopté.
                     </text:p>
            </text:section>
            <text:section text:name="artikel.d3290e2379" text:style-name="artikel">
              <text:h text:outline-level="5" text:style-name="artikel_kop">Article 19 Période
                        probatoire
                     </text:h>
              <text:p text:style-name="artikel">Les Etats Parties ont toute latitude pour
                        exiger que l’enfant soit confié aux soins de
                        l’adoptant pendant une période suffisamment longue avant le
                        prononcé de l’adoption afin que l’autorité
                        compétente puisse raisonnablement apprécier les relations qui
                        s’établiraient entre eux si l’adoption était
                        prononcée. A cet égard, l’intérêt
                        supérieur de l’enfant doit primer sur toute autre
                        considération.
                     </text:p>
            </text:section>
            <text:section text:name="artikel.d3290e2389" text:style-name="artikel">
              <text:h text:outline-level="5" text:style-name="artikel_kop">Article 20 Services
                        de conseils et de suivi en matière
                        d’adoption
                     </text:h>
              <text:p text:style-name="artikel">Les pouvoirs publics veillent à
                        la promotion et au bon fonctionnement de services de conseils et de
                        suivi en matière d’adoption, chargés d’aider et
                        de guider les futurs adoptants, les adoptants et les enfants
                        adoptés.
                     </text:p>
            </text:section>
            <text:section text:name="artikel.d3290e2399" text:style-name="artikel">
              <text:h text:outline-level="5" text:style-name="artikel_kop">Article 21 Formation
                     </text:h>
              <text:p text:style-name="artikel">Les
                        Etats Parties veillent à ce que les travailleurs sociaux qui
                        traitent de l’adoption reçoivent une formation
                        appropriée concernant les aspects sociaux et juridiques de
                        l’adoption.
                     </text:p>
            </text:section>
            <text:section text:name="artikel.d3290e2410" text:style-name="artikel">
              <text:h text:outline-level="5" text:style-name="artikel_kop">Article 22 Accès
                        aux informations et modalités de leur
                        communication
                     </text:h>
              <text:list text:style-name="list-style-31">
                <text:list-item text:start-value="1">
                  <text:p text:style-name="list.start"> Des
                              dispositions peuvent être prises pour qu’une adoption
                              puisse, le cas échéant, avoir lieu sans que soit
                              révélée à la famille d’origine de
                              l’enfant l’identité de l’adoptant.
                           </text:p>
                </text:list-item>
                <text:list-item text:start-value="2">
                  <text:p text:style-name="list.cont"> Des dispositions sont
                              prises pour exiger ou autoriserque la procédure d’adoption
                              se déroule à huis clos.
                           </text:p>
                </text:list-item>
                <text:list-item text:start-value="3">
                  <text:p text:style-name="list.cont"> L’enfant
                              adopté a accès aux informations détenues par les
                              autorités compétentes concernant ses origines. Lorsque ses
                              parents d’origine ont le droit de ne pas divulguer leur
                              identité, une autorité compétente doit avoir la
                              possibilité, dans la mesure où la loi le permet, de
                              déterminer s’il convient d’écarter ce droit et
                              de communiquer des informations sur l’identité, au regard
                              des circonstances et des droits respectifs de l’enfant et de ses
                              parents d’origine. Un enfant adopté n’ayant pas
                              encore atteint l’âge de la majorité peut recevoir des
                              conseils appropriés.
                           </text:p>
                </text:list-item>
                <text:list-item text:start-value="4">
                  <text:p text:style-name="list.cont"> L’adoptant et
                              l’enfant adopté peuvent obtenir des documents contenant des
                              extraits de registres publics attestant la date et le lieu de naissance
                              de l’enfant adopté, mais qui ne révèlent pas
                              expressément l’adoption, ni l’identité de ses
                              parents d’origine. Les Etats Parties peuvent choisir de ne pas
                              appliquer cette disposition aux autres formes d’adoption
                              mentionnées au paragraphe 4 de l’article 11 de la
                              présente Convention.
                           </text:p>
                </text:list-item>
                <text:list-item text:start-value="5">
                  <text:p text:style-name="list.cont"> Eu égard au droit
                              d’une personne de connaître son identité et ses
                              origines, les informations pertinentes relatives à une adoption
                              sont recueillies et conservées pendant au moins cinquante ans
                              après que celle-ci est devenue définitive.
                           </text:p>
                </text:list-item>
                <text:list-item text:start-value="6">
                  <text:p text:style-name="list.end"> Les registres publics sont
                              tenus ou, à tout le moins, leurs contenus reproduits, de telle
                              manière que les personnes qui n’y ont pas un
                              intérêt légitime ne puissent apprendre l’adoption
                              d’une personne ou, si celle-ci est connue,
                              l’identité de ses parents
                              d’origine.
                           </text:p>
                </text:list-item>
              </text:list>
            </text:section>
            <text:h text:outline-level="4" text:style-name="deel_kop">TITRE III CLAUSES
                     FINALES
                  </text:h>
            <text:section text:name="artikel.d3290e2473" text:style-name="artikel">
              <text:h text:outline-level="5" text:style-name="artikel_kop">Article 23 Effets
                        de la
                        Convention
                     </text:h>
              <text:list text:style-name="list-style-32">
                <text:list-item text:start-value="1">
                  <text:p text:style-name="list.start"> La
                              présente Convention remplace, pour les Etats qui y sont Parties,
                              la Convention européenne en matière d’adoption des
                              enfants, ouverte à la signature le 24 avril 1967.
                           </text:p>
                </text:list-item>
                <text:list-item text:start-value="2">
                  <text:p text:style-name="list.end"> Dans les relations entre
                              une Partie à la présente Convention et une Partie à la
                              Convention de 1967 qui n’a pas ratifié la présente
                              Convention, l’article 14 de la Convention de 1967 continue de
                              s’appliquer.
                           </text:p>
                </text:list-item>
              </text:list>
            </text:section>
            <text:section text:name="artikel.d3290e2499" text:style-name="artikel">
              <text:h text:outline-level="5" text:style-name="artikel_kop">Article 24 Signature,
                        ratification et entrée en
                        vigueur
                     </text:h>
              <text:list text:style-name="list-style-33">
                <text:list-item text:start-value="1">
                  <text:p text:style-name="list.start"> La
                              présente Convention est ouverte à la signature des Etats
                              membres du Conseil de l’Europe et des Etats non membres qui ont
                              participé à son élaboration.
                           </text:p>
                </text:list-item>
                <text:list-item text:start-value="2">
                  <text:p text:style-name="list.cont"> La Convention est soumise
                              à ratification, acceptation ou approbation. Les instruments de
                              ratification, d’acceptation ou d’approbation seront
                              déposés près le Secrétaire Général du
                              Conseil de l’Europe.
                           </text:p>
                </text:list-item>
                <text:list-item text:start-value="3">
                  <text:p text:style-name="list.cont"> La présente
                              Convention entrera en vigueur le premier jour du mois suivant
                              l’expiration d’une période de trois mois après
                              la date à laquelle trois signataires auront expressément
                              accepté d’être liés par la Convention,
                              conformément aux dispositions du paragraphe 2 du présent
                              article.
                           </text:p>
                </text:list-item>
                <text:list-item text:start-value="4">
                  <text:p text:style-name="list.end"> Pour
                              tout Etat visé au paragraphe 1, qui, par la suite, acceptera
                              expressément d’être lié par la Convention,
                              celle-ci entrera en vigueur le premier jour du mois qui suit
                              l’expiration d’une période de trois mois après
                              la date du dépôt de l’instrument de ratification,
                              d’acceptation ou d’approbation.
                           </text:p>
                </text:list-item>
              </text:list>
            </text:section>
            <text:section text:name="artikel.d3290e2541" text:style-name="artikel">
              <text:h text:outline-level="5" text:style-name="artikel_kop">Article 25 Adhésion
                     </text:h>
              <text:list text:style-name="list-style-34">
                <text:list-item text:start-value="1">
                  <text:p text:style-name="list.start"> Après
                              l’entrée en vigueur de la présente Convention, le
                              Comité des Ministres du Conseil de l’Europe peut,
                              après consultation des Parties, inviter tout Etat non membre du
                              Conseil de l’Europe n’ayant pas participé à son
                              élaboration à y adhérer, par une décision prise
                              à la majorité prévue à l’article 20.d du
                              Statut du Conseil de l’Europe, et à l’unanimité
                              des représentants des Etats Parties ayant le droit de siéger
                              au Comité des Ministres.
                           </text:p>
                </text:list-item>
                <text:list-item text:start-value="2">
                  <text:p text:style-name="list.end"> Pour tout Etat
                              adhérant, la Convention entrera en vigueur le premier jour du mois
                              qui suit l’expiration d’une période de trois mois
                              après la date du dépôt de l’instrument
                              d’adhésion près le Secrétaire Général
                              du Conseil de l’Europe.
                           </text:p>
                </text:list-item>
              </text:list>
            </text:section>
            <text:section text:name="artikel.d3290e2567" text:style-name="artikel">
              <text:h text:outline-level="5" text:style-name="artikel_kop">Article 26 Application
                        territoriale
                     </text:h>
              <text:list text:style-name="list-style-35">
                <text:list-item text:start-value="1">
                  <text:p text:style-name="list.start"> Tout
                              Etat peut, au moment de la signature ou au moment du dépôt de
                              son instrument de ratification, d’acceptation,
                              d’approbation ou d’adhésion, désigner le ou les
                              territoires auxquels s’appliquera la présente
                              Convention.
                           </text:p>
                </text:list-item>
                <text:list-item text:start-value="2">
                  <text:p text:style-name="list.cont"> Tout Etat Partie peut
                              ultérieurement, à tout moment, par une déclaration
                              adressée au Secrétaire Général du Conseil de
                              l’Europe, étendre l’application de la présente
                              Convention à tout autre territoire désigné dans la
                              déclaration et dont il assure les relations internationales ou au
                              nom duquel il est autorisé à prendre des engagements. La
                              Convention entrera en vigueur à l’égard de ce
                              territoire le premier jour du mois qui suit l’expiration
                              d’une période de trois mois après la date de
                              réception de la déclaration par le Secrétaire
                              Général.
                           </text:p>
                </text:list-item>
                <text:list-item text:start-value="3">
                  <text:p text:style-name="list.end"> Toute déclaration
                              faite en vertu des deux paragraphes précédents peut être
                              retirée, en ce qui concerne tout territoire désigné dans
                              cette déclaration, par notification adressée au
                              Secrétaire Général du Conseil de l’Europe. Le
                              retrait prendra effet le premier jour du mois qui suit
                              l’expiration d’une période de trois mois après
                              la date de réception de cette notification par le Secrétaire
                              Général.
                           </text:p>
                </text:list-item>
              </text:list>
            </text:section>
            <text:section text:name="artikel.d3290e2602" text:style-name="artikel">
              <text:h text:outline-level="5" text:style-name="artikel_kop">Article 27 Réserves
                     </text:h>
              <text:list text:style-name="list-style-36">
                <text:list-item text:start-value="1">
                  <text:p text:style-name="list.start"> Aucune
                              réserve n’est admise à l’égard de la
                              présente Convention sauf en ce qui concerne les dispositions de
                              l’article 5, paragraphe 1, alinéa b, de l’article 7,
                              paragraphe 1, alinéas a.ii et b, et de l’article 22,
                              paragraphe 3.
                           </text:p>
                </text:list-item>
                <text:list-item text:start-value="2">
                  <text:p text:style-name="list.cont"> Toute réserve faite
                              par un Etat en vertu du paragraphe 1 sera formulée au moment de la
                              signature ou du dépôt de son instrument de ratification,
                              d’acceptation, d’approbation ou
                              d’adhésion.
                           </text:p>
                </text:list-item>
                <text:list-item text:start-value="3">
                  <text:p text:style-name="list.end"> Tout Etat peut retirer en
                              tout ou en partie une réserve formulée par lui
                              conformément au paragraphe 1 au moyen d’une
                              déclaration adressée au Secrétaire Général du
                              Conseil de l’Europe qui prendra effet à la date de sa
                              réception.
                           </text:p>
                </text:list-item>
              </text:list>
            </text:section>
            <text:section text:name="artikel.d3290e2636" text:style-name="artikel">
              <text:h text:outline-level="5" text:style-name="artikel_kop">Article 28 Notification
                        des autorités compétentes
                     </text:h>
              <text:p text:style-name="artikel">Chaque Etat Partie
                        notifie au Secrétaire Général du Conseil de
                        l’Europe les nom et adresse de l’autorité à
                        laquelle peuvent être transmises les demandes formulées en
                        vertu de l’article 15.
                        
                     </text:p>
            </text:section>
            <text:section text:name="artikel.d3290e2646" text:style-name="artikel">
              <text:h text:outline-level="5" text:style-name="artikel_kop">Article 29 Dénonciation
                     </text:h>
              <text:list text:style-name="list-style-37">
                <text:list-item text:start-value="1">
                  <text:p text:style-name="list.start"> Tout
                              Etat Partie peut, à tout moment, dénoncer la présente
                              Convention en adressant une notification au Secrétaire
                              Général du Conseil de l’Europe.
                           </text:p>
                </text:list-item>
                <text:list-item text:start-value="2">
                  <text:p text:style-name="list.end"> Cette dénonciation
                              prendra effet le premier jour du mois qui suit l’expiration
                              d’une période de trois mois après la date de
                              réception de la notification par le Secrétaire
                              Général.
                           </text:p>
                </text:list-item>
              </text:list>
            </text:section>
            <text:section text:name="artikel.d3290e2672" text:style-name="artikel">
              <text:h text:outline-level="5" text:style-name="artikel_kop">Article 30 Notifications
                     </text:h>
              <text:p text:style-name="artikel">Le
                        Secrétaire Général du Conseil de l’Europe
                        notifiera aux Etats membres du Conseil de l’Europe, aux Etats
                        non membres qui ont participé à l’élaboration de
                        la présente Convention, à tout Etat Partie et à tout
                        Etat invité à adhérer à la présente
                        Convention:
                     </text:p>
              <text:list text:style-name="list-style-38">
                <text:list-item text:start-value="1">
                  <text:p text:style-name="list.start">toute
                              signature;
                           </text:p>
                </text:list-item>
                <text:list-item text:start-value="2">
                  <text:p text:style-name="list.cont">tout dépôt
                              d’instrument de ratification, d’acceptation,
                              d’approbation ou d’adhésion;
                           </text:p>
                </text:list-item>
                <text:list-item text:start-value="3">
                  <text:p text:style-name="list.cont">toute date d’entrée en vigueur de la
                              présente Convention conformément à son article
                              24;
                           </text:p>
                </text:list-item>
                <text:list-item text:start-value="4">
                  <text:p text:style-name="list.cont">toute notification reçue en
                              application des dispositions de l’article 2;
                           </text:p>
                </text:list-item>
                <text:list-item text:start-value="5">
                  <text:p text:style-name="list.cont">toute déclaration reçue en application
                              des dispositions du paragraphe 2 de l’article 7 et des
                              paragraphes 2 et 3 de l’article 26;
                           </text:p>
                </text:list-item>
                <text:list-item text:start-value="6">
                  <text:p text:style-name="list.cont">toute réserve et tout retrait de réserve
                              faits en application des dispositions de l’article
                              27;
                           </text:p>
                </text:list-item>
                <text:list-item text:start-value="7">
                  <text:p text:style-name="list.cont">toute notification reçue en
                              application des dispositions de l’article 28;
                           </text:p>
                </text:list-item>
                <text:list-item text:start-value="8">
                  <text:p text:style-name="list.cont">toute notification reçue en application des
                              dispositions de l’article 29 ainsi que la date à laquelle
                              la dénonciation prend effet;
                           </text:p>
                </text:list-item>
                <text:list-item text:start-value="9">
                  <text:p text:style-name="list.end">tout autre acte, notification ou communication
                              ayant trait à la présente
                              Convention.
                           </text:p>
                </text:list-item>
              </text:list>
            </text:section>
          </text:section>
          <text:section text:name="wetsluiting.d3290e2759" text:style-name="wetsluiting">
            <text:section text:name="slotformulering.d3290e2761" text:style-name="slotformulering">
              <text:p text:style-name="slotformulering">EN FOI DE QUOI, les soussignés, dûment autorisés
                        à cet effet, ont signé la présente
                        Convention.
                     </text:p>
              <text:p text:style-name="slotformulering">FAIT à Strasbourg, le 27 novembre 2008, en
                        français et en anglais, les deux textes faisant également
                        foi, en un seul exemplaire qui sera déposé dans les archives
                        du Conseil de l’Europe. Le Secrétaire Général du
                        Conseil de l’Europe en communiquera copie certifiée
                        conforme à chacun des Etats membres du Conseil de l’Europe,
                        aux Etats non membres qui ont participé à
                        l’élaboration de la présente Convention et à tout
                        autre Etat invité à adhérer à la présente
                        Convention.
                     </text:p>
            </text:section>
          </text:section>
        </text:section>
      </text:section>
      <text:h text:outline-level="2" text:style-name="rubriek_kop">C. VERTALING
         </text:h>
      <text:section text:name="verdrag.d3290e2779" text:style-name="verdrag">
        <text:section text:name="verdragtekst.d3290e2781" text:style-name="verdragtekst">
          <text:h text:outline-level="3" text:style-name="verdragtekst_kop">Europees
                     Verdrag inzake de adoptie van kinderen
                     (herzien)</text:h>
          <text:section text:name="aanhef.d3290e2789" text:style-name="aanhef">
            <text:h text:outline-level="3" text:style-name="preambule_kop">Preambule
                  </text:h>
            <text:p text:style-name="preambule">De
                     lidstaten van de Raad van Europa en de andere Staten die dit Verdrag
                     hebben ondertekend,
                  </text:p>
            <text:p text:style-name="preambule">Overwegend dat het doel van de Raad van
                     Europa het tot stand brengen van een grotere eenheid tussen zijn leden
                     is, teneinde de idealen en beginselen die hun gemeenschappelijk erfgoed
                     zijn te beschermen en te verwezenlijken;
                  </text:p>
            <text:p text:style-name="preambule">Overwegend dat er,
                     hoewel het instituut van adoptie van kinderen bestaat in het recht van
                     alle lidstaten van de Raad van Europa, in deze landen uiteenlopende
                     opvattingen blijven bestaan over de beginselen die op adoptie van
                     toepassing moeten zijn evenals verschillen tussen adoptieprocedures en
                     tussen de rechtsgevolgen van adoptie;
                  </text:p>
            <text:p text:style-name="preambule">Gelet op het Verdrag van
                     de Verenigde Naties inzake de rechten van het kind van 20 november 1989
                     en in het bijzonder op artikel 21 daarvan;
                  </text:p>
            <text:p text:style-name="preambule">Gelet op het Verdrag
                     van Den Haag van 29 mei 1993 inzake de bescherming van kinderen en de
                     samenwerking op het gebied van de interlandelijke
                     adoptie;
                  </text:p>
            <text:p text:style-name="preambule">Gelet op Aanbeveling 1443 (2000) van de Parlementaire
                     Assemblee van de Raad van Europa inzake „internationale adoptie:
                     kinderrechten eerbiedigen” en het Witboek van de Raad van Europa
                     inzake de beginselen voor het vaststellen van en de rechtsgevolgen van
                     ouderschap;
                  </text:p>
            <text:p text:style-name="preambule">Erkennend dat sommige bepalingen van het Europees
                     verdrag inzake de adoptie van kinderen uit 1967 (ETS nr. 58)
                     achterhaald zijn en in strijd met de jurisprudentie van het Europees
                     Hof voor de Rechten van de Mens;
                  </text:p>
            <text:p text:style-name="preambule">Erkennend dat de betrokkenheid
                     van kinderen bij familierechtelijke procedures die op hen betrekking
                     hebben, verbeterd is door het Europees Verdrag van 25 januari 1996
                     inzake de uitoefening van de rechten van kinderen (ETS nr. 160) en door
                     de jurisprudentie van het Europees Hof voor de Rechten van de
                     Mens;
                  </text:p>
            <text:p text:style-name="preambule">Overwegend dat aanvaarding van gezamenlijke herziene
                     beginselen en praktijken op het gebied van adoptie van kinderen,
                     rekening houdend met de relevante ontwikkelingen van de afgelopen
                     decennia op dit terrein, kan bijdragen aan vermindering van de
                     problemen die het gevolg zijn van verschillen in nationale wetgeving en
                     tegelijkertijd de belangen van kinderen die zijn geadopteerd ten goede
                     kan komen;
                  </text:p>
            <text:p text:style-name="preambule">Overtuigd van de noodzaak van een herzien
                     internationaal instrument van de Raad van Europa inzake de adoptie van
                     kinderen dat een effectieve aanvulling vormt op met name het Verdrag
                     van Den Haag van 1993;
                  </text:p>
            <text:p text:style-name="preambule">Erkennend dat de belangen van het kind
                     de voornaamste overweging vormen.
                  </text:p>
            <text:p text:style-name="afkondiging">Zijn het volgende overeengekomen:</text:p>
          </text:section>
          <text:section text:name="wettekst.d3290e2834" text:style-name="wettekst">
            <text:h text:outline-level="4" text:style-name="deel_kop">DEEL I REIKWIJDTE
                     VAN HET VERDRAG EN TOEPASSELIJKHEID VAN DE BEGINSELEN
                     ERVAN
                  </text:h>
            <text:section text:name="artikel.d3290e2840" text:style-name="artikel">
              <text:h text:outline-level="5" text:style-name="artikel_kop">Artikel 1 Reikwijdte
                        van het
                        Verdrag
                     </text:h>
              <text:list text:style-name="list-style-39">
                <text:list-item text:start-value="1">
                  <text:p text:style-name="list.start"> Dit
                              Verdrag is van toepassing op de adoptie van kinderen die op het
                              tijdstip waarop de adoptanten een verzoek indienen om hen te adopteren
                              nog geen 18 jaar zijn, niet gehuwd zijn of zijn geweest, geen
                              geregistreerd partnerschap zijn aangegaan en nog niet meerderjarig
                              zijn.
                           </text:p>
                </text:list-item>
                <text:list-item text:start-value="2">
                  <text:p text:style-name="list.end"> Dit
                              Verdrag heeft slechts betrekking op adopties die volgens de wet een
                              blijvende ouder/kindrelatie tot stand brengen.
                           </text:p>
                </text:list-item>
              </text:list>
            </text:section>
            <text:section text:name="artikel.d3290e2866" text:style-name="artikel">
              <text:h text:outline-level="5" text:style-name="artikel_kop">Artikel 2 Toepassing
                        van beginselen
                     </text:h>
              <text:p text:style-name="artikel">Elke Staat die Partij is, brengt
                        wetgeving tot stand of treft andere maatregelen die nodig zijn om te
                        waarborgen dat zijn wetgeving voldoet aan de bepalingen van dit Verdrag
                        en stelt de Secretaris-Generaal van de Raad van Europa hiervan in
                        kennis.
                     </text:p>
            </text:section>
            <text:h text:outline-level="4" text:style-name="deel_kop">DEEL II ALGEMENE
                     BEGINSELEN
                  </text:h>
            <text:section text:name="artikel.d3290e2880" text:style-name="artikel">
              <text:h text:outline-level="5" text:style-name="artikel_kop">Artikel 3 Geldigheid
                        van adoptie
                     </text:h>
              <text:p text:style-name="artikel">Een adoptie is uitsluitend geldig indien
                        daarvoor toestemming is verkregen van een rechter of van een
                        administratieve autoriteit (hierna te noemen de „bevoegde
                        autoriteit”).
                     </text:p>
            </text:section>
            <text:section text:name="artikel.d3290e2891" text:style-name="artikel">
              <text:h text:outline-level="5" text:style-name="artikel_kop">Artikel 4 Toestemming
                        voor
                        adoptie
                     </text:h>
              <text:list text:style-name="list-style-40">
                <text:list-item text:start-value="1">
                  <text:p text:style-name="list.start"> De
                              bevoegde autoriteit geeft uitsluitend toestemming voor adoptie, indien
                              zij zich ervan vergewist heeft dat de belangen van het kind het best
                              gediend zijn met adoptie.
                           </text:p>
                </text:list-item>
                <text:list-item text:start-value="2">
                  <text:p text:style-name="list.end"> In elke zaak hecht de
                              bevoegde autoriteit er in het bijzonder belang aan dat het kind een
                              stabiel en harmonieus thuis krijgt.
                           </text:p>
                </text:list-item>
              </text:list>
            </text:section>
            <text:section text:name="artikel.d3290e2917" text:style-name="artikel">
              <text:h text:outline-level="5" text:style-name="artikel_kop">Artikel 5 Toestemming
                        voor
                        adoptie
                     </text:h>
              <text:list text:style-name="list-style-41">
                <text:list-item text:start-value="1">
                  <text:p text:style-name="list.start"> Onverminderd
                              hetgeen in het tweede tot en met het vijfde lid van dit artikel is
                              bepaald, wordt een adoptie uitsluitend uitgesproken indien ten minste
                              de toestemming van de volgende personen is verkregen en niet is
                              herroepen:
                           </text:p>
                  <text:list>
                    <text:list-item text:start-value="1">
                      <text:p text:style-name="list.start">van
                                    de moeder en van de vader, of indien er een vader noch een moeder is
                                    die toestemming kan geven, de toestemming van de persoon die of het
                                    orgaan dat bevoegd is vervangende toestemming te geven;
                                 </text:p>
                    </text:list-item>
                    <text:list-item text:start-value="2">
                      <text:p text:style-name="list.cont">van het kind dat volgens de wet geacht kan worden
                                    in staat te zijn tot een voldoende waardering van zijn belangen ter
                                    zake; een kind wordt geacht voldoende waardering van zijn belangen te
                                    hebben zodra het een wettelijk vastgestelde leeftijd heeft bereikt van
                                    ten hoogste 14 jaar;
                                 </text:p>
                    </text:list-item>
                    <text:list-item text:start-value="3">
                      <text:p text:style-name="list.cont">van de
                                    echtgenoot of geregistreerde partner van de
                                    adoptant.
                                 </text:p>
                    </text:list-item>
                  </text:list>
                </text:list-item>
                <text:list-item text:start-value="2">
                  <text:p text:style-name="list.cont"> De personen wier
                              toestemming voor de adoptie vereist is, moeten de nodige begeleiding
                              hebben gekregen en naar behoren zijn ingelicht over de gevolgen van hun
                              toestemming, in het bijzonder over de kwestie of de adoptie zal leiden
                              tot beëindiging van de familierechtelijke betrekkingen tussen het
                              kind en zijn familie van herkomst. De toestemming moet vrijelijk zijn
                              gegeven, in de wettelijk voorgeschreven vorm en op schrift zijn gegeven
                              of vastgelegd.
                           </text:p>
                </text:list-item>
                <text:list-item text:start-value="3">
                  <text:p text:style-name="list.cont"> De bevoegde autoriteit mag
                              niet afzien van de toestemming van een persoon of orgaan genoemd in het
                              eerste lid of een weigering van toestemming terzijde schuiven, behalve
                              op wettelijk vastgestelde, bijzondere gronden. Van de toestemming van
                              een kind met een beperking, die het belet een geldige toestemming te
                              geven, kan evenwel worden afgezien.
                           </text:p>
                </text:list-item>
                <text:list-item text:start-value="4">
                  <text:p text:style-name="list.cont"> Indien de vader of moeder
                              niet het ouderlijke gezag over het kind heeft of niet bevoegd is om
                              toestemming voor de adoptie te geven, kan de wet bepalen dat het niet
                              noodzakelijk is zijn of haar toestemming te verkrijgen.
                           </text:p>
                </text:list-item>
                <text:list-item text:start-value="5">
                  <text:p text:style-name="list.cont"> De toestemming van de
                              moeder voor de adoptie van haar kind is geldig indien zij is gegeven na
                              ommekomst van een door de wet bepaalde periode van ten minste zes weken
                              na de geboorte van het kind, of indien een dergelijke termijn niet is
                              voorgeschreven, op het tijdstip waarop zij naar het oordeel van de
                              bevoegde autoriteit voldoende heeft kunnen herstellen van de gevolgen
                              van de bevalling.
                           </text:p>
                </text:list-item>
                <text:list-item text:start-value="6">
                  <text:p text:style-name="list.end"> Voor de toepassing van dit
                              Verdrag worden onder „vader” en „moeder”
                              verstaan de personen die volgens de wet de ouders van het kind
                              zijn.
                           </text:p>
                </text:list-item>
              </text:list>
            </text:section>
            <text:section text:name="artikel.d3290e3003" text:style-name="artikel">
              <text:h text:outline-level="5" text:style-name="artikel_kop">Artikel 6 Overleg
                        met het kind
                     </text:h>
              <text:p text:style-name="artikel">Indien de instemming van het kind
                        ingevolge artikel 5, eerste en derde lid, niet vereist is, wordt voor
                        zover mogelijk overlegd met het kind en wordt rekening gehouden met
                        zijn opvattingen en wensen, waarbij zijn ontwikkelingspeil in
                        aanmerking wordt genomen. Van dergelijk overleg kan worden afgezien
                        indien dit kennelijk in strijd zou zijn met de belangen van het
                        kind.
                     </text:p>
            </text:section>
            <text:section text:name="artikel.d3290e3013" text:style-name="artikel">
              <text:h text:outline-level="5" text:style-name="artikel_kop">Artikel 7 Voorwaarden
                        voor
                        adoptie
                     </text:h>
              <text:list text:style-name="list-style-42">
                <text:list-item text:start-value="1">
                  <text:p text:style-name="list.start"> De
                              wet dient te bepalen dat een kind kan worden
                              geadopteerd:
                           </text:p>
                  <text:list>
                    <text:list-item text:start-value="1">
                      <text:p text:style-name="list.start">door
                                    twee personen van verschillend geslacht
                                    die
                                 </text:p>
                      <text:list>
                        <text:list-item text:start-value="9">
                          <text:p text:style-name="list.start">met
                                          elkaar gehuwd zijn, of
                                       </text:p>
                        </text:list-item>
                        <text:list-item text:start-value="9">
                          <text:p text:style-name="list.cont">indien een
                                          dergelijk instituut bestaat, een geregistreerd partnerschap met elkaar
                                          zijn aangegaan;
                                       </text:p>
                        </text:list-item>
                      </text:list>
                    </text:list-item>
                    <text:list-item text:start-value="2">
                      <text:p text:style-name="list.cont">door
                                    een persoon.
                                 </text:p>
                    </text:list-item>
                  </text:list>
                </text:list-item>
                <text:list-item text:start-value="2">
                  <text:p text:style-name="list.end"> Het staat Staten vrij de
                              reikwijdte van dit Verdrag uit te breiden tot paren van hetzelfde
                              geslacht die met elkaar gehuwd zijn of een geregistreerd partnerschap
                              met elkaar zijn aangegaan. Het staat hun tevens vrij de reikwijdte van
                              dit Verdrag uit te breiden tot paren van verschillend en hetzelfde
                              geslacht die samenleven in een duurzame relatie.
                           </text:p>
                </text:list-item>
              </text:list>
            </text:section>
            <text:section text:name="artikel.d3290e3077" text:style-name="artikel">
              <text:h text:outline-level="5" text:style-name="artikel_kop">Artikel 8 Mogelijkheid
                        van opeenvolgende adoptie
                     </text:h>
              <text:p text:style-name="artikel">De wet mag niet toestaan dat
                        een geadopteerd kind nogmaals geadopteerd wordt, behalve in een of meer
                        van de volgende
                        omstandigheden:
                     </text:p>
              <text:list text:style-name="list-style-43">
                <text:list-item text:start-value="1">
                  <text:p text:style-name="list.start">indien
                              het kind geadopteerd wordt door de echtgenoot of geregistreerde partner
                              van de adoptant;
                           </text:p>
                </text:list-item>
                <text:list-item text:start-value="2">
                  <text:p text:style-name="list.cont">indien de
                              oorspronkelijke adoptant is overleden;
                           </text:p>
                </text:list-item>
                <text:list-item text:start-value="3">
                  <text:p text:style-name="list.cont">indien de adoptie is vernietigd;
                           </text:p>
                </text:list-item>
                <text:list-item text:start-value="4">
                  <text:p text:style-name="list.cont">indien de oorspronkelijke adoptie reeds
                              beëindigd is of door de opeenvolgende adoptie wordt
                              beëindigd;
                           </text:p>
                </text:list-item>
                <text:list-item text:start-value="5">
                  <text:p text:style-name="list.end">indien opvolgende
                              adoptie op zwaarwegende gronden gerechtvaardigd is en de wet niet
                              toestaat dat de oorspronkelijke adoptie beëindigd
                              wordt.
                           </text:p>
                </text:list-item>
              </text:list>
            </text:section>
            <text:section text:name="artikel.d3290e3130" text:style-name="artikel">
              <text:h text:outline-level="5" text:style-name="artikel_kop">Artikel 9 Minimumleeftijd
                        van de
                        adoptant
                     </text:h>
              <text:list text:style-name="list-style-44">
                <text:list-item text:start-value="1">
                  <text:p text:style-name="list.start"> Een
                              kind kan uitsluitend worden geadopteerd indien de adoptant de daartoe
                              wettelijk voorgeschreven minimumleeftijd heeft bereikt die niet lager
                              dan 18 of hoger dan 30 jaar mag zijn. Er dient een passend
                              leeftijdsverschil tussen de adoptant en het kind te zijn van bij
                              voorkeur ten minste 16 jaar, waarbij de belangen van het kind voorop
                              dienen te staan.
                           </text:p>
                </text:list-item>
                <text:list-item text:start-value="2">
                  <text:p text:style-name="list.cont"> De wet kan evenwel
                              toestaan dat in het belang van het kind wordt afgezien van de vereiste
                              minimumleeftijd of het vereiste
                              leeftijdsverschil:
                           </text:p>
                  <text:list>
                    <text:list-item text:start-value="1">
                      <text:p text:style-name="list.cont">indien
                                    de adoptant de echtgenoot of geregistreerde partner is van de vader of
                                    moeder van het kind; of
                                 </text:p>
                    </text:list-item>
                    <text:list-item text:start-value="2">
                      <text:p text:style-name="list.end">vanwege
                                    bijzondere omstandigheden.
                                 </text:p>
                    </text:list-item>
                  </text:list>
                </text:list-item>
              </text:list>
            </text:section>
            <text:section text:name="artikel.d3290e3176" text:style-name="artikel">
              <text:h text:outline-level="5" text:style-name="artikel_kop">Artikel 10 Voorbereidend
                        onderzoek
                     </text:h>
              <text:list text:style-name="list-style-45">
                <text:list-item text:start-value="1">
                  <text:p text:style-name="list.start"> De
                              bevoegde autoriteit geeft geen toestemming voor adoptie voordat
                              adequaat onderzoek naar de adoptant, het kind en zijn familie heeft
                              plaatsgevonden. Tijdens deze onderzoeken en daarna mogen gegevens
                              alleen worden verzameld, verwerkt en doorgegeven volgens de regels
                              inzake beroepsgeheim en de bescherming van persoonsgegevens.
                           </text:p>
                </text:list-item>
                <text:list-item text:start-value="2">
                  <text:p text:style-name="list.cont"> De onderzoeken betreffen,
                              voor zover van belang in de desbetreffende zaak en voor zover mogelijk
                              onder meer het
                              volgende:
                           </text:p>
                  <text:list>
                    <text:list-item text:start-value="1">
                      <text:p text:style-name="list.cont">de
                                    persoonlijkheid, gezondheid en het sociale omgeving van de adoptant,
                                    bijzonderheden over zijn of haar woning en huishouden en zijn of haar
                                    vermogen het kind op te voeden;
                                 </text:p>
                    </text:list-item>
                    <text:list-item text:start-value="2">
                      <text:p text:style-name="list.cont">de
                                    motivatie van de adoptant voor de adoptie van het kind;
                                 </text:p>
                    </text:list-item>
                    <text:list-item text:start-value="3">
                      <text:p text:style-name="list.cont">indien slechts een van de twee echtgenoten of
                                    geregistreerde partners een verzoek tot adoptie van het kind heeft
                                    ingediend, de reden waarom er geen gemeenschappelijk verzoek is
                                    gedaan;
                                 </text:p>
                    </text:list-item>
                    <text:list-item text:start-value="4">
                      <text:p text:style-name="list.cont">in hoeverre het kind en de
                                    adoptant bij elkaar passen en hoe lang het kind door hem of haar
                                    verzorgd is;
                                 </text:p>
                    </text:list-item>
                    <text:list-item text:start-value="5">
                      <text:p text:style-name="list.cont">de persoonlijkheid,
                                    gezondheid en het sociale omgeving van het kind en met inachtneming van
                                    wettelijke beperkingen, zijn achtergrond en burgerlijke
                                    staat;
                                 </text:p>
                    </text:list-item>
                    <text:list-item text:start-value="6">
                      <text:p text:style-name="list.cont">de etnische, religieuze en
                                    culturele achtergrond van de adoptant en het
                                    kind.
                                 </text:p>
                    </text:list-item>
                  </text:list>
                </text:list-item>
                <text:list-item text:start-value="3">
                  <text:p text:style-name="list.cont"> Bedoelde onderzoeken
                              worden opgedragen aan een persoon die of orgaan dat daartoe wettelijk
                              is erkend of erkend is door een bevoegde autoriteit. De onderzoeken
                              worden voor zover mogelijk uitgevoerd door maatschappelijk werkers die
                              op dit terrein deskundig zijn, hetzij door scholing, hetzij op grond
                              van ervaring.
                           </text:p>
                </text:list-item>
                <text:list-item text:start-value="4">
                  <text:p text:style-name="list.cont"> De bepalingen van dit
                              artikel laten de bevoegdheid of plicht van de bevoegde autoriteit door
                              haar nuttig geachte informatie of bewijzen te verkrijgen, ongeacht of
                              die binnen het kader van deze onderzoeken vallen, onverlet.
                           </text:p>
                </text:list-item>
                <text:list-item text:start-value="5">
                  <text:p text:style-name="list.end"> Onderzoeken naar de
                              geschiktheid en bevoegdheid van de adoptant, de omstandigheden en de
                              motieven van de betrokkenen en de wenselijkheid van de plaatsing van
                              het kind geschieden voordat het kind ten behoeve van adoptie wordt
                              toevertrouwd aan de zorg van de aspirant-adoptant.
                           </text:p>
                </text:list-item>
              </text:list>
            </text:section>
            <text:section text:name="artikel.d3290e3278" text:style-name="artikel">
              <text:h text:outline-level="5" text:style-name="artikel_kop">Artikel 11 Gevolgen
                        van
                        adoptie
                     </text:h>
              <text:list text:style-name="list-style-46">
                <text:list-item text:start-value="1">
                  <text:p text:style-name="list.start"> Door
                              adoptie wordt een kind een volwaardig lid van de familie van de
                              adoptant(en) en heeft het jegens de adoptant(en) en zijn, haar of hun
                              familie dezelfde rechten en plichten als een kind van de adoptant(en)
                              van wie het ouderschap wettelijk vaststaat. De adoptant(en)
                              oefent(oefenen) het ouderlijk gezag uit over het kind. De adoptie
                              verbreekt de familierechtelijke betrekkingen tussen het kind en zijn
                              vader, moeder en de familie van herkomst.
                           </text:p>
                </text:list-item>
                <text:list-item text:start-value="2">
                  <text:p text:style-name="list.cont"> Tenzij de wet anders
                              bepaalt, behoudt de echtgenoot of partner, ongeacht of deze
                              geregistreerd partner is of niet, van de adoptant desalniettemin zijn
                              of haar rechten en verplichtingen jegens het geadopteerde kind indien
                              dit zijn of haar kind is.
                           </text:p>
                </text:list-item>
                <text:list-item text:start-value="3">
                  <text:p text:style-name="list.cont"> Ten aanzien van de
                              beëindiging van de familierechtelijke betrekkingen tussen het kind
                              en zijn familie van herkomst, kunnen de Staten die Partij zijn
                              uitzonderingen toestaan ter zake van aangelegenheden als de achternaam
                              van het kind en beletselen voor het huwelijk of het aangaan van een
                              geregistreerd partnerschap.
                           </text:p>
                </text:list-item>
                <text:list-item text:start-value="4">
                  <text:p text:style-name="list.end"> De Staten die Partij zijn
                              kunnen voorzien in andere adoptievormen met beperktere gevolgen dan die
                              welke zijn vermeld in de voorgaande leden van dit
                              artikel.
                           </text:p>
                </text:list-item>
              </text:list>
            </text:section>
            <text:section text:name="artikel.d3290e3320" text:style-name="artikel">
              <text:h text:outline-level="5" text:style-name="artikel_kop">Artikel 12 Nationaliteit
                        van het geadopteerde
                        kind
                     </text:h>
              <text:list text:style-name="list-style-47">
                <text:list-item text:start-value="1">
                  <text:p text:style-name="list.start"> De
                              Staten die Partij zijn vergemakkelijken het verkrijgen van hun
                              nationaliteit door kinderen die door een van hun onderdanen zijn
                              geadopteerd.
                           </text:p>
                </text:list-item>
                <text:list-item text:start-value="2">
                  <text:p text:style-name="list.end"> Verlies van nationaliteit
                              dat het gevolg kan zijn van adoptie is afhankelijk van het bezit of de
                              verkrijging van een andere nationaliteit.
                           </text:p>
                </text:list-item>
              </text:list>
            </text:section>
            <text:section text:name="artikel.d3290e3346" text:style-name="artikel">
              <text:h text:outline-level="5" text:style-name="artikel_kop">Artikel 13 Verbod
                        op
                        beperkingen
                     </text:h>
              <text:list text:style-name="list-style-48">
                <text:list-item text:start-value="1">
                  <text:p text:style-name="list.start"> Het
                              aantal kinderen dat door een adoptant mag worden geadopteerd mag niet
                              bij wet worden beperkt.
                           </text:p>
                </text:list-item>
                <text:list-item text:start-value="2">
                  <text:p text:style-name="list.end"> Personen die kinderen
                              hebben of kunnen krijgen, mogen op grond daarvan niet bij wet van de
                              mogelijkheid tot adoptie van kinderen worden
                              uitgesloten.
                           </text:p>
                </text:list-item>
              </text:list>
            </text:section>
            <text:section text:name="artikel.d3290e3372" text:style-name="artikel">
              <text:h text:outline-level="5" text:style-name="artikel_kop">Artikel 14 Herroeping
                        en vernietiging van een
                        adoptie
                     </text:h>
              <text:list text:style-name="list-style-49">
                <text:list-item text:start-value="1">
                  <text:p text:style-name="list.start"> Uitsluitend
                              de bevoegde autoriteit kan besluiten tot herroeping of vernietiging van
                              een adoptie. De belangen van het kind vormen te allen tijde de
                              voornaamste overweging.
                           </text:p>
                </text:list-item>
                <text:list-item text:start-value="2">
                  <text:p text:style-name="list.cont"> Een adoptie kan
                              uitsluitend op zwaarwegende, door de wet bepaalde gronden worden
                              herroepen voordat het kind meerderjarig wordt.
                           </text:p>
                </text:list-item>
                <text:list-item text:start-value="3">
                  <text:p text:style-name="list.end"> Een verzoek om
                              vernietiging dient te worden ingediend binnen een wettelijk
                              voorgeschreven termijn.
                           </text:p>
                </text:list-item>
              </text:list>
            </text:section>
            <text:section text:name="artikel.d3290e3406" text:style-name="artikel">
              <text:h text:outline-level="5" text:style-name="artikel_kop">Artikel 15 Verzoek
                        om informatie van een andere Staat die Partij
                        is
                     </text:h>
              <text:p text:style-name="artikel">Indien de onderzoeken uit hoofde van de artikelen 4
                        en 10 van dit Verdrag betrekking hebben op een persoon die woont of
                        gewoond heeft op het grondgebied van een andere Staat die Partij is,
                        tracht die Staat die Partij is indien een verzoek om informatie is
                        ingediend, onverwijld te bewerkstelligen dat de verzochte informatie
                        wordt verschaft. Elke Staat wijst een nationale autoriteit aan waaraan
                        verzoeken om informatie dienen te worden
                        gericht.
                     </text:p>
            </text:section>
            <text:section text:name="artikel.d3290e3417" text:style-name="artikel">
              <text:h text:outline-level="5" text:style-name="artikel_kop">Artikel 16 Procedures
                        tot vaststelling van afstamming
                     </text:h>
              <text:p text:style-name="artikel">Hangende procedures
                        tot vaststelling van het vaderschap, of, indien een dergelijke
                        procedure bestaat, tot vaststelling van het moederschap, aangespannen
                        door de vermoedelijke biologische vader of moeder, worden
                        adoptieprocedures indien van toepassing, opgeschort in afwachting van
                        de uitkomst van de desbetreffende procedures. De bevoegde autoriteiten
                        betrachten voortvarendheid bij zulke procedures inzake
                        afstamming.
                     </text:p>
            </text:section>
            <text:section text:name="artikel.d3290e3427" text:style-name="artikel">
              <text:h text:outline-level="5" text:style-name="artikel_kop">Artikel 17 Verbod
                        op ongerechtvaardigd verkregen voordeel
                     </text:h>
              <text:p text:style-name="artikel">Niemand mag
                        ongerechtvaardigd financieel of ander voordeel verwerven met
                        activiteiten die verband houden met de adoptie van
                        kinderen.
                     </text:p>
            </text:section>
            <text:section text:name="artikel.d3290e3437" text:style-name="artikel">
              <text:h text:outline-level="5" text:style-name="artikel_kop">Artikel 18 Gunstiger
                        bepalingen
                     </text:h>
              <text:p text:style-name="artikel">Staten die Partij zijn behouden de
                        mogelijkheid bepalingen aan te nemen die gunstiger zijn voor
                        geadopteerde
                        kinderen.
                     </text:p>
            </text:section>
            <text:section text:name="artikel.d3290e3447" text:style-name="artikel">
              <text:h text:outline-level="5" text:style-name="artikel_kop">Artikel 19 Proefperiode
                     </text:h>
              <text:p text:style-name="artikel">Het
                        staat Staten die Partij zijn vrij voor te schrijven dat een kind moet
                        worden verzorgd door de adoptant gedurende een periode die lang genoeg
                        is voor de bevoegde autoriteit om zich een redelijk beeld te kunnen
                        vormen van hun relatie in de toekomst alvorens toestemming te gegeven
                        voor de adoptie. De belangen van het kind vormen in dit verband te
                        allen tijde de voornaamste
                        overweging.
                     </text:p>
            </text:section>
            <text:section text:name="artikel.d3290e3457" text:style-name="artikel">
              <text:h text:outline-level="5" text:style-name="artikel_kop">Artikel 20 Voorlichting
                        over en advisering na adoptie
                     </text:h>
              <text:p text:style-name="artikel">De overheidsinstanties
                        zien erop toe dat voorlichting over adoptie en advisering na adoptie
                        wordt bevorderd en naar behoren functioneert, zodat
                        aspirant-adoptanten, adoptanten en geadopteerde kinderen hulp en advies
                        krijgen.
                     </text:p>
            </text:section>
            <text:section text:name="artikel.d3290e3467" text:style-name="artikel">
              <text:h text:outline-level="5" text:style-name="artikel_kop">Artikel 21 Scholing
                     </text:h>
              <text:p text:style-name="artikel">De
                        Staten die Partij zijn zien erop toe dat maatschappelijk werkers die
                        bij adoptie betrokken zijn naar behoren geschoold worden ter zake van
                        de sociale en juridische aspecten van
                        adoptie.
                     </text:p>
            </text:section>
            <text:section text:name="artikel.d3290e3478" text:style-name="artikel">
              <text:h text:outline-level="5" text:style-name="artikel_kop">Artikel 22 Toegang
                        tot en bekendmaking van
                        informatie
                     </text:h>
              <text:list text:style-name="list-style-50">
                <text:list-item text:start-value="1">
                  <text:p text:style-name="list.start"> Er
                              kunnen regelingen worden getroffen om een adoptieprocedure te voltooien
                              zonder dat de identiteit van de adoptant wordt bekend gemaakt aan de
                              familie van herkomst van het kind.
                           </text:p>
                </text:list-item>
                <text:list-item text:start-value="2">
                  <text:p text:style-name="list.cont"> Er dienen regelingen te
                              worden getroffen op grond waarvan vereist of toegestaan wordt dat
                              adoptieprocedures in beslotenheid plaatsvinden.
                           </text:p>
                </text:list-item>
                <text:list-item text:start-value="3">
                  <text:p text:style-name="list.cont"> Het geadopteerde kind
                              dient toegang te hebben tot informatie aangaande zijn afkomst die de
                              bevoegde autoriteiten in hun bezit hebben. Indien de ouders van
                              herkomst een wettelijk recht hebben op geheimhouding van hun identiteit
                              is het, voor zover wettelijk toegestaan, aan de bevoegde autoriteit te
                              bepalen of dat recht terzijde mag worden geschoven en informatie
                              omtrent hun identiteit mag worden bekendgemaakt, daarbij de
                              omstandigheden en de onderscheiden rechten van het kind en die van zijn
                              ouders van herkomst in aanmerking nemend. Een geadopteerd kind dat nog
                              niet meerderjarig is, mag daarbij op passende wijze geadviseerd
                              worden.
                           </text:p>
                </text:list-item>
                <text:list-item text:start-value="4">
                  <text:p text:style-name="list.cont"> De
                              adoptant en het geadopteerde kind dienen een document te kunnen
                              verkrijgen dat uittreksels uit de openbare registers bevat met
                              verklaringen omtrent de geboortedatum en -plaats van het geadopteerde
                              kind, waarbij het feit van de adoptie of de identiteit van zijn ouders
                              van herkomst niet uitdrukkelijk worden vermeld. De Staten die Partij
                              zijn kunnen besluiten deze bepaling niet toe te passen op de andere
                              vormen van adoptie bedoeld in artikel 11, vierde lid, van dit
                              Verdrag.
                           </text:p>
                </text:list-item>
                <text:list-item text:start-value="5">
                  <text:p text:style-name="list.cont"> Met
                              het oog op het recht van personen hun identiteit en afkomst te kennen,
                              dient relevante informatie ter zake van een adoptie te worden verzameld
                              en bewaard gedurende ten minste 50 jaar vanaf de datum waarop de
                              adoptie definitief is geworden.
                           </text:p>
                </text:list-item>
                <text:list-item text:start-value="6">
                  <text:p text:style-name="list.end"> Openbare registers dienen
                              zodanig te worden bewaard en hun inhoud dient in elk geval zodanig te
                              worden vermenigvuldigd dat personen die geen gerechtvaardigd belang
                              hebben belet wordt kennis te nemen van het feit of een persoon al dan
                              niet geadopteerd is of, indien deze informatie bekend is, de identiteit
                              van diens ouders van herkomst te
                              achterhalen.
                           </text:p>
                </text:list-item>
              </text:list>
            </text:section>
            <text:h text:outline-level="4" text:style-name="deel_kop">DEEL III SLOTBEPALINGEN
                  </text:h>
            <text:section text:name="artikel.d3290e3541" text:style-name="artikel">
              <text:h text:outline-level="5" text:style-name="artikel_kop">Artikel 23 Gevolgen
                        van het
                        Verdrag
                     </text:h>
              <text:list text:style-name="list-style-51">
                <text:list-item text:start-value="1">
                  <text:p text:style-name="list.start"> Dit
                              Verdrag treedt ten aanzien van de Staten die er Partij bij zijn in de
                              plaats van het Europees Verdrag inzake de adoptie van kinderen, dat op
                              24 april 1967 werd opengesteld voor ondertekening.
                           </text:p>
                </text:list-item>
                <text:list-item text:start-value="2">
                  <text:p text:style-name="list.end"> In de betrekkingen tussen
                              een Partij bij dit Verdrag en een Partij bij het Verdrag van 1967 die
                              dit Verdrag niet heeft bekrachtigd, blijft artikel 14 van het Verdrag
                              van 1967 van toepassing.
                           </text:p>
                </text:list-item>
              </text:list>
            </text:section>
            <text:section text:name="artikel.d3290e3567" text:style-name="artikel">
              <text:h text:outline-level="5" text:style-name="artikel_kop">Artikel 24 Ondertekening,
                        bekrachtiging en
                        inwerkingtreding
                     </text:h>
              <text:list text:style-name="list-style-52">
                <text:list-item text:start-value="1">
                  <text:p text:style-name="list.start"> Dit
                              Verdrag staat open voor ondertekening door de lidstaten van de Raad van
                              Europa en de niet-lidstaten die hebben deelgenomen aan de opstelling
                              ervan.
                           </text:p>
                </text:list-item>
                <text:list-item text:start-value="2">
                  <text:p text:style-name="list.cont"> Het
                              Verdrag dient te worden bekrachtigd, aanvaard of goedgekeurd. De akten
                              van bekrachtiging, aanvaarding of goedkeuring worden nedergelegd bij de
                              Secretaris-Generaal van de Raad van Europa.
                           </text:p>
                </text:list-item>
                <text:list-item text:start-value="3">
                  <text:p text:style-name="list.cont"> Dit Verdrag treedt in
                              werking op de eerste dag van de maand die volgt op het verstrijken van
                              een tijdvak van drie maanden na de datum waarop drie ondertekenende
                              Staten in overeenstemming met de bepalingen van het tweede lid van dit
                              artikel hun instemming door het Verdrag te worden gebonden tot
                              uitdrukking hebben gebracht.
                           </text:p>
                </text:list-item>
                <text:list-item text:start-value="4">
                  <text:p text:style-name="list.end"> Ten aanzien van iedere in
                              het eerste lid genoemde Staat die daarna het feit dat hij ermee instemt
                              door dit Verdrag te worden gebonden, tot uitdrukking brengt, treedt het
                              Verdrag in werking op de eerste dag van de maand na het verstrijken van
                              een tijdvak van drie maanden na de datum van de nederlegging van de
                              akte van bekrachtiging, aanvaarding of
                              goedkeuring.
                           </text:p>
                </text:list-item>
              </text:list>
            </text:section>
            <text:section text:name="artikel.d3290e3609" text:style-name="artikel">
              <text:h text:outline-level="5" text:style-name="artikel_kop">Artikel 25 Toetreding
                     </text:h>
              <text:list text:style-name="list-style-53">
                <text:list-item text:start-value="1">
                  <text:p text:style-name="list.start"> Na
                              de inwerkingtreding van dit Verdrag kan het Comité van Ministers
                              van de Raad van Europa, na raadpleging van de Partijen, elke Staat die
                              geen lid is van de Raad van Europa en die niet heeft deelgenomen aan de
                              opstelling van het Verdrag, uitnodigen tot dit Verdrag toe te treden,
                              door een door de meerderheid als voorzien in artikel 20, onderdeel d,
                              van het Statuut van de Raad van Europa genomen besluit en door de
                              unanieme stemming door de vertegenwoordigers van de Verdragsluitende
                              Staten die recht hebben op een zetel in het Comité van
                              Ministers.
                           </text:p>
                </text:list-item>
                <text:list-item text:start-value="2">
                  <text:p text:style-name="list.end"> Ten
                              aanzien van elke toetredende Staat treedt het Verdrag in werking op de
                              eerste dag van de maand die volgt op het verstrijken van een tijdvak
                              van drie maanden na de datum van nederlegging van de akte van
                              toetreding bij de Secretaris-Generaal van de Raad van
                              Europa.
                           </text:p>
                </text:list-item>
              </text:list>
            </text:section>
            <text:section text:name="artikel.d3290e3635" text:style-name="artikel">
              <text:h text:outline-level="5" text:style-name="artikel_kop">Artikel 26 Territoriale
                        toepassing
                     </text:h>
              <text:list text:style-name="list-style-54">
                <text:list-item text:start-value="1">
                  <text:p text:style-name="list.start"> Elke
                              Staat kan, op het tijdstip van ondertekening of bij de nederlegging van
                              zijn akte van bekrachtiging, aanvaarding, goedkeuring of toetreding,
                              het gebied of de gebieden waarop dit Verdrag van toepassing is nader
                              aanduiden.
                           </text:p>
                </text:list-item>
                <text:list-item text:start-value="2">
                  <text:p text:style-name="list.cont"> Elke
                              Staat die Partij is kan op een later tijdstip door middel van een
                              verklaring gericht aan de Secretaris-Generaal van de Raad van Europa de
                              toepassing van dit Verdrag uitbreiden tot ieder ander grondgebied dat
                              in de verklaring wordt genoemd en voor de internationale betrekkingen
                              van welk grondgebied zij verantwoordelijk is of namens welk grondgebied
                              zij bevoegd is verbintenissen aan te gaan. Ten aanzien van een
                              dergelijk grondgebied treedt het Verdrag in werking op de eerste dag
                              van de maand die volgt op het verstrijken van een tijdvak van drie
                              maanden na de datum van ontvangst van die verklaring door de
                              Secretaris-Generaal.
                           </text:p>
                </text:list-item>
                <text:list-item text:start-value="3">
                  <text:p text:style-name="list.end"> Iedere krachtens de twee
                              voorgaande leden gedane verklaring kan, met betrekking tot elk in die
                              verklaring nader aangeduid grondgebied, worden ingetrokken door middel
                              van een aan de Secretaris-Generaal van de Raad van Europa gerichte
                              kennisgeving. De intrekking wordt van kracht op de eerste dag van de
                              maand die volgt op het verstrijken van een tijdvak van drie maanden na
                              de datum van ontvangst van de kennisgeving door de
                              Secretaris-Generaal.
                           </text:p>
                </text:list-item>
              </text:list>
            </text:section>
            <text:section text:name="artikel.d3290e3670" text:style-name="artikel">
              <text:h text:outline-level="5" text:style-name="artikel_kop">Artikel 27 Voorbehouden
                     </text:h>
              <text:list text:style-name="list-style-55">
                <text:list-item text:start-value="1">
                  <text:p text:style-name="list.start"> Voorbehouden
                              op dit Verdrag zijn niet toegestaan, behalve ter zake van de bepalingen
                              van artikel 5, eerste lid, onderdeel b, artikel 7, eerste lid,
                              onderdeel a, onder ii, en eerste lid, onderdeel b, en artikel 22, derde
                              lid.
                           </text:p>
                </text:list-item>
                <text:list-item text:start-value="2">
                  <text:p text:style-name="list.cont"> Voorbehouden gemaakt door
                              een Staat op grond van het eerste lid worden geformuleerd op het
                              tijdstip van ondertekening of bij de nederlegging van zijn akte van
                              bekrachtiging, aanvaarding, goedkeuring of toetreding.
                           </text:p>
                </text:list-item>
                <text:list-item text:start-value="3">
                  <text:p text:style-name="list.end"> Elke Staat kan een
                              krachtens het eerste lid gemaakt voorbehoud geheel of gedeeltelijk
                              intrekken door middel van een aan de Secretaris-Generaal van de Raad
                              van Europa gerichte verklaring, welke van kracht wordt op de datum van
                              ontvangst ervan.
                           </text:p>
                </text:list-item>
              </text:list>
            </text:section>
            <text:section text:name="artikel.d3290e3704" text:style-name="artikel">
              <text:h text:outline-level="5" text:style-name="artikel_kop">Artikel 28 Kennisgeving
                        omtrent de bevoegde autoriteiten
                     </text:h>
              <text:p text:style-name="artikel">Elke Staat die Partij
                        is stelt de Secretaris-Generaal van de Raad van Europa in kennis van de
                        naam en het adres van de autoriteit waaraan verzoeken uit hoofde van
                        artikel 15 gericht kunnen
                        worden.
                     </text:p>
            </text:section>
            <text:section text:name="artikel.d3290e3714" text:style-name="artikel">
              <text:h text:outline-level="5" text:style-name="artikel_kop">Artikel 29 Opzegging
                     </text:h>
              <text:list text:style-name="list-style-56">
                <text:list-item text:start-value="1">
                  <text:p text:style-name="list.start"> Iedere
                              Staat die Partij is kan dit Verdrag te allen tijde opzeggen door middel
                              van een kennisgeving gericht aan de Secretaris-Generaal van de Raad van
                              Europa.
                           </text:p>
                </text:list-item>
                <text:list-item text:start-value="2">
                  <text:p text:style-name="list.end"> Deze
                              opzegging wordt van kracht op de eerste dag van de maand die volgt op
                              het verstrijken van een tijdvak van drie maanden na de datum van
                              ontvangst van de kennisgeving door de
                              Secretaris-Generaal.
                           </text:p>
                </text:list-item>
              </text:list>
            </text:section>
            <text:section text:name="artikel.d3290e3740" text:style-name="artikel">
              <text:h text:outline-level="5" text:style-name="artikel_kop">Artikel 30 Kennisgevingen
                     </text:h>
              <text:p text:style-name="artikel">De
                        Secretaris-Generaal van de Raad van Europa stelt de lidstaten van de
                        Raad van Europa, de niet-lidstaten die hebben deelgenomen aan de
                        opstelling van dit Verdrag alsmede elke Staat die Partij is en elke
                        Staat die is uitgenodigd tot dit Verdrag toe te treden, in kennis
                        van:
                     </text:p>
              <text:list text:style-name="list-style-57">
                <text:list-item text:start-value="1">
                  <text:p text:style-name="list.start">elke
                              ondertekening;
                           </text:p>
                </text:list-item>
                <text:list-item text:start-value="2">
                  <text:p text:style-name="list.cont">elke nederlegging van
                              een akte van bekrachtiging, aanvaarding, goedkeuring of
                              toetreding;
                           </text:p>
                </text:list-item>
                <text:list-item text:start-value="3">
                  <text:p text:style-name="list.cont">elke datum van
                              inwerkingtreding van dit Verdrag overeenkomstig artikel
                              24;
                           </text:p>
                </text:list-item>
                <text:list-item text:start-value="4">
                  <text:p text:style-name="list.cont">elke kennisgeving uit hoofde van
                              de bepalingen van artikel 2;
                           </text:p>
                </text:list-item>
                <text:list-item text:start-value="5">
                  <text:p text:style-name="list.cont">elke
                              verklaring ontvangen uit hoofde van de bepalingen van artikel 7, tweede
                              lid, en de bepalingen van artikel 26, tweede en derde lid;
                           </text:p>
                </text:list-item>
                <text:list-item text:start-value="6">
                  <text:p text:style-name="list.cont">elk voorbehoud en elke intrekking van
                              voorbehouden gemaakt ingevolge de bepalingen van artikel
                              27;
                           </text:p>
                </text:list-item>
                <text:list-item text:start-value="7">
                  <text:p text:style-name="list.cont">elke kennisgeving ontvangen uit
                              hoofde van de bepalingen van artikel 28;
                           </text:p>
                </text:list-item>
                <text:list-item text:start-value="8">
                  <text:p text:style-name="list.cont">elke uit hoofde van de bepalingen van artikel 29
                              ontvangen kennisgeving en de datum waarop de opzegging van kracht
                              wordt;
                           </text:p>
                </text:list-item>
                <text:list-item text:start-value="9">
                  <text:p text:style-name="list.end">elke andere akte,
                              kennisgeving of mededeling met betrekking tot dit
                              Verdrag.
                           </text:p>
                </text:list-item>
              </text:list>
            </text:section>
          </text:section>
          <text:section text:name="wetsluiting.d3290e3827" text:style-name="wetsluiting">
            <text:section text:name="slotformulering.d3290e3829" text:style-name="slotformulering">
              <text:p text:style-name="slotformulering">TEN BLIJKE WAARVAN de ondergetekenden, daartoe behoorlijk
                        gemachtigd, dit Verdrag hebben ondertekend.
                     </text:p>
              <text:p text:style-name="slotformulering">GEDAAN te
                        Straatsburg op 27 november 2008, in de Engelse en de Franse taal,
                        zijnde beide teksten gelijkelijk authentiek, in een enkel exemplaar,
                        dat wordt nedergelegd in het archief van de Raad van Europa. De
                        Secretaris-Generaal van de Raad van Europa doet elke lidstaat van de
                        Raad van Europa, de niet-lidstaten die hebben deelgenomen aan de
                        opstelling van dit Verdrag en elke Staat die is uitgenodigd tot dit
                        Verdrag toe te treden, voor eensluidend gewaarmerkte afschriften
                        toekomen.
                     </text:p>
            </text:section>
          </text:section>
        </text:section>
      </text:section>
      <text:h text:outline-level="2" text:style-name="rubriek_kop">D. PARLEMENT
         </text:h>
      <text:p text:style-name="Standard">Het
            Verdrag behoeft ingevolge artikel 91 van de Grondwet de goedkeuring van
            de Staten-Generaal, alvorens het Koninkrijk aan het Verdrag kan worden
            gebonden.
         </text:p>
      <text:h text:outline-level="2" text:style-name="rubriek_kop">E. PARTIJGEGEVENS
         </text:h>
      <text:p text:style-name="Standard">Bekrachtiging,
            aanvaarding, of goedkeuring is voorzien in artikel 24, tweede lid, en
            toetreding in artikel 25, eerste lid, van het
            Verdrag.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Partij</text:p>
            </table:table-cell>
            <table:table-cell office:value-type="string">
              <text:p text:style-name="Table_20_Heading">Onder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
                     </text:p>
            </table:table-cell>
            <table:table-cell office:value-type="string">
              <text:p text:style-name="Table_20_Heading">Opzegging</text:p>
            </table:table-cell>
            <table:table-cell office:value-type="string">
              <text:p text:style-name="Table_20_Heading">Buiten
                        werking
                     </text:p>
            </table:table-cell>
          </table:table-row>
        </table:table-header-rows>
        <table:table-row>
          <table:table-cell office:value-type="string">
            <text:p text:style-name="Table_20_Contents">Armenië</text:p>
          </table:table-cell>
          <table:table-cell office:value-type="string">
            <text:p text:style-name="Table_20_Contents">27-11-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elgië</text:p>
          </table:table-cell>
          <table:table-cell office:value-type="string">
            <text:p text:style-name="Table_20_Contents">01-12-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27-11-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Finland</text:p>
          </table:table-cell>
          <table:table-cell office:value-type="string">
            <text:p text:style-name="Table_20_Contents">27-11-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Jsland</text:p>
          </table:table-cell>
          <table:table-cell office:value-type="string">
            <text:p text:style-name="Table_20_Contents">27-11-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ontenegro</text:p>
          </table:table-cell>
          <table:table-cell office:value-type="string">
            <text:p text:style-name="Table_20_Contents">18-06-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oorwegen</text:p>
          </table:table-cell>
          <table:table-cell office:value-type="string">
            <text:p text:style-name="Table_20_Contents">27-11-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Oekraïne</text:p>
          </table:table-cell>
          <table:table-cell office:value-type="string">
            <text:p text:style-name="Table_20_Contents">28-04-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Roemenië</text:p>
          </table:table-cell>
          <table:table-cell office:value-type="string">
            <text:p text:style-name="Table_20_Contents">04-03-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ervië</text:p>
          </table:table-cell>
          <table:table-cell office:value-type="string">
            <text:p text:style-name="Table_20_Contents">18-06-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Verenigd
                        Koninkrijk, het
                     </text:p>
          </table:table-cell>
          <table:table-cell office:value-type="string">
            <text:p text:style-name="Table_20_Contents">27-11-08</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2" text:style-name="rubriek_kop">G. INWERKINGTREDING
         </text:h>
      <text:p text:style-name="Standard">De
            bepalingen van het Verdrag zullen ingevolge artikel 24, derde lid, van
            het Verdrag in werking treden op de eerste dag van de maand die volgt
            op het verstrijken van een tijdvak van drie maanden na de datum waarop
            drie ondertekenende staten hun instemming door het Verdrag te worden
            gebonden tot uitdrukking hebben gebracht.
         </text:p>
      <text:h text:outline-level="2" text:style-name="rubriek_kop">J. VERWIJZINGEN
         </text:h>
      <text:h text:outline-level="3" text:style-name="divisiekop1">Verwijzingen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inzake de rechten van het kind;
                     </text:p>
            <text:p text:style-name="Table_20_Contents">New York, 20 november
                        1989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rb. 1990,
                           46 (Engels en
                        Frans)
                     </text:p>
            <text:p text:style-name="Table_20_Contents">
                        
                           Trb. 1990,
                           170 (vertaling)
                     </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02,
                           233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inzake de bescherming van kinderen en de samenwerking op het gebied van
                        de interlandelijke adoptie;
                     </text:p>
            <text:p text:style-name="Table_20_Contents">’s-Gravenhage, 29 mei
                        1993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rb. 1993,
                           197 (Frans en
                        Engels)
                     </text:p>
            <text:p text:style-name="Table_20_Contents">
                        
                           Trb. 1996,
                           94 (vertaling)
                     </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1998,
                           244
                        
                     </text:p>
          </table:table-cell>
        </table:table-row>
      </table:table>
      <text:p/>
      <text:section text:name="gegeven.d3290e4483" text:style-name="gegeven">
        <text:p text:style-name="dagtekening">Uitgegeven
               de <text:span text:style-name="cur">vijfentwintigste</text:span> september
               2009.
            </text:p>
      </text:section>
      <text:section text:name="ondertekening.d3290e4492"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4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Europees Verdrag inzake de adoptie van kinderen (herzien); Straatsburg, 27 november 2008</dc:title>
  </office:meta>
</office:document-meta>
</file>