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0</text:p>
      <text:p text:style-name="publicatie-titel.end">25 september 2009</text:p>
      <text:p text:style-name="systematisch_nummer">27 (1985) Nr. 3</text:p>
      <text:h text:outline-level="2" text:style-name="rubriek_kop">A. TITEL
         </text:h>
      <text:section text:name="tractatenblad_kop.d850e166" text:style-name="tractatenblad_kop">
        <text:p text:style-name="tractatenblad_kop.start">
               Verdrag
               inzake het recht dat toepasselijk is op trusts en inzake de erkenning
               van trusts;
               
            </text:p>
        <text:p text:style-name="tractatenblad_kop.end">
               ’s-Gravenhage, 1 juli
               1985
               
            </text:p>
      </text:section>
      <text:h text:outline-level="2" text:style-name="rubriek_kop">B. TEKST
         </text:h>
      <text:p text:style-name="Standard">De
            Engelse en de Franse tekst van het Verdrag zijn geplaatst in
            
               <text:span text:style-name="cur">Trb.</text:span> 1985,
               141.
         </text:p>
      <text:h text:outline-level="2" text:style-name="rubriek_kop">C. VERTALING
         </text:h>
      <text:p text:style-name="Standard">Zie
            
               <text:span text:style-name="cur">Trb.</text:span> 1985,
               141.
         </text:p>
      <text:h text:outline-level="2" text:style-name="rubriek_kop">D. PARLEMENT
         </text:h>
      <text:p text:style-name="Standard">Zie
            
               <text:span text:style-name="cur">Trb.</text:span> 1996,
               9.
         </text:p>
      <text:h text:outline-level="2" text:style-name="rubriek_kop">E. PARTIJGEGEVENS
         </text:h>
      <text:p text:style-name="Standard">Zie
            rubriek E van
            
               <text:span text:style-name="cur">Trb.</text:span> 1985,
               141 en rubriek F van
            
               <text:span text:style-name="cur">Trb.</text:span> 1996,
               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ustralië</text:p>
          </table:table-cell>
          <table:table-cell office:value-type="string">
            <text:p text:style-name="Table_20_Contents">17-10-91</text:p>
          </table:table-cell>
          <table:table-cell office:value-type="string">
            <text:p text:style-name="Table_20_Contents">17-10-91</text:p>
          </table:table-cell>
          <table:table-cell office:value-type="string">
            <text:p text:style-name="Table_20_Contents">R</text:p>
          </table:table-cell>
          <table:table-cell office:value-type="string">
            <text:p text:style-name="Table_20_Contents">01-01-92</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1-10-88</text:p>
          </table:table-cell>
          <table:table-cell office:value-type="string">
            <text:p text:style-name="Table_20_Contents">20-10-92</text:p>
          </table:table-cell>
          <table:table-cell office:value-type="string">
            <text:p text:style-name="Table_20_Contents">R</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1-03-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6-11-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01-07-85</text:p>
          </table:table-cell>
          <table:table-cell office:value-type="string">
            <text:p text:style-name="Table_20_Contents">21-02-90</text:p>
          </table:table-cell>
          <table:table-cell office:value-type="string">
            <text:p text:style-name="Table_20_Contents">R</text:p>
          </table:table-cell>
          <table:table-cell office:value-type="string">
            <text:p text:style-name="Table_20_Contents">01-01-92</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13-12-04</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1-07-85</text:p>
          </table:table-cell>
          <table:table-cell office:value-type="string">
            <text:p text:style-name="Table_20_Contents">16-10-03</text:p>
          </table:table-cell>
          <table:table-cell office:value-type="string">
            <text:p text:style-name="Table_20_Contents">R</text:p>
          </table:table-cell>
          <table:table-cell office:value-type="string">
            <text:p text:style-name="Table_20_Contents">01-01-04</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7-12-94</text:p>
          </table:table-cell>
          <table:table-cell office:value-type="string">
            <text:p text:style-name="Table_20_Contents">T</text:p>
          </table:table-cell>
          <table:table-cell office:value-type="string">
            <text:p text:style-name="Table_20_Contents">01-03-9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1-06-07</text:p>
          </table:table-cell>
          <table:table-cell office:value-type="string">
            <text:p text:style-name="Table_20_Contents">T</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1-07-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8-11-95</text:p>
          </table:table-cell>
          <table:table-cell office:value-type="string">
            <text:p text:style-name="Table_20_Contents">R</text:p>
          </table:table-cell>
          <table:table-cell office:value-type="string">
            <text:p text:style-name="Table_20_Contents">01-02-96</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San
                        Marino
                     </text:p>
          </table:table-cell>
          <table:table-cell office:value-type="string"/>
          <table:table-cell office:value-type="string">
            <text:p text:style-name="Table_20_Contents">28-04-05</text:p>
          </table:table-cell>
          <table:table-cell office:value-type="string">
            <text:p text:style-name="Table_20_Contents">T</text:p>
          </table:table-cell>
          <table:table-cell office:value-type="string">
            <text:p text:style-name="Table_20_Contents">01-08-06</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0-01-86</text:p>
          </table:table-cell>
          <table:table-cell office:value-type="string">
            <text:p text:style-name="Table_20_Contents">17-11-89</text:p>
          </table:table-cell>
          <table:table-cell office:value-type="string">
            <text:p text:style-name="Table_20_Contents">R</text:p>
          </table:table-cell>
          <table:table-cell office:value-type="string">
            <text:p text:style-name="Table_20_Contents">01-01-92</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3-06-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3-04-07</text:p>
          </table:table-cell>
          <table:table-cell office:value-type="string">
            <text:p text:style-name="Table_20_Contents">26-04-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anad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lberta</text:p>
          </table:table-cell>
          <table:table-cell office:value-type="string">
            <text:p text:style-name="Table_20_Contents">01-01-1993</text:p>
          </table:table-cell>
          <table:table-cell office:value-type="string"/>
        </table:table-row>
        <table:table-row>
          <table:table-cell office:value-type="string">
            <text:p text:style-name="Table_20_Contents">Brits
                        Columbia
                     </text:p>
          </table:table-cell>
          <table:table-cell office:value-type="string">
            <text:p text:style-name="Table_20_Contents">01-01-1993</text:p>
          </table:table-cell>
          <table:table-cell office:value-type="string"/>
        </table:table-row>
        <table:table-row>
          <table:table-cell office:value-type="string">
            <text:p text:style-name="Table_20_Contents">Manitoba</text:p>
          </table:table-cell>
          <table:table-cell office:value-type="string">
            <text:p text:style-name="Table_20_Contents">01-07-1994</text:p>
          </table:table-cell>
          <table:table-cell office:value-type="string"/>
        </table:table-row>
        <table:table-row>
          <table:table-cell office:value-type="string">
            <text:p text:style-name="Table_20_Contents">New
                        Brunswick
                     </text:p>
          </table:table-cell>
          <table:table-cell office:value-type="string">
            <text:p text:style-name="Table_20_Contents">01-01-1993</text:p>
          </table:table-cell>
          <table:table-cell office:value-type="string"/>
        </table:table-row>
        <table:table-row>
          <table:table-cell office:value-type="string">
            <text:p text:style-name="Table_20_Contents">Newfoundland
                        en Labrador
                     </text:p>
          </table:table-cell>
          <table:table-cell office:value-type="string">
            <text:p text:style-name="Table_20_Contents">01-01-1993</text:p>
          </table:table-cell>
          <table:table-cell office:value-type="string"/>
        </table:table-row>
        <table:table-row>
          <table:table-cell office:value-type="string">
            <text:p text:style-name="Table_20_Contents">Nova
                        Scotia
                     </text:p>
          </table:table-cell>
          <table:table-cell office:value-type="string">
            <text:p text:style-name="Table_20_Contents">01-05-2006</text:p>
          </table:table-cell>
          <table:table-cell office:value-type="string"/>
        </table:table-row>
        <table:table-row>
          <table:table-cell office:value-type="string">
            <text:p text:style-name="Table_20_Contents">Prins
                        Edwardeiland
                     </text:p>
          </table:table-cell>
          <table:table-cell office:value-type="string">
            <text:p text:style-name="Table_20_Contents">01-01-1993</text:p>
          </table:table-cell>
          <table:table-cell office:value-type="string"/>
        </table:table-row>
        <table:table-row>
          <table:table-cell office:value-type="string">
            <text:p text:style-name="Table_20_Contents">Saskatchewan</text:p>
          </table:table-cell>
          <table:table-cell office:value-type="string">
            <text:p text:style-name="Table_20_Contents">01-09-1994</text:p>
          </table:table-cell>
          <table:table-cell office:value-type="string"/>
        </table:table-row>
      </table:table>
      <text:p/>
      <text:h text:outline-level="4" text:style-name="divisiekop2">China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01-07-1997</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krotiri
                        en Dhekelia (Soevereine Basis Gebieden op Cyprus)
                     </text:p>
          </table:table-cell>
          <table:table-cell office:value-type="string">
            <text:p text:style-name="Table_20_Contents">01-01-1992</text:p>
          </table:table-cell>
          <table:table-cell office:value-type="string"/>
        </table:table-row>
        <table:table-row>
          <table:table-cell office:value-type="string">
            <text:p text:style-name="Table_20_Contents">Bermuda</text:p>
          </table:table-cell>
          <table:table-cell office:value-type="string">
            <text:p text:style-name="Table_20_Contents">01-01-1992</text:p>
          </table:table-cell>
          <table:table-cell office:value-type="string"/>
        </table:table-row>
        <table:table-row>
          <table:table-cell office:value-type="string">
            <text:p text:style-name="Table_20_Contents">Brits
                        Antarctisch Territorium
                     </text:p>
          </table:table-cell>
          <table:table-cell office:value-type="string">
            <text:p text:style-name="Table_20_Contents">01-01-1992</text:p>
          </table:table-cell>
          <table:table-cell office:value-type="string"/>
        </table:table-row>
        <table:table-row>
          <table:table-cell office:value-type="string">
            <text:p text:style-name="Table_20_Contents">Britse
                        Maagdeneilanden
                     </text:p>
          </table:table-cell>
          <table:table-cell office:value-type="string">
            <text:p text:style-name="Table_20_Contents">01-01-1992</text:p>
          </table:table-cell>
          <table:table-cell office:value-type="string"/>
        </table:table-row>
        <table:table-row>
          <table:table-cell office:value-type="string">
            <text:p text:style-name="Table_20_Contents">Falklandeilanden</text:p>
          </table:table-cell>
          <table:table-cell office:value-type="string">
            <text:p text:style-name="Table_20_Contents">01-01-1992</text:p>
          </table:table-cell>
          <table:table-cell office:value-type="string"/>
        </table:table-row>
        <table:table-row>
          <table:table-cell office:value-type="string">
            <text:p text:style-name="Table_20_Contents">Gibraltar</text:p>
          </table:table-cell>
          <table:table-cell office:value-type="string">
            <text:p text:style-name="Table_20_Contents">01-01-1992</text:p>
          </table:table-cell>
          <table:table-cell office:value-type="string"/>
        </table:table-row>
        <table:table-row>
          <table:table-cell office:value-type="string">
            <text:p text:style-name="Table_20_Contents">Guernsey</text:p>
          </table:table-cell>
          <table:table-cell office:value-type="string">
            <text:p text:style-name="Table_20_Contents">01-07-1993</text:p>
          </table:table-cell>
          <table:table-cell office:value-type="string"/>
        </table:table-row>
        <table:table-row>
          <table:table-cell office:value-type="string">
            <text:p text:style-name="Table_20_Contents">Hong
                        Kong (&lt; 01-07-1997)
                     </text:p>
          </table:table-cell>
          <table:table-cell office:value-type="string">
            <text:p text:style-name="Table_20_Contents">01-01-1992</text:p>
          </table:table-cell>
          <table:table-cell office:value-type="string">
            <text:p text:style-name="Table_20_Contents">01-07-1997</text:p>
          </table:table-cell>
        </table:table-row>
        <table:table-row>
          <table:table-cell office:value-type="string">
            <text:p text:style-name="Table_20_Contents">Jersey</text:p>
          </table:table-cell>
          <table:table-cell office:value-type="string">
            <text:p text:style-name="Table_20_Contents">01-03-1992</text:p>
          </table:table-cell>
          <table:table-cell office:value-type="string"/>
        </table:table-row>
        <table:table-row>
          <table:table-cell office:value-type="string">
            <text:p text:style-name="Table_20_Contents">Man</text:p>
          </table:table-cell>
          <table:table-cell office:value-type="string">
            <text:p text:style-name="Table_20_Contents">01-01-1992</text:p>
          </table:table-cell>
          <table:table-cell office:value-type="string"/>
        </table:table-row>
        <table:table-row>
          <table:table-cell office:value-type="string">
            <text:p text:style-name="Table_20_Contents">Montserrat</text:p>
          </table:table-cell>
          <table:table-cell office:value-type="string">
            <text:p text:style-name="Table_20_Contents">01-01-1992</text:p>
          </table:table-cell>
          <table:table-cell office:value-type="string"/>
        </table:table-row>
        <table:table-row>
          <table:table-cell office:value-type="string">
            <text:p text:style-name="Table_20_Contents">Sint
                        Helena
                     </text:p>
          </table:table-cell>
          <table:table-cell office:value-type="string">
            <text:p text:style-name="Table_20_Contents">01-01-1992</text:p>
          </table:table-cell>
          <table:table-cell office:value-type="string"/>
        </table:table-row>
        <table:table-row>
          <table:table-cell office:value-type="string">
            <text:p text:style-name="Table_20_Contents">Turks-
                        en Caicos-eilanden
                     </text:p>
          </table:table-cell>
          <table:table-cell office:value-type="string">
            <text:p text:style-name="Table_20_Contents">01-07-1993</text:p>
          </table:table-cell>
          <table:table-cell office:value-type="string"/>
        </table:table-row>
        <table:table-row>
          <table:table-cell office:value-type="string">
            <text:p text:style-name="Table_20_Contents">Zuid-Georgië
                        &amp; Zuid-Sandwicheilanden
                     </text:p>
          </table:table-cell>
          <table:table-cell office:value-type="string">
            <text:p text:style-name="Table_20_Contents">01-01-1992</text:p>
          </table:table-cell>
          <table:table-cell office:value-type="string"/>
        </table:table-row>
      </table:table>
      <text:p/>
      <text:h text:outline-level="3" text:style-name="divisiekop1">Verklaringen,
            voorbehouden en
            bezwaren
         </text:h>
      <text:section text:name="alineagroep.d850e1520" text:style-name="alineagroep">
        <text:p text:style-name="alineagroep">Canada,
               20 oktober
               1992
            </text:p>
        <text:list text:style-name="list-style-1">
          <text:list-item text:start-value="1">
            <text:p text:style-name="list.start">The
                     Government of Canada declares, in accordance with Article 29 of the
                     Convention, that the Convention shall extend to the following
                     provinces:
                  </text:p>
            <text:p text:style-name="list.cont">Alberta, British Columbia, New Brunswick,
                     Newfoundland and Prince Edward Island and that Canada may modify this
                     declaration by submitting another declaration at any
                     time.
                  </text:p>
          </text:list-item>
          <text:list-item text:start-value="2">
            <text:p text:style-name="list.end">The Government of Canada also
                     declares, in accordance with Article 20 of the Convention, that the
                     provisions of the Convention will be extended to trusts declared by
                     judicial decisions in Alberta, British Columbia, New Brunswick,
                     Newfoundland and Prince Edward Island.
                  </text:p>
          </text:list-item>
        </text:list>
        <text:p text:style-name="alineagroep.end">The
               Government of Canada further declares, by way of reservation, in
               accordance with Article 26 of the Convention and pursuant to Article
               16, that the Province of Alberta will not apply the second paragraph of
               Article 16.
            </text:p>
      </text:section>
      <text:section text:name="alineagroep.d850e1551" text:style-name="alineagroep">
        <text:p text:style-name="alineagroep">Canada, 14 april 1994</text:p>
        <text:p text:style-name="alineagroep">In accordance with the
               provisions of Article 20, the Government of Canada declares that, in
               addition to trusts declared by judicial decisions in the Provinces of
               Alberta, British Columbia, New Brunswick, Newfoundland and Prince
               Edward Island, the provisions of the Convention shall extend to trusts
               declared by judicial decisions in the Province of Manitoba.
            </text:p>
        <text:p text:style-name="alineagroep.end">The
               Government of Canada further declares that it may at any time submit
               other declarations or reservations, pursuant to Article 29 of the
               Convention, with respect to other territorial
               units.
            </text:p>
      </text:section>
      <text:section text:name="alineagroep.d850e1564" text:style-name="alineagroep">
        <text:p text:style-name="alineagroep">Canada, 8
               juni 1994
            </text:p>
        <text:p text:style-name="alineagroep">In accordance with the provisions of Article 20, the
               Government of Canada declares that, in addition to trusts declared by
               judicial decisions in the Provinces of Alberta, British Columbia,
               Manitoba, New Brunswick, Newfoundland and Prince Edward Island, the
               provisions of the Convention shall extend to trusts declared by
               judicial decisions in the Province of Saskatchewan.
            </text:p>
        <text:p text:style-name="alineagroep.end">The
               Government of Canada further declares that it may at any time submit
               other declarations or reservations, pursuant to Article 29 of the
               Convention, with respect to other territorial
               units.
            </text:p>
      </text:section>
      <text:section text:name="alineagroep.d850e1576" text:style-name="alineagroep">
        <text:p text:style-name="alineagroep.end">Canada,
               17 februari
               2006
            </text:p>
        <text:list text:style-name="list-style-2">
          <text:list-item text:start-value="1">
            <text:p text:style-name="list.start">In
                     accordance with the provisions of Article 29, the Government of Canada
                     declares that, in addition to the Provinces of Alberta, British
                     Columbia, Manitoba, New Brunswick, Newfoundland and Labrador, Prince
                     Edward Island and Saskatchewan, the Convention shall extend to the
                     Province of Nova Scotia.
                  </text:p>
          </text:list-item>
          <text:list-item text:start-value="2">
            <text:p text:style-name="list.cont">In
                     accordance with the provisions of Article 20, the Government of Canada
                     declares that, in addition to trusts declared by judicial decisions in
                     the Provinces of Alberta, British Columbia, Manitoba, New Brunswick,
                     Newfoundland and Labrador, Prince Edward Island and Saskatchewan, the
                     provisions of the Convention shall extend to trusts declared by
                     judicial decisions in the Province of Nova Scotia.
                  </text:p>
          </text:list-item>
          <text:list-item text:start-value="3">
            <text:p text:style-name="list.end">The Government of Canada further declares that it
                     may at any time submit other declarations or reservations pursuant to
                     Article 29 of the Convention with respect to other territorial
                     units.
                  </text:p>
          </text:list-item>
        </text:list>
      </text:section>
      <text:section text:name="alineagroep.d850e1609" text:style-name="alineagroep">
        <text:p text:style-name="alineagroep">China, 16 juni 1997</text:p>
        <text:p text:style-name="alineagroep">In accordance with the Joint
               Declaration of the Government of the People’s Republic of China
               and the Government of the United Kingdom of Great Britain and Northern
               Ireland on the Question of Hong Kong signed on 19 December 1984
               (hereinafter referred to as the “Joint Declaration”), the
               People’s Republic of China will resume the exercise of
               sovereignty over Hong Kong with effect from 1 July 1997. Hong Kong
               will, with effect from that date, become a Special Administrative
               Region of the People’s Republic of China and will enjoy a high
               degree of autonomy, except in foreign and defence affairs which are the
               responsibilities of the Central People’s Government of the
               People’s Republic of China.
            </text:p>
        <text:p text:style-name="alineagroep">It is provided both in
               Section XI of Annex I to the Joint Declaration, “Elaboration by
               the Government of the People’s Republic of China of its Basic
               Policies Regarding Hong Kong”, and Article 153 of the Basic Law
               of the Hong Kong Special Administrative Region of the People’s
               Republic of China, which was adopted on 4 April 1990 by the
               National People’s Congress of the People’s Republic of
               China, that international agreements to which the People’s
               Republic of China is not a Party but which are implemented in Hong Kong
               may continue to be implemented in the Hong Kong Special Administrative
               Region.
            </text:p>
        <text:p text:style-name="alineagroep">In accordance with the above provisions, I am
               instructed by the Minister of Foreign Affairs of the People’s
               Republic of China to make the following notification:
            </text:p>
        <text:p text:style-name="alineagroep">The
               Convention on the Law Applicable to Trusts and on Their Recognition
               done at The Hague on 1 July 1985 (hereinafter referred to as the
               “Convention”), by which the Government of the Kingdom of
               the Netherlands is designated as the depositary, which applies to Hong
               Kong at present, will continue to apply to the Hong Kong Special
               Administrative Region with effect from 1 July 1997.
            </text:p>
        <text:p text:style-name="alineagroep">The
               Government of the People’s Republic of China also makes the
               following
               declarations:
            </text:p>
        <text:list text:style-name="list-style-3">
          <text:list-item text:start-value="1">
            <text:p text:style-name="list.start">Paragraph
                     2 of Article 16 of the Convention will not apply to the Hong Kong
                     Special Administrative Region.
                  </text:p>
          </text:list-item>
          <text:list-item text:start-value="2">
            <text:p text:style-name="list.end">In
                     accordance with Article 20 of the Convention, the provisions of the
                     Convention will be extended to trusts declared by judicial decisions in
                     the Hong Kong Special Administrative Region.
                  </text:p>
          </text:list-item>
        </text:list>
        <text:p text:style-name="alineagroep.end">Within the above ambit, responsibility for the international rights
               and obligations of a Party to the Convention will be assumed by the
               Government of the People’s Republic of
               China.
            </text:p>
      </text:section>
      <text:section text:name="alineagroep.d850e1653" text:style-name="alineagroep">
        <text:p text:style-name="alineagroep">Luxemburg, 16 oktober 2003</text:p>
        <text:p text:style-name="alineagroep">The Government of
               Luxemburg declares, in accordance with Article 16, paragraph 3 of the
               Convention, that Article 16, paragraph 2, will not be
               applicable.
            </text:p>
        <text:p text:style-name="alineagroep.end">The Government of Luxemburg declares, in accordance
               with Article 20 of the Convention, that the provisions of the
               Convention have been extended to trusts declared by judicial
               decision.
            </text:p>
      </text:section>
      <text:section text:name="alineagroep.d850e1665" text:style-name="alineagroep">
        <text:p text:style-name="alineagroep">Monaco, 1 juni 2007</text:p>
        <text:p text:style-name="alineagroep">The Principality of Monaco
               declares, in accordance with Article 20, that the provisions of the
               Convention will be extended to trusts declared by judicial
               decisions.
            </text:p>
        <text:p text:style-name="alineagroep.end">The Principality of Monaco declares, as a
               reservation, that it will not apply the provision of Article 16, second
               paragraph.
            </text:p>
      </text:section>
      <text:section text:name="alineagroep.d850e1677" text:style-name="alineagroep">
        <text:p text:style-name="alineagroep">Verenigd Koninkrijk, het, 17 november 1989</text:p>
        <text:p text:style-name="alineagroep">The
               United Kingdom, by way of reservation, declares that it will not apply
               the second paragraph of Article 16.
            </text:p>
        <text:p text:style-name="alineagroep.end">The United Kingdom
               declares, in accordance with Article 20, that the provisions of the
               Convention will be extended to trusts declared by judicial
               decisions.
            </text:p>
      </text:section>
      <text:section text:name="alineagroep.d850e1690" text:style-name="alineagroep">
        <text:p text:style-name="alineagroep">Verenigd Koninkrijk, het, 16 juni 1997</text:p>
        <text:p text:style-name="alineagroep">(…)
               in accordance with the Joint Declaration of the Government of the
               United Kingdom of Great Britain and Northern Ireland and the Government
               of the People’s Republic of China on the Question of Hong Kong
               signed on 19 December 1984, the Government of the United Kingdom
               will restore Hong Kong to the People’s Republic of China with
               effect from 1 July 1997. The Government of the United Kingdom will
               continue to have international responsibility for Hong Kong until that
               date. Therefore, from that date the Government of the United Kingdom
               will cease to be responsible for the international rights and
               obligations arising from the application of the Convention to Hong
               Kong.
            </text:p>
        <text:p text:style-name="alineagroep.end">(…)</text:p>
      </text:section>
      <text:h text:outline-level="2" text:style-name="rubriek_kop">G. INWERKINGTREDING
         </text:h>
      <text:p text:style-name="Standard">Zie
            
               <text:span text:style-name="cur">Trb.</text:span> 1996,
               9.
         </text:p>
      <text:h text:outline-level="2" text:style-name="rubriek_kop">J. VERWIJZINGEN
         </text:h>
      <text:p text:style-name="Standard">Zie
            
               <text:span text:style-name="cur">Trb.</text:span> 1985,
               141 en
            
               <text:span text:style-name="cur">Trb.</text:span> 1996,
               9.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Haagse Conferentie voor Internationaal Privaatrecht, zoals
                        herzien in 2005;
                     </text:p>
            <text:p text:style-name="Table_20_Contents">’s-Gravenhage, 31 oktober
                        1951
                     </text:p>
          </table:table-cell>
        </table:table-row>
        <table:table-row>
          <table:table-cell office:value-type="string">
            <text:p text:style-name="Table_20_Contents">Laatste<text:span text:style-name="cur">
                           Trb.</text:span>
                        
                     </text:p>
          </table:table-cell>
          <table:table-cell office:value-type="string">
            <text:p text:style-name="Table_20_Contents">:</text:p>
          </table:table-cell>
          <table:table-cell office:value-type="string">
            <text:p text:style-name="Table_20_Contents">
                        
                           <text:span text:style-name="cur">Trb.</text:span> 2007,
                           201
                        
                     </text:p>
          </table:table-cell>
        </table:table-row>
      </table:table>
      <text:p/>
      <text:section text:name="gegeven.d850e1801" text:style-name="gegeven">
        <text:p text:style-name="dagtekening">Uitgegeven
               de <text:span text:style-name="cur">vijfentwintigste</text:span> september
               2009.
            </text:p>
      </text:section>
      <text:section text:name="ondertekening.d850e181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het recht dat toepasselijk is op trusts en inzake de erkenning van trusts; ’s-Gravenhage, 1 juli 1985</dc:title>
  </office:meta>
</office:document-meta>
</file>