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9</text:p>
      <text:p text:style-name="publicatie-titel.end">25 september 2009</text:p>
      <text:p text:style-name="systematisch_nummer">51 (1976) Nr. 4</text:p>
      <text:h text:outline-level="2" text:style-name="rubriek_kop">A. TITEL
         </text:h>
      <text:section text:name="tractatenblad_kop.d18909e293" text:style-name="tractatenblad_kop">
        <text:p text:style-name="tractatenblad_kop.start">
               Overeenkomst
               tot instelling van het Internationaal Fonds voor Agrarische
               Ontwikkeling;
               
            </text:p>
        <text:p text:style-name="tractatenblad_kop">
               (met
               Bijlagen)
               
            </text:p>
        <text:p text:style-name="tractatenblad_kop.end">
               Rome, 13 juni
               1976
               
            </text:p>
      </text:section>
      <text:h text:outline-level="2" text:style-name="rubriek_kop">B. TEKST
         </text:h>
      <text:section text:name="alineagroep.d18909e310" text:style-name="alineagroep">
        <text:p text:style-name="alineagroep">De
               Engelse en de Franse tekst van de Overeenkomst, met Bijlagen, zijn
               geplaatst in
               
                  <text:span text:style-name="cur">Trb.</text:span> 1977,
                  55. Zie voor een correctie
               
                  <text:span text:style-name="cur">Trb.</text:span> 1978,
                  22.
            </text:p>
        <text:p text:style-name="alineagroep.end">Zie voor de Engelse en de Franse tekst van de
               wijziging van 11 december 1986 van de Overeenkomst rubriek J van
               
                  <text:span text:style-name="cur">Trb.</text:span> 1987,
                  98.
            </text:p>
      </text:section>
      <text:section text:name="verdrag.d18909e339" text:style-name="verdrag">
        <text:p text:style-name="verdrag">Op
               26 januari 1995 zijn te Rome wijzigingen van de onderhavige
               Overeenkomst tot stand gekomen. De Engelse
               tekst<text:note text:id="N30" text:note-class="endnote">
                  <text:note-citation text:label="1)">1)</text:note-citation>
                  <text:note-body>
                     <text:p>De Franse
                  tekst is niet afgedrukt.
               </text:p>
                  </text:note-body>
               </text:note>
               van deze wijzigingen luidt als
               volgt:
            </text:p>
        <text:section text:name="verdragtekst.d18909e347" text:style-name="verdragtekst">
          <text:h text:outline-level="3" text:style-name="verdragtekst_kop">Agreement
                     establishing the International Fund for Agricultural Development
                     concluded at Rome, 13 June 1976</text:h>
          <text:p text:style-name="verdragtekst.subkop">Amendments to articles
                     3.3, 3.4, 4.2, 4.5, 5.1, 6.2, 6.3, 6.5, 6.6, 12 (a) and 13.3 and
                     Schedules I, II and III of the Agreement effected by Resolution
                     86/XVIII adopted on 26 January 1995 by the Governing
                     Council</text:p>
          <text:p text:style-name="verdragtekst">The text
                  to be deleted is placed between square brackets and
                  shaded<text:note text:id="N40" text:note-class="endnote">
                     <text:note-citation text:label="2)">2)</text:note-citation>
                     <text:note-body>
                        <text:p>De
                  arcering is niet weergegeven.
               </text:p>
                     </text:note-body>
                  </text:note>
                  and the text to be added is
                  underlined.
               </text:p>
          <text:section text:name="artikel.d18909e365" text:style-name="artikel">
            <text:h text:outline-level="4" text:style-name="artikel_kop">a) Article
                     3, Section 3 and 4. Classification of Members and limitation of
                     Liability
                  </text:h>
            <text:p text:style-name="artikel">“[Section 3 Classification of
                     Members
                  </text:p>
            <text:list text:style-name="list-style-1">
              <text:list-item text:start-value="1">
                <text:p text:style-name="list.start">Original
                           Members shall be classified in one of three categories I, II, or III as
                           set forth in Schedule 1 to this Agreement. Non-Original Members shall
                           be classified by the Governing Council, by a two-thirds majority of the
                           total number of votes, with the concurrence of such Members, at the
                           time of the approval of their membership.
                        </text:p>
              </text:list-item>
              <text:list-item text:start-value="2">
                <text:p text:style-name="list.end">The classification of a Member may be altered by
                           the Governing Council, by a two-thirds majority of the total number of
                           votes, with the concurrence of that Member]”
                        </text:p>
              </text:list-item>
            </text:list>
            <text:p text:style-name="artikel">“Section <text:span text:style-name="underline">3</text:span> [4] limitation of
                     Liability
                  </text:p>
            <text:p text:style-name="artikel">No Member shall be liable, by reason of its
                     membership, for acts or obligations of the
                     Fund.”
                  </text:p>
          </text:section>
          <text:section text:name="artikel.d18909e403" text:style-name="artikel">
            <text:h text:outline-level="4" text:style-name="artikel_kop">b) Article
                     4, section 2. Initial
                     Contributions
                  </text:h>
            <text:list text:style-name="list-style-2">
              <text:list-item text:start-value="1">
                <text:p text:style-name="list.start">
                           <text:span text:style-name="underline">The
                              amount of an initial contribution of an original and a non-original
                              Member shall be the amount and in the currency of such contribution
                              specified by the Member in its instrument of ratification, acceptance,
                              approval or accession deposited by that Member pursuant to Section 1(b)
                              and (c) of Article 13 of this
                              Agreement.</text:span>
                           
                        </text:p>
                <text:list>
                  <text:list-item text:start-value="1">
                    <text:p text:style-name="list.start">Each
                                 original Member in category I or II shall, and any original Member in
                                 category III may, contribute to the initial resources of the Fund the
                                 amount expressed in the currency specified in the instrument of
                                 ratification, acceptance, approval or accession deposited by that State
                                 pursuant to Section 1(b) of article 13.
                              </text:p>
                  </text:list-item>
                  <text:list-item text:start-value="2">
                    <text:p text:style-name="list.cont">Each non-original Member in category I or II
                                 shall, and any non-original Member in category III may, contribute to
                                 the initial resources of the Fund the amount agreed between the
                                 Governing Council and that Member at the time of the approval of its
                                 membership.]
                              </text:p>
                  </text:list-item>
                </text:list>
              </text:list-item>
              <text:list-item text:start-value="2">
                <text:p text:style-name="list.cont"/>
                <text:list>
                  <text:list-item text:start-value="3">
                    <text:p text:style-name="list.end">(The
                                 initial contribution of each Member shall be due and payable in the
                                 forms set forth in Section 5(b) and (c) of this Article, either in a
                                 single sum or, at the option of the Member, in three equal annual
                                 instalments. The single sum or the first annual instalment shall be due
                                 on the thirtieth day after this Agreement enters into force with
                                 respect to that Member; any second and third instalments shall be due
                                 on the first and on the second anniversary of the date on which the
                                 first instalment was
                                 due.”
                              </text:p>
                  </text:list-item>
                </text:list>
              </text:list-item>
            </text:list>
          </text:section>
          <text:section text:name="artikel.d18909e462" text:style-name="artikel">
            <text:h text:outline-level="4" text:style-name="artikel_kop">c) Article
                     4, Section 5. Conditions Governing
                     Contributions
                  </text:h>
            <text:list text:style-name="list-style-3">
              <text:list-item text:start-value="2">
                <text:p text:style-name="list.single">Contributions
                           shall be made in freely convertible currencies [except that Members in
                           category III may pay contributions in their own currency whether or not
                           it is freely convertible].”
                        </text:p>
              </text:list-item>
            </text:list>
          </text:section>
          <text:section text:name="artikel.d18909e480" text:style-name="artikel">
            <text:h text:outline-level="4" text:style-name="artikel_kop">d) Article
                     5, Section 1. Use of
                     Currencies
                  </text:h>
            <text:list text:style-name="list-style-4">
              <text:list-item text:start-value="2">
                <text:p text:style-name="list.single">The
                           <text:span text:style-name="underline">non-convertible</text:span> currency
                           <text:span text:style-name="underline">contributions</text:span> of a Member [in category
                           III] <text:span text:style-name="underline">made</text:span> [paid] to the Fund on account
                           of that Member’s initial or additional contributions
                           <text:span text:style-name="underline">prior to 26 January 1995</text:span> may be used by
                           the Fund, in consultation with the Member concerned, for the payment of
                           administrative expenditures and other costs of the Fund in the
                           territories of that Member, or, with the consent of that Member, for
                           the payment of goods or services produced in its territories and
                           required for activities financed by the Fund in other
                           States.”
                        </text:p>
              </text:list-item>
            </text:list>
          </text:section>
          <text:section text:name="artikel.d18909e510" text:style-name="artikel">
            <text:h text:outline-level="4" text:style-name="artikel_kop">e) Article
                     6, Section 2. The Governing
                     Council
                  </text:h>
            <text:list text:style-name="list-style-5">
              <text:list-item text:start-value="3">
                <text:p text:style-name="list.start">The
                           Governing Council may delegate any of its powers to the Executive Board
                           with the exception of the power
                           to:
                        </text:p>
                <text:list>
                  <text:list-item text:start-value="9">
                    <text:p text:style-name="list.start">adopt
                                 amendments to this Agreement;
                              </text:p>
                  </text:list-item>
                  <text:list-item text:start-value="9">
                    <text:p text:style-name="list.cont">approve membership [and determine the
                                 classification or reclassification of Members];
                              </text:p>
                  </text:list-item>
                  <text:list-item text:start-value="9">
                    <text:p text:style-name="list.cont">suspend a Member;
                              </text:p>
                  </text:list-item>
                  <text:list-item text:start-value="9">
                    <text:p text:style-name="list.cont">terminate the operations of the Fund and
                                 distribute its assets;
                              </text:p>
                  </text:list-item>
                  <text:list-item text:start-value="22">
                    <text:p text:style-name="list.cont">decide
                                 appeals from decisions made by the Executive Board concerning the
                                 interpretation or application of this Agreement;
                              </text:p>
                  </text:list-item>
                  <text:list-item text:start-value="9">
                    <text:p text:style-name="list.end">determine the remuneration of the
                                 President.”
                              </text:p>
                  </text:list-item>
                </text:list>
              </text:list-item>
            </text:list>
          </text:section>
          <text:section text:name="artikel.d18909e580" text:style-name="artikel">
            <text:h text:outline-level="4" text:style-name="artikel_kop">f) Article
                     6, Section 2. The Governing
                     Council
                  </text:h>
            <text:list text:style-name="list-style-6">
              <text:list-item text:start-value="7">
                <text:p text:style-name="list.single">A
                           quorum for any meeting of the Governing Council shall be constituted by
                           Governors exercising two-thirds of total votes of all its members [,
                           provided that Governors exercising one-half of the total votes of the
                           Members in each of categories I, II and III are
                           present].”
                        </text:p>
              </text:list-item>
            </text:list>
          </text:section>
          <text:section text:name="artikel.d18909e598" text:style-name="artikel">
            <text:h text:outline-level="4" text:style-name="artikel_kop">g) Article
                     6, Section 3. Voting in the Governing
                     Council
                  </text:h>
            <text:list text:style-name="list-style-7">
              <text:list-item text:start-value="1">
                <text:p text:style-name="list.start">
                           <text:span text:style-name="underline">The
                              total number of votes in the Governing Council shall be comprised of
                              Original Votes and Replenishment Votes. All Members shall have equal
                              access to those votes on the following
                              basis;</text:span>
                           
                        </text:p>
                <text:list>
                  <text:list-item text:start-value="9">
                    <text:p text:style-name="list.start">
                                 <text:span text:style-name="underline">
                                    <text:span text:style-name="Strong_Emphasis">Original
                                       Votes</text:span> shall consist of a total of one thousand eight hundred
                                    (1 800) votes made up of membership votes and contribution
                                    votes:</text:span>
                                 
                              </text:p>
                    <text:list>
                      <text:list-item text:start-value="1">
                        <text:p text:style-name="list.start">
                                       <text:span text:style-name="underline">
                                          <text:span text:style-name="Strong_Emphasis">membership
                                             votes</text:span> shall be distributed equally among all Members;
                                          and</text:span>
                                       
                                    </text:p>
                      </text:list-item>
                      <text:list-item text:start-value="2">
                        <text:p text:style-name="list.cont">
                                       <text:span text:style-name="underline">
                                          <text:span text:style-name="Strong_Emphasis">contribution
                                             votes</text:span> shall be distributed among all Members in the proportion
                                          that each Member’s cumulative paid contributions to the
                                          resources of the Fund, authorised by the Governing Council prior to 26
                                          January 1995 and made by Members in accordance with Sections 2, 3 and 4
                                          of Article 4 of this Agreement, bear to the aggregate of the total of
                                          the said contributions paid by all
                                          Members;</text:span>
                                       
                                    </text:p>
                      </text:list-item>
                    </text:list>
                  </text:list-item>
                  <text:list-item text:start-value="9">
                    <text:p text:style-name="list.cont">
                                 <text:span text:style-name="underline">
                                    <text:span text:style-name="Strong_Emphasis">Replenishment
                                       Votes</text:span> shall be made up of membership votes and contribution
                                    votes in a total amount of votes to be decided by the Governing Council
                                    upon each occasion that it calls for additional contributions under
                                    Section 3 of Article 4 of this Agreement (a
                                    “replenishment”) commencing with the fourth such
                                    replenishment. Except as the Governing Council shall by a two-thirds
                                    majority of the total number of votes otherwise decide, the votes for
                                    each replenishment shall be established in the ratio of one hundred
                                    (100) votes for the equivalent of each one hundred and fifty eight
                                    million United States dollars (USD 158 000 000) contributed to the
                                    total amount of that replenishment, or a fraction
                                    thereof;</text:span>
                                 
                              </text:p>
                    <text:list>
                      <text:list-item text:start-value="1">
                        <text:p text:style-name="list.cont">
                                       <text:span text:style-name="underline">
                                          <text:span text:style-name="Strong_Emphasis">membership
                                             votes</text:span> shall be distributed equally among all Members on the
                                          same basis as that set forth in provision (i)(A) above;
                                          and</text:span>
                                       
                                    </text:p>
                      </text:list-item>
                      <text:list-item text:start-value="2">
                        <text:p text:style-name="list.cont">
                                       <text:span text:style-name="underline">contribution votes shall be
                                          distributed among all Members in the proportion that each
                                          Member’s paid contribution to the resources contributed to the
                                          Fund by Members for each replenishment bears to the aggregate of the
                                          total contributions paid by all Members to the said replenishment;
                                          and</text:span>
                                       
                                    </text:p>
                      </text:list-item>
                    </text:list>
                  </text:list-item>
                  <text:list-item text:start-value="9">
                    <text:p text:style-name="list.end">
                                 <text:span text:style-name="underline">The Governing Council
                                    shall decide the total number of votes to be allocated as membership
                                    votes and contribution votes under paragraphs (i) and (ii) of this
                                    Section. Upon any change in the number of Members of the Fund, the
                                    membership votes and contribution votes distributed under paragraphs
                                    (i) and (ii) of this Section shall be redistributed in accordance with
                                    the principles laid down in the said paragraphs. In the allocation of
                                    votes, the Governing Council shall ensure that those Members classified
                                    as members of Category III before 26 January 1995 receive one-third of
                                    the total votes as membership
                                    votes.<text:note text:id="N1" text:note-class="endnote">
                                       <text:note-citation text:label="3)">3)</text:note-citation>
                                       <text:note-body>
                                          <text:p>The
                  allocation of votes shall be in accordance with the basic principles
                  approved by the Governing Council in the Report of the Special
                  Committee and, in particular, paragraph 5 thereof. The Governing
                  Council, at each replenishment, will adopt a resolution dealing with
                  the replenishment and the distribution of votes among Members of the
                  Governing Council and the Executive Board for each replenishment period
                  from the Fourth Replenishment onwards. The resolution on the Fourth
                  Replenishment will contain details of the votes distributed to Members
                  up to the end of the Third Replenishment period.
               </text:p>
                                       </text:note-body>
                                    </text:note>
                                    </text:span> [The total number of votes in the Governing Council shall be
                                 1,800, distributed equally among categories I, II and III. The votes of
                                 each category shall be distributed among its members in accordance with
                                 the formula set out for that category in Schedule II, which forms an
                                 integral part of this Agreement]”
                              </text:p>
                  </text:list-item>
                </text:list>
              </text:list-item>
            </text:list>
          </text:section>
          <text:section text:name="artikel.d18909e723" text:style-name="artikel">
            <text:h text:outline-level="4" text:style-name="artikel_kop">h) Article
                     6, Section 5. Executive
                     Board
                  </text:h>
            <text:list text:style-name="list-style-8">
              <text:list-item text:start-value="1">
                <text:p text:style-name="list.start">The
                           Executive Board shall be composed of 18 <text:span text:style-name="underline">members
                              and up to 18 alternate members</text:span> [Members of the Fund], elected
                           <text:span text:style-name="underline">from the Members of the Fund</text:span> at the
                           annual session of the Governing Council. [The Governors from the
                           Members of each category shall, in accordance with procedures set out
                           or established as provided in Schedule II for that category, elect six
                           members of the Executive Board from among the members in that category,
                           and may similarly elect (or, in respect of category I, provide for the
                           appointment of) up to six alternates, who may vote only in the absence
                           of a member.] <text:span text:style-name="underline">The seats in the Executive Board
                              shall be distributed by the Governing Council from time to time and
                              specified in Schedule II to this Agreement. The members of the
                              Executive Board and their alternates, who may vote only in the absence
                              of a member, shall be elected and appointed in accordance with the
                              procedures set forth in Schedule II hereto, which forms an integral
                              part of this
                              Agreement.</text:span>
                           
                        </text:p>
              </text:list-item>
              <text:list-item text:start-value="2">
                <text:p text:style-name="list.end">Members of the
                           Executive Board shall serve for a term of three years. [However, unless
                           otherwise provided in or in accordance with Schedule II, at the first
                           election two members in each category shall be designated to serve for
                           one year, and two to serve for two
                           years.]”
                        </text:p>
              </text:list-item>
            </text:list>
          </text:section>
          <text:section text:name="artikel.d18909e759" text:style-name="artikel">
            <text:h text:outline-level="4" text:style-name="artikel_kop">i) Article
                     6, Section 5. Executive
                     Board
                  </text:h>
            <text:list text:style-name="list-style-9">
              <text:list-item text:start-value="6">
                <text:p text:style-name="list.single">A
                           quorum for any meeting of the Executive Board shall be constituted by
                           members exercising two-thirds of the total votes of all its members [,
                           provided that members exercising one-half of the total votes of the
                           members in each of categories I, II and III are
                           present].”
                        </text:p>
              </text:list-item>
            </text:list>
          </text:section>
          <text:section text:name="artikel.d18909e777" text:style-name="artikel">
            <text:h text:outline-level="4" text:style-name="artikel_kop">j) Article
                     6, Section 6. Voting in the Executive
                     Board
                  </text:h>
            <text:list text:style-name="list-style-10">
              <text:list-item text:start-value="1">
                <text:p text:style-name="list.single">
                           <text:span text:style-name="underline">The
                              Governing Council shall, from time to time, decide the distribution of
                              votes among the members of the Executive Board in accordance with the
                              principles established in Section 3(a) of Article 6 of this
                              Agreement.<text:note text:id="N2" text:note-class="endnote">
                                 <text:note-citation text:label="4)">4)</text:note-citation>
                                 <text:note-body>
                                    <text:p>The
                  allocation of votes shall be in accordance with the basic principles
                  approved by the Governing Council in the Report of the Special
                  Committee and, in particular, paragraph 5 thereof. The Governing
                  Council, at each replenishment, will adopt a resolution dealing with
                  the replenishment and the distribution of votes among Members in the
                  Governing Council and the Executive Board for each replenishment period
                  from the Fourth Replenishment onwards. The resolution on the Fourth
                  Replenishment will contain details of the votes distributed to Members
                  up to the end of the Third Replenishment period.
               </text:p>
                                 </text:note-body>
                              </text:note>
                              </text:span> [The total number of votes in the Executive Board shall be
                           1,800, distributed equally among categories I, II and III. The votes of
                           each category shall be distributed among its members in accordance with
                           the formula set out for that category in Schedule
                           II.]”
                        </text:p>
              </text:list-item>
            </text:list>
          </text:section>
          <text:section text:name="artikel.d18909e801" text:style-name="artikel">
            <text:h text:outline-level="4" text:style-name="artikel_kop">k) Article
                     12(a).
                     Amendments
                  </text:h>
            <text:list text:style-name="list-style-11">
              <text:list-item text:start-value="1">
                <text:p text:style-name="list.start">Except
                           in respect of Schedule
                           II:
                        </text:p>
                <text:list>
                  <text:list-item text:start-value="9">
                    <text:p text:style-name="list.start">Any
                                 proposal to amend this Agreement made by a Member or by the Executive
                                 Board shall be communicated to the President, who shall notify all
                                 Members. The President shall refer proposals to amend this Agreement
                                 made by a Member to the Executive Board, which shall submit its
                                 recommendations thereon to the Governing Council.
                              </text:p>
                  </text:list-item>
                  <text:list-item text:start-value="9">
                    <text:p text:style-name="list.cont">Amendments shall be adopted by the Governing
                                 Council by a four-fifths majority of the total number of votes.
                                 Amendments shall enter into force three months after their adoption
                                 unless otherwise specified by the Governing Council, except that any
                                 amendment
                                 modifying:
                              </text:p>
                    <text:list>
                      <text:list-item text:start-value="1">
                        <text:p text:style-name="list.cont">the right to withdraw from the Fund;
                                    </text:p>
                      </text:list-item>
                      <text:list-item text:start-value="2">
                        <text:p text:style-name="list.cont">the voting majority requirements provided for in
                                       this Agreement;
                                    </text:p>
                      </text:list-item>
                      <text:list-item text:start-value="3">
                        <text:p text:style-name="list.cont">the limitation on
                                       liability provided for in Section <text:span text:style-name="underline">3</text:span> [4]
                                       of Article 3;
                                    </text:p>
                      </text:list-item>
                      <text:list-item text:start-value="4">
                        <text:p text:style-name="list.cont">the procedure for
                                       amending this Agreement:
                                    </text:p>
                      </text:list-item>
                    </text:list>
                    <text:p text:style-name="list.end">shall not come into
                                 force until written acceptance of such amendment by all Members is
                                 received by the
                                 President.”
                              </text:p>
                  </text:list-item>
                </text:list>
              </text:list-item>
            </text:list>
          </text:section>
          <text:section text:name="artikel.d18909e879" text:style-name="artikel">
            <text:h text:outline-level="4" text:style-name="artikel_kop">l) Article
                     13, Section 3. Entry into
                     Force
                  </text:h>
            <text:list text:style-name="list-style-12">
              <text:list-item text:start-value="1">
                <text:p text:style-name="list.single">This
                           Agreement shall enter into force upon receipt by the Depositary of
                           instruments of ratification, acceptance, approval or accession from at
                           least 6 States in category I, 6 States in category II and 24 States in
                           category III, provided that such instruments have been deposited by
                           States in category I and II the aggregate of whose initial
                           contributions specified in such instruments amounts to at least the
                           equivalent of 750 million United States dollars (valued as of 10 June
                           1976), and further provided that the foregoing requirements have been
                           fulfilled within 18 months of the date on which this Agreement is
                           opened for signature or by such later date as the States that have
                           deposited such instruments by the end of that period may decide, by a
                           two-thirds majority of each category, and as they notify to the
                           Depositary<text:note text:id="N3" text:note-class="endnote">
                              <text:note-citation text:label="5)">5)</text:note-citation>
                              <text:note-body>
                                 <text:p>This
                  Section has been left unchanged as the reference to three categories
                  relates to the entry into force of the Agreement on 30 November 1977.
                  The deletion of references to categories would not correctly reflect
                  the conditions precedent for the entry into force of the
                  Agreement.
               </text:p>
                              </text:note-body>
                           </text:note>
                           .”
                        </text:p>
              </text:list-item>
            </text:list>
            <text:list text:style-name="list-style-13">
              <text:list-item text:start-value="3">
                <text:p text:style-name="list.start">
                           <text:span text:style-name="underline">The
                              obligations accepted by original and non-original Members under this
                              Agreement prior to 26 January 1995 shall remain unimpaired and shall be
                              the continuing obligations of each Member to the
                              Fund.</text:span>
                           
                        </text:p>
              </text:list-item>
              <text:list-item text:start-value="4">
                <text:p text:style-name="list.end">
                           <text:span text:style-name="underline">References
                              throughout this Agreement to categories or to categories I, II and III
                              shall be deemed to refer to the categories of Members prevailing prior
                              to 26 January 1995, as set out in Schedule III hereto, which forms an
                              integral part of this
                              Agreement.”</text:span>
                           
                        </text:p>
              </text:list-item>
            </text:list>
          </text:section>
          <text:section text:name="artikel.d18909e925" text:style-name="artikel">
            <text:h text:outline-level="4" text:style-name="artikel_kop">m) SCHEDULE
                     I
                  </text:h>
            <text:p text:style-name="artikel">
                     <text:span text:style-name="Strong_Emphasis">“Part I States Eligible
                        for Original
                        Membership</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ATEGORY
                                 I
                              </text:p>
                  </table:table-cell>
                  <table:table-cell office:value-type="string">
                    <text:p text:style-name="Table_20_Heading">CATEGORY
                                 II
                              </text:p>
                  </table:table-cell>
                  <table:table-cell office:value-type="string" table:number-columns-spanned="2">
                    <text:p text:style-name="Table_20_Heading">CATEGORY
                                 III
                              </text:p>
                  </table:table-cell>
                </table:table-row>
              </table:table-header-rows>
              <table:table-row>
                <table:table-cell office:value-type="string">
                  <text:p text:style-name="Table_20_Contents">Australia</text:p>
                </table:table-cell>
                <table:table-cell office:value-type="string">
                  <text:p text:style-name="Table_20_Contents">Algeria</text:p>
                </table:table-cell>
                <table:table-cell office:value-type="string">
                  <text:p text:style-name="Table_20_Contents">Argentina</text:p>
                </table:table-cell>
                <table:table-cell office:value-type="string">
                  <text:p text:style-name="Table_20_Contents">Morocco</text:p>
                </table:table-cell>
              </table:table-row>
              <table:table-row>
                <table:table-cell office:value-type="string">
                  <text:p text:style-name="Table_20_Contents">Austria</text:p>
                </table:table-cell>
                <table:table-cell office:value-type="string">
                  <text:p text:style-name="Table_20_Contents">Gabon</text:p>
                </table:table-cell>
                <table:table-cell office:value-type="string">
                  <text:p text:style-name="Table_20_Contents">Bangladesh</text:p>
                </table:table-cell>
                <table:table-cell office:value-type="string">
                  <text:p text:style-name="Table_20_Contents">Nicaragua</text:p>
                </table:table-cell>
              </table:table-row>
              <table:table-row>
                <table:table-cell office:value-type="string">
                  <text:p text:style-name="Table_20_Contents">Belgium</text:p>
                </table:table-cell>
                <table:table-cell office:value-type="string">
                  <text:p text:style-name="Table_20_Contents">Indonesia</text:p>
                </table:table-cell>
                <table:table-cell office:value-type="string">
                  <text:p text:style-name="Table_20_Contents">Bolivia</text:p>
                </table:table-cell>
                <table:table-cell office:value-type="string">
                  <text:p text:style-name="Table_20_Contents">Pakistan</text:p>
                </table:table-cell>
              </table:table-row>
              <table:table-row>
                <table:table-cell office:value-type="string">
                  <text:p text:style-name="Table_20_Contents">Canada</text:p>
                </table:table-cell>
                <table:table-cell office:value-type="string">
                  <text:p text:style-name="Table_20_Contents">Iran</text:p>
                </table:table-cell>
                <table:table-cell office:value-type="string">
                  <text:p text:style-name="Table_20_Contents">Botswana</text:p>
                </table:table-cell>
                <table:table-cell office:value-type="string">
                  <text:p text:style-name="Table_20_Contents">Panama</text:p>
                </table:table-cell>
              </table:table-row>
              <table:table-row>
                <table:table-cell office:value-type="string">
                  <text:p text:style-name="Table_20_Contents">Denmark</text:p>
                </table:table-cell>
                <table:table-cell office:value-type="string">
                  <text:p text:style-name="Table_20_Contents">Iraq</text:p>
                </table:table-cell>
                <table:table-cell office:value-type="string">
                  <text:p text:style-name="Table_20_Contents">Brazil</text:p>
                </table:table-cell>
                <table:table-cell office:value-type="string">
                  <text:p text:style-name="Table_20_Contents">Papua New
                                 Guinea
                              </text:p>
                </table:table-cell>
              </table:table-row>
              <table:table-row>
                <table:table-cell office:value-type="string">
                  <text:p text:style-name="Table_20_Contents">Finland</text:p>
                </table:table-cell>
                <table:table-cell office:value-type="string">
                  <text:p text:style-name="Table_20_Contents">Kuwait</text:p>
                </table:table-cell>
                <table:table-cell office:value-type="string">
                  <text:p text:style-name="Table_20_Contents">Cameroon</text:p>
                </table:table-cell>
                <table:table-cell office:value-type="string">
                  <text:p text:style-name="Table_20_Contents">Peru</text:p>
                </table:table-cell>
              </table:table-row>
              <table:table-row>
                <table:table-cell office:value-type="string">
                  <text:p text:style-name="Table_20_Contents">France</text:p>
                </table:table-cell>
                <table:table-cell office:value-type="string">
                  <text:p text:style-name="Table_20_Contents">Libyan
                                 Arab [Republic] <text:span text:style-name="underline">Jamahiriya</text:span>
                                 
                              </text:p>
                </table:table-cell>
                <table:table-cell office:value-type="string">
                  <text:p text:style-name="Table_20_Contents">Cape
                                 Verde
                              </text:p>
                </table:table-cell>
                <table:table-cell office:value-type="string">
                  <text:p text:style-name="Table_20_Contents">Philippines</text:p>
                </table:table-cell>
              </table:table-row>
              <table:table-row>
                <table:table-cell office:value-type="string">
                  <text:p text:style-name="Table_20_Contents">Germany
                                 [, Federal Republic of]
                              </text:p>
                </table:table-cell>
                <table:table-cell office:value-type="string">
                  <text:p text:style-name="Table_20_Contents">Nigeria</text:p>
                </table:table-cell>
                <table:table-cell office:value-type="string">
                  <text:p text:style-name="Table_20_Contents">Chad</text:p>
                </table:table-cell>
                <table:table-cell office:value-type="string">
                  <text:p text:style-name="Table_20_Contents">Portugal</text:p>
                </table:table-cell>
              </table:table-row>
              <table:table-row>
                <table:table-cell office:value-type="string">
                  <text:p text:style-name="Table_20_Contents">Ireland</text:p>
                </table:table-cell>
                <table:table-cell office:value-type="string">
                  <text:p text:style-name="Table_20_Contents">Qatar</text:p>
                </table:table-cell>
                <table:table-cell office:value-type="string">
                  <text:p text:style-name="Table_20_Contents">Chile</text:p>
                </table:table-cell>
                <table:table-cell office:value-type="string">
                  <text:p text:style-name="Table_20_Contents">Republic
                                 of Korea
                              </text:p>
                </table:table-cell>
              </table:table-row>
              <table:table-row>
                <table:table-cell office:value-type="string">
                  <text:p text:style-name="Table_20_Contents">Italy</text:p>
                </table:table-cell>
                <table:table-cell office:value-type="string">
                  <text:p text:style-name="Table_20_Contents">Saudi
                                 Arabia
                              </text:p>
                </table:table-cell>
                <table:table-cell office:value-type="string">
                  <text:p text:style-name="Table_20_Contents">Colombia</text:p>
                </table:table-cell>
                <table:table-cell office:value-type="string">
                  <text:p text:style-name="Table_20_Contents">Romania</text:p>
                </table:table-cell>
              </table:table-row>
              <table:table-row>
                <table:table-cell office:value-type="string">
                  <text:p text:style-name="Table_20_Contents">Luxembourg</text:p>
                </table:table-cell>
                <table:table-cell office:value-type="string">
                  <text:p text:style-name="Table_20_Contents">United
                                 Arab Emirates
                              </text:p>
                </table:table-cell>
                <table:table-cell office:value-type="string">
                  <text:p text:style-name="Table_20_Contents">Congo</text:p>
                </table:table-cell>
                <table:table-cell office:value-type="string">
                  <text:p text:style-name="Table_20_Contents">Rwanda</text:p>
                </table:table-cell>
              </table:table-row>
              <table:table-row>
                <table:table-cell office:value-type="string">
                  <text:p text:style-name="Table_20_Contents">Japan</text:p>
                </table:table-cell>
                <table:table-cell office:value-type="string">
                  <text:p text:style-name="Table_20_Contents">Venezuela</text:p>
                </table:table-cell>
                <table:table-cell office:value-type="string">
                  <text:p text:style-name="Table_20_Contents">Costa
                                 Rica
                              </text:p>
                </table:table-cell>
                <table:table-cell office:value-type="string">
                  <text:p text:style-name="Table_20_Contents">Senegal</text:p>
                </table:table-cell>
              </table:table-row>
              <table:table-row>
                <table:table-cell office:value-type="string">
                  <text:p text:style-name="Table_20_Contents">Netherlands</text:p>
                </table:table-cell>
                <table:table-cell office:value-type="string"/>
                <table:table-cell office:value-type="string">
                  <text:p text:style-name="Table_20_Contents">Cuba</text:p>
                </table:table-cell>
                <table:table-cell office:value-type="string">
                  <text:p text:style-name="Table_20_Contents">Sierra
                                 Leone
                              </text:p>
                </table:table-cell>
              </table:table-row>
              <table:table-row>
                <table:table-cell office:value-type="string">
                  <text:p text:style-name="Table_20_Contents">New
                                 Zealand
                              </text:p>
                </table:table-cell>
                <table:table-cell office:value-type="string"/>
                <table:table-cell office:value-type="string">
                  <text:p text:style-name="Table_20_Contents">Dominican
                                 Republic
                              </text:p>
                </table:table-cell>
                <table:table-cell office:value-type="string">
                  <text:p text:style-name="Table_20_Contents">Somalia</text:p>
                </table:table-cell>
              </table:table-row>
              <table:table-row>
                <table:table-cell office:value-type="string">
                  <text:p text:style-name="Table_20_Contents">Norway</text:p>
                </table:table-cell>
                <table:table-cell office:value-type="string"/>
                <table:table-cell office:value-type="string">
                  <text:p text:style-name="Table_20_Contents">Ecuador</text:p>
                </table:table-cell>
                <table:table-cell office:value-type="string">
                  <text:p text:style-name="Table_20_Contents">Sri
                                 Lanka
                              </text:p>
                </table:table-cell>
              </table:table-row>
              <table:table-row>
                <table:table-cell office:value-type="string">
                  <text:p text:style-name="Table_20_Contents">Spain</text:p>
                </table:table-cell>
                <table:table-cell office:value-type="string"/>
                <table:table-cell office:value-type="string">
                  <text:p text:style-name="Table_20_Contents">Egypt</text:p>
                </table:table-cell>
                <table:table-cell office:value-type="string">
                  <text:p text:style-name="Table_20_Contents">Sudan</text:p>
                </table:table-cell>
              </table:table-row>
              <table:table-row>
                <table:table-cell office:value-type="string">
                  <text:p text:style-name="Table_20_Contents">Sweden</text:p>
                </table:table-cell>
                <table:table-cell office:value-type="string"/>
                <table:table-cell office:value-type="string">
                  <text:p text:style-name="Table_20_Contents">El
                                 Salvador
                              </text:p>
                </table:table-cell>
                <table:table-cell office:value-type="string">
                  <text:p text:style-name="Table_20_Contents">Swaziland</text:p>
                </table:table-cell>
              </table:table-row>
              <table:table-row>
                <table:table-cell office:value-type="string">
                  <text:p text:style-name="Table_20_Contents">Switzerland</text:p>
                </table:table-cell>
                <table:table-cell office:value-type="string"/>
                <table:table-cell office:value-type="string">
                  <text:p text:style-name="Table_20_Contents">Ethiopia</text:p>
                </table:table-cell>
                <table:table-cell office:value-type="string">
                  <text:p text:style-name="Table_20_Contents">Syrian
                                 Arab Republic
                              </text:p>
                </table:table-cell>
              </table:table-row>
              <table:table-row>
                <table:table-cell office:value-type="string">
                  <text:p text:style-name="Table_20_Contents">United
                                 Kingdom of Great Britain and Northern Ireland
                              </text:p>
                </table:table-cell>
                <table:table-cell office:value-type="string"/>
                <table:table-cell office:value-type="string">
                  <text:p text:style-name="Table_20_Contents">Ghana</text:p>
                </table:table-cell>
                <table:table-cell office:value-type="string">
                  <text:p text:style-name="Table_20_Contents">Thailand</text:p>
                </table:table-cell>
              </table:table-row>
              <table:table-row>
                <table:table-cell office:value-type="string">
                  <text:p text:style-name="Table_20_Contents">United
                                 States of America
                              </text:p>
                </table:table-cell>
                <table:table-cell office:value-type="string"/>
                <table:table-cell office:value-type="string">
                  <text:p text:style-name="Table_20_Contents">Greece</text:p>
                </table:table-cell>
                <table:table-cell office:value-type="string">
                  <text:p text:style-name="Table_20_Contents">Tunesia</text:p>
                </table:table-cell>
              </table:table-row>
              <table:table-row>
                <table:table-cell office:value-type="string"/>
                <table:table-cell office:value-type="string"/>
                <table:table-cell office:value-type="string">
                  <text:p text:style-name="Table_20_Contents">Guatemala</text:p>
                </table:table-cell>
                <table:table-cell office:value-type="string">
                  <text:p text:style-name="Table_20_Contents">Turkey</text:p>
                </table:table-cell>
              </table:table-row>
              <table:table-row>
                <table:table-cell office:value-type="string"/>
                <table:table-cell office:value-type="string"/>
                <table:table-cell office:value-type="string">
                  <text:p text:style-name="Table_20_Contents">Guinea</text:p>
                </table:table-cell>
                <table:table-cell office:value-type="string">
                  <text:p text:style-name="Table_20_Contents">Uganda</text:p>
                </table:table-cell>
              </table:table-row>
              <table:table-row>
                <table:table-cell office:value-type="string"/>
                <table:table-cell office:value-type="string"/>
                <table:table-cell office:value-type="string">
                  <text:p text:style-name="Table_20_Contents">Haiti</text:p>
                </table:table-cell>
                <table:table-cell office:value-type="string">
                  <text:p text:style-name="Table_20_Contents">[United
                                 Republic of Cameroon]
                              </text:p>
                </table:table-cell>
              </table:table-row>
              <table:table-row>
                <table:table-cell office:value-type="string"/>
                <table:table-cell office:value-type="string"/>
                <table:table-cell office:value-type="string">
                  <text:p text:style-name="Table_20_Contents">Honduras</text:p>
                </table:table-cell>
                <table:table-cell office:value-type="string">
                  <text:p text:style-name="Table_20_Contents">United
                                 Republic of Tanzania
                              </text:p>
                </table:table-cell>
              </table:table-row>
              <table:table-row>
                <table:table-cell office:value-type="string"/>
                <table:table-cell office:value-type="string"/>
                <table:table-cell office:value-type="string">
                  <text:p text:style-name="Table_20_Contents">India</text:p>
                </table:table-cell>
                <table:table-cell office:value-type="string">
                  <text:p text:style-name="Table_20_Contents">Uruguay</text:p>
                </table:table-cell>
              </table:table-row>
              <table:table-row>
                <table:table-cell office:value-type="string"/>
                <table:table-cell office:value-type="string"/>
                <table:table-cell office:value-type="string">
                  <text:p text:style-name="Table_20_Contents">Israel<text:span text:style-name="superscript">a)</text:span>
                                 
                              </text:p>
                </table:table-cell>
                <table:table-cell office:value-type="string">
                  <text:p text:style-name="Table_20_Contents">Yugoslavia</text:p>
                </table:table-cell>
              </table:table-row>
              <table:table-row>
                <table:table-cell office:value-type="string"/>
                <table:table-cell office:value-type="string"/>
                <table:table-cell office:value-type="string">
                  <text:p text:style-name="Table_20_Contents">Jamaica</text:p>
                </table:table-cell>
                <table:table-cell office:value-type="string">
                  <text:p text:style-name="Table_20_Contents">Zaire</text:p>
                </table:table-cell>
              </table:table-row>
              <table:table-row>
                <table:table-cell office:value-type="string"/>
                <table:table-cell office:value-type="string"/>
                <table:table-cell office:value-type="string">
                  <text:p text:style-name="Table_20_Contents">Kenya</text:p>
                </table:table-cell>
                <table:table-cell office:value-type="string">
                  <text:p text:style-name="Table_20_Contents">Zambia</text:p>
                </table:table-cell>
              </table:table-row>
              <table:table-row>
                <table:table-cell office:value-type="string"/>
                <table:table-cell office:value-type="string"/>
                <table:table-cell office:value-type="string">
                  <text:p text:style-name="Table_20_Contents">Liberia</text:p>
                </table:table-cell>
                <table:table-cell office:value-type="string"/>
              </table:table-row>
              <table:table-row>
                <table:table-cell office:value-type="string"/>
                <table:table-cell office:value-type="string"/>
                <table:table-cell office:value-type="string">
                  <text:p text:style-name="Table_20_Contents">Mali</text:p>
                </table:table-cell>
                <table:table-cell office:value-type="string"/>
              </table:table-row>
              <table:table-row>
                <table:table-cell office:value-type="string"/>
                <table:table-cell office:value-type="string"/>
                <table:table-cell office:value-type="string">
                  <text:p text:style-name="Table_20_Contents">Malta</text:p>
                </table:table-cell>
                <table:table-cell office:value-type="string"/>
              </table:table-row>
              <table:table-row>
                <table:table-cell office:value-type="string"/>
                <table:table-cell office:value-type="string"/>
                <table:table-cell office:value-type="string">
                  <text:p text:style-name="Table_20_Contents">Mexico</text:p>
                </table:table-cell>
                <table:table-cell office:value-type="string"/>
              </table:table-row>
            </table:table>
            <text:p/>
            <text:section text:name="bron.d18909e1743" text:style-name="bron">
              <text:p text:style-name="bron">
                        <text:span text:style-name="superscript">a)</text:span> With reference to Article 7, Section
                        1(b), on the use of resources of the Fund for “developing
                        countries”, this country will not be included under this Section
                        and will not seek or receive financing from the
                        Fund.
                     </text:p>
            </text:section>
            <text:p text:style-name="artikel">
                     <text:span text:style-name="Strong_Emphasis">Part II Pledges of
                        Initial
                        Contributions<text:note text:id="N5" text:note-class="endnote">
                           <text:note-citation text:label="6)">6)</text:note-citation>
                           <text:note-body>
                              <text:p>Subject
                  to obtaining, where required, the necessary legislative
                  approval.
               </text:p>
                           </text:note-body>
                        </text:note>
                        </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STATE</text:p>
                  </table:table-cell>
                  <table:table-cell office:value-type="string">
                    <text:p text:style-name="Table_20_Heading">CURRENCY
                                 UNIT
                              </text:p>
                  </table:table-cell>
                  <table:table-cell office:value-type="string">
                    <text:p text:style-name="Table_20_Heading">AMOUNT IN
                                 CURRENCY
                              </text:p>
                  </table:table-cell>
                  <table:table-cell office:value-type="string">
                    <text:p text:style-name="Table_20_Heading">EQUIVALENT
                                 IN SdRs<text:span text:style-name="superscript">a)</text:span>
                                 
                              </text:p>
                  </table:table-cell>
                </table:table-row>
              </table:table-header-rows>
              <table:table-row>
                <table:table-cell office:value-type="string">
                  <text:p text:style-name="Table_20_Contents">Category
                                 I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ustralia</text:p>
                </table:table-cell>
                <table:table-cell office:value-type="string">
                  <text:p text:style-name="Table_20_Contents">Australian
                                 dollar
                              </text:p>
                </table:table-cell>
                <table:table-cell office:value-type="string">
                  <text:p text:style-name="Table_20_Contents">8 000
                                 000<text:span text:style-name="superscript">b)</text:span>
                                 
                              </text:p>
                </table:table-cell>
                <table:table-cell office:value-type="string">
                  <text:p text:style-name="Table_20_Contents">8 609
                                 840
                              </text:p>
                </table:table-cell>
              </table:table-row>
              <table:table-row>
                <table:table-cell office:value-type="string">
                  <text:p text:style-name="Table_20_Contents">Austria</text:p>
                </table:table-cell>
                <table:table-cell office:value-type="string">
                  <text:p text:style-name="Table_20_Contents">US
                                 dollar
                              </text:p>
                </table:table-cell>
                <table:table-cell office:value-type="string">
                  <text:p text:style-name="Table_20_Contents">4 800
                                 000<text:span text:style-name="superscript">b)</text:span>
                                 
                              </text:p>
                </table:table-cell>
                <table:table-cell office:value-type="string">
                  <text:p text:style-name="Table_20_Contents">4 197
                                 864
                              </text:p>
                </table:table-cell>
              </table:table-row>
              <table:table-row>
                <table:table-cell office:value-type="string">
                  <text:p text:style-name="Table_20_Contents">Belgium</text:p>
                </table:table-cell>
                <table:table-cell office:value-type="string">
                  <text:p text:style-name="Table_20_Contents">Belgian
                                 franc
                              </text:p>
                </table:table-cell>
                <table:table-cell office:value-type="string">
                  <text:p text:style-name="Table_20_Contents">500 000
                                 000<text:span text:style-name="superscript">b)</text:span>
                                 
                              </text:p>
                </table:table-cell>
                <table:table-cell office:value-type="string">
                  <text:p text:style-name="Table_20_Contents">11 930
                                 855
                              </text:p>
                </table:table-cell>
              </table:table-row>
              <table:table-row>
                <table:table-cell office:value-type="string"/>
                <table:table-cell office:value-type="string">
                  <text:p text:style-name="Table_20_Contents">US
                                 dollar
                              </text:p>
                </table:table-cell>
                <table:table-cell office:value-type="string">
                  <text:p text:style-name="Table_20_Contents">1 000
                                 000<text:span text:style-name="superscript">b)</text:span>
                                 
                              </text:p>
                </table:table-cell>
                <table:table-cell office:value-type="string"/>
              </table:table-row>
              <table:table-row>
                <table:table-cell office:value-type="string">
                  <text:p text:style-name="Table_20_Contents">Canada</text:p>
                </table:table-cell>
                <table:table-cell office:value-type="string">
                  <text:p text:style-name="Table_20_Contents">Canadian
                                 dollar
                              </text:p>
                </table:table-cell>
                <table:table-cell office:value-type="string">
                  <text:p text:style-name="Table_20_Contents">33 000
                                 000<text:span text:style-name="superscript">b)</text:span>
                                 
                              </text:p>
                </table:table-cell>
                <table:table-cell office:value-type="string">
                  <text:p text:style-name="Table_20_Contents">29 497
                                 446
                              </text:p>
                </table:table-cell>
              </table:table-row>
              <table:table-row>
                <table:table-cell office:value-type="string">
                  <text:p text:style-name="Table_20_Contents">Denmark</text:p>
                </table:table-cell>
                <table:table-cell office:value-type="string">
                  <text:p text:style-name="Table_20_Contents">US
                                 dollar
                              </text:p>
                </table:table-cell>
                <table:table-cell office:value-type="string">
                  <text:p text:style-name="Table_20_Contents">7 500
                                 000<text:span text:style-name="superscript">b)</text:span>
                                 
                              </text:p>
                </table:table-cell>
                <table:table-cell office:value-type="string">
                  <text:p text:style-name="Table_20_Contents">6 559
                                 163
                              </text:p>
                </table:table-cell>
              </table:table-row>
              <table:table-row>
                <table:table-cell office:value-type="string">
                  <text:p text:style-name="Table_20_Contents">Finland</text:p>
                </table:table-cell>
                <table:table-cell office:value-type="string">
                  <text:p text:style-name="Table_20_Contents">Finnish
                                 markka
                              </text:p>
                </table:table-cell>
                <table:table-cell office:value-type="string">
                  <text:p text:style-name="Table_20_Contents">12 000
                                 000<text:span text:style-name="superscript">b)</text:span>
                                 
                              </text:p>
                </table:table-cell>
                <table:table-cell office:value-type="string">
                  <text:p text:style-name="Table_20_Contents">2 692
                                 320
                              </text:p>
                </table:table-cell>
              </table:table-row>
              <table:table-row>
                <table:table-cell office:value-type="string">
                  <text:p text:style-name="Table_20_Contents">France</text:p>
                </table:table-cell>
                <table:table-cell office:value-type="string">
                  <text:p text:style-name="Table_20_Contents">US
                                 dollar
                              </text:p>
                </table:table-cell>
                <table:table-cell office:value-type="string">
                  <text:p text:style-name="Table_20_Contents">25 000
                                 000
                              </text:p>
                </table:table-cell>
                <table:table-cell office:value-type="string">
                  <text:p text:style-name="Table_20_Contents">21 863
                                 875
                              </text:p>
                </table:table-cell>
              </table:table-row>
              <table:table-row>
                <table:table-cell office:value-type="string">
                  <text:p text:style-name="Table_20_Contents">Germany
                                 [, Federal Republic of]
                              </text:p>
                </table:table-cell>
                <table:table-cell office:value-type="string">
                  <text:p text:style-name="Table_20_Contents">US
                                 dollar
                              </text:p>
                </table:table-cell>
                <table:table-cell office:value-type="string">
                  <text:p text:style-name="Table_20_Contents">55 000
                                 000<text:span text:style-name="superscript">b)</text:span>
                                 <text:span text:style-name="superscript">c)</text:span>
                                 
                              </text:p>
                </table:table-cell>
                <table:table-cell office:value-type="string">
                  <text:p text:style-name="Table_20_Contents">48 100
                                 525
                              </text:p>
                </table:table-cell>
              </table:table-row>
              <table:table-row>
                <table:table-cell office:value-type="string">
                  <text:p text:style-name="Table_20_Contents">Ireland</text:p>
                </table:table-cell>
                <table:table-cell office:value-type="string">
                  <text:p text:style-name="Table_20_Contents">Pound
                                 sterling
                              </text:p>
                </table:table-cell>
                <table:table-cell office:value-type="string">
                  <text:p text:style-name="Table_20_Contents">570
                                 000<text:span text:style-name="superscript">b)</text:span>
                                 
                              </text:p>
                </table:table-cell>
                <table:table-cell office:value-type="string">
                  <text:p text:style-name="Table_20_Contents">883
                                 335
                              </text:p>
                </table:table-cell>
              </table:table-row>
              <table:table-row>
                <table:table-cell office:value-type="string">
                  <text:p text:style-name="Table_20_Contents">Italy</text:p>
                </table:table-cell>
                <table:table-cell office:value-type="string">
                  <text:p text:style-name="Table_20_Contents">US
                                 dollar
                              </text:p>
                </table:table-cell>
                <table:table-cell office:value-type="string">
                  <text:p text:style-name="Table_20_Contents">25 000
                                 000<text:span text:style-name="superscript">b)</text:span>
                                 
                              </text:p>
                </table:table-cell>
                <table:table-cell office:value-type="string">
                  <text:p text:style-name="Table_20_Contents">21 863
                                 875
                              </text:p>
                </table:table-cell>
              </table:table-row>
              <table:table-row>
                <table:table-cell office:value-type="string">
                  <text:p text:style-name="Table_20_Contents">Japan</text:p>
                </table:table-cell>
                <table:table-cell office:value-type="string">
                  <text:p text:style-name="Table_20_Contents">US
                                 dollar
                              </text:p>
                </table:table-cell>
                <table:table-cell office:value-type="string">
                  <text:p text:style-name="Table_20_Contents">55 000
                                 000<text:span text:style-name="superscript">b)</text:span>
                                 
                              </text:p>
                </table:table-cell>
                <table:table-cell office:value-type="string">
                  <text:p text:style-name="Table_20_Contents">48 100
                                 525
                              </text:p>
                </table:table-cell>
              </table:table-row>
              <table:table-row>
                <table:table-cell office:value-type="string">
                  <text:p text:style-name="Table_20_Contents">Luxembourg</text:p>
                </table:table-cell>
                <table:table-cell office:value-type="string">
                  <text:p text:style-name="Table_20_Contents">Special
                                 Drawing Right
                              </text:p>
                </table:table-cell>
                <table:table-cell office:value-type="string">
                  <text:p text:style-name="Table_20_Contents">320
                                 000<text:span text:style-name="superscript">b)</text:span>
                                 
                              </text:p>
                </table:table-cell>
                <table:table-cell office:value-type="string">
                  <text:p text:style-name="Table_20_Contents">320
                                 000
                              </text:p>
                </table:table-cell>
              </table:table-row>
              <table:table-row>
                <table:table-cell office:value-type="string">
                  <text:p text:style-name="Table_20_Contents">Netherlands</text:p>
                </table:table-cell>
                <table:table-cell office:value-type="string">
                  <text:p text:style-name="Table_20_Contents">Dutch
                                 guilder
                              </text:p>
                </table:table-cell>
                <table:table-cell office:value-type="string">
                  <text:p text:style-name="Table_20_Contents">100 000
                                 000
                              </text:p>
                </table:table-cell>
                <table:table-cell office:value-type="string">
                  <text:p text:style-name="Table_20_Contents">34 594
                                 265
                              </text:p>
                </table:table-cell>
              </table:table-row>
              <table:table-row>
                <table:table-cell office:value-type="string"/>
                <table:table-cell office:value-type="string">
                  <text:p text:style-name="Table_20_Contents">US
                                 dollar
                              </text:p>
                </table:table-cell>
                <table:table-cell office:value-type="string">
                  <text:p text:style-name="Table_20_Contents">3 000
                                 000
                              </text:p>
                </table:table-cell>
                <table:table-cell office:value-type="string"/>
              </table:table-row>
              <table:table-row>
                <table:table-cell office:value-type="string">
                  <text:p text:style-name="Table_20_Contents">New
                                 Zealand
                              </text:p>
                </table:table-cell>
                <table:table-cell office:value-type="string">
                  <text:p text:style-name="Table_20_Contents">New
                                 Zealand dollar
                              </text:p>
                </table:table-cell>
                <table:table-cell office:value-type="string">
                  <text:p text:style-name="Table_20_Contents">2 000
                                 000<text:span text:style-name="superscript">b)</text:span>
                                 
                              </text:p>
                </table:table-cell>
                <table:table-cell office:value-type="string">
                  <text:p text:style-name="Table_20_Contents">1 721
                                 998
                              </text:p>
                </table:table-cell>
              </table:table-row>
              <table:table-row>
                <table:table-cell office:value-type="string">
                  <text:p text:style-name="Table_20_Contents">Norway</text:p>
                </table:table-cell>
                <table:table-cell office:value-type="string">
                  <text:p text:style-name="Table_20_Contents">Norwegian
                                 kroner
                              </text:p>
                </table:table-cell>
                <table:table-cell office:value-type="string">
                  <text:p text:style-name="Table_20_Contents">75 000
                                 000<text:span text:style-name="superscript">b)</text:span>
                                 
                              </text:p>
                </table:table-cell>
                <table:table-cell office:value-type="string">
                  <text:p text:style-name="Table_20_Contents">20 612
                                 228
                              </text:p>
                </table:table-cell>
              </table:table-row>
              <table:table-row>
                <table:table-cell office:value-type="string"/>
                <table:table-cell office:value-type="string">
                  <text:p text:style-name="Table_20_Contents">US
                                 dollar
                              </text:p>
                </table:table-cell>
                <table:table-cell office:value-type="string">
                  <text:p text:style-name="Table_20_Contents">9 981
                                 851<text:span text:style-name="superscript">b)</text:span>
                                 
                              </text:p>
                </table:table-cell>
                <table:table-cell office:value-type="string"/>
              </table:table-row>
              <table:table-row>
                <table:table-cell office:value-type="string">
                  <text:p text:style-name="Table_20_Contents">Spain</text:p>
                </table:table-cell>
                <table:table-cell office:value-type="string">
                  <text:p text:style-name="Table_20_Contents">US
                                 dollar
                              </text:p>
                </table:table-cell>
                <table:table-cell office:value-type="string">
                  <text:p text:style-name="Table_20_Contents">2 000
                                 000<text:span text:style-name="superscript">d)</text:span>
                                 
                              </text:p>
                </table:table-cell>
                <table:table-cell office:value-type="string">
                  <text:p text:style-name="Table_20_Contents">1 749
                                 110
                              </text:p>
                </table:table-cell>
              </table:table-row>
              <table:table-row>
                <table:table-cell office:value-type="string">
                  <text:p text:style-name="Table_20_Contents">Sweden</text:p>
                </table:table-cell>
                <table:table-cell office:value-type="string">
                  <text:p text:style-name="Table_20_Contents">Swedish
                                 kroner
                              </text:p>
                </table:table-cell>
                <table:table-cell office:value-type="string">
                  <text:p text:style-name="Table_20_Contents">100 000
                                 000
                              </text:p>
                </table:table-cell>
                <table:table-cell office:value-type="string">
                  <text:p text:style-name="Table_20_Contents">22 325
                                 265
                              </text:p>
                </table:table-cell>
              </table:table-row>
              <table:table-row>
                <table:table-cell office:value-type="string"/>
                <table:table-cell office:value-type="string">
                  <text:p text:style-name="Table_20_Contents">US
                                 dollar
                              </text:p>
                </table:table-cell>
                <table:table-cell office:value-type="string">
                  <text:p text:style-name="Table_20_Contents">3 000
                                 000
                              </text:p>
                </table:table-cell>
                <table:table-cell office:value-type="string"/>
              </table:table-row>
              <table:table-row>
                <table:table-cell office:value-type="string">
                  <text:p text:style-name="Table_20_Contents">Switzerland</text:p>
                </table:table-cell>
                <table:table-cell office:value-type="string">
                  <text:p text:style-name="Table_20_Contents">Swiss
                                 franc
                              </text:p>
                </table:table-cell>
                <table:table-cell office:value-type="string">
                  <text:p text:style-name="Table_20_Contents">22 000
                                 000<text:span text:style-name="superscript">b)</text:span>
                                 
                              </text:p>
                </table:table-cell>
                <table:table-cell office:value-type="string">
                  <text:p text:style-name="Table_20_Contents">7 720
                                 790
                              </text:p>
                </table:table-cell>
              </table:table-row>
              <table:table-row>
                <table:table-cell office:value-type="string">
                  <text:p text:style-name="Table_20_Contents">United
                                 Kingdom
                              </text:p>
                </table:table-cell>
                <table:table-cell office:value-type="string">
                  <text:p text:style-name="Table_20_Contents">Pound
                                 sterling
                              </text:p>
                </table:table-cell>
                <table:table-cell office:value-type="string">
                  <text:p text:style-name="Table_20_Contents">18 000
                                 000
                              </text:p>
                </table:table-cell>
                <table:table-cell office:value-type="string">
                  <text:p text:style-name="Table_20_Contents">27 894
                                 780
                              </text:p>
                </table:table-cell>
              </table:table-row>
              <table:table-row>
                <table:table-cell office:value-type="string">
                  <text:p text:style-name="Table_20_Contents">United
                                 States
                              </text:p>
                </table:table-cell>
                <table:table-cell office:value-type="string">
                  <text:p text:style-name="Table_20_Contents">US
                                 dollar
                              </text:p>
                </table:table-cell>
                <table:table-cell office:value-type="string">
                  <text:p text:style-name="Table_20_Contents">200 000
                                 000
                              </text:p>
                </table:table-cell>
                <table:table-cell office:value-type="string">
                  <text:p text:style-name="Table_20_Contents">174 911
                                 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Subtotal</text:p>
                </table:table-cell>
                <table:table-cell office:value-type="string">
                  <text:p text:style-name="Table_20_Contents">496 149
                                 059
                              </text:p>
                </table:table-cell>
              </table:table-row>
              <table:table-row>
                <table:table-cell office:value-type="string">
                  <text:p text:style-name="Table_20_Contents">Category
                                 II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lgeria</text:p>
                </table:table-cell>
                <table:table-cell office:value-type="string">
                  <text:p text:style-name="Table_20_Contents">US
                                 dollar
                              </text:p>
                </table:table-cell>
                <table:table-cell office:value-type="string">
                  <text:p text:style-name="Table_20_Contents">10 000
                                 000
                              </text:p>
                </table:table-cell>
                <table:table-cell office:value-type="string">
                  <text:p text:style-name="Table_20_Contents">8 745
                                 550
                              </text:p>
                </table:table-cell>
              </table:table-row>
              <table:table-row>
                <table:table-cell office:value-type="string">
                  <text:p text:style-name="Table_20_Contents">Gabon</text:p>
                </table:table-cell>
                <table:table-cell office:value-type="string">
                  <text:p text:style-name="Table_20_Contents">US
                                 dollar
                              </text:p>
                </table:table-cell>
                <table:table-cell office:value-type="string">
                  <text:p text:style-name="Table_20_Contents">500
                                 000
                              </text:p>
                </table:table-cell>
                <table:table-cell office:value-type="string">
                  <text:p text:style-name="Table_20_Contents">437
                                 278
                              </text:p>
                </table:table-cell>
              </table:table-row>
              <table:table-row>
                <table:table-cell office:value-type="string">
                  <text:p text:style-name="Table_20_Contents">Indonesia</text:p>
                </table:table-cell>
                <table:table-cell office:value-type="string">
                  <text:p text:style-name="Table_20_Contents">US
                                 dollar
                              </text:p>
                </table:table-cell>
                <table:table-cell office:value-type="string">
                  <text:p text:style-name="Table_20_Contents">1 250
                                 000
                              </text:p>
                </table:table-cell>
                <table:table-cell office:value-type="string">
                  <text:p text:style-name="Table_20_Contents">1 093
                                 194
                              </text:p>
                </table:table-cell>
              </table:table-row>
              <table:table-row>
                <table:table-cell office:value-type="string">
                  <text:p text:style-name="Table_20_Contents">Iran</text:p>
                </table:table-cell>
                <table:table-cell office:value-type="string">
                  <text:p text:style-name="Table_20_Contents">US
                                 dollar
                              </text:p>
                </table:table-cell>
                <table:table-cell office:value-type="string">
                  <text:p text:style-name="Table_20_Contents">124 750
                                 000
                              </text:p>
                </table:table-cell>
                <table:table-cell office:value-type="string">
                  <text:p text:style-name="Table_20_Contents">109 100
                                 736
                              </text:p>
                </table:table-cell>
              </table:table-row>
              <table:table-row>
                <table:table-cell office:value-type="string">
                  <text:p text:style-name="Table_20_Contents">Iraq</text:p>
                </table:table-cell>
                <table:table-cell office:value-type="string">
                  <text:p text:style-name="Table_20_Contents">US
                                 dollar
                              </text:p>
                </table:table-cell>
                <table:table-cell office:value-type="string">
                  <text:p text:style-name="Table_20_Contents">20 000
                                 000
                              </text:p>
                </table:table-cell>
                <table:table-cell office:value-type="string">
                  <text:p text:style-name="Table_20_Contents">17 491
                                 100
                              </text:p>
                </table:table-cell>
              </table:table-row>
              <table:table-row>
                <table:table-cell office:value-type="string">
                  <text:p text:style-name="Table_20_Contents">Kuwait</text:p>
                </table:table-cell>
                <table:table-cell office:value-type="string">
                  <text:p text:style-name="Table_20_Contents">US
                                 dollar
                              </text:p>
                </table:table-cell>
                <table:table-cell office:value-type="string">
                  <text:p text:style-name="Table_20_Contents">36 000
                                 000
                              </text:p>
                </table:table-cell>
                <table:table-cell office:value-type="string">
                  <text:p text:style-name="Table_20_Contents">31 483
                                 980
                              </text:p>
                </table:table-cell>
              </table:table-row>
              <table:table-row>
                <table:table-cell office:value-type="string">
                  <text:p text:style-name="Table_20_Contents">Libyan
                                 Arab [Republic]
                                 <text:span text:style-name="underline">Jamahirariya</text:span>
                                 
                              </text:p>
                </table:table-cell>
                <table:table-cell office:value-type="string">
                  <text:p text:style-name="Table_20_Contents">US
                                 dollar
                              </text:p>
                </table:table-cell>
                <table:table-cell office:value-type="string">
                  <text:p text:style-name="Table_20_Contents">20 000
                                 000
                              </text:p>
                </table:table-cell>
                <table:table-cell office:value-type="string">
                  <text:p text:style-name="Table_20_Contents">17 491
                                 100
                              </text:p>
                </table:table-cell>
              </table:table-row>
              <table:table-row>
                <table:table-cell office:value-type="string">
                  <text:p text:style-name="Table_20_Contents">Nigeria</text:p>
                </table:table-cell>
                <table:table-cell office:value-type="string">
                  <text:p text:style-name="Table_20_Contents">US
                                 dollar
                              </text:p>
                </table:table-cell>
                <table:table-cell office:value-type="string">
                  <text:p text:style-name="Table_20_Contents">26 000
                                 000
                              </text:p>
                </table:table-cell>
                <table:table-cell office:value-type="string">
                  <text:p text:style-name="Table_20_Contents">22 738
                                 430
                              </text:p>
                </table:table-cell>
              </table:table-row>
              <table:table-row>
                <table:table-cell office:value-type="string">
                  <text:p text:style-name="Table_20_Contents">Qatar</text:p>
                </table:table-cell>
                <table:table-cell office:value-type="string">
                  <text:p text:style-name="Table_20_Contents">US
                                 dollar
                              </text:p>
                </table:table-cell>
                <table:table-cell office:value-type="string">
                  <text:p text:style-name="Table_20_Contents">9 000
                                 000
                              </text:p>
                </table:table-cell>
                <table:table-cell office:value-type="string">
                  <text:p text:style-name="Table_20_Contents">7 870
                                 995
                              </text:p>
                </table:table-cell>
              </table:table-row>
              <table:table-row>
                <table:table-cell office:value-type="string">
                  <text:p text:style-name="Table_20_Contents">Saudi
                                 Arabia
                              </text:p>
                </table:table-cell>
                <table:table-cell office:value-type="string">
                  <text:p text:style-name="Table_20_Contents">US
                                 dollar
                              </text:p>
                </table:table-cell>
                <table:table-cell office:value-type="string">
                  <text:p text:style-name="Table_20_Contents">105 500
                                 000
                              </text:p>
                </table:table-cell>
                <table:table-cell office:value-type="string">
                  <text:p text:style-name="Table_20_Contents">92 265
                                 553
                              </text:p>
                </table:table-cell>
              </table:table-row>
              <table:table-row>
                <table:table-cell office:value-type="string">
                  <text:p text:style-name="Table_20_Contents">United
                                 Arab Emirates
                              </text:p>
                </table:table-cell>
                <table:table-cell office:value-type="string">
                  <text:p text:style-name="Table_20_Contents">US
                                 dollar
                              </text:p>
                </table:table-cell>
                <table:table-cell office:value-type="string">
                  <text:p text:style-name="Table_20_Contents">16 500
                                 000
                              </text:p>
                </table:table-cell>
                <table:table-cell office:value-type="string">
                  <text:p text:style-name="Table_20_Contents">14 430
                                 158
                              </text:p>
                </table:table-cell>
              </table:table-row>
              <table:table-row>
                <table:table-cell office:value-type="string">
                  <text:p text:style-name="Table_20_Contents">Venezuela</text:p>
                </table:table-cell>
                <table:table-cell office:value-type="string">
                  <text:p text:style-name="Table_20_Contents">US
                                 dollar
                              </text:p>
                </table:table-cell>
                <table:table-cell office:value-type="string">
                  <text:p text:style-name="Table_20_Contents">66 000
                                 000
                              </text:p>
                </table:table-cell>
                <table:table-cell office:value-type="string">
                  <text:p text:style-name="Table_20_Contents">57 720
                                 63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Subtotal</text:p>
                </table:table-cell>
                <table:table-cell office:value-type="string">
                  <text:p text:style-name="Table_20_Contents">380 868
                                 704
                              </text:p>
                </table:table-cell>
              </table:table-row>
            </table:table>
            <text:p/>
            <text:section text:name="bron.d18909e2960" text:style-name="bron">
              <text:p text:style-name="bron">
                        <text:span text:style-name="superscript">a)</text:span> Special
                        Drawing Rights (SDRs) of the International Monetary Fund valued as of
                        10 June 1976. These equivalent values are stated merely for information
                        in the light of Section 2(a) of Article 5 of the Agreement, with the
                        understanding that the initial contributions pledged will be payable in
                        accordance with Section 2(a) of Article 4 of the Agreement in the
                        amount and currency specified by the State
                        concerned.
                     </text:p>
              <text:p text:style-name="bron">
                        <text:span text:style-name="superscript">b)</text:span> Payable in three
                        instalments.
                     </text:p>
              <text:p text:style-name="bron">
                        <text:span text:style-name="superscript">c)</text:span> This amount includes an additional
                        pledge of US$3 million, which was made subject to the necessary
                        budgetary arrangements in the fiscal year 1977.
                     </text:p>
              <text:p text:style-name="bron">
                        <text:span text:style-name="superscript">d)</text:span>
                        Payable in two instalments.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STATE</text:p>
                  </table:table-cell>
                  <table:table-cell office:value-type="string">
                    <text:p text:style-name="Table_20_Heading">CURRENCY
                                 UNIT
                              </text:p>
                  </table:table-cell>
                  <table:table-cell office:value-type="string">
                    <text:p text:style-name="Table_20_Heading">AMOUNT
                                 IN
                                 CURRENCY
                              </text:p>
                  </table:table-cell>
                  <table:table-cell office:value-type="string" table:number-columns-spanned="2">
                    <text:p text:style-name="Table_20_Heading">EQUIVALENT
                                 IN SDRs<text:span text:style-name="superscript">a)</text:span>
                                 
                              </text:p>
                  </table:table-cell>
                </table:table-row>
                <table:table-row>
                  <table:table-cell office:value-type="string"/>
                  <table:table-cell office:value-type="string"/>
                  <table:table-cell office:value-type="string"/>
                  <table:table-cell office:value-type="string">
                    <text:p text:style-name="Table_20_Heading">FREELY
                                 CONVERTIBLE
                              </text:p>
                  </table:table-cell>
                  <table:table-cell office:value-type="string">
                    <text:p text:style-name="Table_20_Heading">NOT
                                 FREELY CONVERTIBLE
                              </text:p>
                  </table:table-cell>
                </table:table-row>
              </table:table-header-rows>
              <table:table-row>
                <table:table-cell office:value-type="string">
                  <text:p text:style-name="Table_20_Contents">Category
                                 III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a</text:p>
                </table:table-cell>
                <table:table-cell office:value-type="string">
                  <text:p text:style-name="Table_20_Contents">Argentine
                                 pesto
                              </text:p>
                </table:table-cell>
                <table:table-cell office:value-type="string">
                  <text:p text:style-name="Table_20_Contents">240 000
                                 000<text:span text:style-name="superscript">e)</text:span>
                                 
                              </text:p>
                </table:table-cell>
                <table:table-cell office:value-type="string"/>
                <table:table-cell office:value-type="string">
                  <text:p text:style-name="Table_20_Contents">1
                                 499 237
                              </text:p>
                </table:table-cell>
              </table:table-row>
              <table:table-row>
                <table:table-cell office:value-type="string">
                  <text:p text:style-name="Table_20_Contents">Bangladesh</text:p>
                </table:table-cell>
                <table:table-cell office:value-type="string">
                  <text:p text:style-name="Table_20_Contents">Taka</text:p>
                  <text:p text:style-name="Table_20_Contents">(equivalent
                                 of US dollar)
                              </text:p>
                </table:table-cell>
                <table:table-cell office:value-type="string">
                  <text:p text:style-name="Table_20_Contents">500
                                 000
                              </text:p>
                </table:table-cell>
                <table:table-cell office:value-type="string"/>
                <table:table-cell office:value-type="string">
                  <text:p text:style-name="Table_20_Contents">437
                                 278
                              </text:p>
                </table:table-cell>
              </table:table-row>
              <table:table-row>
                <table:table-cell office:value-type="string">
                  <text:p text:style-name="Table_20_Contents">
                                 <text:span text:style-name="underline">Cameroon</text:span>
                                 
                              </text:p>
                </table:table-cell>
                <table:table-cell office:value-type="string">
                  <text:p text:style-name="Table_20_Contents">
                                 <text:span text:style-name="underline">US
                                    dollar</text:span>
                                 
                              </text:p>
                </table:table-cell>
                <table:table-cell office:value-type="string">
                  <text:p text:style-name="Table_20_Contents">
                                 <text:span text:style-name="underline">10
                                    000</text:span>
                                 
                              </text:p>
                </table:table-cell>
                <table:table-cell office:value-type="string">
                  <text:p text:style-name="Table_20_Contents">
                                 <text:span text:style-name="underline">8
                                    746</text:span>
                                 
                              </text:p>
                </table:table-cell>
                <table:table-cell office:value-type="string"/>
              </table:table-row>
              <table:table-row>
                <table:table-cell office:value-type="string">
                  <text:p text:style-name="Table_20_Contents">Chile</text:p>
                </table:table-cell>
                <table:table-cell office:value-type="string">
                  <text:p text:style-name="Table_20_Contents">US
                                 dollar
                              </text:p>
                </table:table-cell>
                <table:table-cell office:value-type="string">
                  <text:p text:style-name="Table_20_Contents">50
                                 000
                              </text:p>
                </table:table-cell>
                <table:table-cell office:value-type="string">
                  <text:p text:style-name="Table_20_Contents">43
                                 728
                              </text:p>
                </table:table-cell>
                <table:table-cell office:value-type="string"/>
              </table:table-row>
              <table:table-row>
                <table:table-cell office:value-type="string">
                  <text:p text:style-name="Table_20_Contents">Ecuador</text:p>
                </table:table-cell>
                <table:table-cell office:value-type="string">
                  <text:p text:style-name="Table_20_Contents">US
                                 dollar
                              </text:p>
                </table:table-cell>
                <table:table-cell office:value-type="string">
                  <text:p text:style-name="Table_20_Contents">25
                                 000
                              </text:p>
                </table:table-cell>
                <table:table-cell office:value-type="string">
                  <text:p text:style-name="Table_20_Contents">21
                                 864
                              </text:p>
                </table:table-cell>
                <table:table-cell office:value-type="string"/>
              </table:table-row>
              <table:table-row>
                <table:table-cell office:value-type="string">
                  <text:p text:style-name="Table_20_Contents">Egypt</text:p>
                </table:table-cell>
                <table:table-cell office:value-type="string">
                  <text:p text:style-name="Table_20_Contents">Egyptian
                                 pound
                              </text:p>
                  <text:p text:style-name="Table_20_Contents">(equivalent of US dollar)</text:p>
                </table:table-cell>
                <table:table-cell office:value-type="string">
                  <text:p text:style-name="Table_20_Contents">300
                                 000
                              </text:p>
                </table:table-cell>
                <table:table-cell office:value-type="string"/>
                <table:table-cell office:value-type="string">
                  <text:p text:style-name="Table_20_Contents">262
                                 367
                              </text:p>
                </table:table-cell>
              </table:table-row>
              <table:table-row>
                <table:table-cell office:value-type="string">
                  <text:p text:style-name="Table_20_Contents">Ghana</text:p>
                </table:table-cell>
                <table:table-cell office:value-type="string">
                  <text:p text:style-name="Table_20_Contents">US
                                 dollar
                              </text:p>
                </table:table-cell>
                <table:table-cell office:value-type="string">
                  <text:p text:style-name="Table_20_Contents">100
                                 000
                              </text:p>
                </table:table-cell>
                <table:table-cell office:value-type="string">
                  <text:p text:style-name="Table_20_Contents">87
                                 456
                              </text:p>
                </table:table-cell>
                <table:table-cell office:value-type="string"/>
              </table:table-row>
              <table:table-row>
                <table:table-cell office:value-type="string">
                  <text:p text:style-name="Table_20_Contents">Guinea</text:p>
                </table:table-cell>
                <table:table-cell office:value-type="string">
                  <text:p text:style-name="Table_20_Contents">Sily</text:p>
                </table:table-cell>
                <table:table-cell office:value-type="string">
                  <text:p text:style-name="Table_20_Contents">25 000
                                 000<text:span text:style-name="superscript">b)</text:span>
                                 
                              </text:p>
                </table:table-cell>
                <table:table-cell office:value-type="string"/>
                <table:table-cell office:value-type="string">
                  <text:p text:style-name="Table_20_Contents">1
                                 012 145
                              </text:p>
                </table:table-cell>
              </table:table-row>
              <table:table-row>
                <table:table-cell office:value-type="string">
                  <text:p text:style-name="Table_20_Contents">Honduras</text:p>
                </table:table-cell>
                <table:table-cell office:value-type="string">
                  <text:p text:style-name="Table_20_Contents">US
                                 dollar
                              </text:p>
                </table:table-cell>
                <table:table-cell office:value-type="string">
                  <text:p text:style-name="Table_20_Contents">25
                                 000
                              </text:p>
                </table:table-cell>
                <table:table-cell office:value-type="string">
                  <text:p text:style-name="Table_20_Contents">21
                                 864
                              </text:p>
                </table:table-cell>
                <table:table-cell office:value-type="string"/>
              </table:table-row>
              <table:table-row>
                <table:table-cell office:value-type="string">
                  <text:p text:style-name="Table_20_Contents">India</text:p>
                </table:table-cell>
                <table:table-cell office:value-type="string">
                  <text:p text:style-name="Table_20_Contents">US
                                 dollar
                              </text:p>
                </table:table-cell>
                <table:table-cell office:value-type="string">
                  <text:p text:style-name="Table_20_Contents">2 500
                                 000
                              </text:p>
                </table:table-cell>
                <table:table-cell office:value-type="string">
                  <text:p text:style-name="Table_20_Contents">2 186
                                 388
                              </text:p>
                </table:table-cell>
                <table:table-cell office:value-type="string"/>
              </table:table-row>
              <table:table-row>
                <table:table-cell office:value-type="string"/>
                <table:table-cell office:value-type="string">
                  <text:p text:style-name="Table_20_Contents">Indian
                                 rupee
                              </text:p>
                  <text:p text:style-name="Table_20_Contents">(equivalent of US dollar)</text:p>
                </table:table-cell>
                <table:table-cell office:value-type="string">
                  <text:p text:style-name="Table_20_Contents">2 500
                                 000
                              </text:p>
                </table:table-cell>
                <table:table-cell office:value-type="string"/>
                <table:table-cell office:value-type="string">
                  <text:p text:style-name="Table_20_Contents">2
                                 186 388
                              </text:p>
                </table:table-cell>
              </table:table-row>
              <table:table-row>
                <table:table-cell office:value-type="string">
                  <text:p text:style-name="Table_20_Contents">Israel</text:p>
                </table:table-cell>
                <table:table-cell office:value-type="string">
                  <text:p text:style-name="Table_20_Contents">Israel
                                 pound
                              </text:p>
                  <text:p text:style-name="Table_20_Contents">(equivalent of US dollar)</text:p>
                </table:table-cell>
                <table:table-cell office:value-type="string">
                  <text:p text:style-name="Table_20_Contents">150
                                 000<text:span text:style-name="superscript">b)</text:span>
                                 <text:span text:style-name="superscript">f)</text:span>
                                 
                              </text:p>
                </table:table-cell>
                <table:table-cell office:value-type="string"/>
                <table:table-cell office:value-type="string">
                  <text:p text:style-name="Table_20_Contents">31
                                 83
                              </text:p>
                </table:table-cell>
              </table:table-row>
              <table:table-row>
                <table:table-cell office:value-type="string">
                  <text:p text:style-name="Table_20_Contents">Kenya</text:p>
                </table:table-cell>
                <table:table-cell office:value-type="string">
                  <text:p text:style-name="Table_20_Contents">Kenya
                                 Shilling
                              </text:p>
                  <text:p text:style-name="Table_20_Contents">(equivalent of US dollar)</text:p>
                </table:table-cell>
                <table:table-cell office:value-type="string">
                  <text:p text:style-name="Table_20_Contents">1 000
                                 000
                              </text:p>
                </table:table-cell>
                <table:table-cell office:value-type="string"/>
                <table:table-cell office:value-type="string">
                  <text:p text:style-name="Table_20_Contents">874
                                 555
                              </text:p>
                </table:table-cell>
              </table:table-row>
              <table:table-row>
                <table:table-cell office:value-type="string">
                  <text:p text:style-name="Table_20_Contents">Mexico</text:p>
                </table:table-cell>
                <table:table-cell office:value-type="string">
                  <text:p text:style-name="Table_20_Contents">US
                                 dollar
                              </text:p>
                </table:table-cell>
                <table:table-cell office:value-type="string">
                  <text:p text:style-name="Table_20_Contents">5 000
                                 000
                              </text:p>
                </table:table-cell>
                <table:table-cell office:value-type="string">
                  <text:p text:style-name="Table_20_Contents">4 372
                                 775
                              </text:p>
                </table:table-cell>
                <table:table-cell office:value-type="string"/>
              </table:table-row>
              <table:table-row>
                <table:table-cell office:value-type="string">
                  <text:p text:style-name="Table_20_Contents">Nicaragua</text:p>
                </table:table-cell>
                <table:table-cell office:value-type="string">
                  <text:p text:style-name="Table_20_Contents">Cordobas</text:p>
                </table:table-cell>
                <table:table-cell office:value-type="string">
                  <text:p text:style-name="Table_20_Contents">200
                                 000
                              </text:p>
                </table:table-cell>
                <table:table-cell office:value-type="string"/>
                <table:table-cell office:value-type="string">
                  <text:p text:style-name="Table_20_Contents">24
                                 894
                              </text:p>
                </table:table-cell>
              </table:table-row>
              <table:table-row>
                <table:table-cell office:value-type="string">
                  <text:p text:style-name="Table_20_Contents">Pakistan</text:p>
                </table:table-cell>
                <table:table-cell office:value-type="string">
                  <text:p text:style-name="Table_20_Contents">US
                                 dollar
                              </text:p>
                </table:table-cell>
                <table:table-cell office:value-type="string">
                  <text:p text:style-name="Table_20_Contents">500
                                 000
                              </text:p>
                </table:table-cell>
                <table:table-cell office:value-type="string">
                  <text:p text:style-name="Table_20_Contents">437
                                 278
                              </text:p>
                </table:table-cell>
                <table:table-cell office:value-type="string"/>
              </table:table-row>
              <table:table-row>
                <table:table-cell office:value-type="string"/>
                <table:table-cell office:value-type="string">
                  <text:p text:style-name="Table_20_Contents">Pakistan
                                 rupee
                              </text:p>
                  <text:p text:style-name="Table_20_Contents">(equivalent of US dollar)</text:p>
                </table:table-cell>
                <table:table-cell office:value-type="string">
                  <text:p text:style-name="Table_20_Contents">500
                                 000
                              </text:p>
                </table:table-cell>
                <table:table-cell office:value-type="string"/>
                <table:table-cell office:value-type="string">
                  <text:p text:style-name="Table_20_Contents">437
                                 278
                              </text:p>
                </table:table-cell>
              </table:table-row>
              <table:table-row>
                <table:table-cell office:value-type="string">
                  <text:p text:style-name="Table_20_Contents">Philippines</text:p>
                </table:table-cell>
                <table:table-cell office:value-type="string">
                  <text:p text:style-name="Table_20_Contents">US
                                 dollar<text:span text:style-name="superscript">a)</text:span>
                                 
                              </text:p>
                </table:table-cell>
                <table:table-cell office:value-type="string">
                  <text:p text:style-name="Table_20_Contents">250
                                 000<text:span text:style-name="superscript">g)</text:span>
                                 
                              </text:p>
                </table:table-cell>
                <table:table-cell office:value-type="string">
                  <text:p text:style-name="Table_20_Contents">43
                                 728
                              </text:p>
                </table:table-cell>
                <table:table-cell office:value-type="string">
                  <text:p text:style-name="Table_20_Contents">174
                                 911
                              </text:p>
                </table:table-cell>
              </table:table-row>
              <table:table-row>
                <table:table-cell office:value-type="string">
                  <text:p text:style-name="Table_20_Contents">Republic
                                 of Korea
                              </text:p>
                </table:table-cell>
                <table:table-cell office:value-type="string">
                  <text:p text:style-name="Table_20_Contents">US
                                 dollar
                              </text:p>
                </table:table-cell>
                <table:table-cell office:value-type="string">
                  <text:p text:style-name="Table_20_Contents">100
                                 000
                              </text:p>
                </table:table-cell>
                <table:table-cell office:value-type="string">
                  <text:p text:style-name="Table_20_Contents">87
                                 456
                              </text:p>
                </table:table-cell>
                <table:table-cell office:value-type="string"/>
              </table:table-row>
              <table:table-row>
                <table:table-cell office:value-type="string"/>
                <table:table-cell office:value-type="string">
                  <text:p text:style-name="Table_20_Contents">Won</text:p>
                  <text:p text:style-name="Table_20_Contents">(equivalent
                                 of US dollar)
                              </text:p>
                </table:table-cell>
                <table:table-cell office:value-type="string">
                  <text:p text:style-name="Table_20_Contents">100
                                 000
                              </text:p>
                </table:table-cell>
                <table:table-cell office:value-type="string"/>
                <table:table-cell office:value-type="string">
                  <text:p text:style-name="Table_20_Contents">87
                                 456
                              </text:p>
                </table:table-cell>
              </table:table-row>
              <table:table-row>
                <table:table-cell office:value-type="string">
                  <text:p text:style-name="Table_20_Contents">Romania</text:p>
                </table:table-cell>
                <table:table-cell office:value-type="string">
                  <text:p text:style-name="Table_20_Contents">Lei</text:p>
                  <text:p text:style-name="Table_20_Contents">(equivalent
                                 of US dollar)
                              </text:p>
                </table:table-cell>
                <table:table-cell office:value-type="string">
                  <text:p text:style-name="Table_20_Contents">1 000
                                 000
                              </text:p>
                </table:table-cell>
                <table:table-cell office:value-type="string"/>
                <table:table-cell office:value-type="string">
                  <text:p text:style-name="Table_20_Contents">874
                                 555
                              </text:p>
                </table:table-cell>
              </table:table-row>
              <table:table-row>
                <table:table-cell office:value-type="string">
                  <text:p text:style-name="Table_20_Contents">Sierra
                                 Leone
                              </text:p>
                </table:table-cell>
                <table:table-cell office:value-type="string">
                  <text:p text:style-name="Table_20_Contents">Leone</text:p>
                </table:table-cell>
                <table:table-cell office:value-type="string">
                  <text:p text:style-name="Table_20_Contents">20
                                 000
                              </text:p>
                </table:table-cell>
                <table:table-cell office:value-type="string"/>
                <table:table-cell office:value-type="string">
                  <text:p text:style-name="Table_20_Contents">15
                                 497
                              </text:p>
                </table:table-cell>
              </table:table-row>
              <table:table-row>
                <table:table-cell office:value-type="string">
                  <text:p text:style-name="Table_20_Contents">Sri
                                 Lanka
                              </text:p>
                </table:table-cell>
                <table:table-cell office:value-type="string">
                  <text:p text:style-name="Table_20_Contents">US
                                 dollar
                              </text:p>
                </table:table-cell>
                <table:table-cell office:value-type="string">
                  <text:p text:style-name="Table_20_Contents">500
                                 000
                              </text:p>
                </table:table-cell>
                <table:table-cell office:value-type="string">
                  <text:p text:style-name="Table_20_Contents">437
                                 278
                              </text:p>
                </table:table-cell>
                <table:table-cell office:value-type="string"/>
              </table:table-row>
              <table:table-row>
                <table:table-cell office:value-type="string"/>
                <table:table-cell office:value-type="string">
                  <text:p text:style-name="Table_20_Contents">Sri
                                 Lanka rupee
                              </text:p>
                  <text:p text:style-name="Table_20_Contents">(equivalent of US dollar)</text:p>
                </table:table-cell>
                <table:table-cell office:value-type="string">
                  <text:p text:style-name="Table_20_Contents">500
                                 000
                              </text:p>
                </table:table-cell>
                <table:table-cell office:value-type="string"/>
                <table:table-cell office:value-type="string">
                  <text:p text:style-name="Table_20_Contents">437
                                 278
                              </text:p>
                </table:table-cell>
              </table:table-row>
              <table:table-row>
                <table:table-cell office:value-type="string">
                  <text:p text:style-name="Table_20_Contents">Syrian
                                 Arab Republic
                              </text:p>
                </table:table-cell>
                <table:table-cell office:value-type="string">
                  <text:p text:style-name="Table_20_Contents">Syrian
                                 pound
                              </text:p>
                </table:table-cell>
                <table:table-cell office:value-type="string">
                  <text:p text:style-name="Table_20_Contents">500
                                 000
                              </text:p>
                </table:table-cell>
                <table:table-cell office:value-type="string"/>
                <table:table-cell office:value-type="string">
                  <text:p text:style-name="Table_20_Contents">111
                                 409
                              </text:p>
                </table:table-cell>
              </table:table-row>
              <table:table-row>
                <table:table-cell office:value-type="string">
                  <text:p text:style-name="Table_20_Contents">Thailand</text:p>
                </table:table-cell>
                <table:table-cell office:value-type="string">
                  <text:p text:style-name="Table_20_Contents">US
                                 dollar
                              </text:p>
                </table:table-cell>
                <table:table-cell office:value-type="string">
                  <text:p text:style-name="Table_20_Contents">100
                                 000
                              </text:p>
                </table:table-cell>
                <table:table-cell office:value-type="string">
                  <text:p text:style-name="Table_20_Contents">87
                                 456
                              </text:p>
                </table:table-cell>
                <table:table-cell office:value-type="string"/>
              </table:table-row>
              <table:table-row>
                <table:table-cell office:value-type="string">
                  <text:p text:style-name="Table_20_Contents">Tunisia</text:p>
                </table:table-cell>
                <table:table-cell office:value-type="string">
                  <text:p text:style-name="Table_20_Contents">Tunisian
                                 dinar
                              </text:p>
                </table:table-cell>
                <table:table-cell office:value-type="string">
                  <text:p text:style-name="Table_20_Contents">50
                                 000
                              </text:p>
                </table:table-cell>
                <table:table-cell office:value-type="string"/>
                <table:table-cell office:value-type="string">
                  <text:p text:style-name="Table_20_Contents">100
                                 621
                              </text:p>
                </table:table-cell>
              </table:table-row>
              <table:table-row>
                <table:table-cell office:value-type="string">
                  <text:p text:style-name="Table_20_Contents">Turkey</text:p>
                </table:table-cell>
                <table:table-cell office:value-type="string">
                  <text:p text:style-name="Table_20_Contents">Turkish
                                 lira
                              </text:p>
                  <text:p text:style-name="Table_20_Contents">(equivalent of US dollar)</text:p>
                </table:table-cell>
                <table:table-cell office:value-type="string">
                  <text:p text:style-name="Table_20_Contents">100
                                 000
                              </text:p>
                </table:table-cell>
                <table:table-cell office:value-type="string"/>
                <table:table-cell office:value-type="string">
                  <text:p text:style-name="Table_20_Contents">87
                                 456
                              </text:p>
                </table:table-cell>
              </table:table-row>
              <table:table-row>
                <table:table-cell office:value-type="string">
                  <text:p text:style-name="Table_20_Contents">Uganda</text:p>
                </table:table-cell>
                <table:table-cell office:value-type="string">
                  <text:p text:style-name="Table_20_Contents">Uganda
                                 shilling
                              </text:p>
                </table:table-cell>
                <table:table-cell office:value-type="string">
                  <text:p text:style-name="Table_20_Contents">200
                                 000
                              </text:p>
                </table:table-cell>
                <table:table-cell office:value-type="string"/>
                <table:table-cell office:value-type="string">
                  <text:p text:style-name="Table_20_Contents">20
                                 832
                              </text:p>
                </table:table-cell>
              </table:table-row>
              <table:table-row>
                <table:table-cell office:value-type="string">
                  <text:p text:style-name="Table_20_Contents">[United
                                 Republic of Cameroon]
                              </text:p>
                </table:table-cell>
                <table:table-cell office:value-type="string">
                  <text:p text:style-name="Table_20_Contents">[US
                                 dollar]
                              </text:p>
                </table:table-cell>
                <table:table-cell office:value-type="string">
                  <text:p text:style-name="Table_20_Contents">10
                                 000
                              </text:p>
                </table:table-cell>
                <table:table-cell office:value-type="string">
                  <text:p text:style-name="Table_20_Contents">8
                                 746
                              </text:p>
                </table:table-cell>
                <table:table-cell office:value-type="string"/>
              </table:table-row>
              <table:table-row>
                <table:table-cell office:value-type="string">
                  <text:p text:style-name="Table_20_Contents">United
                                 Republic of Tanzania
                              </text:p>
                </table:table-cell>
                <table:table-cell office:value-type="string">
                  <text:p text:style-name="Table_20_Contents">Tanzania
                                 shilling
                              </text:p>
                </table:table-cell>
                <table:table-cell office:value-type="string">
                  <text:p text:style-name="Table_20_Contents">300
                                 000
                              </text:p>
                </table:table-cell>
                <table:table-cell office:value-type="string"/>
                <table:table-cell office:value-type="string">
                  <text:p text:style-name="Table_20_Contents">31
                                 056
                              </text:p>
                </table:table-cell>
              </table:table-row>
              <table:table-row>
                <table:table-cell office:value-type="string">
                  <text:p text:style-name="Table_20_Contents">Yugoslavia</text:p>
                </table:table-cell>
                <table:table-cell office:value-type="string">
                  <text:p text:style-name="Table_20_Contents">Yugoslav
                                 dinar
                              </text:p>
                  <text:p text:style-name="Table_20_Contents">(equivalent of US dollar)</text:p>
                </table:table-cell>
                <table:table-cell office:value-type="string">
                  <text:p text:style-name="Table_20_Contents">300
                                 000
                              </text:p>
                </table:table-cell>
                <table:table-cell office:value-type="string"/>
                <table:table-cell office:value-type="string">
                  <text:p text:style-name="Table_20_Contents">262
                                 36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Subtotal</text:p>
                </table:table-cell>
                <table:table-cell office:value-type="string">
                  <text:p text:style-name="Table_20_Contents">7 836
                                 017
                              </text:p>
                </table:table-cell>
                <table:table-cell office:value-type="string">
                  <text:p text:style-name="Table_20_Contents">9 068
                                 76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Total
                                 freely convertible
                              </text:p>
                </table:table-cell>
                <table:table-cell office:value-type="string" table:number-columns-spanned="3">
                  <text:p text:style-name="Table_20_Contents">884
                                 853 780<text:span text:style-name="superscript">h)</text:span>
                                 
                              </text:p>
                </table:table-cell>
              </table:table-row>
              <table:table-row>
                <table:table-cell office:value-type="string" table:number-columns-spanned="2">
                  <text:p text:style-name="Table_20_Contents">Grand
                                 total (freely and not freely convertible)
                              </text:p>
                </table:table-cell>
                <table:table-cell office:value-type="string" table:number-columns-spanned="3">
                  <text:p text:style-name="Table_20_Contents">893
                                 922 543
                              </text:p>
                </table:table-cell>
              </table:table-row>
            </table:table>
            <text:p/>
            <text:section text:name="bron.d18909e4216" text:style-name="bron">
              <text:p text:style-name="bron">
                        <text:span text:style-name="superscript">a)</text:span>
                        Special Drawing Rights (SDRs) of the International Monetary Fund valued
                        as of 10 June 1976. These equivalent values are stated merely for
                        information in the light of Section 2(a) of Article 5 of the Agreement,
                        with the understanding that the initial contributions pledged will be
                        payable in accordance with Section 2(a) of Article 4 of the Agreement
                        in the amount and currency specified by the State
                        concerned.
                     </text:p>
              <text:p text:style-name="bron">
                        <text:span text:style-name="superscript">b)</text:span> Payable in three
                        instalments.
                     </text:p>
              <text:p text:style-name="bron">
                        <text:span text:style-name="superscript">e)</text:span> To be spent within the territory of
                        Argentina for goods or services required by the
                        Fund.
                     </text:p>
              <text:p text:style-name="bron">
                        <text:span text:style-name="superscript">f)</text:span> Usable for technical
                        assistance.
                     </text:p>
              <text:p text:style-name="bron">
                        <text:span text:style-name="superscript">g)</text:span> US$ 200 000 of this pledge was stated
                        to be subject to confirmation, including the terms of payment and the
                        type of currency. This amount has consequently been entered in the
                        “not freely convertible” column.
                     </text:p>
              <text:p text:style-name="bron">
                        <text:span text:style-name="superscript">h)</text:span>
                        Equivalent of US$ 1 011 766 023 valued as of 10 June
                        1976.”
                     </text:p>
            </text:section>
          </text:section>
          <text:section text:name="artikel.d18909e4257" text:style-name="artikel">
            <text:h text:outline-level="4" text:style-name="artikel_kop">n) SCHEDULE
                     II
                  </text:h>
            <text:p text:style-name="artikel">
                     <text:span text:style-name="Strong_Emphasis">Distribution of Votes and
                        Election of Executive Board
                        Members<text:note text:id="N13" text:note-class="endnote">
                           <text:note-citation text:label="7)">7)</text:note-citation>
                           <text:note-body>
                              <text:p>Paragraph
                  numbers, and references to paragraph numbers, in Schedule II may be
                  subsequently modified upon the insertion of the procedures for the
                  election of Executive Board members and alternate members for each List
                  of Member Countries.
               </text:p>
                           </text:note-body>
                        </text:note>
                        </text:span>
                     
                  </text:p>
            <text:list text:style-name="list-style-14">
              <text:list-item text:start-value="1">
                <text:p text:style-name="list.start">
                           <text:span text:style-name="underline">The
                              Governing Council, in accordance with the procedures specified in
                              paragraph 20 of this Schedule, shall decide, from time to time, the
                              distribution of seats and alternate seats among the Members of the
                              Fund, taking into account; (i) the need to strengthen and safeguard the
                              mobilisation of resources for the Fund; (ii) the equitable geographic
                              distribution of the said seats; and (iii) the role of developing Member
                              Countries in governance of the
                              Fund.</text:span>
                           
                        </text:p>
              </text:list-item>
              <text:list-item text:start-value="2">
                <text:p text:style-name="list.cont">
                           <text:span text:style-name="underline">
                              <text:span text:style-name="Strong_Emphasis">Distribution
                                 of Votes in the Executive Board.</text:span> Each member of the Executive
                              Board shall be entitled to cast the votes of all of the Members that it
                              represents. Where the member represents more than one Member, it may
                              cast separately the votes of the Members that it
                              represents.</text:span>
                           
                        </text:p>
              </text:list-item>
              <text:list-item text:start-value="3">
                <text:p text:style-name="list.cont"/>
                <text:list>
                  <text:list-item text:start-value="1">
                    <text:p text:style-name="list.cont">
                                 <text:span text:style-name="underline">
                                    <text:span text:style-name="Strong_Emphasis">Lists
                                       of Member Countries.</text:span> The Member Countries shall be divided,
                                    from time to time, into Lists A, B and C for the purposes of this
                                    Schedule. Upon joining the Fund, a new Member shall decide on which
                                    List it wishes to be placed and, after consultation with the Members of
                                    that List, shall provide appropriate notification thereof to the
                                    President of the Fund in writing. A Member may, at the same time of
                                    each election for the members and alternate members representing the
                                    List of Member Countries to which it belongs, decide to withdraw from
                                    one List of Member Countries and place itself upon another List of
                                    Member Countries, with the approval of the Members therein. In such
                                    event, the concerned Member shall inform the President of the Fund in
                                    writing of such change, who shall, from time to time, inform all
                                    Members of the composition of all the Lists of Member
                                    Countries.</text:span>
                                 
                              </text:p>
                  </text:list-item>
                  <text:list-item text:start-value="2">
                    <text:p text:style-name="list.cont">
                                 <text:span text:style-name="underline">
                                    <text:span text:style-name="Strong_Emphasis">Distribution
                                       of Seats in the Executive Board.</text:span> The eighteen (18) members and
                                    up to eighteen (18) alternate members of the Executive Board shall be
                                    elected or appointed from the Members of the Fund and of
                                    whom:</text:span>
                                 
                              </text:p>
                    <text:list>
                      <text:list-item text:start-value="9">
                        <text:p text:style-name="list.cont">
                                       <text:span text:style-name="underline">eight
                                          (8) members and up to eight (8) alternate members shall be elected or
                                          appointed from among those Members set forth in list A of Member
                                          Countries, to be established from time to time;</text:span>
                                       
                                    </text:p>
                      </text:list-item>
                      <text:list-item text:start-value="9">
                        <text:p text:style-name="list.cont">
                                       <text:span text:style-name="underline">four (4) members and four
                                          (4) alternate members shall be elected or appointed from among those
                                          Members set forth in the List B of Member Countries, to be established
                                          from time to time; and</text:span>
                                       
                                    </text:p>
                      </text:list-item>
                      <text:list-item text:start-value="9">
                        <text:p text:style-name="list.cont">
                                       <text:span text:style-name="underline">six (6) members and six
                                          (6) alternate members shall be elected or appointed from among those
                                          Members set forth in the List C of Member Countries, to be established
                                          from time to
                                          time.</text:span>
                                       
                                    </text:p>
                      </text:list-item>
                    </text:list>
                  </text:list-item>
                </text:list>
              </text:list-item>
              <text:list-item text:start-value="4">
                <text:p text:style-name="list.end">
                           <text:span text:style-name="underline">
                              <text:span text:style-name="Strong_Emphasis">Procedures
                                 for the Election of Executive Board Members.</text:span> The procedures
                              that shall apply for the election or appointment of members and
                              alternate members to vacant seats on the Executive Board shall be those
                              set forth below for the respective Members of each List of Member
                              Countries.</text:span>
                           
                        </text:p>
              </text:list-item>
            </text:list>
            <text:p text:style-name="artikel">
                     <text:span text:style-name="Strong_Emphasis">A.
                        <text:span text:style-name="underline">Election of Members of the Executive Board and
                           their
                           Alternates</text:span>
                        </text:span>
                     
                  </text:p>
            <text:p text:style-name="artikel">
                     <text:span text:style-name="underline">
                        <text:span text:style-name="Strong_Emphasis">Part
                           I: List A Member
                           Countries</text:span>
                        </text:span>
                     
                  </text:p>
            <text:list text:style-name="list-style-15">
              <text:list-item text:start-value="5">
                <text:p text:style-name="list.start">
                           <text:span text:style-name="underline">All
                              of the members and alternate members of the Executive Board from list A
                              of Member Countries shall serve for a term of three
                              years.</text:span>
                           
                        </text:p>
              </text:list-item>
              <text:list-item text:start-value="6">
                <text:p text:style-name="list.cont">
                           <text:span text:style-name="underline">The Members of List A shall
                              form themselves into a number of constituencies equal to the number of
                              seats allocated to the List, with each constituency represented by one
                              member and one alternate member in the Executive Board. The Member
                              Countries of List A may decide to appoint less than the total number of
                              alternate members allocated to that List. The President of the Fund
                              shall be informed of the composition of each constituency and any
                              changes thereto that may be made by the Members of List A from time to
                              time.</text:span>
                           
                        </text:p>
              </text:list-item>
              <text:list-item text:start-value="7">
                <text:p text:style-name="list.cont">
                           <text:span text:style-name="underline">The Members of List A shall
                              decide on the procedures that shall apply for the election or
                              appointment of members and alternate members to vacant seats on the
                              Executive Board and shall provide a copy thereof to the President of
                              the Fund.</text:span>
                           
                        </text:p>
              </text:list-item>
              <text:list-item text:start-value="8">
                <text:p text:style-name="list.end">
                           <text:span text:style-name="underline">
                              <text:span text:style-name="Strong_Emphasis">Amendments.</text:span>
                              The Governors representing List A Member Countries may by a unanimous
                              decision amend the provisions of Part I of this Schedule (paragraphs 5
                              to 7). Unless otherwise decided, the amendment shall have immediate
                              effect. The President of the Fund shall be informed of any amendment to
                              Part I of this
                              Schedule.</text:span>
                           
                        </text:p>
              </text:list-item>
            </text:list>
            <text:p text:style-name="artikel">
                     <text:span text:style-name="underline">
                        <text:span text:style-name="Strong_Emphasis">Part
                           II: List B Member
                           Countries</text:span>
                        </text:span>
                     
                  </text:p>
            <text:list text:style-name="list-style-16">
              <text:list-item text:start-value="9">
                <text:p text:style-name="list.start">
                           <text:span text:style-name="underline">All
                              of the members and alternate members of the Executive Board from list B
                              of Member Countries shall serve for a term of three
                              years.</text:span>
                           
                        </text:p>
              </text:list-item>
              <text:list-item text:start-value="10">
                <text:p text:style-name="list.cont">
                           <text:span text:style-name="underline">The Members of List B
                              shall form themselves into a number of constituencies equal to the
                              number of seats allocated to the List, with each constituency
                              represented by one member and one alternate member in the Executive
                              Board. The President of the Fund shall be informed of the composition
                              of each constituency and any changes thereto that may be made by the
                              Members of List B from time to time.</text:span>
                           
                        </text:p>
              </text:list-item>
              <text:list-item text:start-value="11">
                <text:p text:style-name="list.cont">
                           <text:span text:style-name="underline">The Members of List B
                              shall decide on the procedures that shall apply for the election or
                              appointment of members and alternate members to vacant seats on the
                              Executive Board and shall provide a copy thereof to the President of
                              the
                              Fund.</text:span>
                           
                        </text:p>
              </text:list-item>
              <text:list-item text:start-value="12">
                <text:p text:style-name="list.end">
                           <text:span text:style-name="underline">
                              <text:span text:style-name="Strong_Emphasis">Amendments.</text:span>
                              The provisions of Part II of this Schedule (paragraphs 9 to 11) may be
                              amended by a vote of the Governors representing two-thirds of the List
                              B Member Countries whose contributions (made in accordance with Section
                              5 (c) of Article 4) amount to seventy percent (70%) of the
                              contributions of all List B Member Countries. The President of the Fund
                              shall be informed of any amendments to Part II of this
                              Schedule.</text:span>
                           
                        </text:p>
              </text:list-item>
            </text:list>
            <text:p text:style-name="artikel">
                     <text:span text:style-name="underline">
                        <text:span text:style-name="Strong_Emphasis">Part
                           III: List C Member
                           Countries</text:span>
                        </text:span>
                     
                  </text:p>
            <text:list text:style-name="list-style-17">
              <text:list-item text:start-value="13">
                <text:p text:style-name="list.start">
                           <text:span text:style-name="underline">All
                              the members and alternate members of the Executive Board from List C of
                              Member Countries shall serve for a term of three
                              years.</text:span>
                           
                        </text:p>
              </text:list-item>
              <text:list-item text:start-value="14">
                <text:p text:style-name="list.cont">
                           <text:span text:style-name="underline">The Members of List C
                              shall form themselves into constituencies, the number of which shall
                              not exceed the number of seats allocated to the List, with each
                              constituency represented by one or more members and the same number of
                              alternate members in the Executive Board. The President of the Fund
                              shall be informed of the composition of each constituency and any
                              changes thereto that may be made by the Members of List C from time to
                              time.</text:span>
                           
                        </text:p>
              </text:list-item>
              <text:list-item text:start-value="15">
                <text:p text:style-name="list.cont">
                           <text:span text:style-name="underline">The Members of List C
                              shall decide on the procedures that shall apply for the election or
                              appointment of members and alternate members to vacant seats on the
                              Executive Board and shall provide a copy thereof the President of the
                              Fund.</text:span>
                           
                        </text:p>
              </text:list-item>
              <text:list-item text:start-value="16">
                <text:p text:style-name="list.end">
                           <text:span text:style-name="underline">
                              <text:span text:style-name="Strong_Emphasis">Amendments.</text:span>
                              Part III of this Schedule (paragraphs 13 to 15) may be amended from
                              time to time by a two-thrds majority of the list C Member Countries.
                              The President of the Fund shall be informed of any amendments to Part
                              III of this
                              Schedule.</text:span>
                           
                        </text:p>
              </text:list-item>
            </text:list>
            <text:p text:style-name="artikel">
                     <text:span text:style-name="Strong_Emphasis">B.
                        <text:span text:style-name="underline">General Provisions Applicable to Lists A, B and
                           C</text:span>
                        </text:span>
                     
                  </text:p>
            <text:list text:style-name="list-style-18">
              <text:list-item text:start-value="17">
                <text:p text:style-name="list.start">
                           <text:span text:style-name="underline">The
                              names of the members and alternate members elected or appointed by
                              Lists A, B and C of Member Countries, respectively, shall be furnished
                              to the President of the Fund.</text:span>
                           
                        </text:p>
              </text:list-item>
              <text:list-item text:start-value="18">
                <text:p text:style-name="list.cont">
                           <text:span text:style-name="underline">Notwithstanding anything
                              to the contrary in paragraphs 5 to 16 above, at the time of each
                              election, the Members of a List of Member Countries or the members of a
                              constituency within a List may decide to appoint a specified number of
                              Members making the highest substantial contribution to the Fund from
                              that List as a member or alternate member of the Executive Board for
                              that List of Member Countries in order to encourage Members to
                              contribute to the resources of the Fund. In such event, the result of
                              that decision shall be notified in writing to the President of the
                              Fund.</text:span>
                           
                        </text:p>
              </text:list-item>
              <text:list-item text:start-value="19">
                <text:p text:style-name="list.cont">
                           <text:span text:style-name="underline">Once a new Member Country
                              has joined a List of Member Countries, its Governor may designate an
                              existing member of the Executive Board for that List of Member
                              Countries to represent it and cast its vote until the next election of
                              members of the Executive Board for that List. During such period, a
                              member so designated shall be deemed to have been elected or appointed
                              by the Governor which so designated it and the Member Country shall be
                              deemed to have joined that member’s
                              constituency.</text:span>
                           
                        </text:p>
              </text:list-item>
              <text:list-item text:start-value="20">
                <text:p text:style-name="list.end">
                           <text:span text:style-name="underline">
                              <text:span text:style-name="Strong_Emphasis">Amendments
                                 to Paragraphs 1 to 4, 8, 12 and 16 to 20.</text:span> The procedures set
                              forth in paragraphs 1 to 4, 8, 12 and 16 to 20 inclusive herein may be
                              amended from time to time by two-thirds majority of the total votes of
                              the Governing Council. Unless otherwise decided, any amendment of
                              paragraphs 1 to 4, 8, 12 and 16 to 20 inclusive shall take effect
                              immediately upon adoption
                              thereof.</text:span>
                           
                        </text:p>
              </text:list-item>
            </text:list>
            <text:p text:style-name="artikel">
                     <text:span text:style-name="Strong_Emphasis">[Part I
                        Category
                        I</text:span>
                     
                  </text:p>
            <text:p text:style-name="table.fix"/>
            <table:table table:name="table.4" table:style-name="table.4">
              <table:table-column table:style-name="table.4.col1"/>
              <table:table-column table:style-name="table.4.col2"/>
              <table:table-row>
                <table:table-cell office:value-type="string">
                  <text:p text:style-name="Table_20_Contents">Sub-part
                                 A:
                              </text:p>
                </table:table-cell>
                <table:table-cell office:value-type="string">
                  <text:p text:style-name="Table_20_Contents">Distribution
                                 of votes in the Governing Council
                              </text:p>
                </table:table-cell>
              </table:table-row>
              <table:table-row>
                <table:table-cell office:value-type="string">
                  <text:p text:style-name="Table_20_Contents">Sub-part
                                 B:
                              </text:p>
                </table:table-cell>
                <table:table-cell office:value-type="string">
                  <text:p text:style-name="Table_20_Contents">Election
                                 of members of the Executive Board and their
                                 alternates
                              </text:p>
                </table:table-cell>
              </table:table-row>
              <table:table-row>
                <table:table-cell office:value-type="string">
                  <text:p text:style-name="Table_20_Contents">Sub-part
                                 C:
                              </text:p>
                </table:table-cell>
                <table:table-cell office:value-type="string">
                  <text:p text:style-name="Table_20_Contents">Distribution
                                 of votes in the Executive Board
                              </text:p>
                </table:table-cell>
              </table:table-row>
              <table:table-row>
                <table:table-cell office:value-type="string">
                  <text:p text:style-name="Table_20_Contents">Sub-part
                                 D:
                              </text:p>
                </table:table-cell>
                <table:table-cell office:value-type="string">
                  <text:p text:style-name="Table_20_Contents">Amendments</text:p>
                </table:table-cell>
              </table:table-row>
            </table:table>
            <text:p/>
            <text:p text:style-name="artikel">
                     <text:span text:style-name="Strong_Emphasis">Part II Category II</text:span>
                     
                  </text:p>
            <text:p text:style-name="table.fix"/>
            <table:table table:name="table.5" table:style-name="table.5">
              <table:table-column table:style-name="table.5.col1"/>
              <table:table-column table:style-name="table.5.col2"/>
              <table:table-row>
                <table:table-cell office:value-type="string">
                  <text:p text:style-name="Table_20_Contents">Sub-part
                                 A:
                              </text:p>
                </table:table-cell>
                <table:table-cell office:value-type="string">
                  <text:p text:style-name="Table_20_Contents">Distribution
                                 of votes in the Governing Council
                              </text:p>
                </table:table-cell>
              </table:table-row>
              <table:table-row>
                <table:table-cell office:value-type="string">
                  <text:p text:style-name="Table_20_Contents">Sub-part
                                 B:
                              </text:p>
                </table:table-cell>
                <table:table-cell office:value-type="string">
                  <text:p text:style-name="Table_20_Contents">Election
                                 of members of the Executive Board and their
                                 alternates
                              </text:p>
                </table:table-cell>
              </table:table-row>
              <table:table-row>
                <table:table-cell office:value-type="string">
                  <text:p text:style-name="Table_20_Contents">Sub-part
                                 C:
                              </text:p>
                </table:table-cell>
                <table:table-cell office:value-type="string">
                  <text:p text:style-name="Table_20_Contents">Distribution
                                 of votes in the Executive Board
                              </text:p>
                </table:table-cell>
              </table:table-row>
              <table:table-row>
                <table:table-cell office:value-type="string">
                  <text:p text:style-name="Table_20_Contents">Sub-part
                                 D:
                              </text:p>
                </table:table-cell>
                <table:table-cell office:value-type="string">
                  <text:p text:style-name="Table_20_Contents">Amendments</text:p>
                </table:table-cell>
              </table:table-row>
            </table:table>
            <text:p/>
            <text:p text:style-name="artikel">
                     <text:span text:style-name="Strong_Emphasis">Part III Category III</text:span>
                     
                  </text:p>
            <text:p text:style-name="table.fix"/>
            <table:table table:name="table.6" table:style-name="table.6">
              <table:table-column table:style-name="table.6.col1"/>
              <table:table-column table:style-name="table.6.col2"/>
              <table:table-row>
                <table:table-cell office:value-type="string">
                  <text:p text:style-name="Table_20_Contents">Sub-part
                                 A:
                              </text:p>
                </table:table-cell>
                <table:table-cell office:value-type="string">
                  <text:p text:style-name="Table_20_Contents">Distribution
                                 of votes in the Governing Council
                              </text:p>
                </table:table-cell>
              </table:table-row>
              <table:table-row>
                <table:table-cell office:value-type="string">
                  <text:p text:style-name="Table_20_Contents">Sub-part
                                 B:
                              </text:p>
                </table:table-cell>
                <table:table-cell office:value-type="string">
                  <text:p text:style-name="Table_20_Contents">Election
                                 of members of the Executive Board and their
                                 alternates
                              </text:p>
                </table:table-cell>
              </table:table-row>
              <table:table-row>
                <table:table-cell office:value-type="string">
                  <text:p text:style-name="Table_20_Contents">Sub-part
                                 C:
                              </text:p>
                </table:table-cell>
                <table:table-cell office:value-type="string">
                  <text:p text:style-name="Table_20_Contents">Distribution
                                 of votes in the Executive Board
                              </text:p>
                </table:table-cell>
              </table:table-row>
              <table:table-row>
                <table:table-cell office:value-type="string">
                  <text:p text:style-name="Table_20_Contents">Sub-part
                                 D:
                              </text:p>
                </table:table-cell>
                <table:table-cell office:value-type="string">
                  <text:p text:style-name="Table_20_Contents">Amendments]</text:p>
                </table:table-cell>
              </table:table-row>
            </table:table>
            <text:p/>
            <text:p text:style-name="artikel">
                     <text:span text:style-name="Strong_Emphasis">[Part I CATEGORY
                        I</text:span>
                     
                  </text:p>
            <text:p text:style-name="artikel">
                     <text:span text:style-name="Strong_Emphasis">A. Distribution of Votes in the
                        Governing
                        Council</text:span>
                     
                  </text:p>
            <text:list text:style-name="list-style-19">
              <text:list-item text:start-value="1">
                <text:p text:style-name="list.start">17.5
                           percent of the votes of category I shall be distributed equally among
                           the Members of that category.
                        </text:p>
              </text:list-item>
              <text:list-item text:start-value="2">
                <text:p text:style-name="list.cont">The
                           remaining 82.5 percent of the votes shall be distributed among Members
                           of category I in the proportion that each
                           Member’s:
                        </text:p>
                <text:list>
                  <text:list-item text:start-value="1">
                    <text:p text:style-name="list.cont">initial
                                 contribution as specified in its instrument of ratification,
                                 acceptance, approval or accession, and
                              </text:p>
                  </text:list-item>
                  <text:list-item text:start-value="2">
                    <text:p text:style-name="list.cont">additional contributions and increases in
                                 contributions, made in accordance with Section 5 (c) o f Article 4 bear
                                 to the aggregate of the contributions of category I
                                 Members.
                              </text:p>
                  </text:list-item>
                </text:list>
              </text:list-item>
              <text:list-item text:start-value="3">
                <text:p text:style-name="list.cont">In determining
                           voting power under paragraph 2, contributions shall be valued in terms
                           of their equivalent in Special Drawing Rights as of the date of the
                           entry into force of the Agreement and thereafter whenever there is an
                           increase in the aggregate of the contributions of category I members as
                           a result of a new Member in category I, an increase in the contribution
                           of a category I Member or additional contributions by category I
                           Members.
                        </text:p>
              </text:list-item>
              <text:list-item text:start-value="4">
                <text:p text:style-name="list.end">In the Governing Council
                           each Governor representing a Member in category I shall be entitled to
                           cast the votes of that
                           Member.
                        </text:p>
              </text:list-item>
            </text:list>
            <text:p text:style-name="artikel">
                     <text:span text:style-name="Strong_Emphasis">B. Election of Members
                        of the Executive Board and their Alternates</text:span>
                     
                  </text:p>
            <text:list text:style-name="list-style-20">
              <text:list-item text:start-value="1">
                <text:p text:style-name="list.start">All
                           of the members and alternate members of the Executive Board from
                           category I shall serve for a term of three years, including those
                           elected at the first election of members of the Executive
                           Board.
                        </text:p>
              </text:list-item>
              <text:list-item text:start-value="2">
                <text:p text:style-name="list.cont">In balloting for the election
                           of members of the Executive Board representing Members in category I,
                           each Governor representing such a Member shall cast for one nominee all
                           of the votes to which the Member which appointed that Governor is
                           entitled.
                        </text:p>
              </text:list-item>
              <text:list-item text:start-value="3">
                <text:p text:style-name="list.cont">When only a ballot the
                           number of nominees equals the number of members to be elected, each
                           nominee shall be deemed to be elected by the number of votes received
                           by him on such ballot.
                        </text:p>
              </text:list-item>
              <text:list-item text:start-value="4">
                <text:p text:style-name="list.cont"/>
                <text:list>
                  <text:list-item text:start-value="1">
                    <text:p text:style-name="list.cont">When
                                 on any ballot the number of nominees exceeds the number of members to
                                 be elected, the six nominees receiving the highest number of votes
                                 shall be elected, except that no nominee who receives less than 9
                                 percent of the total voting power of category I shall be considered as
                                 elected.
                              </text:p>
                  </text:list-item>
                  <text:list-item text:start-value="2">
                    <text:p text:style-name="list.cont">If six members are elected
                                 on the first ballot, the votes that were cast for the nominees not
                                 elected shall be deemed to have counted towards the election of any of
                                 the six members, as chosen by each Governor having such
                                 votes.
                              </text:p>
                  </text:list-item>
                </text:list>
              </text:list-item>
              <text:list-item text:start-value="5">
                <text:p text:style-name="list.cont">When six members
                           are not elected on the first ballot, a second ballot shall be held in
                           which the Member which received the lowest number of votes in the
                           preceding ballot shall be ineligible for election and in which there
                           shall vote
                           only:
                        </text:p>
                <text:list>
                  <text:list-item text:start-value="1">
                    <text:p text:style-name="list.cont">those
                                 Governors who voted in the preceding ballot for a nominee not elected,
                                 and
                              </text:p>
                  </text:list-item>
                  <text:list-item text:start-value="2">
                    <text:p text:style-name="list.cont">those Governors whose votes for
                                 a member elected are deemed under paragraph 6 to have raised the votes
                                 cast for that member above 15 percent of the eligible
                                 votes.
                              </text:p>
                  </text:list-item>
                </text:list>
              </text:list-item>
              <text:list-item text:start-value="6">
                <text:p text:style-name="list.cont"/>
                <text:list>
                  <text:list-item text:start-value="1">
                    <text:p text:style-name="list.cont">In
                                 determining whether the votes cast by a Governor are to be deemed to
                                 have raised the total of any member above 15 percent of the eligible
                                 votes, the 15 percent shall be deemed to include, first, the votes of
                                 the Governor casting the next largest number, and so on until 15
                                 percent is reached.
                              </text:p>
                  </text:list-item>
                  <text:list-item text:start-value="2">
                    <text:p text:style-name="list.cont">If on any ballot
                                 two or more Governors having an equal number of votes shall have voted
                                 for the same nominee and the votes for one of more, but not all, of
                                 such Governors could be deemed to have raised the total votes above 15
                                 percent of the eligible votes, who shall be entitled to vote on the
                                 next ballot shall be determined by lot.
                              </text:p>
                  </text:list-item>
                </text:list>
              </text:list-item>
              <text:list-item text:start-value="7">
                <text:p text:style-name="list.cont">Any Governor, part of whose votes must be counted
                           in order to raise the total of any member above 12 percent, shall be
                           considered as casting all of his votes for such member even if the
                           total votes for such member thereby exceed 15 percent.
                        </text:p>
              </text:list-item>
              <text:list-item text:start-value="8">
                <text:p text:style-name="list.cont">If, after the second ballot, six members have not
                           been elected, a further ballot shall be held on the same principles
                           until six members have been elected, provided that after five members
                           are elected, the sixth may be elected by a simple majority of the
                           remaining votes and the remaining votes shall be deemed to have counted
                           towards its election.
                        </text:p>
              </text:list-item>
              <text:list-item text:start-value="9">
                <text:p text:style-name="list.end">Each member
                           elected to the Executive Board may appoint an alternate from among the
                           Members whose votes are deemed to have elected
                           it.
                        </text:p>
              </text:list-item>
            </text:list>
            <text:p text:style-name="artikel">
                     <text:span text:style-name="Strong_Emphasis">C. Distribution of Votes in
                        the Executive
                        Board</text:span>
                     
                  </text:p>
            <text:list text:style-name="list-style-21">
              <text:list-item text:start-value="1">
                <text:p text:style-name="list.start">In
                           the Executive Board, a member elected by a Governor or Governors
                           representing a Member or Members in category I shall be entitled to
                           cast the votes of that Member or Members. Where the Member represents
                           more than one Member, it may cast separately the votes of the Members
                           it represents.
                        </text:p>
              </text:list-item>
              <text:list-item text:start-value="2">
                <text:p text:style-name="list.cont">If the voting rights
                           of a Member of category I should change between the times provided for
                           the election of members of the Executive
                           Board.
                        </text:p>
                <text:list>
                  <text:list-item text:start-value="1">
                    <text:p text:style-name="list.cont">there
                                 shall be no change in such members as a result thereof,
                              </text:p>
                  </text:list-item>
                  <text:list-item text:start-value="2">
                    <text:p text:style-name="list.cont">voting rights of each member of the Executive
                                 Board shall be adjusted as of the effective date of the change in
                                 voting rights of the Member or Members it represents;
                              </text:p>
                  </text:list-item>
                  <text:list-item text:start-value="3">
                    <text:p text:style-name="list.end">the Governor of a new Member of category I may
                                 designate an existing member of the Executive Board to represent it and
                                 cast its votes until the next election of members of the Board. During
                                 such period, a member so designated shall be deemed to have been
                                 elected by the Governor which so designated
                                 it.
                              </text:p>
                  </text:list-item>
                </text:list>
              </text:list-item>
            </text:list>
            <text:p text:style-name="artikel">
                     <text:span text:style-name="Strong_Emphasis">D.
                        Amendments</text:span>
                     
                  </text:p>
            <text:list text:style-name="list-style-22">
              <text:list-item text:start-value="1">
                <text:p text:style-name="list.start">The
                           Governors representing category I Members may by an unanimous decision
                           amend the provisions of sub-parts A and B. Unless otherwise decided,
                           the amendment shall have immediate effect. The President shall be
                           informed of any amendment to sub-parts A and B.
                        </text:p>
              </text:list-item>
              <text:list-item text:start-value="2">
                <text:p text:style-name="list.end">The Governors representing category I Members may
                           amend the provisions of sub-part C by a decision taken with a majority
                           of 75 percent of the total voting power of such Governors. Unless
                           otherwise decided, the amendment shall have immediate effect. The
                           President shall be informed of any amendment to sub-part
                           C.
                        </text:p>
              </text:list-item>
            </text:list>
            <text:p text:style-name="artikel">
                     <text:span text:style-name="Strong_Emphasis">Part II CATEGORY
                        II</text:span>
                     
                  </text:p>
            <text:p text:style-name="artikel">
                     <text:span text:style-name="Strong_Emphasis">A. Distribution of Votes in the
                        Governing
                        Council</text:span>
                     
                  </text:p>
            <text:list text:style-name="list-style-23">
              <text:list-item text:start-value="1">
                <text:p text:style-name="list.start">25
                           percent of the votes of category II shall be distributed equally among
                           the Members of that category.
                        </text:p>
              </text:list-item>
              <text:list-item text:start-value="2">
                <text:p text:style-name="list.cont">The
                           remaining 75 percent of the votes shall distributed among the Members
                           of category II in the proportion that each Member’s contribution
                           (made in accordance with Section 5(c) of Article 4) bears to the
                           aggregate of the contributions of the category II
                           Members.
                        </text:p>
              </text:list-item>
              <text:list-item text:start-value="3">
                <text:p text:style-name="list.end">In the Governing Council
                           each Governor representing a Member in category II shall be entitled to
                           cast the votes of that
                           Member.
                        </text:p>
              </text:list-item>
            </text:list>
            <text:p text:style-name="artikel">
                     <text:span text:style-name="Strong_Emphasis">B. Election of Members
                        of the Executive Board and their Alternates</text:span>
                     
                  </text:p>
            <text:list text:style-name="list-style-24">
              <text:list-item text:start-value="1">
                <text:p text:style-name="list.start">All
                           the members and alternate members of the Executive Board from category
                           II shall serve for a term of three years, including those elected at
                           the first election of members of the Executive Board.
                        </text:p>
              </text:list-item>
              <text:list-item text:start-value="2">
                <text:p text:style-name="list.cont">Each nominee for membership of the Executive Board
                           may, in consultation with all the other Members of category II, agree
                           with another Member in that category that the latter be a nominee as
                           its alternate. A vote for the nominee for membership shall also be
                           counted as a vote for its alternate.
                        </text:p>
              </text:list-item>
              <text:list-item text:start-value="3">
                <text:p text:style-name="list.cont">In balloting for members and alternate members of
                           Executive Board, each Governor shall cast for this nominees all of the
                           votes to which the Member, which appointed that Governor is
                           entitled.
                        </text:p>
              </text:list-item>
              <text:list-item text:start-value="4">
                <text:p text:style-name="list.cont">When on any ballot the
                           number of nominees receiving
                           votes
                        </text:p>
                <text:list>
                  <text:list-item text:start-value="1">
                    <text:p text:style-name="list.cont">is
                                 equal to the number of places to be filled, all such nominees shall be
                                 considered elected;
                              </text:p>
                  </text:list-item>
                  <text:list-item text:start-value="2">
                    <text:p text:style-name="list.cont">is fewer than
                                 the number of places to be filled, all such nominees shall be
                                 considered elected, and additional ballots shall be held to fill the
                                 remaining places;
                              </text:p>
                  </text:list-item>
                  <text:list-item text:start-value="3">
                    <text:p text:style-name="list.cont">exceeds the number
                                 of places to be filled, the nominee (or the nominees receiving the same
                                 number of votes) receiving the fewest votes shall be eliminated and, if
                                 the remaining nominees having received
                                 votes:
                              </text:p>
                    <text:list>
                      <text:list-item text:start-value="9">
                        <text:p text:style-name="list.cont">are
                                       equal to the number of places to be filled, all such nominees shall be
                                       considered elected;
                                    </text:p>
                      </text:list-item>
                      <text:list-item text:start-value="9">
                        <text:p text:style-name="list.cont">are fewer than
                                       the number of places to be filled, all such nominees shall be
                                       considered elected and additional ballots shall be held to fill the
                                       remaining places, participation in which shall be limited to those
                                       Governors whose votes did not count towards the election of any member
                                       already elected;
                                    </text:p>
                      </text:list-item>
                      <text:list-item text:start-value="9">
                        <text:p text:style-name="list.end">exceed the
                                       number of places to be filled, additional ballots shall be held,
                                       participation in which shall be limited to those Governors whose votes
                                       did not count towards the election of any member already
                                       elected.
                                    </text:p>
                      </text:list-item>
                    </text:list>
                  </text:list-item>
                </text:list>
              </text:list-item>
            </text:list>
            <text:p text:style-name="artikel">
                     <text:span text:style-name="Strong_Emphasis">C.
                        Distribution of Votes in the Executive
                        Board</text:span>
                     
                  </text:p>
            <text:list text:style-name="list-style-25">
              <text:list-item text:start-value="1">
                <text:p text:style-name="list.start">In
                           the Executive Board a member elected by a Governor or Governors
                           representing a Member or Members in category II shall be entitled to
                           cast the votes of that Member or Members. A member of the Board
                           representing more than one Member may cast separately the votes of the
                           Members it represents.
                        </text:p>
              </text:list-item>
              <text:list-item text:start-value="2">
                <text:p text:style-name="list.cont">If the voting
                           rights of a Member of category II should change between the times
                           provided for the election of Members of the Executive
                           Board:
                        </text:p>
                <text:list>
                  <text:list-item text:start-value="1">
                    <text:p text:style-name="list.cont">there
                                 shall be no change in such members as a result thereof;
                              </text:p>
                  </text:list-item>
                  <text:list-item text:start-value="2">
                    <text:p text:style-name="list.cont">the voting rights of a member of the Executive
                                 Board shall be adjusted as of the effective date of the change in
                                 voting rights of the Member or Members it represents;
                              </text:p>
                  </text:list-item>
                  <text:list-item text:start-value="3">
                    <text:p text:style-name="list.end">the Governor of a new Member of category II may
                                 designate an existing member of the Executive Board to represent it and
                                 cast its votes until the next election of members of the Board. During
                                 such period a member so designated shall be deemed to have been elected
                                 by the Governor which so designated
                                 it.
                              </text:p>
                  </text:list-item>
                </text:list>
              </text:list-item>
            </text:list>
            <text:p text:style-name="artikel">
                     <text:span text:style-name="Strong_Emphasis">D.
                        Amendments</text:span> 
                     
                  </text:p>
            <text:p text:style-name="artikel">The provisions in sub-parts A-D may be
                     amended by a vote of the Governors representing two-thirds of the
                     category II Members whose contributions (made in accordance with
                     Section 5(c) of Article 4) amount to 70 percent of the contributions of
                     all category II Members. The President shall be informed of any
                     amendments.
                  </text:p>
            <text:p text:style-name="artikel">
                     <text:span text:style-name="Strong_Emphasis">Part III CATEGORY III</text:span>
                     
                  </text:p>
            <text:p text:style-name="artikel">
                     <text:span text:style-name="Strong_Emphasis">A. Distribution of Votes in the Governing
                        Council</text:span>
                     
                  </text:p>
            <text:p text:style-name="artikel">The 600 Votes of category III shall be
                     distributed equally among the Members of that
                     category.
                  </text:p>
            <text:p text:style-name="artikel">
                     <text:span text:style-name="Strong_Emphasis">B. Election of Members of the
                        Executive Board and their
                        Alternates<text:note text:id="N14" text:note-class="endnote">
                           <text:note-citation text:label="8)">8)</text:note-citation>
                           <text:note-body>
                              <text:p>Procedure
                  specified in paragraphs 2 to 14 was adopted by the Members in category
                  III on 12 December 1977.
               </text:p>
                           </text:note-body>
                        </text:note>
                        </text:span>
                     
                  </text:p>
            <text:list text:style-name="list-style-26">
              <text:list-item text:start-value="1">
                <text:p text:style-name="list.start">Of
                           the six members and six alternate members of the Executive Board
                           elected from among Members in category III, two members and two
                           alternate members shall be from each of the following regions: Africa,
                           Asia and Latin America, as these are recognized in the practice
                           followed in the United Nations Conference on Trade and
                           Development.
                        </text:p>
              </text:list-item>
              <text:list-item text:start-value="2">
                <text:p text:style-name="list.cont">At the first election
                           two members and two alternate members of the Board shall, in accordance
                           with paragraphs 3 and 4 below, be designated to serve for one year, and
                           two members and two alternate members shall be designated to serve for
                           two years.
                        </text:p>
              </text:list-item>
              <text:list-item text:start-value="3">
                <text:p text:style-name="list.cont">The initial term of
                           office described in paragraph 2 above shall be determined in such a way
                           that the two members of each region shall not have the same term of
                           office. The two alternate members of each region shall have terms
                           corresponding to those of the two members from that region and the
                           member that has the same length of service as an alternate member shall
                           be the “principal” of the latter.
                        </text:p>
              </text:list-item>
              <text:list-item text:start-value="4">
                <text:p text:style-name="list.cont">The terms of office, if not agreed by consensus,
                           shall be determined by drawing lots, for which purpose a representative
                           of each region will draw one of the following
                           letters.
                        </text:p>
                <text:p text:style-name="table.relocated">Referentie naar <text:bookmark-ref text:ref-name="table.relocated.d18909e5399">de 1ste tabel</text:bookmark-ref>, die onder de lijst is geplaatst.</text:p>
                <text:p text:style-name="list.cont">The Members in
                           each region shall decide, by consensus or by drawing lots, the length
                           of the term for which each of their candidates is to be
                           nominated.
                        </text:p>
              </text:list-item>
              <text:list-item text:start-value="5">
                <text:p text:style-name="list.cont">Balloting shall first take
                           place for all members to be elected from each region for which there is
                           a vacancy, starting with those for the longest
                           term.
                        </text:p>
              </text:list-item>
              <text:list-item text:start-value="6">
                <text:p text:style-name="list.cont">After all members have been
                           elected, balloting shall take place for electing alternate members in
                           the same order indicated in paragraph 5
                           above.
                        </text:p>
              </text:list-item>
              <text:list-item text:start-value="7">
                <text:p text:style-name="list.cont">Election shall require a
                           simple majority of the valid votes cast, not counting
                           abstentions.
                        </text:p>
              </text:list-item>
              <text:list-item text:start-value="8">
                <text:p text:style-name="list.cont">If no candidate obtains
                           in the first ballot the majority specified in paragraph 7 above,
                           successive ballots shall be held, from each of which that candidate
                           shall be eliminated who receives the lowest number of votes in the
                           previous ballot.
                        </text:p>
              </text:list-item>
              <text:list-item text:start-value="9">
                <text:p text:style-name="list.cont">In case of a tie
                           vote, the ballot shall, if necessary, be repeated, and if the tie
                           persists in that ballot and on one subsequent one, a decision shall be
                           taken by drawing lots.
                        </text:p>
              </text:list-item>
              <text:list-item text:start-value="10">
                <text:p text:style-name="list.cont">If at any
                           stage there is only one candidate for a vacancy, he may be declared
                           elected without a ballot, if no Governor objects.
                        </text:p>
              </text:list-item>
              <text:list-item text:start-value="11">
                <text:p text:style-name="list.cont">Meetings of the Members of category III for
                           electing members and alternate members of the Executive Board shall be
                           held in private.
                        </text:p>
              </text:list-item>
              <text:list-item text:start-value="12">
                <text:p text:style-name="list.cont">The member of the
                           Bureau of the Council from category III shall be the Chairman of the
                           Meeting.
                        </text:p>
              </text:list-item>
              <text:list-item text:start-value="13">
                <text:p text:style-name="list.cont">The names of the members
                           and alternate members elected shall be furnished to the President of
                           IFAD along with the term of office of each member and alternate member
                           and the list of pricipals and
                           alternates.
                        </text:p>
              </text:list-item>
              <text:list-item text:start-value="14">
                <text:p text:style-name="list.end">The members and
                           alternate members of the Executive Board elected at the First Session
                           of the Governing Council shall take office immediately upon election.
                           The members and alternate members elected at subsequent sessions shall
                           take office at the adjournment of that
                           session.
                        </text:p>
              </text:list-item>
            </text:list>
            <text:p text:style-name="Caption">1<text:span text:style-name="superscript">ste</text:span> verplaatste tabel uit bovenstaande lijst<text:bookmark text:name="table.relocated.d18909e5399"/>
                  </text:p>
            <text:p text:style-name="table.fix"/>
            <table:table table:name="table.7" table:style-name="table.7">
              <table:table-column table:style-name="table.7.col1"/>
              <table:table-column table:style-name="table.7.col2"/>
              <table:table-column table:style-name="table.7.col3"/>
              <table:table-row>
                <table:table-cell office:value-type="string"/>
                <table:table-cell office:value-type="string">
                  <text:p text:style-name="Table_20_Contents">
                                       <text:span text:style-name="Strong_Emphasis">1
                                          Member +</text:span>
                                       
                                    </text:p>
                </table:table-cell>
                <table:table-cell office:value-type="string">
                  <text:p text:style-name="Table_20_Contents">
                                       <text:span text:style-name="Strong_Emphasis">1
                                          Member +</text:span>
                                       
                                    </text:p>
                </table:table-cell>
              </table:table-row>
              <table:table-row>
                <table:table-cell office:value-type="string"/>
                <table:table-cell office:value-type="string">
                  <text:p text:style-name="Table_20_Contents">
                                       <text:span text:style-name="Strong_Emphasis">1
                                          Alternate Member</text:span>
                                       
                                    </text:p>
                </table:table-cell>
                <table:table-cell office:value-type="string">
                  <text:p text:style-name="Table_20_Contents">
                                       <text:span text:style-name="Strong_Emphasis">1
                                          Alternate Member</text:span>
                                       
                                    </text:p>
                </table:table-cell>
              </table:table-row>
              <table:table-row>
                <table:table-cell office:value-type="string">
                  <text:p text:style-name="Table_20_Contents">
                                       <text:span text:style-name="Strong_Emphasis">A:</text:span>
                                       
                                    </text:p>
                </table:table-cell>
                <table:table-cell office:value-type="string">
                  <text:p text:style-name="Table_20_Contents">3
                                       years
                                    </text:p>
                </table:table-cell>
                <table:table-cell office:value-type="string">
                  <text:p text:style-name="Table_20_Contents">2
                                       years
                                    </text:p>
                </table:table-cell>
              </table:table-row>
              <table:table-row>
                <table:table-cell office:value-type="string">
                  <text:p text:style-name="Table_20_Contents">
                                       <text:span text:style-name="Strong_Emphasis">B:</text:span>
                                       
                                    </text:p>
                </table:table-cell>
                <table:table-cell office:value-type="string">
                  <text:p text:style-name="Table_20_Contents">2
                                       years
                                    </text:p>
                </table:table-cell>
                <table:table-cell office:value-type="string">
                  <text:p text:style-name="Table_20_Contents">1
                                       year
                                    </text:p>
                </table:table-cell>
              </table:table-row>
              <table:table-row>
                <table:table-cell office:value-type="string">
                  <text:p text:style-name="Table_20_Contents">
                                       <text:span text:style-name="Strong_Emphasis">C:</text:span>
                                       
                                    </text:p>
                </table:table-cell>
                <table:table-cell office:value-type="string">
                  <text:p text:style-name="Table_20_Contents">3 years</text:p>
                </table:table-cell>
                <table:table-cell office:value-type="string">
                  <text:p text:style-name="Table_20_Contents">1
                                       year
                                    </text:p>
                </table:table-cell>
              </table:table-row>
            </table:table>
            <text:p/>
            <text:p text:style-name="artikel">
                     <text:span text:style-name="Strong_Emphasis">C. Distribution of
                        Votes in the Executive Board</text:span>
                     
                  </text:p>
            <text:p text:style-name="artikel">Each member of the
                     Executive Board from category III shall have 100
                     votes.
                  </text:p>
            <text:p text:style-name="artikel">
                     <text:span text:style-name="Strong_Emphasis">D. Amendments</text:span>
                     
                  </text:p>
            <text:p text:style-name="artikel">Sub-part B may be amended from time to time by a two-thirds
                     majority of the Members in category III. The President shall be
                     informed of any
                     amendments.]”
                  </text:p>
          </text:section>
          <text:section text:name="artikel.d18909e5639" text:style-name="artikel">
            <text:h text:outline-level="4" text:style-name="artikel_kop">o) “SCHEDULE
                     III
                  </text:h>
            <text:p text:style-name="artikel">
                     <text:span text:style-name="Strong_Emphasis">Distribution of Member States
                        among Categories as at 26 January
                        1995</text:span>
                     
                  </text:p>
            <text:p text:style-name="artikel">
                     <text:span text:style-name="underline">Category
                        I</text:span>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Australia</text:p>
                </table:table-cell>
                <table:table-cell office:value-type="string">
                  <text:p text:style-name="Table_20_Contents">Greece</text:p>
                </table:table-cell>
                <table:table-cell office:value-type="string">
                  <text:p text:style-name="Table_20_Contents">Portugal</text:p>
                </table:table-cell>
              </table:table-row>
              <table:table-row>
                <table:table-cell office:value-type="string">
                  <text:p text:style-name="Table_20_Contents">Austria</text:p>
                </table:table-cell>
                <table:table-cell office:value-type="string">
                  <text:p text:style-name="Table_20_Contents">Ireland</text:p>
                </table:table-cell>
                <table:table-cell office:value-type="string">
                  <text:p text:style-name="Table_20_Contents">Spain</text:p>
                </table:table-cell>
              </table:table-row>
              <table:table-row>
                <table:table-cell office:value-type="string">
                  <text:p text:style-name="Table_20_Contents">Belgium</text:p>
                </table:table-cell>
                <table:table-cell office:value-type="string">
                  <text:p text:style-name="Table_20_Contents">Italy</text:p>
                </table:table-cell>
                <table:table-cell office:value-type="string">
                  <text:p text:style-name="Table_20_Contents">Sweden</text:p>
                </table:table-cell>
              </table:table-row>
              <table:table-row>
                <table:table-cell office:value-type="string">
                  <text:p text:style-name="Table_20_Contents">Canada</text:p>
                </table:table-cell>
                <table:table-cell office:value-type="string">
                  <text:p text:style-name="Table_20_Contents">Japan</text:p>
                </table:table-cell>
                <table:table-cell office:value-type="string">
                  <text:p text:style-name="Table_20_Contents">Switzerland</text:p>
                </table:table-cell>
              </table:table-row>
              <table:table-row>
                <table:table-cell office:value-type="string">
                  <text:p text:style-name="Table_20_Contents">Denmark</text:p>
                </table:table-cell>
                <table:table-cell office:value-type="string">
                  <text:p text:style-name="Table_20_Contents">Luxembourg</text:p>
                </table:table-cell>
                <table:table-cell office:value-type="string">
                  <text:p text:style-name="Table_20_Contents">United
                                 Kingdom
                              </text:p>
                </table:table-cell>
              </table:table-row>
              <table:table-row>
                <table:table-cell office:value-type="string">
                  <text:p text:style-name="Table_20_Contents">Finland</text:p>
                </table:table-cell>
                <table:table-cell office:value-type="string">
                  <text:p text:style-name="Table_20_Contents">Netherlands</text:p>
                </table:table-cell>
                <table:table-cell office:value-type="string">
                  <text:p text:style-name="Table_20_Contents">United
                                 States
                              </text:p>
                </table:table-cell>
              </table:table-row>
              <table:table-row>
                <table:table-cell office:value-type="string">
                  <text:p text:style-name="Table_20_Contents">France</text:p>
                </table:table-cell>
                <table:table-cell office:value-type="string">
                  <text:p text:style-name="Table_20_Contents">New
                                 Zealand
                              </text:p>
                </table:table-cell>
                <table:table-cell office:value-type="string"/>
              </table:table-row>
              <table:table-row>
                <table:table-cell office:value-type="string">
                  <text:p text:style-name="Table_20_Contents">Germany</text:p>
                </table:table-cell>
                <table:table-cell office:value-type="string">
                  <text:p text:style-name="Table_20_Contents">Norway</text:p>
                </table:table-cell>
                <table:table-cell office:value-type="string"/>
              </table:table-row>
            </table:table>
            <text:p/>
            <text:p text:style-name="artikel">
                     <text:span text:style-name="underline">Category
                        II</text:span>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Algeria</text:p>
                </table:table-cell>
                <table:table-cell office:value-type="string">
                  <text:p text:style-name="Table_20_Contents">Iraq</text:p>
                </table:table-cell>
                <table:table-cell office:value-type="string">
                  <text:p text:style-name="Table_20_Contents">Qatar</text:p>
                </table:table-cell>
              </table:table-row>
              <table:table-row>
                <table:table-cell office:value-type="string">
                  <text:p text:style-name="Table_20_Contents">Gabon</text:p>
                </table:table-cell>
                <table:table-cell office:value-type="string">
                  <text:p text:style-name="Table_20_Contents">Kuwait</text:p>
                </table:table-cell>
                <table:table-cell office:value-type="string">
                  <text:p text:style-name="Table_20_Contents">Saudi
                                 Arabia
                              </text:p>
                </table:table-cell>
              </table:table-row>
              <table:table-row>
                <table:table-cell office:value-type="string">
                  <text:p text:style-name="Table_20_Contents">Indonesia</text:p>
                </table:table-cell>
                <table:table-cell office:value-type="string">
                  <text:p text:style-name="Table_20_Contents">Libyan
                                 Arab Jamahiriya
                              </text:p>
                </table:table-cell>
                <table:table-cell office:value-type="string">
                  <text:p text:style-name="Table_20_Contents">United
                                 Arab Emirates
                              </text:p>
                </table:table-cell>
              </table:table-row>
              <table:table-row>
                <table:table-cell office:value-type="string">
                  <text:p text:style-name="Table_20_Contents">Iran</text:p>
                </table:table-cell>
                <table:table-cell office:value-type="string">
                  <text:p text:style-name="Table_20_Contents">Nigeria</text:p>
                </table:table-cell>
                <table:table-cell office:value-type="string">
                  <text:p text:style-name="Table_20_Contents">Venezuela</text:p>
                </table:table-cell>
              </table:table-row>
            </table:table>
            <text:p/>
            <text:p text:style-name="artikel">Category
                     III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Afghanistan</text:p>
                </table:table-cell>
                <table:table-cell office:value-type="string">
                  <text:p text:style-name="Table_20_Contents">Equatorial
                                 Guinea
                              </text:p>
                </table:table-cell>
                <table:table-cell office:value-type="string">
                  <text:p text:style-name="Table_20_Contents">Pakistan</text:p>
                </table:table-cell>
              </table:table-row>
              <table:table-row>
                <table:table-cell office:value-type="string">
                  <text:p text:style-name="Table_20_Contents">Albania</text:p>
                </table:table-cell>
                <table:table-cell office:value-type="string">
                  <text:p text:style-name="Table_20_Contents">Eritrea</text:p>
                </table:table-cell>
                <table:table-cell office:value-type="string">
                  <text:p text:style-name="Table_20_Contents">Panama</text:p>
                </table:table-cell>
              </table:table-row>
              <table:table-row>
                <table:table-cell office:value-type="string">
                  <text:p text:style-name="Table_20_Contents">Angola</text:p>
                </table:table-cell>
                <table:table-cell office:value-type="string">
                  <text:p text:style-name="Table_20_Contents">Ethiopia</text:p>
                </table:table-cell>
                <table:table-cell office:value-type="string">
                  <text:p text:style-name="Table_20_Contents">Papua New
                                 Guinea
                              </text:p>
                </table:table-cell>
              </table:table-row>
              <table:table-row>
                <table:table-cell office:value-type="string">
                  <text:p text:style-name="Table_20_Contents">Antigua
                                 and Barbuda
                              </text:p>
                </table:table-cell>
                <table:table-cell office:value-type="string">
                  <text:p text:style-name="Table_20_Contents">Fiji</text:p>
                </table:table-cell>
                <table:table-cell office:value-type="string">
                  <text:p text:style-name="Table_20_Contents">Paraguay</text:p>
                </table:table-cell>
              </table:table-row>
              <table:table-row>
                <table:table-cell office:value-type="string">
                  <text:p text:style-name="Table_20_Contents">Argentina</text:p>
                </table:table-cell>
                <table:table-cell office:value-type="string">
                  <text:p text:style-name="Table_20_Contents">Gambia,
                                 The
                              </text:p>
                </table:table-cell>
                <table:table-cell office:value-type="string">
                  <text:p text:style-name="Table_20_Contents">Peru</text:p>
                </table:table-cell>
              </table:table-row>
              <table:table-row>
                <table:table-cell office:value-type="string">
                  <text:p text:style-name="Table_20_Contents">Armenia</text:p>
                </table:table-cell>
                <table:table-cell office:value-type="string">
                  <text:p text:style-name="Table_20_Contents">Georgia<text:note text:id="N15" text:note-class="footnote">
                                 <text:note-citation text:label="1)">1)</text:note-citation>
                                 <text:note-body>
                                    <text:p>The
                           application of the Republic of Georgia for membership in IFAD as a
                           member of Category III was approved by the Governing Council at its
                           Eighteenth Session in January 1995. However, Georgia had not yet
                           deposited its instrument of accession to the Agreement.
                        </text:p>
                                 </text:note-body>
                              </text:note>
                                 
                              </text:p>
                </table:table-cell>
                <table:table-cell office:value-type="string">
                  <text:p text:style-name="Table_20_Contents">Philippines</text:p>
                </table:table-cell>
              </table:table-row>
              <table:table-row>
                <table:table-cell office:value-type="string">
                  <text:p text:style-name="Table_20_Contents">Azerbaijan</text:p>
                </table:table-cell>
                <table:table-cell office:value-type="string">
                  <text:p text:style-name="Table_20_Contents">Ghana</text:p>
                </table:table-cell>
                <table:table-cell office:value-type="string">
                  <text:p text:style-name="Table_20_Contents">Republic
                                 of Korea
                              </text:p>
                </table:table-cell>
              </table:table-row>
              <table:table-row>
                <table:table-cell office:value-type="string">
                  <text:p text:style-name="Table_20_Contents">Bangladesh</text:p>
                </table:table-cell>
                <table:table-cell office:value-type="string">
                  <text:p text:style-name="Table_20_Contents">Grenada</text:p>
                </table:table-cell>
                <table:table-cell office:value-type="string">
                  <text:p text:style-name="Table_20_Contents">Romania</text:p>
                </table:table-cell>
              </table:table-row>
              <table:table-row>
                <table:table-cell office:value-type="string">
                  <text:p text:style-name="Table_20_Contents">Barbados</text:p>
                </table:table-cell>
                <table:table-cell office:value-type="string">
                  <text:p text:style-name="Table_20_Contents">Guatemala</text:p>
                </table:table-cell>
                <table:table-cell office:value-type="string">
                  <text:p text:style-name="Table_20_Contents">Rwanda</text:p>
                </table:table-cell>
              </table:table-row>
              <table:table-row>
                <table:table-cell office:value-type="string">
                  <text:p text:style-name="Table_20_Contents">Belize</text:p>
                </table:table-cell>
                <table:table-cell office:value-type="string">
                  <text:p text:style-name="Table_20_Contents">Guinea</text:p>
                </table:table-cell>
                <table:table-cell office:value-type="string">
                  <text:p text:style-name="Table_20_Contents">Saint
                                 Christopher and Nevis
                              </text:p>
                </table:table-cell>
              </table:table-row>
              <table:table-row>
                <table:table-cell office:value-type="string">
                  <text:p text:style-name="Table_20_Contents">Benin</text:p>
                </table:table-cell>
                <table:table-cell office:value-type="string">
                  <text:p text:style-name="Table_20_Contents">Guinea-Bissau</text:p>
                </table:table-cell>
                <table:table-cell office:value-type="string">
                  <text:p text:style-name="Table_20_Contents">Saint
                                 Lucia
                              </text:p>
                </table:table-cell>
              </table:table-row>
              <table:table-row>
                <table:table-cell office:value-type="string">
                  <text:p text:style-name="Table_20_Contents">Bhutan</text:p>
                </table:table-cell>
                <table:table-cell office:value-type="string">
                  <text:p text:style-name="Table_20_Contents">Guyana</text:p>
                </table:table-cell>
                <table:table-cell office:value-type="string">
                  <text:p text:style-name="Table_20_Contents">Saint
                                 Vincent and the Grenadines
                              </text:p>
                </table:table-cell>
              </table:table-row>
              <table:table-row>
                <table:table-cell office:value-type="string">
                  <text:p text:style-name="Table_20_Contents">Bolivia</text:p>
                </table:table-cell>
                <table:table-cell office:value-type="string">
                  <text:p text:style-name="Table_20_Contents">Haiti</text:p>
                </table:table-cell>
                <table:table-cell office:value-type="string">
                  <text:p text:style-name="Table_20_Contents">Sao Tome
                                 and Principe
                              </text:p>
                </table:table-cell>
              </table:table-row>
              <table:table-row>
                <table:table-cell office:value-type="string">
                  <text:p text:style-name="Table_20_Contents">Bosnia
                                 and Herzegovina
                              </text:p>
                </table:table-cell>
                <table:table-cell office:value-type="string">
                  <text:p text:style-name="Table_20_Contents">Honduras</text:p>
                </table:table-cell>
                <table:table-cell office:value-type="string">
                  <text:p text:style-name="Table_20_Contents">Senegal</text:p>
                </table:table-cell>
              </table:table-row>
              <table:table-row>
                <table:table-cell office:value-type="string">
                  <text:p text:style-name="Table_20_Contents">Botswana</text:p>
                </table:table-cell>
                <table:table-cell office:value-type="string">
                  <text:p text:style-name="Table_20_Contents">India</text:p>
                </table:table-cell>
                <table:table-cell office:value-type="string">
                  <text:p text:style-name="Table_20_Contents">Seychelles</text:p>
                </table:table-cell>
              </table:table-row>
              <table:table-row>
                <table:table-cell office:value-type="string">
                  <text:p text:style-name="Table_20_Contents">Brazil</text:p>
                </table:table-cell>
                <table:table-cell office:value-type="string">
                  <text:p text:style-name="Table_20_Contents">Israel</text:p>
                </table:table-cell>
                <table:table-cell office:value-type="string">
                  <text:p text:style-name="Table_20_Contents">Sierra
                                 Leone
                              </text:p>
                </table:table-cell>
              </table:table-row>
              <table:table-row>
                <table:table-cell office:value-type="string">
                  <text:p text:style-name="Table_20_Contents">Burkina
                                 Faso
                              </text:p>
                </table:table-cell>
                <table:table-cell office:value-type="string">
                  <text:p text:style-name="Table_20_Contents">Jamaica</text:p>
                </table:table-cell>
                <table:table-cell office:value-type="string">
                  <text:p text:style-name="Table_20_Contents">Solomon
                                 Islands
                              </text:p>
                </table:table-cell>
              </table:table-row>
              <table:table-row>
                <table:table-cell office:value-type="string">
                  <text:p text:style-name="Table_20_Contents">Burundi</text:p>
                </table:table-cell>
                <table:table-cell office:value-type="string">
                  <text:p text:style-name="Table_20_Contents">Jordan</text:p>
                </table:table-cell>
                <table:table-cell office:value-type="string">
                  <text:p text:style-name="Table_20_Contents">Somalia</text:p>
                </table:table-cell>
              </table:table-row>
              <table:table-row>
                <table:table-cell office:value-type="string">
                  <text:p text:style-name="Table_20_Contents">Cambodia</text:p>
                </table:table-cell>
                <table:table-cell office:value-type="string">
                  <text:p text:style-name="Table_20_Contents">Kenya</text:p>
                </table:table-cell>
                <table:table-cell office:value-type="string">
                  <text:p text:style-name="Table_20_Contents">Sri
                                 Lanka
                              </text:p>
                </table:table-cell>
              </table:table-row>
              <table:table-row>
                <table:table-cell office:value-type="string">
                  <text:p text:style-name="Table_20_Contents">Cameroon</text:p>
                </table:table-cell>
                <table:table-cell office:value-type="string">
                  <text:p text:style-name="Table_20_Contents">Kyrgyzstan</text:p>
                </table:table-cell>
                <table:table-cell office:value-type="string">
                  <text:p text:style-name="Table_20_Contents">Sudan</text:p>
                </table:table-cell>
              </table:table-row>
              <table:table-row>
                <table:table-cell office:value-type="string">
                  <text:p text:style-name="Table_20_Contents">Cape
                                 Verde
                              </text:p>
                </table:table-cell>
                <table:table-cell office:value-type="string">
                  <text:p text:style-name="Table_20_Contents">Laos</text:p>
                </table:table-cell>
                <table:table-cell office:value-type="string">
                  <text:p text:style-name="Table_20_Contents">Suriname</text:p>
                </table:table-cell>
              </table:table-row>
              <table:table-row>
                <table:table-cell office:value-type="string">
                  <text:p text:style-name="Table_20_Contents">Central
                                 African Republic
                              </text:p>
                </table:table-cell>
                <table:table-cell office:value-type="string">
                  <text:p text:style-name="Table_20_Contents">Lebanon</text:p>
                </table:table-cell>
                <table:table-cell office:value-type="string">
                  <text:p text:style-name="Table_20_Contents">Swaziland</text:p>
                </table:table-cell>
              </table:table-row>
              <table:table-row>
                <table:table-cell office:value-type="string">
                  <text:p text:style-name="Table_20_Contents">Chad</text:p>
                </table:table-cell>
                <table:table-cell office:value-type="string">
                  <text:p text:style-name="Table_20_Contents">Lesotho</text:p>
                </table:table-cell>
                <table:table-cell office:value-type="string">
                  <text:p text:style-name="Table_20_Contents">Syria</text:p>
                </table:table-cell>
              </table:table-row>
              <table:table-row>
                <table:table-cell office:value-type="string">
                  <text:p text:style-name="Table_20_Contents">Chile</text:p>
                </table:table-cell>
                <table:table-cell office:value-type="string">
                  <text:p text:style-name="Table_20_Contents">Liberia</text:p>
                </table:table-cell>
                <table:table-cell office:value-type="string">
                  <text:p text:style-name="Table_20_Contents">Tajikistan</text:p>
                </table:table-cell>
              </table:table-row>
              <table:table-row>
                <table:table-cell office:value-type="string">
                  <text:p text:style-name="Table_20_Contents">China</text:p>
                </table:table-cell>
                <table:table-cell office:value-type="string">
                  <text:p text:style-name="Table_20_Contents">Madagascar</text:p>
                </table:table-cell>
                <table:table-cell office:value-type="string">
                  <text:p text:style-name="Table_20_Contents">Tanzania,
                                 United Republic of
                              </text:p>
                </table:table-cell>
              </table:table-row>
              <table:table-row>
                <table:table-cell office:value-type="string">
                  <text:p text:style-name="Table_20_Contents">Colombia</text:p>
                </table:table-cell>
                <table:table-cell office:value-type="string">
                  <text:p text:style-name="Table_20_Contents">Malawi</text:p>
                </table:table-cell>
                <table:table-cell office:value-type="string">
                  <text:p text:style-name="Table_20_Contents">Thailand</text:p>
                </table:table-cell>
              </table:table-row>
              <table:table-row>
                <table:table-cell office:value-type="string">
                  <text:p text:style-name="Table_20_Contents">Comoros</text:p>
                </table:table-cell>
                <table:table-cell office:value-type="string">
                  <text:p text:style-name="Table_20_Contents">Malaysia</text:p>
                </table:table-cell>
                <table:table-cell office:value-type="string">
                  <text:p text:style-name="Table_20_Contents">The Former
                                 Yugoslav Republic of
                              </text:p>
                </table:table-cell>
              </table:table-row>
              <table:table-row>
                <table:table-cell office:value-type="string">
                  <text:p text:style-name="Table_20_Contents">Congo</text:p>
                </table:table-cell>
                <table:table-cell office:value-type="string">
                  <text:p text:style-name="Table_20_Contents">Maldives</text:p>
                </table:table-cell>
                <table:table-cell office:value-type="string">
                  <text:p text:style-name="Table_20_Contents">Macedonia</text:p>
                </table:table-cell>
              </table:table-row>
              <table:table-row>
                <table:table-cell office:value-type="string">
                  <text:p text:style-name="Table_20_Contents">Cook
                                 Islands
                              </text:p>
                </table:table-cell>
                <table:table-cell office:value-type="string">
                  <text:p text:style-name="Table_20_Contents">Mali</text:p>
                </table:table-cell>
                <table:table-cell office:value-type="string">
                  <text:p text:style-name="Table_20_Contents">Togo</text:p>
                </table:table-cell>
              </table:table-row>
              <table:table-row>
                <table:table-cell office:value-type="string">
                  <text:p text:style-name="Table_20_Contents">Costa
                                 Rica
                              </text:p>
                </table:table-cell>
                <table:table-cell office:value-type="string">
                  <text:p text:style-name="Table_20_Contents">Malta</text:p>
                </table:table-cell>
                <table:table-cell office:value-type="string">
                  <text:p text:style-name="Table_20_Contents">Tonga</text:p>
                </table:table-cell>
              </table:table-row>
              <table:table-row>
                <table:table-cell office:value-type="string">
                  <text:p text:style-name="Table_20_Contents">Côte
                                 d’Ivoire
                              </text:p>
                </table:table-cell>
                <table:table-cell office:value-type="string">
                  <text:p text:style-name="Table_20_Contents">Mauritania</text:p>
                </table:table-cell>
                <table:table-cell office:value-type="string">
                  <text:p text:style-name="Table_20_Contents">Trinidad
                                 and Tobago
                              </text:p>
                </table:table-cell>
              </table:table-row>
              <table:table-row>
                <table:table-cell office:value-type="string">
                  <text:p text:style-name="Table_20_Contents">Croatia<text:note text:id="N16" text:note-class="footnote">
                                 <text:note-citation text:label="2)">2)</text:note-citation>
                                 <text:note-body>
                                    <text:p>The
                           application of the Republic of Croatia for membership in IFAD as a
                           member of Category III was approved by the Governing Council at its
                           Seventeenth Session in January 1994. However, Croatia has not yet
                           deposited its instrument of accession to the Agreement.
                        </text:p>
                                 </text:note-body>
                              </text:note>
                                 
                              </text:p>
                </table:table-cell>
                <table:table-cell office:value-type="string">
                  <text:p text:style-name="Table_20_Contents">Mauritius</text:p>
                </table:table-cell>
                <table:table-cell office:value-type="string">
                  <text:p text:style-name="Table_20_Contents">Tunisia</text:p>
                </table:table-cell>
              </table:table-row>
              <table:table-row>
                <table:table-cell office:value-type="string">
                  <text:p text:style-name="Table_20_Contents">Cuba</text:p>
                </table:table-cell>
                <table:table-cell office:value-type="string">
                  <text:p text:style-name="Table_20_Contents">Mexico</text:p>
                </table:table-cell>
                <table:table-cell office:value-type="string">
                  <text:p text:style-name="Table_20_Contents">Turkey</text:p>
                </table:table-cell>
              </table:table-row>
              <table:table-row>
                <table:table-cell office:value-type="string">
                  <text:p text:style-name="Table_20_Contents">Cyprus</text:p>
                </table:table-cell>
                <table:table-cell office:value-type="string">
                  <text:p text:style-name="Table_20_Contents">Mongolia</text:p>
                </table:table-cell>
                <table:table-cell office:value-type="string">
                  <text:p text:style-name="Table_20_Contents">Uganda</text:p>
                </table:table-cell>
              </table:table-row>
              <table:table-row>
                <table:table-cell office:value-type="string">
                  <text:p text:style-name="Table_20_Contents">D.P.R.
                                 Korea
                              </text:p>
                </table:table-cell>
                <table:table-cell office:value-type="string">
                  <text:p text:style-name="Table_20_Contents">Morocco</text:p>
                </table:table-cell>
                <table:table-cell office:value-type="string">
                  <text:p text:style-name="Table_20_Contents">Uruguay</text:p>
                </table:table-cell>
              </table:table-row>
              <table:table-row>
                <table:table-cell office:value-type="string">
                  <text:p text:style-name="Table_20_Contents">Djibouti</text:p>
                </table:table-cell>
                <table:table-cell office:value-type="string">
                  <text:p text:style-name="Table_20_Contents">Mozambique</text:p>
                </table:table-cell>
                <table:table-cell office:value-type="string">
                  <text:p text:style-name="Table_20_Contents">Viet
                                 Nam
                              </text:p>
                </table:table-cell>
              </table:table-row>
              <table:table-row>
                <table:table-cell office:value-type="string">
                  <text:p text:style-name="Table_20_Contents">Dominica</text:p>
                </table:table-cell>
                <table:table-cell office:value-type="string">
                  <text:p text:style-name="Table_20_Contents">Myanmar</text:p>
                </table:table-cell>
                <table:table-cell office:value-type="string">
                  <text:p text:style-name="Table_20_Contents">Western
                                 Samoa
                              </text:p>
                </table:table-cell>
              </table:table-row>
              <table:table-row>
                <table:table-cell office:value-type="string">
                  <text:p text:style-name="Table_20_Contents">Dominican
                                 Republic
                              </text:p>
                </table:table-cell>
                <table:table-cell office:value-type="string">
                  <text:p text:style-name="Table_20_Contents">Namibia</text:p>
                </table:table-cell>
                <table:table-cell office:value-type="string">
                  <text:p text:style-name="Table_20_Contents">Yemen</text:p>
                </table:table-cell>
              </table:table-row>
              <table:table-row>
                <table:table-cell office:value-type="string">
                  <text:p text:style-name="Table_20_Contents">Ecuador</text:p>
                </table:table-cell>
                <table:table-cell office:value-type="string">
                  <text:p text:style-name="Table_20_Contents">Nepal</text:p>
                </table:table-cell>
                <table:table-cell office:value-type="string">
                  <text:p text:style-name="Table_20_Contents">Yugoslavia</text:p>
                </table:table-cell>
              </table:table-row>
              <table:table-row>
                <table:table-cell office:value-type="string">
                  <text:p text:style-name="Table_20_Contents">Egypt</text:p>
                </table:table-cell>
                <table:table-cell office:value-type="string">
                  <text:p text:style-name="Table_20_Contents">Nicaragua</text:p>
                </table:table-cell>
                <table:table-cell office:value-type="string">
                  <text:p text:style-name="Table_20_Contents">Zaire</text:p>
                </table:table-cell>
              </table:table-row>
              <table:table-row>
                <table:table-cell office:value-type="string">
                  <text:p text:style-name="Table_20_Contents">El
                                 Salvador
                              </text:p>
                </table:table-cell>
                <table:table-cell office:value-type="string">
                  <text:p text:style-name="Table_20_Contents">Niger</text:p>
                </table:table-cell>
                <table:table-cell office:value-type="string">
                  <text:p text:style-name="Table_20_Contents">Zambia</text:p>
                </table:table-cell>
              </table:table-row>
              <table:table-row>
                <table:table-cell office:value-type="string"/>
                <table:table-cell office:value-type="string">
                  <text:p text:style-name="Table_20_Contents">Oman</text:p>
                </table:table-cell>
                <table:table-cell office:value-type="string">
                  <text:p text:style-name="Table_20_Contents">Zimbabwe”</text:p>
                </table:table-cell>
              </table:table-row>
            </table:table>
            <text:p/>
          </text:section>
        </text:section>
        <text:p text:style-name="verdrag">Tevens
               is op 21 februari 1997 te Rome een wijziging van onderhavige
               Overeenkomst tot stand gekomen. De Engelse
               tekst<text:note text:id="N17" text:note-class="endnote">
                  <text:note-citation text:label="1)">1)</text:note-citation>
                  <text:note-body>
                     <text:span text:style-name="superscript">1)</text:span>
                     <text:p>De Franse
                  tekst is niet afgedrukt.
               </text:p>
                  </text:note-body>
               </text:note>
               van deze wijziging luidt als volgt:
            </text:p>
        <text:section text:name="verdragtekst.d18909e6883" text:style-name="verdragtekst">
          <text:h text:outline-level="3" text:style-name="verdragtekst_kop">Agreement
                     establishing the International Fund for Agricultural Development
                     concluded at Rome, 13 June 1976</text:h>
          <text:p text:style-name="verdragtekst.subkop">Amendment to article
                     4.1 of the Agreement by Resolution 100/XX adopted on 21 February 1997
                     by the Governing
                     Council</text:p>
          <text:p text:style-name="verdragtekst">Article
                  4, Section 1 of the Agreement Establishing IFAD shall be amended as
                  follows (the text to be added is underlined):
               </text:p>
          <text:p text:style-name="verdragtekst">“The
                  resources of the Fund shall consist
                  of:
               </text:p>
          <text:list text:style-name="list-style-27">
            <text:list-item text:start-value="9">
              <text:p text:style-name="list.start">initial
                        contributions;
                     </text:p>
            </text:list-item>
            <text:list-item text:start-value="9">
              <text:p text:style-name="list.cont">additional
                        contributions;
                     </text:p>
            </text:list-item>
            <text:list-item text:start-value="9">
              <text:p text:style-name="list.cont">special
                        contributions from non-Memebrs and from other sources;
                     </text:p>
            </text:list-item>
            <text:list-item text:start-value="9">
              <text:p text:style-name="list.end">funds derived <text:span text:style-name="underline">or to be
                           derived</text:span> from operations or otherwise accruing to the
                        Fund.”
                     </text:p>
            </text:list-item>
          </text:list>
        </text:section>
      </text:section>
      <text:h text:outline-level="2" text:style-name="rubriek_kop">C. VERTALING
         </text:h>
      <text:section text:name="alineagroep.d18909e6948" text:style-name="alineagroep">
        <text:p text:style-name="alineagroep">Zie
               
                  <text:span text:style-name="cur">Trb.</text:span> 1977,
                  55.
            </text:p>
        <text:p text:style-name="alineagroep.end">Voor een correctie in de vertaling zie
               
                  <text:span text:style-name="cur">Trb.</text:span> 1978,
                  22.
            </text:p>
      </text:section>
      <text:p text:style-name="Standard">De
            vertaling van de wijzigingen van 26 januari
            1995<text:note text:id="N31" text:note-class="endnote">
               <text:note-citation text:label="1)">1)</text:note-citation>
               <text:note-body>
                  <text:p>De
                  vertaling van de wijzigingen van de Schema’s is niet opgenomen:
                  hiermee komt de vertaling van de Schema's zoals opgenomen in
                  
                     <text:span text:style-name="cur">Trb.</text:span> 1977,
                     55 te vervallen.
               </text:p>
               </text:note-body>
            </text:note>
            luidt als
            volgt:
         </text:p>
      <text:section text:name="verdrag.d18909e6978" text:style-name="verdrag">
        <text:section text:name="verdragtekst.d18909e6980" text:style-name="verdragtekst">
          <text:h text:outline-level="3" text:style-name="verdragtekst_kop">Overeenkomst
                     tot instelling van het Internationaal Fonds voor Agrarische
                     Ontwikkeling gesloten te Rome op 13 juni
                     1976</text:h>
          <text:p text:style-name="verdragtekst.subkop">Wijzigingen van de artikelen 3.3, 3.4, 4.2, 4.5,
                     5.1, 6.2, 6.3, 6.5, 6.6, 12 (a) en 13.3 en Schema’s I, II en III
                     bij de Overeenkomst ten uitvoer gelegd bij Resolutie 86/XVIII
                     aangenomen op 26 januari 1995 door de Raad van
                     Bestuur</text:p>
          <text:p text:style-name="verdragtekst">De te
                  schrappen tekst staat tussen vierkante haken en is
                  gearceerd<text:note text:id="N32" text:note-class="endnote">
                     <text:note-citation text:label="2)">2)</text:note-citation>
                     <text:note-body>
                        <text:span text:style-name="superscript">2)</text:span>
                        <text:p>De
                  arcering is niet weergegeven.
               </text:p>
                     </text:note-body>
                  </text:note>
                  , de in te voegen tekst is
                  onderstreept.
               </text:p>
          <text:section text:name="artikel.d18909e6998" text:style-name="artikel">
            <text:h text:outline-level="4" text:style-name="artikel_kop">a. Artikel
                     3, derde en vierde lid. Indeling van de Leden en beperking van
                     aansprakelijkheid
                  </text:h>
            <text:p text:style-name="artikel">„[Derde lid – Indeling
                     van de
                     Leden
                  </text:p>
            <text:list text:style-name="list-style-28">
              <text:list-item text:start-value="1">
                <text:p text:style-name="list.start">De
                           oorspronkelijke Leden worden ingedeeld in een van de drie
                           categorieën I, II of III, aangegeven in Schema I bij deze
                           Overeenkomst. De niet-oorspronkelijke Leden worden op het tijdstip van
                           de goedkeuring van hun lidmaatschap ingedeeld door de Raad van Bestuur,
                           met een twee derde meerderheid van het totale aantal stemmen, en met de
                           instemming van die Leden.
                        </text:p>
              </text:list-item>
              <text:list-item text:start-value="2">
                <text:p text:style-name="list.end">De
                           indeling van een Lid kan worden gewijzigd door de Raad van Bestuur, met
                           een twee derde meerderheid van het totale aantal stemmen, met de
                           instemming van dat Lid.]”
                        </text:p>
              </text:list-item>
            </text:list>
            <text:p text:style-name="artikel">„<text:span text:style-name="underline">Derde</text:span> [Vierde] lid –
                     Beperking van aansprakelijkheid
                  </text:p>
            <text:p text:style-name="artikel">Een Lid is niet, op grond van
                     zijn lidmaatschap, aansprakelijk wat betreft handelingen of
                     verplichtingen van het
                     Fonds.”
                  </text:p>
          </text:section>
          <text:section text:name="artikel.d18909e7036" text:style-name="artikel">
            <text:h text:outline-level="4" text:style-name="artikel_kop">b. Artikel
                     4, tweede lid. Oorspronkelijke
                     bijdragen
                  </text:h>
            <text:list text:style-name="list-style-29">
              <text:list-item text:start-value="1">
                <text:p text:style-name="list.single">
                           <text:span text:style-name="underline">De
                              oorspronkelijke bijdrage van een oorspronkelijk Lid en een
                              niet-oorspronkelijk Lid is het bedrag in de valuta aangegeven door het
                              Lid in zijn akte van bekrachtiging, aanvaarding, goedkeuring of
                              toetreding, nedergelegd door dat Lid ingevolge artikel 13, eerste lid,
                              letters (b) en (c) van deze
                              Overeenkomst.</text:span>
                           
                        </text:p>
              </text:list-item>
            </text:list>
            <text:list text:style-name="list-style-30">
              <text:list-item text:start-value="1">
                <text:p text:style-name="list.start">Elk
                           oorspronkelijk Lid in categorie I of II moet, en elk oorspronkelijk Lid
                           in categorie III kan, aan de oorspronkelijke middelen van het Fonds
                           bijdragen het bedrag uitgedrukt in de valuta aangegeven in de akte van
                           bekrachtiging, aanvaarding, goedkeuring of toetreding, nedergelegd door
                           die Staat ingevolge artikel 13, eerste lid, letter (b).
                        </text:p>
              </text:list-item>
              <text:list-item text:start-value="2">
                <text:p text:style-name="list.cont">Elk niet-oorspronkelijk Lid in categorie I of II
                           moet, en elk niet-oorspronkelijk Lid in categorie III kan, aan de
                           oorspronkelijke middelen van het Fonds bijdragen een bedrag
                           overeengekomen tussen de Raad van Bestuur en dat Lid op het tijdstip
                           van goedkeuring van zijn
                           lidmaatschap.]
                        </text:p>
              </text:list-item>
              <text:list-item text:start-value="2">
                <text:p text:style-name="list.cont"/>
                <text:list>
                  <text:list-item>
                    <text:p text:style-name="list.end">De
                                 oorspronkelijke bijdrage van elk Lid is verschuldigd en moet worden
                                 betaald zoals bepaald in het vijfde lid, letters (b) en (c) van dit
                                 artikel, in een bedrag ineens of, naar keuze van het Lid, in drie
                                 gelijke jaarlijkse termijnen. Het bedrag ineens of de eerste jaarlijkse
                                 termijn is verschuldigd op de dertigste dag nadat deze Overeenkomst ten
                                 aanzien van dat Lid in werking is getreden; de tweede en derde termijn
                                 zijn verschuldigd een jaar, onderscheidenlijk twee jaar na de datum
                                 waarop de eerste termijn verschuldigd
                                 was.”
                              </text:p>
                  </text:list-item>
                </text:list>
              </text:list-item>
            </text:list>
          </text:section>
          <text:section text:name="artikel.d18909e7095" text:style-name="artikel">
            <text:h text:outline-level="4" text:style-name="artikel_kop">c. Artikel
                     4, vijfde lid. Voorwaarden betreffende de
                     bijdragen
                  </text:h>
            <text:list text:style-name="list-style-31">
              <text:list-item text:start-value="2">
                <text:p text:style-name="list.single">De
                           bijdragen worden verstrekt in vrij inwisselbare valuta [, met die
                           uitzondering dat de Leden in categorie III bijdragen kunnen betalen in
                           hun eigen valuta, ongeacht of deze al dan niet inwisselbaar
                           is].”
                        </text:p>
              </text:list-item>
            </text:list>
          </text:section>
          <text:section text:name="artikel.d18909e7113" text:style-name="artikel">
            <text:h text:outline-level="4" text:style-name="artikel_kop">d. Artikel
                     5, eerste lid. Gebruik der
                     valuta’s
                  </text:h>
            <text:list text:style-name="list-style-32">
              <text:list-item text:start-value="2">
                <text:p text:style-name="list.single">De
                           <text:span text:style-name="underline">bijdragen in niet inwisselbare</text:span> valuta
                           van een Lid [in categorie III] die <text:span text:style-name="underline">voor 26
                              januari 1995</text:span> aan het Fonds [is]
                           <text:span text:style-name="underline">zijn</text:span> betaald uit hoofde van de
                           oorspronkelijke of aanvullende bijdrage van dat Lid, [kan]
                           <text:span text:style-name="underline">kunnen</text:span> door het Fonds, in overleg met
                           het betrokken Lid, worden gebruikt voor de betaling van administratieve
                           uitgaven en andere kosten van het Fonds in de grondgebieden van dat
                           Lid, of, met de toestemming van dat Lid, voor de betaling van goederen
                           vervaardigd of diensten verleend in zijn grondgebieden die nodig zijn
                           voor door het Fonds in andere Staten gefinancierde
                           activiteiten.”
                        </text:p>
              </text:list-item>
            </text:list>
          </text:section>
          <text:section text:name="artikel.d18909e7143" text:style-name="artikel">
            <text:h text:outline-level="4" text:style-name="artikel_kop">e. Artikel
                     6, tweede lid. De Raad van
                     Bestuur
                  </text:h>
            <text:list text:style-name="list-style-33">
              <text:list-item text:start-value="3">
                <text:p text:style-name="list.start">De
                           Raad van Bestuur kan al zijn bevoegdheden overdragen aan het College
                           van Bewindvoerders, behalve de
                           bevoegdheid:
                        </text:p>
                <text:list>
                  <text:list-item text:start-value="9">
                    <text:p text:style-name="list.start">wijzigingen
                                 op deze Overeenkomst aan te nemen;
                              </text:p>
                  </text:list-item>
                  <text:list-item text:start-value="9">
                    <text:p text:style-name="list.cont">lidmaatschappen goed te keuren [en de indeling of
                                 herindeling van Leden vast te stellen];
                              </text:p>
                  </text:list-item>
                  <text:list-item text:start-value="9">
                    <text:p text:style-name="list.cont">een Lid te schorsen;
                              </text:p>
                  </text:list-item>
                  <text:list-item text:start-value="9">
                    <text:p text:style-name="list.cont">de verrichtingen van het Fonds te beëindigen
                                 en zijn activa te verdelen;
                              </text:p>
                  </text:list-item>
                  <text:list-item text:start-value="22">
                    <text:p text:style-name="list.cont">te
                                 beslissen inzake beroepen tegen besluiten van het College van
                                 Bewindvoerders betreffende de uitlegging of toepassing van deze
                                 Overeenkomst;
                              </text:p>
                  </text:list-item>
                  <text:list-item text:start-value="9">
                    <text:p text:style-name="list.end">de bezoldiging van de
                                 President vast te
                                 stellen.”
                              </text:p>
                  </text:list-item>
                </text:list>
              </text:list-item>
            </text:list>
          </text:section>
          <text:section text:name="artikel.d18909e7213" text:style-name="artikel">
            <text:h text:outline-level="4" text:style-name="artikel_kop">f. Artikel
                     6, tweede lid. De Raad van
                     Bestuur
                  </text:h>
            <text:list text:style-name="list-style-34">
              <text:list-item text:start-value="7">
                <text:p text:style-name="list.single">Het
                           quorum voor een vergadering van de Raad van Bestuur wordt gevormd door
                           de Bestuurders die twee derde van het totale aantal stemmen van alle
                           leden van de Raad bezitten [, mits de Bestuurders die de helft van het
                           totale aantal stemmen van de Leden in elk der categorieën I, II en
                           III bezitten, aanwezig zijn].”
                        </text:p>
              </text:list-item>
            </text:list>
          </text:section>
          <text:section text:name="artikel.d18909e7231" text:style-name="artikel">
            <text:h text:outline-level="4" text:style-name="artikel_kop">g. Artikel
                     6, derde lid. Stemrecht in de Raad van
                     Bestuur
                  </text:h>
            <text:list text:style-name="list-style-35">
              <text:list-item text:start-value="1">
                <text:p text:style-name="list.start">
                           <text:span text:style-name="underline">Oorspronkelijke
                              stemmen en stemmen op basis van aanvullende bijdragen. Alle Leden
                              hebben in gelijke mate de beschikking over deze stemmen op de volgende
                              basis:</text:span>
                           
                        </text:p>
                <text:list>
                  <text:list-item text:start-value="9">
                    <text:p text:style-name="list.start">
                                 <text:span text:style-name="underline">Het
                                    aantal <text:span text:style-name="Strong_Emphasis">oorspronkelijke stemmen</text:span> bedraagt in
                                    totaal achttienhonderd (1800) en bestaat uit stemmen op basis van
                                    lidmaatschap en stemmen op basis van
                                    bijdrage;</text:span>
                                 
                              </text:p>
                    <text:list>
                      <text:list-item text:start-value="1">
                        <text:p text:style-name="list.start">
                                       <text:span text:style-name="underline">De
                                          <text:span text:style-name="Strong_Emphasis">stemmen op basis van lidmaatschap</text:span> worden
                                          gelijkelijk onder alle Leden verdeeld; en</text:span>
                                       
                                    </text:p>
                      </text:list-item>
                      <text:list-item text:start-value="2">
                        <text:p text:style-name="list.cont">
                                       <text:span text:style-name="underline">De
                                          <text:span text:style-name="Strong_Emphasis">stemmen op basis van bijdrage</text:span> worden onder
                                          alle Leden verdeeld evenredig met de verhouding tussen de door elk Lid
                                          betaalde cumulatieve bijdragen aan de middelen van het Fonds,
                                          goedgekeurd door de Raad van Bestuur voor 26 januari 1995 en door de
                                          Leden verstrekt in overeenstemming met artikel 4, tweede, derde en
                                          vierde lid van deze Overeenkomst, en het totale bedrag van de
                                          desbetreffende door alle Leden betaalde
                                          bijdragen;</text:span>
                                       
                                    </text:p>
                      </text:list-item>
                    </text:list>
                  </text:list-item>
                  <text:list-item text:start-value="9">
                    <text:p text:style-name="list.cont">
                                 <text:span text:style-name="underline">
                                    <text:span text:style-name="Strong_Emphasis">Stemmen
                                       op basis van aanvullende bijdragen</text:span> bestaan uit stemmen op
                                    basis van lidmaatschap en stemmen op basis van bijdrage, waarbij het
                                    totale aantal stemmen wordt bepaald door de Raad van Bestuur telkens
                                    wanneer hij verzoekt om aanvullende bijdragen uit hoofde van artikel 4,
                                    derde lid, van deze Overeenkomst (een „aanvulling”) te
                                    beginnen met de vierde van deze aanvullingen. Tenzij de Raad van
                                    Bestuur met een tweederdemeerderheid van het totale aantal stemmen
                                    anders beslist, worden de stemmen voor elke aanvulling vastgesteld in
                                    de verhouding van honderd (100) stemmen voor het equivalent van elke
                                    honderdachtenvijftig miljoen US dollar (USD 158 000 000) dat wordt
                                    bijgedragen aan het totale bedrag van die aanvulling, of een deel
                                    daarvan;</text:span>
                                 
                              </text:p>
                    <text:list>
                      <text:list-item text:start-value="1">
                        <text:p text:style-name="list.cont">
                                       <text:span text:style-name="underline">
                                          <text:span text:style-name="Strong_Emphasis">Stemmen
                                             op basis van lidmaatschap</text:span> worden gelijkelijk onder de Leden
                                          verdeeld op dezelfde basis als vervat in de bovenstaande bepaling (i)
                                          (A); en</text:span>
                                       
                                    </text:p>
                      </text:list-item>
                      <text:list-item text:start-value="2">
                        <text:p text:style-name="list.cont">
                                       <text:span text:style-name="underline">
                                          <text:span text:style-name="Strong_Emphasis">Stemmen
                                             op basis van bijdrage</text:span> worden onder de Leden verdeeld evenredig
                                          met de verhouding tussen de door elk Lid betaalde bijdrage aan de
                                          middelen die bij elke aanvulling door de Leden aan het Fonds worden
                                          bijgedragen en het totale bedrag van de door alle Leden betaalde
                                          bijdragen ten behoeve van de betreffende aanvulling;
                                          en</text:span>
                                       
                                    </text:p>
                      </text:list-item>
                    </text:list>
                  </text:list-item>
                  <text:list-item text:start-value="9">
                    <text:p text:style-name="list.end">
                                 <text:span text:style-name="underline">De Raad van Bestuur
                                    bepaalt het totale aantal stemmen dat uit hoofde van de onderdelen (i)
                                    en (ii) van dit lid wordt toegewezen als stemmen op basis van
                                    lidmaatschap en stemmen op basis van bijdrage. Na elke wijziging van
                                    het aantal Leden van het Fonds worden de stemmen op basis van
                                    lidmaatschap en de stemmen op basis van bijdrage die uit hoofde van de
                                    onderdelen (i) en (ii) van dit lid zijn toegewezen opnieuw verdeeld in
                                    overeenstemming met de beginselen vervat in de genoemde onderdelen. Bij
                                    het toewijzen van stemmen waarborgt de Raad van Bestuur dat de Leden
                                    die voor 26 januari 1995 waren ingedeeld als leden in categorie III,
                                    een derde van het totale aantal stemmen als stemmen op basis van
                                    lidmaatschap
                                    krijgen.<text:note text:id="N18" text:note-class="endnote">
                                       <text:note-citation text:label="3)">3)</text:note-citation>
                                       <text:note-body>
                                          <text:p>De
                  toewijzing van stemmen geschiedt in overeenstemming met de
                  grondbeginselen die door de Raad van Bestuur zijn goedgekeurd in het
                  Verslag van de Bijzondere Commissie en in het bijzonder onderdeel 5
                  daarvan. De Raad van Bestuur neemt bij elke aanvulling een resolutie
                  aan ter zake van de aanvulling en de verdeling van stemmen onder de
                  Leden van de Raad van Bestuur en het College van Bewindvoerders voor
                  elk tijdvak van aanvulling vanaf de Vierde Aanvulling. De resolutie
                  inzake de Vierde Aanvulling bevat details over de stemmen die onder de
                  Leden worden verdeeld tot en met het einde van het tijdvak van de Derde
                  Aanvulling.
               </text:p>
                                       </text:note-body>
                                    </text:note>
                                    </text:span> [Het totale aantal stemmen in de Raad van Bestuur is 1800,
                                 gelijkelijk verdeeld onder de categorieën I, II en III. De stemmen
                                 van elke categorie worden onder de Leden in deze categorie verdeeld
                                 overeenkomstig de formule voor deze categorie vervat in Schema II, dat
                                 een integrerend deel vormt van deze
                                 Overeenkomst.]”
                              </text:p>
                  </text:list-item>
                </text:list>
              </text:list-item>
            </text:list>
          </text:section>
          <text:section text:name="artikel.d18909e7359" text:style-name="artikel">
            <text:h text:outline-level="4" text:style-name="artikel_kop">h. Artikel
                     6, vijfde lid. College van
                     Bewindvoerders
                  </text:h>
            <text:list text:style-name="list-style-36">
              <text:list-item text:start-value="1">
                <text:p text:style-name="list.start">Het
                           College van Bewindvoerders bestaat uit 18 <text:span text:style-name="underline">leden
                              en ten hoogste 18 plaatsvervangers</text:span> [Leden van het Fonds],
                           gekozen <text:span text:style-name="underline">uit de Leden van het Fonds</text:span>
                           tijdens de jaarlijkse zitting van de Raad van Bestuur. [De Bestuurders
                           van de Leden in elke categorie kiezen, overeenkomstig procedures vervat
                           in of vastgesteld zoals bepaald in Schema II voor die categorie, zes
                           leden van het College van Bewindvoerders uit de Leden in die categorie
                           en kunnen op dezelfde wijze ten hoogste zes plaatsvervangers kiezen (of
                           wat categorie I betreft in de benoeming daarvan voorzien), die alleen
                           stemrecht hebben bij afwezigheid van een lid.]
                           <text:span text:style-name="underline">De zetels in het College van Bewindvoerders
                              worden door de Raad van Bestuur van tijd tot tijd verdeeld en
                              aangegeven in Schema II bij deze Overeenkomst. De leden van het College
                              van Bewindvoerders en hun plaatsvervangers, die alleen stemrecht hebben
                              bij afwezigheid van een lid, worden gekozen en benoemd overeenkomstig
                              de procedures vervat in Schema II hierbij, dat een integrerend
                              onderdeel van deze Overeenkomst
                              vormt.</text:span>
                           
                        </text:p>
              </text:list-item>
              <text:list-item text:start-value="2">
                <text:p text:style-name="list.end">De leden van het
                           College van Bewindvoerders hebben een ambtstermijn van drie jaar.
                           [Tenzij anders bepaald in of overeenkomstig Schema II, worden bij de
                           eerste verkiezing evenwel twee leden in elke categorie aangewezen met
                           een ambtstermijn van een jaar en twee met een ambtstermijn van twee
                           jaar.]”
                        </text:p>
              </text:list-item>
            </text:list>
          </text:section>
          <text:section text:name="artikel.d18909e7395" text:style-name="artikel">
            <text:h text:outline-level="4" text:style-name="artikel_kop">i. Artikel
                     6, vijfde lid. College van
                     Bewindvoerders
                  </text:h>
            <text:list text:style-name="list-style-37">
              <text:list-item text:start-value="6">
                <text:p text:style-name="list.single">Het
                           quorum voor een vergadering van het College van Bewindvoerders wordt
                           gevormd door de leden die twee derde van het totale aantal stemmen van
                           alle leden van de College bezitten[, mits de leden die de helft van het
                           totale aantal stemmen van de leden in elk der categorieën I, II en
                           III bezitten, aanwezig zijn].”
                        </text:p>
              </text:list-item>
            </text:list>
          </text:section>
          <text:section text:name="artikel.d18909e7413" text:style-name="artikel">
            <text:h text:outline-level="4" text:style-name="artikel_kop">j. Artikel
                     6, zesde lid. Stemrecht in het College van
                     Bewindvoerders
                  </text:h>
            <text:list text:style-name="list-style-38">
              <text:list-item text:start-value="1">
                <text:p text:style-name="list.single">
                           <text:span text:style-name="underline">De
                              Raad van Bestuur beslist van tijd tot tijd over de verdeling van
                              stemmen onder de leden van het College van Bewindvoerders in
                              overeenstemming met de beginselen vastgelegd in artikel 6, derde lid,
                              letter a, van deze
                              Overeenkomst.<text:note text:id="N19" text:note-class="endnote">
                                 <text:note-citation text:label="4)">4)</text:note-citation>
                                 <text:note-body>
                                    <text:p>De
                  toewijzing van stemmen geschiedt in overeenstemming met de
                  grondbeginselen die door de Raad van Bestuur zijn goedgekeurd in het
                  Verslag van de Bijzondere Commissie en in het bijzonder onderdeel 5
                  daarvan. De Raad van Bestuur neemt bij elke aanvulling een resolutie
                  aan ter zake van de aanvulling en de verdeling van stemmen onder Leden
                  van de Raad van Bestuur en het College van Bewindvoerders voor elk
                  tijdvak van aanvulling vanaf de Vierde Aanvulling. De resolutie inzake
                  de Vierde Aanvulling bevat details over de stemmen die onder de Leden
                  worden verdeeld tot en met het einde van het tijdvak van de Derde
                  Aanvulling.
               </text:p>
                                 </text:note-body>
                              </text:note>
                              </text:span> [Het totale aantal stemmen in het College van Bewindvoerders
                           is 1800, gelijkelijk verdeeld onder de categorieën I, II en III.
                           De stemmen van elke categorie worden onder de Leden in deze categorie
                           verdeeld overeenkomstig de formule voor deze categorie vervat in Schema
                           II.]”
                        </text:p>
              </text:list-item>
            </text:list>
          </text:section>
          <text:section text:name="artikel.d18909e7437" text:style-name="artikel">
            <text:h text:outline-level="4" text:style-name="artikel_kop">k. artikel
                     12. a
                     Wijzigingen
                  </text:h>
            <text:list text:style-name="list-style-39">
              <text:list-item text:start-value="1">
                <text:p text:style-name="list.start">Behalve
                           ten aanzien van Schema
                           II:
                        </text:p>
                <text:list>
                  <text:list-item text:start-value="9">
                    <text:p text:style-name="list.start">wordt
                                 een door een Lid of door het College van Bewindvoerders gedaan voorstel
                                 tot wijziging van deze Overeenkomst medegedeeld aan de President, die
                                 alle Leden ervan in kennis stelt. De President legt door een Lid gedane
                                 voorstellen tot wijziging van deze Overeenkomst voor aan het College
                                 van Bewindvoerders, dat zijn aanbevelingen ter zake voorlegt aan de
                                 Raad van Bestuur.
                              </text:p>
                  </text:list-item>
                  <text:list-item text:start-value="9">
                    <text:p text:style-name="list.cont">worden
                                 wijzigingen door de Raad van Bestuur aanvaard met een vier vijfde
                                 meerderheid van het totale aantal stemmen. Wijzigingen treden in
                                 werking drie maanden nadat zij zijn aanvaard, tenzij door de Raad van
                                 Bestuur anders bepaald, behalve dat wijzigingen
                                 van:
                              </text:p>
                    <text:list>
                      <text:list-item text:start-value="1">
                        <text:p text:style-name="list.cont">het recht zich uit het Fonds terug te
                                       trekken;
                                    </text:p>
                      </text:list-item>
                      <text:list-item text:start-value="2">
                        <text:p text:style-name="list.cont">de in deze Overeenkomst
                                       bepaalde vereisten inzake de meerderheid van stemmen;
                                    </text:p>
                      </text:list-item>
                      <text:list-item text:start-value="3">
                        <text:p text:style-name="list.cont">de beperking van de aansprakelijkheid bepaald in
                                       artikel 3, <text:span text:style-name="underline">derde</text:span> [vierde]
                                       lid;
                                    </text:p>
                      </text:list-item>
                      <text:list-item text:start-value="4">
                        <text:p text:style-name="list.cont">de procedure tot wijziging van
                                       deze Overeenkomst,
                                    </text:p>
                      </text:list-item>
                    </text:list>
                    <text:p text:style-name="list.end">niet in werking treden totdat
                                 de schriftelijke aanvaarding van een zodanige wijziging door alle Leden
                                 is ontvangen door de
                                 President.
                              </text:p>
                  </text:list-item>
                </text:list>
              </text:list-item>
            </text:list>
          </text:section>
          <text:section text:name="artikel.d18909e7515" text:style-name="artikel">
            <text:h text:outline-level="4" text:style-name="artikel_kop">l. Artikel
                     13, derde lid.
                     Inwerkingtreding
                  </text:h>
            <text:list text:style-name="list-style-40">
              <text:list-item text:start-value="1">
                <text:p text:style-name="list.single">„Deze
                           Overeenkomst treedt in werking na ontvangst door de depositaris van
                           akten van bekrachtiging, aanvaarding, goedkeuring of toetreding van ten
                           minste 6 Staten in categorie I, 6 Staten in categorie II en 24 Staten
                           in categorie III, mits deze akten zijn nedergelegd door Staten in de
                           categorieën I en II waarvan de oorspronkelijke bijdragen, zoals
                           aangegeven in deze akten, tezamen ten minste het equivalent bedragen
                           van 750 miljoen US dollars (waarde per 10 juni 1976) en mits voorts aan
                           de bovenstaande vereisten is voldaan binnen 18 maanden na de datum
                           waarop deze Overeenkomst is opengesteld voor ondertekening dan wel op
                           een latere datum die aan het einde van dat tijdvak door de Staten die
                           deze akten hebben nedergelegd, wordt vastgesteld met een twee derde
                           meerderheid in elke categorie, welke datum zij ter kennis brengen van
                           de
                           depositaris.<text:span text:style-name="underline">
                              <text:note text:id="N20" text:note-class="endnote">
                                 <text:note-citation text:label="5)">5)</text:note-citation>
                                 <text:note-body>
                                    <text:p>Dit
                  lid blijft ongewijzigd aangezien de verwijzing naar de drie
                  categorieën betrekking heeft op de inwerkingtreding van de
                  Overeenkomst op 30 november 1977. Het schrappen van verwijzingen naar
                  categorieën zou tot een onjuiste weergave leiden van de
                  voorwaarden voorafgaand aan de inwerkingtreding van deze
                  Overeenkomst.
               </text:p>
                                 </text:note-body>
                              </text:note>
                              </text:span>.”
                        </text:p>
              </text:list-item>
            </text:list>
            <text:list text:style-name="list-style-41">
              <text:list-item text:start-value="3">
                <text:p text:style-name="list.start">
                           <text:span text:style-name="underline">De
                              verplichtingen die de oorspronkelijke en niet-oorspronkelijke Leden
                              voor 26 januari 1995 uit hoofde van deze Overeenkomst zijn aangegaan
                              blijven onverlet en blijven verplichtingen van elk Lid van het
                              Fonds.</text:span>
                           
                        </text:p>
              </text:list-item>
              <text:list-item text:start-value="4">
                <text:p text:style-name="list.end">
                           <text:span text:style-name="underline">Verwijzingen
                              in deze Overeenkomst naar categorieën of naar de categorieën
                              I, II en III worden geacht te verwijzen naar de categorieën van
                              Leden die golden voor 26 januari 1995, zoals vervat in Schema III
                              hierbij, dat een integrerend onderdeel van deze Overeenkomst
                              vormt.”</text:span>
                           
                        </text:p>
              </text:list-item>
            </text:list>
          </text:section>
        </text:section>
        <text:p text:style-name="verdrag">De
               vertaling van de wijziging van 21 februari 1997 luidt als
               volgt:
            </text:p>
        <text:section text:name="verdragtekst.d18909e7570" text:style-name="verdragtekst">
          <text:h text:outline-level="3" text:style-name="verdragtekst_kop">Overeenkomst
                     tot instelling van het Internationaal Fonds voor Agrarische
                     Ontwikkeling gesloten te Rome op 13 juni
                     1976</text:h>
          <text:p text:style-name="verdragtekst.subkop">Wijziging van artikel 4.1 bij de Overeenkomst ten
                     uitvoer gelegd bij Resolutie 100/XX aangenomen op 21 februari 1997 door
                     de Raad van
                     Bestuur</text:p>
          <text:p text:style-name="verdragtekst">Artikel 4
                  lid 1 van de Overeenkomst tot instelling van het Internationaal Fonds
                  voor Agrarische Ontwikkeling wordt als volgt gewijzigd (de in te voegen
                  tekst is onderstreept):
               </text:p>
          <text:p text:style-name="verdragtekst">„De middelen van het Fonds
                  worden gevormd
                  door:
               </text:p>
          <text:list text:style-name="list-style-42">
            <text:list-item text:start-value="9">
              <text:p text:style-name="list.start">de
                        oorspronkelijke bijdragen;
                     </text:p>
            </text:list-item>
            <text:list-item text:start-value="9">
              <text:p text:style-name="list.cont">aanvullende bijdragen;
                     </text:p>
            </text:list-item>
            <text:list-item text:start-value="9">
              <text:p text:style-name="list.cont">bijzondere bijdragen van niet- Lidstaten en uit
                        andere bronnen;
                     </text:p>
            </text:list-item>
            <text:list-item text:start-value="9">
              <text:p text:style-name="list.end">gelden verkregen
                        <text:span text:style-name="underline">of te verkrijgen</text:span> uit verrichtingen of
                        gelden die op andere wijze aan het Fonds
                        toekomen.”
                     </text:p>
            </text:list-item>
          </text:list>
        </text:section>
      </text:section>
      <text:h text:outline-level="2" text:style-name="rubriek_kop">D. PARLEMENT
         </text:h>
      <text:p text:style-name="Standard">Zie
            
               <text:span text:style-name="cur">Trb.</text:span> 1978,
               22 en
            
               <text:span text:style-name="cur">Trb.</text:span> 1987,
               98.
         </text:p>
      <text:h text:outline-level="2" text:style-name="rubriek_kop">E. PARTIJGEGEVENS
         </text:h>
      <text:p text:style-name="Standard">Zie
            
               <text:span text:style-name="cur">Trb.</text:span> 1977,
               55.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03-11-92</text:p>
          </table:table-cell>
          <table:table-cell office:value-type="string">
            <text:p text:style-name="Table_20_Contents">T</text:p>
          </table:table-cell>
          <table:table-cell office:value-type="string">
            <text:p text:style-name="Table_20_Contents">03-11-92</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20-07-77</text:p>
          </table:table-cell>
          <table:table-cell office:value-type="string">
            <text:p text:style-name="Table_20_Contents">26-05-78</text:p>
          </table:table-cell>
          <table:table-cell office:value-type="string">
            <text:p text:style-name="Table_20_Contents">R</text:p>
          </table:table-cell>
          <table:table-cell office:value-type="string">
            <text:p text:style-name="Table_20_Contents">26-05-78</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24-04-85</text:p>
          </table:table-cell>
          <table:table-cell office:value-type="string">
            <text:p text:style-name="Table_20_Contents">T</text:p>
          </table:table-cell>
          <table:table-cell office:value-type="string">
            <text:p text:style-name="Table_20_Contents">24-04-85</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21-01-86</text:p>
          </table:table-cell>
          <table:table-cell office:value-type="string">
            <text:p text:style-name="Table_20_Contents">T</text:p>
          </table:table-cell>
          <table:table-cell office:value-type="string">
            <text:p text:style-name="Table_20_Contents">21-01-86</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4-04-77</text:p>
          </table:table-cell>
          <table:table-cell office:value-type="string">
            <text:p text:style-name="Table_20_Contents">11-09-78</text:p>
          </table:table-cell>
          <table:table-cell office:value-type="string">
            <text:p text:style-name="Table_20_Contents">R</text:p>
          </table:table-cell>
          <table:table-cell office:value-type="string">
            <text:p text:style-name="Table_20_Contents">11-09-78</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23-03-93</text:p>
          </table:table-cell>
          <table:table-cell office:value-type="string">
            <text:p text:style-name="Table_20_Contents">T</text:p>
          </table:table-cell>
          <table:table-cell office:value-type="string">
            <text:p text:style-name="Table_20_Contents">23-03-93</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30-03-77</text:p>
          </table:table-cell>
          <table:table-cell office:value-type="string">
            <text:p text:style-name="Table_20_Contents">21-10-77</text:p>
          </table:table-cell>
          <table:table-cell office:value-type="string">
            <text:p text:style-name="Table_20_Contents">R</text:p>
          </table:table-cell>
          <table:table-cell office:value-type="string">
            <text:p text:style-name="Table_20_Contents">30-11-77</text:p>
          </table:table-cell>
          <table:table-cell office:value-type="string">
            <text:p text:style-name="Table_20_Contents">01-09-04</text:p>
          </table:table-cell>
          <table:table-cell office:value-type="string">
            <text:p text:style-name="Table_20_Contents">31-07-07</text:p>
          </table:table-cell>
        </table:table-row>
        <table:table-row>
          <table:table-cell office:value-type="string">
            <text:p text:style-name="Table_20_Contents">Azerbeidzjan</text:p>
          </table:table-cell>
          <table:table-cell office:value-type="string"/>
          <table:table-cell office:value-type="string">
            <text:p text:style-name="Table_20_Contents">11-04-94</text:p>
          </table:table-cell>
          <table:table-cell office:value-type="string">
            <text:p text:style-name="Table_20_Contents">T</text:p>
          </table:table-cell>
          <table:table-cell office:value-type="string">
            <text:p text:style-name="Table_20_Contents">11-04-9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8-02-08</text:p>
          </table:table-cell>
          <table:table-cell office:value-type="string">
            <text:p text:style-name="Table_20_Contents">T</text:p>
          </table:table-cell>
          <table:table-cell office:value-type="string">
            <text:p text:style-name="Table_20_Contents">28-02-08</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7-03-77</text:p>
          </table:table-cell>
          <table:table-cell office:value-type="string">
            <text:p text:style-name="Table_20_Contents">09-05-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6-03-77</text:p>
          </table:table-cell>
          <table:table-cell office:value-type="string">
            <text:p text:style-name="Table_20_Contents">09-12-77</text:p>
          </table:table-cell>
          <table:table-cell office:value-type="string">
            <text:p text:style-name="Table_20_Contents">R</text:p>
          </table:table-cell>
          <table:table-cell office:value-type="string">
            <text:p text:style-name="Table_20_Contents">09-12-77</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5-12-82</text:p>
          </table:table-cell>
          <table:table-cell office:value-type="string">
            <text:p text:style-name="Table_20_Contents">T</text:p>
          </table:table-cell>
          <table:table-cell office:value-type="string">
            <text:p text:style-name="Table_20_Contents">15-12-82</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8-12-77</text:p>
          </table:table-cell>
          <table:table-cell office:value-type="string">
            <text:p text:style-name="Table_20_Contents">T</text:p>
          </table:table-cell>
          <table:table-cell office:value-type="string">
            <text:p text:style-name="Table_20_Contents">28-12-77</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7-07-77</text:p>
          </table:table-cell>
          <table:table-cell office:value-type="string">
            <text:p text:style-name="Table_20_Contents">30-12-77</text:p>
          </table:table-cell>
          <table:table-cell office:value-type="string">
            <text:p text:style-name="Table_20_Contents">R</text:p>
          </table:table-cell>
          <table:table-cell office:value-type="string">
            <text:p text:style-name="Table_20_Contents">30-12-77</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8-03-94</text:p>
          </table:table-cell>
          <table:table-cell office:value-type="string">
            <text:p text:style-name="Table_20_Contents">T</text:p>
          </table:table-cell>
          <table:table-cell office:value-type="string">
            <text:p text:style-name="Table_20_Contents">18-03-94</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1-07-77</text:p>
          </table:table-cell>
          <table:table-cell office:value-type="string">
            <text:p text:style-name="Table_20_Contents">T</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3-04-77</text:p>
          </table:table-cell>
          <table:table-cell office:value-type="string">
            <text:p text:style-name="Table_20_Contents">02-11-78</text:p>
          </table:table-cell>
          <table:table-cell office:value-type="string">
            <text:p text:style-name="Table_20_Contents">R</text:p>
          </table:table-cell>
          <table:table-cell office:value-type="string">
            <text:p text:style-name="Table_20_Contents">02-11-78</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14-12-77</text:p>
          </table:table-cell>
          <table:table-cell office:value-type="string">
            <text:p text:style-name="Table_20_Contents">T</text:p>
          </table:table-cell>
          <table:table-cell office:value-type="string">
            <text:p text:style-name="Table_20_Contents">14-12-77</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5-08-92</text:p>
          </table:table-cell>
          <table:table-cell office:value-type="string">
            <text:p text:style-name="Table_20_Contents">T</text:p>
          </table:table-cell>
          <table:table-cell office:value-type="string">
            <text:p text:style-name="Table_20_Contents">25-08-92</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0-02-77</text:p>
          </table:table-cell>
          <table:table-cell office:value-type="string">
            <text:p text:style-name="Table_20_Contents">28-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11-12-78</text:p>
          </table:table-cell>
          <table:table-cell office:value-type="string">
            <text:p text:style-name="Table_20_Contents">T</text:p>
          </table:table-cell>
          <table:table-cell office:value-type="string">
            <text:p text:style-name="Table_20_Contents">11-12-78</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9-01-77</text:p>
          </table:table-cell>
          <table:table-cell office:value-type="string">
            <text:p text:style-name="Table_20_Contents">02-06-78</text:p>
          </table:table-cell>
          <table:table-cell office:value-type="string">
            <text:p text:style-name="Table_20_Contents">R</text:p>
          </table:table-cell>
          <table:table-cell office:value-type="string">
            <text:p text:style-name="Table_20_Contents">02-06-78</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5-01-80</text:p>
          </table:table-cell>
          <table:table-cell office:value-type="string">
            <text:p text:style-name="Table_20_Contents">T</text:p>
          </table:table-cell>
          <table:table-cell office:value-type="string">
            <text:p text:style-name="Table_20_Contents">15-01-80</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16-07-79</text:p>
          </table:table-cell>
          <table:table-cell office:value-type="string">
            <text:p text:style-name="Table_20_Contents">T</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3-05-77</text:p>
          </table:table-cell>
          <table:table-cell office:value-type="string">
            <text:p text:style-name="Table_20_Contents">12-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30-06-77</text:p>
          </table:table-cell>
          <table:table-cell office:value-type="string">
            <text:p text:style-name="Table_20_Contents">27-07-78</text:p>
          </table:table-cell>
          <table:table-cell office:value-type="string">
            <text:p text:style-name="Table_20_Contents">R</text:p>
          </table:table-cell>
          <table:table-cell office:value-type="string">
            <text:p text:style-name="Table_20_Contents">27-07-78</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5-03-93</text:p>
          </table:table-cell>
          <table:table-cell office:value-type="string">
            <text:p text:style-name="Table_20_Contents">T</text:p>
          </table:table-cell>
          <table:table-cell office:value-type="string">
            <text:p text:style-name="Table_20_Contents">25-03-93</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20-12-77</text:p>
          </table:table-cell>
          <table:table-cell office:value-type="string">
            <text:p text:style-name="Table_20_Contents">16-11-78</text:p>
          </table:table-cell>
          <table:table-cell office:value-type="string">
            <text:p text:style-name="Table_20_Contents">R</text:p>
          </table:table-cell>
          <table:table-cell office:value-type="string">
            <text:p text:style-name="Table_20_Contents">16-11-78</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23-09-77</text:p>
          </table:table-cell>
          <table:table-cell office:value-type="string">
            <text:p text:style-name="Table_20_Contents">15-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0-12-77</text:p>
          </table:table-cell>
          <table:table-cell office:value-type="string">
            <text:p text:style-name="Table_20_Contents">T</text:p>
          </table:table-cell>
          <table:table-cell office:value-type="string">
            <text:p text:style-name="Table_20_Contents">20-12-77</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01-77</text:p>
          </table:table-cell>
          <table:table-cell office:value-type="string">
            <text:p text:style-name="Table_20_Contents">28-06-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14-12-77</text:p>
          </table:table-cell>
          <table:table-cell office:value-type="string">
            <text:p text:style-name="Table_20_Contents">T</text:p>
          </table:table-cell>
          <table:table-cell office:value-type="string">
            <text:p text:style-name="Table_20_Contents">14-12-77</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9-01-80</text:p>
          </table:table-cell>
          <table:table-cell office:value-type="string">
            <text:p text:style-name="Table_20_Contents">T</text:p>
          </table:table-cell>
          <table:table-cell office:value-type="string">
            <text:p text:style-name="Table_20_Contents">29-01-80</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9-12-77</text:p>
          </table:table-cell>
          <table:table-cell office:value-type="string">
            <text:p text:style-name="Table_20_Contents">T</text:p>
          </table:table-cell>
          <table:table-cell office:value-type="string">
            <text:p text:style-name="Table_20_Contents">29-12-7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9-03-77</text:p>
          </table:table-cell>
          <table:table-cell office:value-type="string">
            <text:p text:style-name="Table_20_Contents">14-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01-04-77</text:p>
          </table:table-cell>
          <table:table-cell office:value-type="string">
            <text:p text:style-name="Table_20_Contents">19-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8-02-77</text:p>
          </table:table-cell>
          <table:table-cell office:value-type="string">
            <text:p text:style-name="Table_20_Contents">11-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21-03-77</text:p>
          </table:table-cell>
          <table:table-cell office:value-type="string">
            <text:p text:style-name="Table_20_Contents">31-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9-07-81</text:p>
          </table:table-cell>
          <table:table-cell office:value-type="string">
            <text:p text:style-name="Table_20_Contents">T</text:p>
          </table:table-cell>
          <table:table-cell office:value-type="string">
            <text:p text:style-name="Table_20_Contents">29-07-81</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31-03-94</text:p>
          </table:table-cell>
          <table:table-cell office:value-type="string">
            <text:p text:style-name="Table_20_Contents">T</text:p>
          </table:table-cell>
          <table:table-cell office:value-type="string">
            <text:p text:style-name="Table_20_Contents">31-03-94</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0-07-77</text:p>
          </table:table-cell>
          <table:table-cell office:value-type="string">
            <text:p text:style-name="Table_20_Contents">07-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28-03-77</text:p>
          </table:table-cell>
          <table:table-cell office:value-type="string">
            <text:p text:style-name="Table_20_Contents">T</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05-01-77</text:p>
          </table:table-cell>
          <table:table-cell office:value-type="string">
            <text:p text:style-name="Table_20_Contents">04-04-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2-77</text:p>
          </table:table-cell>
          <table:table-cell office:value-type="string">
            <text:p text:style-name="Table_20_Contents">30-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1-01-77</text:p>
          </table:table-cell>
          <table:table-cell office:value-type="string">
            <text:p text:style-name="Table_20_Contents">12-12-77</text:p>
          </table:table-cell>
          <table:table-cell office:value-type="string">
            <text:p text:style-name="Table_20_Contents">R</text:p>
          </table:table-cell>
          <table:table-cell office:value-type="string">
            <text:p text:style-name="Table_20_Contents">12-12-77</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5-06-78</text:p>
          </table:table-cell>
          <table:table-cell office:value-type="string">
            <text:p text:style-name="Table_20_Contents">T</text:p>
          </table:table-cell>
          <table:table-cell office:value-type="string">
            <text:p text:style-name="Table_20_Contents">05-06-7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1-02-95</text:p>
          </table:table-cell>
          <table:table-cell office:value-type="string">
            <text:p text:style-name="Table_20_Contents">T</text:p>
          </table:table-cell>
          <table:table-cell office:value-type="string">
            <text:p text:style-name="Table_20_Contents">01-02-95</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19-10-77</text:p>
          </table:table-cell>
          <table:table-cell office:value-type="string">
            <text:p text:style-name="Table_20_Contents">05-12-77</text:p>
          </table:table-cell>
          <table:table-cell office:value-type="string">
            <text:p text:style-name="Table_20_Contents">R</text:p>
          </table:table-cell>
          <table:table-cell office:value-type="string">
            <text:p text:style-name="Table_20_Contents">05-12-7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5-07-80</text:p>
          </table:table-cell>
          <table:table-cell office:value-type="string">
            <text:p text:style-name="Table_20_Contents">T</text:p>
          </table:table-cell>
          <table:table-cell office:value-type="string">
            <text:p text:style-name="Table_20_Contents">25-07-8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1-07-77</text:p>
          </table:table-cell>
          <table:table-cell office:value-type="string">
            <text:p text:style-name="Table_20_Contents">30-11-78</text:p>
          </table:table-cell>
          <table:table-cell office:value-type="string">
            <text:p text:style-name="Table_20_Contents">R</text:p>
          </table:table-cell>
          <table:table-cell office:value-type="string">
            <text:p text:style-name="Table_20_Contents">30-11-78</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30-11-78</text:p>
          </table:table-cell>
          <table:table-cell office:value-type="string">
            <text:p text:style-name="Table_20_Contents">T</text:p>
          </table:table-cell>
          <table:table-cell office:value-type="string">
            <text:p text:style-name="Table_20_Contents">30-11-78</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03-05-77</text:p>
          </table:table-cell>
          <table:table-cell office:value-type="string">
            <text:p text:style-name="Table_20_Contents">12-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25-01-78</text:p>
          </table:table-cell>
          <table:table-cell office:value-type="string">
            <text:p text:style-name="Table_20_Contents">T</text:p>
          </table:table-cell>
          <table:table-cell office:value-type="string">
            <text:p text:style-name="Table_20_Contents">25-01-78</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19-12-77</text:p>
          </table:table-cell>
          <table:table-cell office:value-type="string">
            <text:p text:style-name="Table_20_Contents">T</text:p>
          </table:table-cell>
          <table:table-cell office:value-type="string">
            <text:p text:style-name="Table_20_Contents">19-12-77</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05-07-77</text:p>
          </table:table-cell>
          <table:table-cell office:value-type="string">
            <text:p text:style-name="Table_20_Contents">13-12-77</text:p>
          </table:table-cell>
          <table:table-cell office:value-type="string">
            <text:p text:style-name="Table_20_Contents">R</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8-04-77</text:p>
          </table:table-cell>
          <table:table-cell office:value-type="string">
            <text:p text:style-name="Table_20_Contents">14-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08-08-01</text:p>
          </table:table-cell>
          <table:table-cell office:value-type="string">
            <text:p text:style-name="Table_20_Contents">T</text:p>
          </table:table-cell>
          <table:table-cell office:value-type="string">
            <text:p text:style-name="Table_20_Contents">08-08-01</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21-01-77</text:p>
          </table:table-cell>
          <table:table-cell office:value-type="string">
            <text:p text:style-name="Table_20_Contents">28-03-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8-02-77</text:p>
          </table:table-cell>
          <table:table-cell office:value-type="string">
            <text:p text:style-name="Table_20_Contents">27-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23-11-77</text:p>
          </table:table-cell>
          <table:table-cell office:value-type="string">
            <text:p text:style-name="Table_20_Contents">13-12-77</text:p>
          </table:table-cell>
          <table:table-cell office:value-type="string">
            <text:p text:style-name="Table_20_Contents">R</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27-04-77</text:p>
          </table:table-cell>
          <table:table-cell office:value-type="string">
            <text:p text:style-name="Table_20_Contents">12-12-77</text:p>
          </table:table-cell>
          <table:table-cell office:value-type="string">
            <text:p text:style-name="Table_20_Contents">R</text:p>
          </table:table-cell>
          <table:table-cell office:value-type="string">
            <text:p text:style-name="Table_20_Contents">12-12-77</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8-04-77</text:p>
          </table:table-cell>
          <table:table-cell office:value-type="string">
            <text:p text:style-name="Table_20_Contents">10-01-78</text:p>
          </table:table-cell>
          <table:table-cell office:value-type="string">
            <text:p text:style-name="Table_20_Contents">R</text:p>
          </table:table-cell>
          <table:table-cell office:value-type="string">
            <text:p text:style-name="Table_20_Contents">10-01-7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6-01-77</text:p>
          </table:table-cell>
          <table:table-cell office:value-type="string">
            <text:p text:style-name="Table_20_Contents">10-12-77</text:p>
          </table:table-cell>
          <table:table-cell office:value-type="string">
            <text:p text:style-name="Table_20_Contents">R</text:p>
          </table:table-cell>
          <table:table-cell office:value-type="string">
            <text:p text:style-name="Table_20_Contents">10-12-77</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19-01-82</text:p>
          </table:table-cell>
          <table:table-cell office:value-type="string">
            <text:p text:style-name="Table_20_Contents">T</text:p>
          </table:table-cell>
          <table:table-cell office:value-type="string">
            <text:p text:style-name="Table_20_Contents">19-01-82</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4-03-77</text:p>
          </table:table-cell>
          <table:table-cell office:value-type="string">
            <text:p text:style-name="Table_20_Contents">13-04-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1-02-77</text:p>
          </table:table-cell>
          <table:table-cell office:value-type="string">
            <text:p text:style-name="Table_20_Contents">25-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10-02-77</text:p>
          </table:table-cell>
          <table:table-cell office:value-type="string">
            <text:p text:style-name="Table_20_Contents">12-12-77</text:p>
          </table:table-cell>
          <table:table-cell office:value-type="string">
            <text:p text:style-name="Table_20_Contents">R</text:p>
          </table:table-cell>
          <table:table-cell office:value-type="string">
            <text:p text:style-name="Table_20_Contents">12-12-7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5-02-79</text:p>
          </table:table-cell>
          <table:table-cell office:value-type="string">
            <text:p text:style-name="Table_20_Contents">T</text:p>
          </table:table-cell>
          <table:table-cell office:value-type="string">
            <text:p text:style-name="Table_20_Contents">15-02-79</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12-10-77</text:p>
          </table:table-cell>
          <table:table-cell office:value-type="string">
            <text:p text:style-name="Table_20_Contents">T</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20-06-77</text:p>
          </table:table-cell>
          <table:table-cell office:value-type="string">
            <text:p text:style-name="Table_20_Contents">T</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25-09-98</text:p>
          </table:table-cell>
          <table:table-cell office:value-type="string">
            <text:p text:style-name="Table_20_Contents">T</text:p>
          </table:table-cell>
          <table:table-cell office:value-type="string">
            <text:p text:style-name="Table_20_Contents">25-09-98</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30-03-77</text:p>
          </table:table-cell>
          <table:table-cell office:value-type="string">
            <text:p text:style-name="Table_20_Contents">10-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23-02-05</text:p>
          </table:table-cell>
          <table:table-cell office:value-type="string">
            <text:p text:style-name="Table_20_Contents">T</text:p>
          </table:table-cell>
          <table:table-cell office:value-type="string">
            <text:p text:style-name="Table_20_Contents">23-02-05</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04-03-77</text:p>
          </table:table-cell>
          <table:table-cell office:value-type="string">
            <text:p text:style-name="Table_20_Contents">29-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4-03-97</text:p>
          </table:table-cell>
          <table:table-cell office:value-type="string">
            <text:p text:style-name="Table_20_Contents">T</text:p>
          </table:table-cell>
          <table:table-cell office:value-type="string">
            <text:p text:style-name="Table_20_Contents">24-03-97</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0-09-93</text:p>
          </table:table-cell>
          <table:table-cell office:value-type="string">
            <text:p text:style-name="Table_20_Contents">T</text:p>
          </table:table-cell>
          <table:table-cell office:value-type="string">
            <text:p text:style-name="Table_20_Contents">10-09-93</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0-06-78</text:p>
          </table:table-cell>
          <table:table-cell office:value-type="string">
            <text:p text:style-name="Table_20_Contents">T</text:p>
          </table:table-cell>
          <table:table-cell office:value-type="string">
            <text:p text:style-name="Table_20_Contents">20-06-78</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11-04-78</text:p>
          </table:table-cell>
          <table:table-cell office:value-type="string">
            <text:p text:style-name="Table_20_Contents">T</text:p>
          </table:table-cell>
          <table:table-cell office:value-type="string">
            <text:p text:style-name="Table_20_Contents">11-04-78</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5-04-77</text:p>
          </table:table-cell>
          <table:table-cell office:value-type="string">
            <text:p text:style-name="Table_20_Contents">T</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2-77</text:p>
          </table:table-cell>
          <table:table-cell office:value-type="string">
            <text:p text:style-name="Table_20_Contents">09-12-77</text:p>
          </table:table-cell>
          <table:table-cell office:value-type="string">
            <text:p text:style-name="Table_20_Contents">R</text:p>
          </table:table-cell>
          <table:table-cell office:value-type="string">
            <text:p text:style-name="Table_20_Contents">09-12-77</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26-01-94</text:p>
          </table:table-cell>
          <table:table-cell office:value-type="string">
            <text:p text:style-name="Table_20_Contents">T</text:p>
          </table:table-cell>
          <table:table-cell office:value-type="string">
            <text:p text:style-name="Table_20_Contents">26-01-94</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12-01-79</text:p>
          </table:table-cell>
          <table:table-cell office:value-type="string">
            <text:p text:style-name="Table_20_Contents">T</text:p>
          </table:table-cell>
          <table:table-cell office:value-type="string">
            <text:p text:style-name="Table_20_Contents">12-01-79</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15-01-80</text:p>
          </table:table-cell>
          <table:table-cell office:value-type="string">
            <text:p text:style-name="Table_20_Contents">T</text:p>
          </table:table-cell>
          <table:table-cell office:value-type="string">
            <text:p text:style-name="Table_20_Contents">15-01-80</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3-01-90</text:p>
          </table:table-cell>
          <table:table-cell office:value-type="string">
            <text:p text:style-name="Table_20_Contents">T</text:p>
          </table:table-cell>
          <table:table-cell office:value-type="string">
            <text:p text:style-name="Table_20_Contents">23-01-90</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30-06-77</text:p>
          </table:table-cell>
          <table:table-cell office:value-type="string">
            <text:p text:style-name="Table_20_Contents">30-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4-02-77</text:p>
          </table:table-cell>
          <table:table-cell office:value-type="string">
            <text:p text:style-name="Table_20_Contents">23-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22-12-76</text:p>
          </table:table-cell>
          <table:table-cell office:value-type="string">
            <text:p text:style-name="Table_20_Contents">16-12-77</text:p>
          </table:table-cell>
          <table:table-cell office:value-type="string">
            <text:p text:style-name="Table_20_Contents">R</text:p>
          </table:table-cell>
          <table:table-cell office:value-type="string">
            <text:p text:style-name="Table_20_Contents">16-12-77</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18-02-09</text:p>
          </table:table-cell>
          <table:table-cell office:value-type="string">
            <text:p text:style-name="Table_20_Contents">T</text:p>
          </table:table-cell>
          <table:table-cell office:value-type="string">
            <text:p text:style-name="Table_20_Contents">18-02-09</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6-06-79</text:p>
          </table:table-cell>
          <table:table-cell office:value-type="string">
            <text:p text:style-name="Table_20_Contents">T</text:p>
          </table:table-cell>
          <table:table-cell office:value-type="string">
            <text:p text:style-name="Table_20_Contents">26-06-79</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9-01-79</text:p>
          </table:table-cell>
          <table:table-cell office:value-type="string">
            <text:p text:style-name="Table_20_Contents">T</text:p>
          </table:table-cell>
          <table:table-cell office:value-type="string">
            <text:p text:style-name="Table_20_Contents">29-01-79</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2-08-77</text:p>
          </table:table-cell>
          <table:table-cell office:value-type="string">
            <text:p text:style-name="Table_20_Contents">31-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7-01-96</text:p>
          </table:table-cell>
          <table:table-cell office:value-type="string">
            <text:p text:style-name="Table_20_Contents">T</text:p>
          </table:table-cell>
          <table:table-cell office:value-type="string">
            <text:p text:style-name="Table_20_Contents">17-01-9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9-02-94</text:p>
          </table:table-cell>
          <table:table-cell office:value-type="string">
            <text:p text:style-name="Table_20_Contents">T</text:p>
          </table:table-cell>
          <table:table-cell office:value-type="string">
            <text:p text:style-name="Table_20_Contents">09-02-94</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6-10-78</text:p>
          </table:table-cell>
          <table:table-cell office:value-type="string">
            <text:p text:style-name="Table_20_Contents">T</text:p>
          </table:table-cell>
          <table:table-cell office:value-type="string">
            <text:p text:style-name="Table_20_Contents">16-10-78</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23-01-90</text:p>
          </table:table-cell>
          <table:table-cell office:value-type="string">
            <text:p text:style-name="Table_20_Contents">T</text:p>
          </table:table-cell>
          <table:table-cell office:value-type="string">
            <text:p text:style-name="Table_20_Contents">23-01-90</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6-10-92</text:p>
          </table:table-cell>
          <table:table-cell office:value-type="string">
            <text:p text:style-name="Table_20_Contents">T</text:p>
          </table:table-cell>
          <table:table-cell office:value-type="string">
            <text:p text:style-name="Table_20_Contents">16-10-9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4-02-7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9-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4-02-87</text:p>
          </table:table-cell>
          <table:table-cell office:value-type="string">
            <text:p text:style-name="Table_20_Contents">R</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05-05-78</text:p>
          </table:table-cell>
          <table:table-cell office:value-type="string">
            <text:p text:style-name="Table_20_Contents">T</text:p>
          </table:table-cell>
          <table:table-cell office:value-type="string">
            <text:p text:style-name="Table_20_Contents">05-05-78</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8-05-77</text:p>
          </table:table-cell>
          <table:table-cell office:value-type="string">
            <text:p text:style-name="Table_20_Contents">28-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0-10-77</text:p>
          </table:table-cell>
          <table:table-cell office:value-type="string">
            <text:p text:style-name="Table_20_Contents">10-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06-05-77</text:p>
          </table:table-cell>
          <table:table-cell office:value-type="string">
            <text:p text:style-name="Table_20_Contents">25-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Niue</text:p>
          </table:table-cell>
          <table:table-cell office:value-type="string"/>
          <table:table-cell office:value-type="string">
            <text:p text:style-name="Table_20_Contents">20-07-06</text:p>
          </table:table-cell>
          <table:table-cell office:value-type="string">
            <text:p text:style-name="Table_20_Contents">T</text:p>
          </table:table-cell>
          <table:table-cell office:value-type="string">
            <text:p text:style-name="Table_20_Contents">20-07-06</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23-02-87</text:p>
          </table:table-cell>
          <table:table-cell office:value-type="string">
            <text:p text:style-name="Table_20_Contents">T</text:p>
          </table:table-cell>
          <table:table-cell office:value-type="string">
            <text:p text:style-name="Table_20_Contents">23-02-87</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0-01-77</text:p>
          </table:table-cell>
          <table:table-cell office:value-type="string">
            <text:p text:style-name="Table_20_Contents">08-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9-04-83</text:p>
          </table:table-cell>
          <table:table-cell office:value-type="string">
            <text:p text:style-name="Table_20_Contents">T</text:p>
          </table:table-cell>
          <table:table-cell office:value-type="string">
            <text:p text:style-name="Table_20_Contents">19-04-83</text:p>
          </table:table-cell>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ext:p text:style-name="Table_20_Contents">04-03-03</text:p>
          </table:table-cell>
          <table:table-cell office:value-type="string">
            <text:p text:style-name="Table_20_Contents">T</text:p>
          </table:table-cell>
          <table:table-cell office:value-type="string">
            <text:p text:style-name="Table_20_Contents">04-03-03</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1-04-77</text:p>
          </table:table-cell>
          <table:table-cell office:value-type="string">
            <text:p text:style-name="Table_20_Contents">12-12-77</text:p>
          </table:table-cell>
          <table:table-cell office:value-type="string">
            <text:p text:style-name="Table_20_Contents">R</text:p>
          </table:table-cell>
          <table:table-cell office:value-type="string">
            <text:p text:style-name="Table_20_Contents">12-12-77</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28-01-77</text:p>
          </table:table-cell>
          <table:table-cell office:value-type="string">
            <text:p text:style-name="Table_20_Contents">09-03-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08-03-77</text:p>
          </table:table-cell>
          <table:table-cell office:value-type="string">
            <text:p text:style-name="Table_20_Contents">13-04-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04-01-78</text:p>
          </table:table-cell>
          <table:table-cell office:value-type="string">
            <text:p text:style-name="Table_20_Contents">11-05-78</text:p>
          </table:table-cell>
          <table:table-cell office:value-type="string">
            <text:p text:style-name="Table_20_Contents">R</text:p>
          </table:table-cell>
          <table:table-cell office:value-type="string">
            <text:p text:style-name="Table_20_Contents">11-05-78</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3-03-79</text:p>
          </table:table-cell>
          <table:table-cell office:value-type="string">
            <text:p text:style-name="Table_20_Contents">T</text:p>
          </table:table-cell>
          <table:table-cell office:value-type="string">
            <text:p text:style-name="Table_20_Contents">23-03-79</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20-09-77</text:p>
          </table:table-cell>
          <table:table-cell office:value-type="string">
            <text:p text:style-name="Table_20_Contents">06-12-77</text:p>
          </table:table-cell>
          <table:table-cell office:value-type="string">
            <text:p text:style-name="Table_20_Contents">R</text:p>
          </table:table-cell>
          <table:table-cell office:value-type="string">
            <text:p text:style-name="Table_20_Contents">06-12-77</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30-09-77</text:p>
          </table:table-cell>
          <table:table-cell office:value-type="string">
            <text:p text:style-name="Table_20_Contents">30-11-78</text:p>
          </table:table-cell>
          <table:table-cell office:value-type="string">
            <text:p text:style-name="Table_20_Contents">R</text:p>
          </table:table-cell>
          <table:table-cell office:value-type="string">
            <text:p text:style-name="Table_20_Contents">30-11-78</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2-03-77</text:p>
          </table:table-cell>
          <table:table-cell office:value-type="string">
            <text:p text:style-name="Table_20_Contents">25-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10-05-77</text:p>
          </table:table-cell>
          <table:table-cell office:value-type="string">
            <text:p text:style-name="Table_20_Contents">29-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13-03-81</text:p>
          </table:table-cell>
          <table:table-cell office:value-type="string">
            <text:p text:style-name="Table_20_Contents">T</text:p>
          </table:table-cell>
          <table:table-cell office:value-type="string">
            <text:p text:style-name="Table_20_Contents">13-03-81</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22-04-78</text:p>
          </table:table-cell>
          <table:table-cell office:value-type="string">
            <text:p text:style-name="Table_20_Contents">T</text:p>
          </table:table-cell>
          <table:table-cell office:value-type="string">
            <text:p text:style-name="Table_20_Contents">22-04-78</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05-07-77</text:p>
          </table:table-cell>
          <table:table-cell office:value-type="string">
            <text:p text:style-name="Table_20_Contents">15-07-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9-07-77</text:p>
          </table:table-cell>
          <table:table-cell office:value-type="string">
            <text:p text:style-name="Table_20_Contents">13-12-77</text:p>
          </table:table-cell>
          <table:table-cell office:value-type="string">
            <text:p text:style-name="Table_20_Contents">R</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8</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15-02-77</text:p>
          </table:table-cell>
          <table:table-cell office:value-type="string">
            <text:p text:style-name="Table_20_Contents">14-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21-01-86</text:p>
          </table:table-cell>
          <table:table-cell office:value-type="string">
            <text:p text:style-name="Table_20_Contents">T</text:p>
          </table:table-cell>
          <table:table-cell office:value-type="string">
            <text:p text:style-name="Table_20_Contents">21-01-86</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09-10-80</text:p>
          </table:table-cell>
          <table:table-cell office:value-type="string">
            <text:p text:style-name="Table_20_Contents">T</text:p>
          </table:table-cell>
          <table:table-cell office:value-type="string">
            <text:p text:style-name="Table_20_Contents">09-10-80</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08-03-90</text:p>
          </table:table-cell>
          <table:table-cell office:value-type="string">
            <text:p text:style-name="Table_20_Contents">T</text:p>
          </table:table-cell>
          <table:table-cell office:value-type="string">
            <text:p text:style-name="Table_20_Contents">08-03-90</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1-03-77</text:p>
          </table:table-cell>
          <table:table-cell office:value-type="string">
            <text:p text:style-name="Table_20_Contents">12-12-77</text:p>
          </table:table-cell>
          <table:table-cell office:value-type="string">
            <text:p text:style-name="Table_20_Contents">R</text:p>
          </table:table-cell>
          <table:table-cell office:value-type="string">
            <text:p text:style-name="Table_20_Contents">12-12-77</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26-01-77</text:p>
          </table:table-cell>
          <table:table-cell office:value-type="string">
            <text:p text:style-name="Table_20_Contents">08-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2-06-77</text:p>
          </table:table-cell>
          <table:table-cell office:value-type="string">
            <text:p text:style-name="Table_20_Contents">27-11-78</text:p>
          </table:table-cell>
          <table:table-cell office:value-type="string">
            <text:p text:style-name="Table_20_Contents">R</text:p>
          </table:table-cell>
          <table:table-cell office:value-type="string">
            <text:p text:style-name="Table_20_Contents">27-11-78</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15-02-77</text:p>
          </table:table-cell>
          <table:table-cell office:value-type="string">
            <text:p text:style-name="Table_20_Contents">23-03-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15-02-83</text:p>
          </table:table-cell>
          <table:table-cell office:value-type="string">
            <text:p text:style-name="Table_20_Contents">T</text:p>
          </table:table-cell>
          <table:table-cell office:value-type="string">
            <text:p text:style-name="Table_20_Contents">15-02-83</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8-11-77</text:p>
          </table:table-cell>
          <table:table-cell office:value-type="string">
            <text:p text:style-name="Table_20_Contents">18-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08-09-77</text:p>
          </table:table-cell>
          <table:table-cell office:value-type="string">
            <text:p text:style-name="Table_20_Contents">29-11-78</text:p>
          </table:table-cell>
          <table:table-cell office:value-type="string">
            <text:p text:style-name="Table_20_Contents">R</text:p>
          </table:table-cell>
          <table:table-cell office:value-type="string">
            <text:p text:style-name="Table_20_Contents">29-11-78</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6-01-94</text:p>
          </table:table-cell>
          <table:table-cell office:value-type="string">
            <text:p text:style-name="Table_20_Contents">T</text:p>
          </table:table-cell>
          <table:table-cell office:value-type="string">
            <text:p text:style-name="Table_20_Contents">26-01-94</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18-07-77</text:p>
          </table:table-cell>
          <table:table-cell office:value-type="string">
            <text:p text:style-name="Table_20_Contents">25-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19-04-77</text:p>
          </table:table-cell>
          <table:table-cell office:value-type="string">
            <text:p text:style-name="Table_20_Contents">30-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26-04-79</text:p>
          </table:table-cell>
          <table:table-cell office:value-type="string">
            <text:p text:style-name="Table_20_Contents">T</text:p>
          </table:table-cell>
          <table:table-cell office:value-type="string">
            <text:p text:style-name="Table_20_Contents">26-04-79</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2-04-82</text:p>
          </table:table-cell>
          <table:table-cell office:value-type="string">
            <text:p text:style-name="Table_20_Contents">T</text:p>
          </table:table-cell>
          <table:table-cell office:value-type="string">
            <text:p text:style-name="Table_20_Contents">12-04-82</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24-03-88</text:p>
          </table:table-cell>
          <table:table-cell office:value-type="string">
            <text:p text:style-name="Table_20_Contents">T</text:p>
          </table:table-cell>
          <table:table-cell office:value-type="string">
            <text:p text:style-name="Table_20_Contents">24-03-88</text:p>
          </table:table-cell>
          <table:table-cell office:value-type="string">
            <text:p text:style-name="Table_20_Contents">(27-03-97)<text:note text:id="N21" text:note-class="footnote">
                        <text:note-citation text:label="1)">1)</text:note-citation>
                        <text:note-body>
                           <text:p>Op
                  26 september 1997 heeft Trinidad en Tobago de depositaris medegedeeld
                  dat de opzegging, die per 29 september 1997 geëffectueerd zou
                  worden, is opgeschort.
               </text:p>
                        </text:note-body>
                     </text:note>
                        
                     </text:p>
          </table:table-cell>
          <table:table-cell office:value-type="string"/>
        </table:table-row>
        <table:table-row>
          <table:table-cell office:value-type="string">
            <text:p text:style-name="Table_20_Contents">Tsjaad</text:p>
          </table:table-cell>
          <table:table-cell office:value-type="string">
            <text:p text:style-name="Table_20_Contents">13-10-77</text:p>
          </table:table-cell>
          <table:table-cell office:value-type="string">
            <text:p text:style-name="Table_20_Contents">03-11-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27-01-77</text:p>
          </table:table-cell>
          <table:table-cell office:value-type="string">
            <text:p text:style-name="Table_20_Contents">23-08-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7-11-77</text:p>
          </table:table-cell>
          <table:table-cell office:value-type="string">
            <text:p text:style-name="Table_20_Contents">14-12-77</text:p>
          </table:table-cell>
          <table:table-cell office:value-type="string">
            <text:p text:style-name="Table_20_Contents">R</text:p>
          </table:table-cell>
          <table:table-cell office:value-type="string">
            <text:p text:style-name="Table_20_Contents">14-12-77</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06-07-77</text:p>
          </table:table-cell>
          <table:table-cell office:value-type="string">
            <text:p text:style-name="Table_20_Contents">31-08-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05-04-77</text:p>
          </table:table-cell>
          <table:table-cell office:value-type="string">
            <text:p text:style-name="Table_20_Contents">16-12-77</text:p>
          </table:table-cell>
          <table:table-cell office:value-type="string">
            <text:p text:style-name="Table_20_Contents">R</text:p>
          </table:table-cell>
          <table:table-cell office:value-type="string">
            <text:p text:style-name="Table_20_Contents">16-12-77</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4-01-77</text:p>
          </table:table-cell>
          <table:table-cell office:value-type="string">
            <text:p text:style-name="Table_20_Contents">13-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7-01-77</text:p>
          </table:table-cell>
          <table:table-cell office:value-type="string">
            <text:p text:style-name="Table_20_Contents">09-09-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05-10-77</text:p>
          </table:table-cell>
          <table:table-cell office:value-type="string">
            <text:p text:style-name="Table_20_Contents">28-12-77</text:p>
          </table:table-cell>
          <table:table-cell office:value-type="string">
            <text:p text:style-name="Table_20_Contents">R</text:p>
          </table:table-cell>
          <table:table-cell office:value-type="string">
            <text:p text:style-name="Table_20_Contents">28-12-7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2-12-76</text:p>
          </table:table-cell>
          <table:table-cell office:value-type="string">
            <text:p text:style-name="Table_20_Contents">04-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3-12-77</text:p>
          </table:table-cell>
          <table:table-cell office:value-type="string">
            <text:p text:style-name="Table_20_Contents">T</text:p>
          </table:table-cell>
          <table:table-cell office:value-type="string">
            <text:p text:style-name="Table_20_Contents">13-12-77</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6-12-77</text:p>
          </table:table-cell>
          <table:table-cell office:value-type="string">
            <text:p text:style-name="Table_20_Contents">T</text:p>
          </table:table-cell>
          <table:table-cell office:value-type="string">
            <text:p text:style-name="Table_20_Contents">16-12-7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22-01-81</text:p>
          </table:table-cell>
          <table:table-cell office:value-type="string">
            <text:p text:style-name="Table_20_Contents">T</text:p>
          </table:table-cell>
          <table:table-cell office:value-type="string">
            <text:p text:style-name="Table_20_Contents">22-01-81</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4-02-97</text:p>
          </table:table-cell>
          <table:table-cell office:value-type="string">
            <text:p text:style-name="Table_20_Contents">T</text:p>
          </table:table-cell>
          <table:table-cell office:value-type="string">
            <text:p text:style-name="Table_20_Contents">14-02-97</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2-03-77</text:p>
          </table:table-cell>
          <table:table-cell office:value-type="string">
            <text:p text:style-name="Table_20_Contents">26-01-78</text:p>
          </table:table-cell>
          <table:table-cell office:value-type="string">
            <text:p text:style-name="Table_20_Contents">R</text:p>
          </table:table-cell>
          <table:table-cell office:value-type="string">
            <text:p text:style-name="Table_20_Contents">26-01-7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2-01-77</text:p>
          </table:table-cell>
          <table:table-cell office:value-type="string">
            <text:p text:style-name="Table_20_Contents">17-06-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4-01-77</text:p>
          </table:table-cell>
          <table:table-cell office:value-type="string">
            <text:p text:style-name="Table_20_Contents">21-10-77</text:p>
          </table:table-cell>
          <table:table-cell office:value-type="string">
            <text:p text:style-name="Table_20_Contents">R</text:p>
          </table:table-cell>
          <table:table-cell office:value-type="string">
            <text:p text:style-name="Table_20_Contents">30-11-7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8909e14327" text:style-name="alineagroep">
        <text:p text:style-name="alineagroep">Cuba, 15
               november 1977
            </text:p>
        <text:p text:style-name="alineagroep">The Government of the Republic of Cuba considers
               that, although the Agreement deals with matters affecting the interests
               of all States, the provisions of article 3, section 1, are
               discriminatory in nature since they deprive a number of States of the
               right to sign and accede to the Agreement, contrary to the principle of
               universality.
            </text:p>
        <text:p text:style-name="alineagroep.end">The Government of the Republic of Cuba wishes to
               make an express reservation to article 11, section 2, of the Agreement,
               since it feels that any disputes arising between States, or between
               States and the Fund, concerning the interpretation or application of
               the Agreement should be resolved through direct negotiations by
               diplomatic means.
            </text:p>
      </text:section>
      <text:section text:name="alineagroep.d18909e14339" text:style-name="alineagroep">
        <text:p text:style-name="alineagroep">Frankrijk, 12 december 1977</text:p>
        <text:p text:style-name="alineagroep.end">In
               depositing its instrument of approval, the Government of the French
               Republic declares, in accordance with the provisions of section of
               article 13, that it will not accpet, in so far as it is concerned, the
               application of the procedure provided for in section 2 of article 11
               whereby a party may request the President of the International Court of
               Justice to appoint an
               arbitrator.
            </text:p>
      </text:section>
      <text:section text:name="alineagroep.d18909e14348" text:style-name="alineagroep">
        <text:p text:style-name="alineagroep">Guatemala, 30 november 1978</text:p>
        <text:p text:style-name="alineagroep.end">The de facto
               relations which may arise between Guatemala and Belize as a result of
               the latter’s accession to the Agreement should not in any way be
               construed as a recognition on the part of Guatemala of the sovereignty
               and independence of that territory, which were unilaterally declared by
               the United Kingdom of Great Britain and Northern
               Ireland.
            </text:p>
      </text:section>
      <text:section text:name="alineagroep.d18909e14358" text:style-name="alineagroep">
        <text:p text:style-name="alineagroep">Irak,
               13 december 1977
            </text:p>
        <text:p text:style-name="alineagroep.end">Entry into the […] Agreement by the
               Republic of Iraq shall, however, in no way signify recognition of
               Israel or be conducive to entry into any relations with
               it.
            </text:p>
      </text:section>
      <text:section text:name="alineagroep.d18909e14367" text:style-name="alineagroep">
        <text:p text:style-name="alineagroep">Koeweit, 29
               juli 1977
            </text:p>
        <text:p text:style-name="alineagroep.end">It is understood that the ratification by the State
               of Kuwait of the Agreement Establishing the International Fund for
               Agricultural Development, signed by the State of Kuwait on 4 March,
               1977, does not mean in any way recognition of Israel by the State of
               Kuwait. Furthermore, no treaty relations will arise between the State
               of Kuwait and Israel.
            </text:p>
      </text:section>
      <text:section text:name="alineagroep.d18909e14376" text:style-name="alineagroep">
        <text:p text:style-name="alineagroep">Roemenië, 25 november 1977</text:p>
        <text:p text:style-name="alineagroep">The
               interpretation and application of the provisions of the Agreement
               establishing the International Fund for Agricultural Development,
               including those relating to voting procedures, and all activities of
               IFAD must take place on a democratic basis, in accordance with the
               purpose for which the Fund was established, namely, to assist the
               developing countries in their efforts to develop their
               agriculture.
            </text:p>
        <text:p text:style-name="alineagroep">The Socialist Republic of Romania declares,
               pursuant to the provisions of article 13, section 4, of the Agreement
               establishing the International Fund for Agricultural Development
               (IFAD), concluded at Rome on 13 June 1976, that it does not consider
               itself bound by the provisions of article 11, section 2, of the
               Agreement.
            </text:p>
        <text:p text:style-name="alineagroep.end">The Socialist Republic of Romania considers that
               disputes between the Fund and a State which has ceased to be a member,
               or between the Fund and one of the members upon the termination of the
               Fund’s operations, can be submitted to arbitration only with the
               consent of all parties to the dispute in each individual
               case.
            </text:p>
      </text:section>
      <text:section text:name="alineagroep.d18909e14391" text:style-name="alineagroep">
        <text:p text:style-name="alineagroep">Saudi-Arabië, 5 juli 1977</text:p>
        <text:p text:style-name="alineagroep.end">The
               participation of the Kingdom of Saudi Arabia in the Agreement shall in
               no way imply recognition of Israel and shall not lead to entry into
               dealings with Israel under this
               Agreement.
            </text:p>
      </text:section>
      <text:section text:name="alineagroep.d18909e14400" text:style-name="alineagroep">
        <text:p text:style-name="alineagroep">Syrië, 29 november 1978</text:p>
        <text:p text:style-name="alineagroep.end">It is understood
               that the ratification of this Agreement by the Syrian Arab Republic
               does not mean in any way recognition of Israel by the Syrian Arab
               Republic. Furthermore, no treaty relations will arise between the
               Syrian Arab Republic and Israel.
            </text:p>
      </text:section>
      <text:section text:name="bezwaar.d18909e14409" text:style-name="bezwaar">
        <text:section text:name="alineagroep.d18909e14411" text:style-name="alineagroep">
          <text:p text:style-name="alineagroep">Bezwaar door Israël, 24 januari 1979</text:p>
          <text:p text:style-name="alineagroep">The
                  instrument deposited by the Government of the Syrian Arab Republic
                  contains a statement of a political character in respect to Israel. In
                  the view of the Government of Israel, this is not the proper place for
                  making such political pronouncements, which are moreover in flagrant
                  contradiction to the principles, objects and purposes of the
                  Organization. That pronouncement by the Government of the Syrian Arab
                  Republic cannot in any way affect whatever obligations are binding upon
                  it under general international law or under particular
                  treaties.
               </text:p>
          <text:p text:style-name="alineagroep.end">The Government of Israel will, insofar as concerns
                  the substance of the matter, adopt towards the Government of the Syrian
                  Arab Republic an attitude of complete
                  reciprocity.
               </text:p>
        </text:section>
      </text:section>
      <text:section text:name="alineagroep.d18909e14425" text:style-name="alineagroep">
        <text:p text:style-name="alineagroep">Venezuela, 13 oktober 1977</text:p>
        <text:p text:style-name="alineagroep.end">Since the procedure
               established for the settlement of disputes arising in connection with
               the application or interpretation of this Agreement is incompatible
               with Venezuela legislation, Venezuela expresses a specific reservation
               concerning article 11, section
               2.
            </text:p>
      </text:section>
      <text:section text:name="alineagroep.d18909e14434" text:style-name="alineagroep">
        <text:p text:style-name="alineagroep">Verenigd
               Koninkrijk, het, 9 september 1977
            </text:p>
        <text:p text:style-name="alineagroep.end">The Government of the United
               Kingdom of Great Britain and Northern Ireland [notifies the
               Secretary-General] in accordance with article 10, section 2 (b) (ii) of
               the Agreement, that the standard clauses of the Convention on the
               privileges and immunities of the specialized agencies shall apply to
               the Fund in the United Kingdom, subject to the following
               modifications:
            </text:p>
        <text:list text:style-name="list-style-43">
          <text:list-item text:start-value="1">
            <text:p text:style-name="list.start">The
                     following shall be substituted for section
                     4:
                  </text:p>
            <text:list>
              <text:list-item text:start-value="1">
                <text:p text:style-name="list.start">The
                           Fund shall have immunity from jurisdiction and execution
                           except:
                        </text:p>
                <text:list>
                  <text:list-item text:start-value="1">
                    <text:p text:style-name="list.start">to the extent that it shall, by a decision of the
                                 Executive Board, have waived such immunity in a particular case.
                                 However, the Fund shall de deemed to have waived such immunity if, upon
                                 receiving a request for waiver submitted either by the person or body
                                 before which the proceedings are pending, or by another party to the
                                 proceedings, it has not given notice within two months after receipt of
                                 the request that it does not waive immunity;
                              </text:p>
                  </text:list-item>
                  <text:list-item text:start-value="2">
                    <text:p text:style-name="list.cont">in respect of a civil action by a third party in
                                 respect of loss, injury or damage arising from an accident caused by a
                                 vehicle belonging to, or operated on behalf of, the Fund or in respect
                                 of an offence involving such a vehicle;
                              </text:p>
                  </text:list-item>
                  <text:list-item text:start-value="3">
                    <text:p text:style-name="list.cont">in the event of the attachment, pursuant to a
                                 decision of a judicial authority, of the salary and emoluments owed by
                                 the Fund to a member of its staff;
                              </text:p>
                  </text:list-item>
                  <text:list-item text:start-value="4">
                    <text:p text:style-name="list.cont">in respect of the enforcement of an arbitration
                                 award made under article 11 of the Agreement establishing the
                                 Fund.
                              </text:p>
                  </text:list-item>
                </text:list>
              </text:list-item>
              <text:list-item text:start-value="2">
                <text:p text:style-name="list.cont">Notwithstanding
                           the provisions of paragraph (1) of this section no action shall be
                           brought against the Fund by a Member or person acting for or deriving
                           claims from a Member.
                        </text:p>
              </text:list-item>
            </text:list>
          </text:list-item>
          <text:list-item text:start-value="2">
            <text:p text:style-name="list.cont">The immunity conferred by section 5 upon the
                     property and assets of the Fund shall be subject to the provisions of
                     paragraph 1 (c) above.
                  </text:p>
          </text:list-item>
          <text:list-item text:start-value="3">
            <text:p text:style-name="list.cont">The following
                     shall be substituted for section 11:
                  </text:p>
            <text:p text:style-name="list.cont">Official communications of
                     the Fund shall be accorded by the Government of the United Kingdom
                     treatment not less favourable than that which it accords to the
                     official communications of other international financial institutions
                     of which it is a Member, taking into account its international
                     obligations in respect of telecommunications.
                  </text:p>
          </text:list-item>
          <text:list-item text:start-value="4">
            <text:p text:style-name="list.cont">The following shall be substituted for sections
                     13-15, 17-21, and
                     25-30:
                  </text:p>
            <text:list>
              <text:list-item text:start-value="1">
                <text:p text:style-name="list.cont">All
                           representatives of Members (other than representatives of the
                           Government of the United Kingdom), the President and all other staff of
                           the
                           Fund:
                        </text:p>
                <text:list>
                  <text:list-item text:start-value="1">
                    <text:p text:style-name="list.cont">shall be immune from legal process in respect of
                                 acts performed by them in the exercise of their functions, except in
                                 the case of loss, injury or damage caused by a vehicle belonging to or
                                 driven by them or an offence involving such a vehicle;
                              </text:p>
                  </text:list-item>
                  <text:list-item text:start-value="2">
                    <text:p text:style-name="list.cont">shall be accorded no less favourable immunities
                                 from immigration restrictions, alien registration requirements and
                                 national service obligations, and no less favourable treatment as
                                 regards exchange regulations, than are accorded by the Government of
                                 the United Kingdom to the representatives to, and officials and
                                 employees of comparable rank of any other international financial
                                 institution of which it is a Member; and
                              </text:p>
                  </text:list-item>
                  <text:list-item text:start-value="3">
                    <text:p text:style-name="list.cont">shall be granted no less favourable treatment in
                                 respect of travelling facilities than is accorded by the Government of
                                 the United Kingdom to representatives to, and officials and employees
                                 of comparable rank of, any other international financial institution of
                                 which it is a member.
                              </text:p>
                  </text:list-item>
                </text:list>
              </text:list-item>
              <text:list-item text:start-value="2">
                <text:p text:style-name="list.cont"/>
                <text:list>
                  <text:list-item text:start-value="1">
                    <text:p text:style-name="list.cont">No
                                 tax shall be levied on or in respect of salaries and emoluments paid by
                                 the Fund to the President and other members of the staff of the Fund
                                 unless they are citizens of the United Kingdom and Colonies or resident
                                 in the United Kingdom.
                              </text:p>
                  </text:list-item>
                  <text:list-item text:start-value="2">
                    <text:p text:style-name="list.end">The
                                 Provisions of paragraph (a) shall not apply to annuities and pensions
                                 paid by the Fund to its former President or other members of its
                                 staff.
                              </text:p>
                  </text:list-item>
                </text:list>
              </text:list-item>
            </text:list>
          </text:list-item>
        </text:list>
      </text:section>
      <text:h text:outline-level="2" text:style-name="rubriek_kop">G. INWERKINGTREDING
         </text:h>
      <text:section text:name="alineagroep.d18909e14603" text:style-name="alineagroep">
        <text:p text:style-name="alineagroep">Zie
               
                  <text:span text:style-name="cur">Trb.</text:span> 1978,
                  22 en
               
                  <text:span text:style-name="cur">Trb.</text:span> 1987,
                  98.
            </text:p>
        <text:p text:style-name="alineagroep">De wijzigingen van 26 januari 1995 zijn ingevolge
               artikel 12, paragraaf a, lid ii, van de Overeenkomst op 20 februari
               1997 in werking getreden.
            </text:p>
        <text:p text:style-name="alineagroep">De wijziging van 21 februari 1997 is
               ingevolge artikel 12, paragraaf a, lid ii, van de Overeenkomst op 21
               februari 1997 in werking getreden.
            </text:p>
        <text:p text:style-name="alineagroep.end">Wat betreft het Koninkrijk
               der Nederlanden, gelden de wijzigingen van 26 januari 1995 en 21
               februari 1997 voor Nederland en
               Aruba.
            </text:p>
      </text:section>
      <text:h text:outline-level="2" text:style-name="rubriek_kop">J. VERWIJZINGEN
         </text:h>
      <text:p text:style-name="Standard">Voor
            verwijzingen en andere verdragsgegevens zie
            
               <text:span text:style-name="cur">Trb.</text:span> 1977,
               55,
            
               <text:span text:style-name="cur">Trb.</text:span> 1978,
               22 en
            
               <text:span text:style-name="cur">Trb.</text:span> 1987,
               98.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Voedsel- en Landbouworganisatie van de Verenigde
                        Naties;
                     </text:p>
            <text:p text:style-name="Table_20_Contents">Quebec, 16 okto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6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Internationale Organisatie voor Atoomenergie;
                     </text:p>
            <text:p text:style-name="Table_20_Contents">New York,
                        26 oktober 1956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1,
                           13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voorrechten en immuniteiten van de gespecialiseerde
                        organisaties;
                     </text:p>
            <text:p text:style-name="Table_20_Contents">New York, 21 november 194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able:table-cell office:value-type="string">
            <text:p text:style-name="Table_20_Contents">:
                        Statuut van het Internationaal Gerechtshof;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7,
                           106
                        
                     </text:p>
          </table:table-cell>
        </table:table-row>
      </table:table>
      <text:p/>
      <text:section text:name="gegeven.d18909e15053" text:style-name="gegeven">
        <text:p text:style-name="dagtekening">Uitgegeven
               de <text:span text:style-name="cur">vijfentwintigste</text:span> september
               2009.
            </text:p>
      </text:section>
      <text:section text:name="ondertekening.d18909e150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600*"/>
    </style:style>
    <style:style style:family="table-column" style:name="table.1.col3">
      <style:table-column-properties style:rel-column-width="24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4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800*"/>
    </style:style>
    <style:style style:family="table-column" style:name="table.3.col3">
      <style:table-column-properties style:rel-column-width="1900*"/>
    </style:style>
    <style:style style:family="table-column" style:name="table.3.col4">
      <style:table-column-properties style:rel-column-width="2100*"/>
    </style:style>
    <style:style style:family="table-column" style:name="table.3.col5">
      <style:table-column-properties style:rel-column-width="21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000*"/>
    </style:style>
    <style:style style:family="table-column" style:name="table.11.col5">
      <style:table-column-properties style:rel-column-width="1400*"/>
    </style:style>
    <style:style style:family="table-column" style:name="table.11.col6">
      <style:table-column-properties style:rel-column-width="13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300*"/>
    </style:style>
    <style:style style:family="table-column" style:name="table.12.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ot instelling van het Internationaal Fonds voor Agrarische Ontwikkeling; (met Bijlagen) Rome, 13 juni 1976</dc:title>
  </office:meta>
</office:document-meta>
</file>