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5</text:p>
      <text:p text:style-name="publicatie-titel.end">23 september 2009</text:p>
      <text:p text:style-name="systematisch_nummer">14 (1991) Nr. 3</text:p>
      <text:h text:outline-level="2" text:style-name="rubriek_kop">A. TITEL
         </text:h>
      <text:section text:name="tractatenblad_kop.d15886e183" text:style-name="tractatenblad_kop">
        <text:p text:style-name="tractatenblad_kop.start">
               Verdrag
               tussen de Regering van het Koninkrijk der Nederlanden en de Regering
               van Australië inzake de verlening van medische
               zorg;
               
            </text:p>
        <text:p text:style-name="tractatenblad_kop.end">
               Canberra, 5 april
               1991
               
            </text:p>
      </text:section>
      <text:h text:outline-level="2" text:style-name="rubriek_kop">B. TEKST
         </text:h>
      <text:p text:style-name="Standard">De
            Nederlandse en de Engelse tekst van het Verdrag zijn geplaatst in
            
               <text:span text:style-name="cur">Trb.</text:span> 1991,
               76.
         </text:p>
      <text:section text:name="verdrag.d15886e208" text:style-name="verdrag">
        <text:p text:style-name="verdrag">Op
               2 juli 2009 is te Canberra bij briefwisseling een verdrag tot wijziging
               van het onderhavige Verdrag tot stand gekomen. De Engelse tekst van het
               in brieven vervatte verdrag luidt als
               volgt:
            </text:p>
        <text:section text:name="verdragtekst.d15886e213" text:style-name="verdragtekst">
          <text:h text:outline-level="3" text:style-name="verdragtekst_kop">Nr. I
               </text:h>
          <text:section text:name="brieftekst.d15886e219" text:style-name="brieftekst">
            <text:p text:style-name="afzender">ROYAL
                     NETHERLANDS EMBASSY
                  </text:p>
            <text:p text:style-name="brieftekst.dagtekening">Canberra, 1 May 2009</text:p>
            <text:p text:style-name="briefaanhef">Madam</text:p>
            <text:p text:style-name="brieftekst">I
                     have the honour to refer to discussions between representatives of our
                     Governments regarding the need to amend the Agreement of 5 April 1991
                     between the Government of Australia and the Government of the Kingdom
                     of the Netherlands concerning the Provision of Medical Treatment, in
                     response to the entry into force of the Zorgverzekeringswet in the
                     Netherlands on 1 January 2006. In light of the understanding reached in
                     those discussions, I have the honour to propose on behalf of the
                     Government of the Kingdom of the Netherlands that the Agreement of 5
                     April 1991 concerning the Provision of Medical Treatment shall be
                     amended as follows:
                  </text:p>
            <text:section text:name="artikel.d15886e233" text:style-name="artikel">
              <text:h text:outline-level="4" text:style-name="artikel_kop">A
                     </text:h>
              <text:p text:style-name="artikel">Article
                        1, paragraph 1, shall be amended as
                        follows:
                     </text:p>
              <text:list text:style-name="list-style-1">
                <text:list-item text:start-value="1">
                  <text:p text:style-name="list.start">In
                              subsection (a), first dash, the words “Welfare, Health and
                              Culture” shall be replaced by “Health, Welfare and
                              Sport”.
                           </text:p>
                </text:list-item>
                <text:list-item text:start-value="2">
                  <text:p text:style-name="list.cont">In subsection (a),
                              second dash, the words “Community Services and Health”
                              shall be replaced by “Health and Ageing”.
                           </text:p>
                </text:list-item>
                <text:list-item text:start-value="3">
                  <text:p text:style-name="list.cont">In subsection (b), first dash, the phrase
                              “sickness fund to which the person concerned is
                              affiliated” shall be replaced by “health care insurer
                              with which the person concerned is insured”.
                           </text:p>
                </text:list-item>
                <text:list-item text:start-value="4">
                  <text:p text:style-name="list.cont">In subsection (b), second dash, the words
                              “Health Insurance Commission” shall be replaced by
                              “Department of Health and Ageing or an institution authorised by
                              this Department for this purpose”.
                           </text:p>
                </text:list-item>
                <text:list-item text:start-value="5">
                  <text:p text:style-name="list.cont">In subsection (c), first dash, the phrase
                              “the Algemeen Nederlands Onderling Ziekenfonds (ANOZ),
                              Utrecht” shall be replaced by “the health care insurer,
                              appointed by the competent authority”.
                           </text:p>
                </text:list-item>
                <text:list-item text:start-value="6">
                  <text:p text:style-name="list.cont">In subsection (c), second dash, the words
                              “Health Insurance Commission” shall be replaced by
                              “Department of Health and Ageing or an institution authorised by
                              this Department for this purpose”.
                           </text:p>
                </text:list-item>
                <text:list-item text:start-value="7">
                  <text:p text:style-name="list.cont">In subsection (e), first dash, the word
                              “Ziekenfondsraad” shall be replaced by “College
                              voor zorgverzekeringen (Health Care Insurance
                              Board)”.
                           </text:p>
                </text:list-item>
                <text:list-item text:start-value="8">
                  <text:p text:style-name="list.cont">In subsection (e),
                              second dash, the phrase “Secretary of the Department of
                              Community Services and Health or an authorised representative of the
                              Secretary” shall be replaced by “Department of Health and
                              Ageing”.
                           </text:p>
                </text:list-item>
                <text:list-item text:start-value="9">
                  <text:p text:style-name="list.cont">Subsection (f) shall
                              read as
                              follows:
                           </text:p>
                  <text:list>
                    <text:list-item text:start-value="6">
                      <text:p text:style-name="list.cont">“medical
                                    treatment”
                                    means:
                                 </text:p>
                      <text:list>
                        <text:list-item>
                          <text:p text:style-name="list.cont">in
                                          relation to the Netherlands, the benefits provided under the
                                          Zorgverzekeringswetand the Algemene Wet Bijzondere
                                          Ziektekosten;
                                       </text:p>
                        </text:list-item>
                        <text:list-item>
                          <text:p text:style-name="list.cont">in relation to
                                          Australia
                                       </text:p>
                        </text:list-item>
                        <text:list-item>
                          <text:p text:style-name="list.cont">pharmaceutical
                                          benefits provided to a general patient as defined in the
                                          <text:span text:style-name="cur">National Health Act 1953</text:span> (Cth), as amended
                                          from time to time,
                                       </text:p>
                        </text:list-item>
                        <text:list-item>
                          <text:p text:style-name="list.cont">professional and hospital services provided,
                                          or in respect of which services a benefit is payable, under the
                                          <text:span text:style-name="cur">Health Insurance Act 1973</text:span> (Cth) or the
                                          <text:span text:style-name="cur">National Health Act 1953</text:span> (Cth), both Acts
                                          as amended from time to time, and
                                       </text:p>
                        </text:list-item>
                        <text:list-item>
                          <text:p text:style-name="list.cont">hospital services and other health services
                                          provided under any agreement or resolution made under the
                                          <text:span text:style-name="cur">Health Insurance Act 1973</text:span> (Cth), as amended
                                          from time to time, for and in relation to the provision of those
                                          services in a State or Territory of
                                          Australia;
                                       </text:p>
                        </text:list-item>
                      </text:list>
                    </text:list-item>
                  </text:list>
                </text:list-item>
                <text:list-item text:start-value="10">
                  <text:p text:style-name="list.end">In subsection (g), second dash, the phrase
                              “present in that territory for a period not exceeding six (6)
                              months” shall be replaced by “lawfully present but not
                              resident”.
                           </text:p>
                </text:list-item>
              </text:list>
            </text:section>
            <text:section text:name="artikel.d15886e394" text:style-name="artikel">
              <text:h text:outline-level="4" text:style-name="artikel_kop">B
                     </text:h>
              <text:p text:style-name="artikel">In
                        article 2, subsection (a), the phrase “benefits in kind
                        according to the Ziekenfondswet” shall be replaced by
                        “benefits according to the
                        Zorgverzekeringswet”.
                     </text:p>
            </text:section>
            <text:section text:name="artikel.d15886e404" text:style-name="artikel">
              <text:h text:outline-level="4" text:style-name="artikel_kop">C
                     </text:h>
              <text:list text:style-name="list-style-2">
                <text:list-item text:start-value="1">
                  <text:p text:style-name="list.start"> In
                              article 5, paragraph 3, first dash, the phrase “Algemeen
                              Nederlands Onderling Ziekenfonds (ANOZ),” shall be replaced by
                              “the health care insurer, appointed by the competent
                              authority”.
                           </text:p>
                </text:list-item>
                <text:list-item text:start-value="2">
                  <text:p text:style-name="list.end"> In
                              article 5, paragraph 4, first dash, the phrase “a certificate
                              issued by the competent institution” shall be replaced by
                              “a European Health Insurance Card issued by the competent
                              institution, which carries the letters
                              “NL”.
                           </text:p>
                </text:list-item>
              </text:list>
            </text:section>
            <text:p text:style-name="brieftekst">If
                     these proposals are acceptable to the Government of Australia, I have
                     the honour to propose that this letter and your Excellency’s
                     letter in reply indicating such acceptance shall constitute an
                     agreement between the Government of the Kingdom of the Netherlands and
                     the Government of Australia to amend the Agreement of 5 April 1991
                     between the Government of Australia and the Government of the Kingdom
                     of the Netherlands concerning the Provision of Medical Treatment. This
                     Agreement to amend the Agreement of 5 April 1991 between the Government
                     of Australia and the Government of the Kingdom of the Netherlands
                     concerning the Provision of Medical Treatment shall enter into force
                     thirty (30) days after the date on which the two Governments have
                     notified each other in writing by an exchange of notes that they have
                     completed their respective statutory and constitutional procedures
                     required for the entry into force of this agreement, and shall have
                     retrospective effect as from 1 January
                     2006.
                  </text:p>
            <text:section text:name="slotformulering.d15886e433" text:style-name="slotformulering">
              <text:p text:style-name="slotformulering">Please
                        accept, Madam, the renewed assurances of my highest
                        consideration.
                     </text:p>
            </text:section>
            <text:section text:name="ondertekening.d15886e439" text:style-name="ondertekening">
              <text:p text:style-name="brieftekst.ondertekening">WILLEM
                        ANDREAE 
                     </text:p>
              <text:p text:style-name="brieftekst.ondertekening">Ambassador</text:p>
              <text:p text:style-name="brieftekst.ondertekening.end">For
                        the Government of the Kingdom of the
                        Netherlands
                     </text:p>
            </text:section>
            <text:section text:name="geadresseerde.d15886e451" text:style-name="geadresseerde">
              <text:p text:style-name="geadresseerde">
                        The Hon Nicola Roxon
                     </text:p>
              <text:p text:style-name="geadresseerde">Minister
                        for Health and Ageing
                     </text:p>
              <text:p text:style-name="geadresseerde">Australian
                        Government
                     </text:p>
              <text:p text:style-name="geadresseerde.end">Canberra
                        ACT
                        2600
                     </text:p>
            </text:section>
          </text:section>
        </text:section>
        <text:section text:name="verdragtekst.d15886e470" text:style-name="verdragtekst">
          <text:h text:outline-level="3" text:style-name="verdragtekst_kop">Nr. II
               </text:h>
          <text:section text:name="brieftekst.d15886e476" text:style-name="brieftekst">
            <text:p text:style-name="afzender">THE
                     HON NICOLA ROXON MP MINISTER FOR HEALTH AND
                     AGEING
                  </text:p>
            <text:p text:style-name="brieftekst.dagtekening">Canberra, 2 July 2009</text:p>
            <text:p text:style-name="briefaanhef">Excellency,</text:p>
            <text:p text:style-name="brieftekst">I
                     have the honour to acknowledge receipt of your note of 1 May 2009,
                     which reads as follows:
                  </text:p>
            <text:p text:style-name="redactie">
                     (Zoals in Nr.
                        I)
                     
                  </text:p>
            <text:p text:style-name="brieftekst">I have the honour to inform you that the
                     above-mentioned proposals are acceptable to the Government of
                     Australia. The Government considers your letter and this reply as
                     constituting an agreement between the Government of the Kingdom of the
                     Netherlands and the Government of Australia, which shall enter into
                     force thirty (30) days after the date on which the two Governments have
                     notified each other in writing by an exchange of notes that they have
                     completed their respective statutory and constitutional procedures
                     required for the entry into force of this agreement, and shall have
                     retrospective effect as from 1 January 2006.
                  </text:p>
            <text:section text:name="slotformulering.d15886e500" text:style-name="slotformulering">
              <text:p text:style-name="slotformulering">Please accept,
                        Excellency, the renewed assurances of my highest
                        consideration.
                     </text:p>
            </text:section>
            <text:section text:name="ondertekening.d15886e506" text:style-name="ondertekening">
              <text:p text:style-name="brieftekst.ondertekening">NICOLA ROXON </text:p>
              <text:p text:style-name="brieftekst.ondertekening.end">For
                        the Government of
                        Australia
                     </text:p>
            </text:section>
            <text:section text:name="geadresseerde.d15886e515" text:style-name="geadresseerde">
              <text:p text:style-name="geadresseerde">
                        His Excellency Mr Willem
                        Andreae
                     </text:p>
              <text:p text:style-name="geadresseerde">Ambassador of the Kingdom of the
                        Netherlands
                     </text:p>
              <text:p text:style-name="geadresseerde">120
                        Empire Circuit
                     </text:p>
              <text:p text:style-name="geadresseerde.end">YARRALUMLA ACT
                        2600
                     </text:p>
            </text:section>
          </text:section>
        </text:section>
      </text:section>
      <text:h text:outline-level="2" text:style-name="rubriek_kop">C. VERTALING
         </text:h>
      <text:p text:style-name="Standard">De
            vertaling van het in brieven vervatte verdrag van 2 juli 2009 luidt als
            volgt:
         </text:p>
      <text:section text:name="verdrag.d15886e542" text:style-name="verdrag">
        <text:section text:name="verdragtekst.d15886e544" text:style-name="verdragtekst">
          <text:h text:outline-level="3" text:style-name="verdragtekst_kop">Nr. I
               </text:h>
          <text:section text:name="brieftekst.d15886e550" text:style-name="brieftekst">
            <text:p text:style-name="afzender">AMBASSADE
                     VAN HET KONINKRIJK DER
                     NEDERLANDEN
                  </text:p>
            <text:p text:style-name="brieftekst.dagtekening">Canberra, 1 mei 2009</text:p>
            <text:p text:style-name="briefaanhef">Geachte
                     Mevrouw,
                  </text:p>
            <text:p text:style-name="brieftekst">Ik heb de
                     eer te verwijzen naar besprekingen tussen vertegenwoordigers van onze
                     Regeringen betreffende de behoefte tot wijziging van het Verdrag van 5
                     april 1991 tussen de Regering van Australië en de Regering van het
                     Koninkrijk der Nederlanden inzake de verlening van medische zorg, zulks
                     naar aanleiding van de inwerkingtreding van de Zorgverzekeringswet in
                     Nederland op 1 januari 2006. Gelet op de tijdens genoemde besprekingen
                     bereikte overeenstemming heb ik de eer namens de Regering van het
                     Koninkrijk der Nederlanden voor te stellen dat het Verdrag van 5 april
                     1991 inzake de verlening van medische zorg als volgt wordt
                     gewijzigd:
                  </text:p>
            <text:section text:name="artikel.d15886e564" text:style-name="artikel">
              <text:h text:outline-level="4" text:style-name="artikel_kop">A
                     </text:h>
              <text:p text:style-name="artikel">Artikel
                        1, eerste lid, wordt als volgt
                        gewijzigd:
                     </text:p>
              <text:list text:style-name="list-style-3">
                <text:list-item text:start-value="1">
                  <text:p text:style-name="list.start">In
                              onderdeel a, eerste liggende streepje, worden de woorden
                              „Welzijn, Volksgezondheid en Cultuur” vervangen door
                              ”Volksgezondheid, Welzijn en Sport”.
                           </text:p>
                </text:list-item>
                <text:list-item text:start-value="2">
                  <text:p text:style-name="list.cont">In onderdeel a, tweede liggende streepje, worden
                              de woorden „Community Services and Health” vervangen door
                              ”Health and Ageing”.
                           </text:p>
                </text:list-item>
                <text:list-item text:start-value="3">
                  <text:p text:style-name="list.cont">In onderdeel b, eerste liggende streepje,
                              wordt de zinsnede „het ziekenfonds waarbij de betrokken persoon
                              is aangesloten” vervangen door „de zorgverzekeraar
                              waarbij de betrokken persoon verzekerd is”.
                           </text:p>
                </text:list-item>
                <text:list-item text:start-value="4">
                  <text:p text:style-name="list.cont">In onderdeel b, tweede liggende streepje, worden
                              de woorden „de Health Insurance Commission” vervangen
                              door „het Department of Health and Ageing of een door dit
                              ministerie daartoe gemachtigd orgaan”.
                           </text:p>
                </text:list-item>
                <text:list-item text:start-value="5">
                  <text:p text:style-name="list.cont">In onderdeel c, eerste liggende streepje, wordt de
                              zinsnede „het Algemeen Nederlands Onderling Ziekenfonds (ANOZ),
                              Utrecht” vervangen door „de door de bevoegde autoriteit
                              aangewezen zorgverzekeraar”.
                           </text:p>
                </text:list-item>
                <text:list-item text:start-value="6">
                  <text:p text:style-name="list.cont">In onderdeel c, tweede liggende streepje, worden
                              de woorden „de Health Insurance Commission” vervangen
                              door „het Department of Health and Ageing of een door dit
                              ministerie daartoe gemachtigd orgaan”.
                           </text:p>
                </text:list-item>
                <text:list-item text:start-value="7">
                  <text:p text:style-name="list.cont">In onderdeel e, eerste liggende streepje, worden
                              de woorden „de Ziekenfondsraad” vervangen door
                              „het College voor zorgverzekeringen”.
                           </text:p>
                </text:list-item>
                <text:list-item text:start-value="8">
                  <text:p text:style-name="list.cont">In onderdeel e, tweede liggende streepje,
                              wordt de zinsnede „de Secretaris-Generaal van het Department of
                              Community Services and Health, of een gemachtigd vertegenwoordiger van
                              de Secretaris-Generaal” vervangen door „het Department of
                              Health and Ageing”
                           </text:p>
                </text:list-item>
                <text:list-item text:start-value="9">
                  <text:p text:style-name="list.cont">Onderdeel
                              f wordt als volgt
                              gewijzigd:
                           </text:p>
                  <text:list>
                    <text:list-item text:start-value="6">
                      <text:p text:style-name="list.cont">„medische
                                    zorg”:
                                 </text:p>
                      <text:list>
                        <text:list-item>
                          <text:p text:style-name="list.cont">met
                                          betrekking tot Nederland, de verstrekkingen voorzien ingevolge de
                                          Zorgverzekeringswet en de Algemene Wet Bijzondere
                                          Ziektekosten;
                                       </text:p>
                        </text:list-item>
                        <text:list-item>
                          <text:p text:style-name="list.cont">met betrekking
                                          tot Australië
                                       </text:p>
                        </text:list-item>
                        <text:list-item>
                          <text:p text:style-name="list.cont">farmaceutische verstrekkingen aan een
                                          reguliere patiënt zoals omschreven in de National Health Act 1953
                                          (Gemenebest Australië) (Wet Volksgezondheid, zoals enkele malen
                                          herzien),
                                       </text:p>
                        </text:list-item>
                        <text:list-item>
                          <text:p text:style-name="list.cont">niet-klinische en
                                          klinische medische zorg die is voorzien, of waarvoor een uitkering
                                          wordt verleend, ingevolge de Health Insurance Act 1973 (Gemenebest
                                          Australië) (Wet Ziektekostenverzekering), of de National Health
                                          Act 1953 (Gemenebest Australië), beide wetten zoals enkele malen
                                          herzien,
                                       </text:p>
                        </text:list-item>
                        <text:list-item>
                          <text:p text:style-name="list.cont">klinische zorg en
                                          andere vormen van gezondheidszorg voorzien ingevolge overeenkomsten
                                          gesloten of besluiten genomen ingevolge de Health Insurance Act 1973,
                                          zoals enkele malen herzien, voor en met betrekking tot de verlening van
                                          die zorg in een deelstaat of gebied van
                                          Australië;
                                       </text:p>
                        </text:list-item>
                      </text:list>
                    </text:list-item>
                  </text:list>
                </text:list-item>
                <text:list-item text:start-value="10">
                  <text:p text:style-name="list.end">In onderdeel g, tweede liggende streepje, wordt
                              de zinsnede „aanwezigheid op het grondgebied van dat land
                              gedurende een tijdvak van niet langer dan zes (6) maanden”
                              vervangen door „rechtmatige aanwezigheid, echter niet als
                              ingezetene”.
                           </text:p>
                </text:list-item>
              </text:list>
            </text:section>
            <text:section text:name="artikel.d15886e713" text:style-name="artikel">
              <text:h text:outline-level="4" text:style-name="artikel_kop">B
                     </text:h>
              <text:p text:style-name="artikel">In
                        artikel 2, onderdeel a, wordt de zinsnede „verstrekkingen
                        overeenkomstig de Ziekenfondswet” vervangen door
                        „verstrekkingen overeenkomstig de
                        Zorgverzekeringswet”.
                     </text:p>
            </text:section>
            <text:section text:name="artikel.d15886e723" text:style-name="artikel">
              <text:h text:outline-level="4" text:style-name="artikel_kop">C
                     </text:h>
              <text:list text:style-name="list-style-4">
                <text:list-item text:start-value="1">
                  <text:p text:style-name="list.start"> In
                              artikel 5, derde lid, eerste liggende streepje, wordt de zinsnede
                              „het Algemeen Nederlands Onderling Ziekenfonds (ANOZ),”
                              vervangen door „de door de bevoegde autoriteit aangewezen
                              zorgverzekeraar”.
                           </text:p>
                </text:list-item>
                <text:list-item text:start-value="2">
                  <text:p text:style-name="list.end"> In
                              artikel 5, vierde lid, eerste liggende streepje, wordt de zinsnede
                              „een verklaring afgegeven door het bevoegde orgaan”
                              vervangen door „een door het bevoegde orgaan afgegeven Europese
                              ziekteverzekeringskaart, voorzien van de letters
                              „NL””.
                           </text:p>
                </text:list-item>
              </text:list>
            </text:section>
            <text:p text:style-name="brieftekst">Indien deze voorstellen voor de Regering van Australië
                     aanvaardbaar zijn, heb ik de eer u voor te stellen dat deze brief en de
                     antwoordbrief van Uwe Excellentie ter bevestiging van de aanvaarding
                     een verdrag zullen vormen tussen de Regering van het Koninkrijk der
                     Nederlanden en de Regering van Australië tot wijziging van het
                     Verdrag van 5 april 1991 tussen de Regering van Australië en de
                     Regering van het Koninkrijk der Nederlanden inzake de verlening van
                     medische zorg. Dit verdrag tot wijziging van het Verdrag van 5 april
                     1991 tussen de Regering van Australië en de Regering van het
                     Koninkrijk der Nederlanden inzake de verlening van medische zorg zal in
                     werking treden dertig (30) dagen na de datum waarop beide Regeringen
                     elkaar schriftelijk door middel van een notawisseling ervan in kennis
                     hebben gesteld dat hun onderscheiden wettelijke en constitutionele
                     procedures die vereist zijn voor de inwerkingtreding van dit Verdrag,
                     zijn voltooid, en zal met terugwerkende kracht gelden vanaf 1 januari
                     2006.
                  </text:p>
            <text:section text:name="slotformulering.d15886e752" text:style-name="slotformulering">
              <text:p text:style-name="slotformulering">Gelieve,
                        Mevrouw, de hernieuwde verzekering van mijn zeer bijzondere hoogachting
                        wel te willen
                        aanvaarden.
                     </text:p>
            </text:section>
            <text:section text:name="ondertekening.d15886e758" text:style-name="ondertekening">
              <text:p text:style-name="brieftekst.ondertekening">WILLEM ANDREAE </text:p>
              <text:p text:style-name="brieftekst.ondertekening">Ambassadeur</text:p>
              <text:p text:style-name="brieftekst.ondertekening.end">Voor
                        de Regering van het Koninkrijk der
                        Nederlanden
                     </text:p>
            </text:section>
            <text:section text:name="geadresseerde.d15886e770" text:style-name="geadresseerde">
              <text:p text:style-name="geadresseerde">
                        The Hon Nicola Roxon
                     </text:p>
              <text:p text:style-name="geadresseerde">Minister
                        for Health and Ageing
                     </text:p>
              <text:p text:style-name="geadresseerde">Government of
                        Australia
                     </text:p>
              <text:p text:style-name="geadresseerde.end">Canberra ACT
                        2600
                     </text:p>
            </text:section>
          </text:section>
        </text:section>
        <text:section text:name="verdragtekst.d15886e789" text:style-name="verdragtekst">
          <text:h text:outline-level="3" text:style-name="verdragtekst_kop">Nr. II
               </text:h>
          <text:section text:name="brieftekst.d15886e795" text:style-name="brieftekst">
            <text:p text:style-name="afzender">THE
                     HON NICOLA ROXON MP MINISTER FOR HEALTH AND
                     AGEING
                  </text:p>
            <text:p text:style-name="brieftekst.dagtekening">Canberra, 2 juli 2009</text:p>
            <text:p text:style-name="briefaanhef">Excellentie,</text:p>
            <text:p text:style-name="brieftekst">Ik
                     heb de eer de ontvangst te bevestigen van uw nota van 1 mei 2009, die
                     als volgt luidt:
                  </text:p>
            <text:p text:style-name="redactie">
                     (Zoals in Nr.
                        I)
                     
                  </text:p>
            <text:p text:style-name="brieftekst">Ik heb de eer u ervan in kennis te stellen dat de
                     bovengenoemde voorstellen voor de Regering van Australië
                     aanvaardbaar zijn. De Regering beschouwt uw brief en dit antwoord als
                     een verdrag tussen de Regering van het Koninkrijk der Nederlanden en de
                     Regering van Australië, dat in werking zal treden dertig (30)
                     dagen na de datum waarop beide Regeringen elkaar schriftelijk door
                     middel van een notawisseling ervan in kennis hebben gesteld dat hun
                     onderscheiden wettelijke en constitutionele procedures die vereist zijn
                     voor de inwerkingtreding van dit Verdrag, zijn voltooid, en dat met
                     terugwerkende kracht zal gelden vanaf 1 januari 2006.
                  </text:p>
            <text:section text:name="slotformulering.d15886e819" text:style-name="slotformulering">
              <text:p text:style-name="slotformulering">Gelieve,
                        Excellentie, de hernieuwde verzekering van mijn zeer bijzondere
                        hoogachting wel te willen
                        aanvaarden.
                     </text:p>
            </text:section>
            <text:section text:name="ondertekening.d15886e825" text:style-name="ondertekening">
              <text:p text:style-name="brieftekst.ondertekening">NICOLA ROXON </text:p>
              <text:p text:style-name="brieftekst.ondertekening.end">Voor
                        de Regering van
                        Australië
                     </text:p>
            </text:section>
            <text:section text:name="geadresseerde.d15886e834" text:style-name="geadresseerde">
              <text:p text:style-name="geadresseerde">
                        Zijne Excellentie de heer Willem
                        Andreae
                     </text:p>
              <text:p text:style-name="geadresseerde">Ambassadeur van het Koninkrijk der
                        Nederlanden
                     </text:p>
              <text:p text:style-name="geadresseerde">120 Empire
                        Circuit
                     </text:p>
              <text:p text:style-name="geadresseerde.end">YARRALUMLA ACT
                        2600
                     </text:p>
            </text:section>
          </text:section>
        </text:section>
      </text:section>
      <text:h text:outline-level="2" text:style-name="rubriek_kop">D. PARLEMENT
         </text:h>
      <text:p text:style-name="Standard">Zie
            
               <text:span text:style-name="cur">Trb.</text:span> 1992,
               4.
         </text:p>
      <text:p text:style-name="Standard">Het in brieven
            vervatte wijzigingsverdrag van 2 juli 2009 behoeft ingevolge artikel 91
            van de Grondwet de goedkeuring van de Staten-Generaal, alvorens het
            Koninkrijk aan het verdrag kan worden gebonden.
         </text:p>
      <text:h text:outline-level="2" text:style-name="rubriek_kop">G. INWERKINGTREDING
         </text:h>
      <text:p text:style-name="Standard">Zie
            
               <text:span text:style-name="cur">Trb.</text:span> 1992,
               4.
         </text:p>
      <text:section text:name="slotformulering.d15886e889" text:style-name="slotformulering">
        <text:p text:style-name="slotformulering">De
               bepalingen van het in brieven vervatte wijzigingsverdrag van 2 juli
               2009 zullen ingevolge het gestelde in de op één na laatste
               alinea van Brief Nr. I en Brief Nr. II in werking treden dertig dagen
               na de datum van de laatste schriftelijke kennisgeving door de
               verdragsluitende partijen van de voltooiing van de voor de
               inwerkingtreding vereiste wettelijke en constitutionele procedures, en
               zullen terugwerkende kracht hebben tot 1 januari
               2006.
            </text:p>
      </text:section>
      <text:section text:name="gegeven.d15886e895" text:style-name="gegeven">
        <text:p text:style-name="dagtekening">Uitgegeven
               de <text:span text:style-name="cur">drieëntwintigste</text:span> september
               2009.
            </text:p>
      </text:section>
      <text:section text:name="ondertekening.d15886e90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Australië inzake de verlening van medische
         zorg; Canberra, 5 april 1991
      </dc:title>
  </office:meta>
</office:document-meta>
</file>