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33</text:p>
      <text:p text:style-name="publicatie-titel.end">22 september 2009</text:p>
      <text:p text:style-name="systematisch_nummer">21 (2009) Nr. 1</text:p>
      <text:h text:outline-level="2" text:style-name="rubriek_kop">A. TITEL
         </text:h>
      <text:section text:name="tractatenblad_kop.d16328e202" text:style-name="tractatenblad_kop">
        <text:p text:style-name="tractatenblad_kop.start">
               Notawisseling
               houdende een verdrag tussen het Koninkrijk der Nederlanden en de
               Republiek Albanië inzake privileges en immuniteiten voor
               verbindingsofficieren die door de Republiek Albanië bij Europol te
               's-Gravenhage gedetacheerd
               worden;
               
            </text:p>
        <text:p text:style-name="tractatenblad_kop.end">
               ’s-Gravenhage, 30
               juli
               2009
               
            </text:p>
      </text:section>
      <text:h text:outline-level="2" text:style-name="rubriek_kop">B. TEKST
         </text:h>
      <text:section text:name="verdrag.d16328e216" text:style-name="verdrag">
        <text:section text:name="verdragtekst.d16328e218" text:style-name="verdragtekst">
          <text:h text:outline-level="3" text:style-name="verdragtekst_kop">Nr. I
               </text:h>
          <text:section text:name="brieftekst.d16328e224" text:style-name="brieftekst">
            <text:p text:style-name="afzender">MINISTRY
                     OF FOREIGN AFFAIRS
                  </text:p>
            <text:p text:style-name="brieftekst.dagtekening">The Hague, 30 July 2009</text:p>
            <text:p text:style-name="kenmerk">TREATIES
                     DIVISION
                  </text:p>
            <text:p text:style-name="kenmerk">DJZ/VE-542/09</text:p>
            <text:p text:style-name="brieftekst">The
                     Ministry of Foreign Affairs of the Kingdom of the Netherlands presents
                     its compliments to the Embassy of the Republic of Albania, and has the
                     honour to propose, with reference to the Strategic Agreement between
                     the Republic of Albania and the European Police Office of 5 February
                     2007 (hereinafter ‘the Agreement’), and in view of
                     Article 41, paragraph 2 of the Convention based on Article K.3 of the
                     Treaty on European Union, on the establishment of a European Police
                     Office (Europol Convention, 26 July 1995), that the privileges and
                     immunities necessary for the proper performance of the tasks of the
                     liaison officers at Europol referred to in Article 12 of the Agreement,
                     be agreed upon as set out in the Attachment.
                  </text:p>
            <text:p text:style-name="brieftekst">If this proposal
                     is acceptable to the Embassy of the Republic of Albania, the Ministry
                     of Foreign Affairs of the Kingdom of the Netherlands proposes that this
                     note and the affirmative note of the Embassy shall constitute an
                     Agreement between the Kingdom of the Netherlands and the Republic of
                     Albania, which shall be applied provisionally from the day on which the
                     affirmative note has been received by the Ministry, and which shall
                     enter into force on the first day of the second month following the
                     date on which the Kingdom of the Netherlands and the Republic of
                     Albania have informed each other that the formalities required for the
                     entry into force have been complied with.
                  </text:p>
            <text:section text:name="slotformulering.d16328e245" text:style-name="slotformulering">
              <text:p text:style-name="slotformulering">The Ministry of
                        Foreign Affairs of the Kingdom of the Netherlands avails itself of this
                        opportunity to renew to the Embassy of the Republic of Albania the
                        assurances of its highest
                        consideration.
                     </text:p>
            </text:section>
            <text:section text:name="geadresseerde.d16328e251" text:style-name="geadresseerde">
              <text:p text:style-name="geadresseerde">Embassy
                        of the Republic of
                        Albania
                     </text:p>
              <text:p text:style-name="geadresseerde.end">The
                        Hague
                     </text:p>
            </text:section>
          </text:section>
        </text:section>
        <text:section text:name="verdragtekst.d16328e262" text:style-name="verdragtekst">
          <text:h text:outline-level="3" text:style-name="verdragtekst_kop">Attachment</text:h>
          <text:section text:name="wettekst.d16328e270" text:style-name="wettekst">
            <text:section text:name="artikel.d16328e272" text:style-name="artikel">
              <text:h text:outline-level="4" text:style-name="artikel_kop">1. Definitions
                     </text:h>
              <text:p text:style-name="artikel">In
                        this
                        Agreement:
                     </text:p>
              <text:list text:style-name="list-style-1">
                <text:list-item text:start-value="1">
                  <text:p text:style-name="list.start">“Liaison
                              officer” means: any official stationed at Europol in accordance
                              with Article 12 of the Agreement;
                           </text:p>
                </text:list-item>
                <text:list-item text:start-value="2">
                  <text:p text:style-name="list.cont">“Government” means the Government of
                              the Kingdom of the Netherlands;
                           </text:p>
                </text:list-item>
                <text:list-item text:start-value="3">
                  <text:p text:style-name="list.cont">“Host State authorities” means such
                              State, municipal or other authorities of the Kingdom of the Netherlands
                              as may be appropriate in the context of and in accordance with the laws
                              and customs applicable in the Kingdom of the Netherlands;
                           </text:p>
                </text:list-item>
                <text:list-item text:start-value="4">
                  <text:p text:style-name="list.cont">“Sending State” means the Republic
                              of Albania;
                           </text:p>
                </text:list-item>
                <text:list-item text:start-value="5">
                  <text:p text:style-name="list.end">“Archives of the
                              liaison officer” means all records, correspondence, documents,
                              manuscripts, computer and media data, photographs, films, video and
                              sound recordings belonging to or held by the liaison officer, and any
                              other similar material which in the unanimous opinion of the Sending
                              State and the Government forms part of the archives of the liaison
                              officer.
                           </text:p>
                </text:list-item>
              </text:list>
            </text:section>
            <text:section text:name="artikel.d16328e325" text:style-name="artikel">
              <text:h text:outline-level="4" text:style-name="artikel_kop">2. Privileges
                        and
                        immunities
                     </text:h>
              <text:list text:style-name="list-style-2">
                <text:list-item text:start-value="1">
                  <text:p text:style-name="list.start"> Subject
                              to the provision of this Agreement, the liaison officer and members of
                              his family who form part of his household, and who neither have Dutch
                              nationality nor are permanently resident in the Kingdom of the
                              Netherlands, shall enjoy in and vis-à-vis the Kingdom of The
                              Netherlands the same privileges and immunities as are conferred on
                              members of the diplomatic staff by the Vienna Convention on Diplomatic
                              Relations of 18 April
                              1961.
                           </text:p>
                </text:list-item>
                <text:list-item text:start-value="2">
                  <text:p text:style-name="list.cont"> The
                              immunity granted to persons mentioned in paragraph 1 of this Article
                              shall not extend to
                              either:
                           </text:p>
                  <text:list>
                    <text:list-item text:start-value="9">
                      <text:p text:style-name="list.cont">civil
                                    action by a third party for damages, including personal injury or
                                    death, arising from a traffic accident caused by any such person;
                                    or
                                 </text:p>
                    </text:list-item>
                    <text:list-item text:start-value="9">
                      <text:p text:style-name="list.cont">criminal and civil jurisdiction
                                    over acts performed outside the course of their official
                                    duties.
                                 </text:p>
                    </text:list-item>
                  </text:list>
                </text:list-item>
                <text:list-item text:start-value="3">
                  <text:p text:style-name="list.end"> The obligations of Sending
                              States and their personnel that apply under the Vienna Convention to
                              members of the diplomatic staff, shall apply to the persons referred to
                              in paragraph 1 of this Article.
                           </text:p>
                </text:list-item>
              </text:list>
            </text:section>
            <text:section text:name="artikel.d16328e378" text:style-name="artikel">
              <text:h text:outline-level="4" text:style-name="artikel_kop">3. Entry,
                        stay and
                        departure
                     </text:h>
              <text:list text:style-name="list-style-3">
                <text:list-item text:start-value="1">
                  <text:p text:style-name="list.start"> The
                              Government shall facilitate, if necessary, the entry, stay and
                              departure of the liaison officer and members of his family forming part
                              of the
                              household.
                           </text:p>
                </text:list-item>
                <text:list-item text:start-value="2">
                  <text:p text:style-name="list.cont"> This
                              Article shall not prevent the requirement of reasonable evidence to
                              establish that persons claiming the treatment provided for under this
                              Article come within the classes described in paragraph 1 of this
                              Article.
                           </text:p>
                </text:list-item>
                <text:list-item text:start-value="3">
                  <text:p text:style-name="list.end"> Visas
                              which may be required by persons referred to in this Article shall be
                              granted without charge and as promptly as
                              possible.
                           </text:p>
                </text:list-item>
              </text:list>
            </text:section>
            <text:section text:name="artikel.d16328e412" text:style-name="artikel">
              <text:h text:outline-level="4" text:style-name="artikel_kop">4. Employment
                     </text:h>
              <text:p text:style-name="artikel">Members
                        of the family forming part of the household of the liaison officer not
                        having the nationality of an EU State shall be exempt from the
                        obligation to obtain working permits for the duration of the secondment
                        of the liaison
                        officer.
                     </text:p>
            </text:section>
            <text:section text:name="artikel.d16328e422" text:style-name="artikel">
              <text:h text:outline-level="4" text:style-name="artikel_kop">5. Inviolability
                        of archives
                     </text:h>
              <text:p text:style-name="artikel">The archives of the liaison officer
                        wherever located and by whomsoever held shall be inviolable.
                        
                     </text:p>
            </text:section>
            <text:section text:name="artikel.d16328e433" text:style-name="artikel">
              <text:h text:outline-level="4" text:style-name="artikel_kop">6. Personal
                        Protection
                     </text:h>
              <text:p text:style-name="artikel">The Host State authorities shall, if so
                        requested by the Sending State, take all reasonable steps in accordance
                        with their national laws to ensure the necessary safety and protection
                        of the liaison officer, as well as members of his family who form part
                        of his household, whose security is endangered due to the performance
                        of the tasks of the liaison officer at Europol.
                        
                     </text:p>
            </text:section>
            <text:section text:name="artikel.d16328e443" text:style-name="artikel">
              <text:h text:outline-level="4" text:style-name="artikel_kop">7. Facilities
                        and immunities in respect of
                        communication
                     </text:h>
              <text:list text:style-name="list-style-4">
                <text:list-item text:start-value="1">
                  <text:p text:style-name="list.start"> The
                              Government shall permit the liaison officer to communicate freely and
                              without a need for special permission, for all official purposes, and
                              shall protect the right of the liaison officer to do so. The liaison
                              officer shall have the right to use codes and to dispatch and receive
                              official correspondence and other official communications by courier or
                              in sealed bags which shall be subject to the same privileges and
                              immunities as diplomatic couriers and bags.
                           </text:p>
                </text:list-item>
                <text:list-item text:start-value="2">
                  <text:p text:style-name="list.end"> The liaison officer shall,
                              as far as may be compatible with the International Telecommunications
                              Convention of 6 November 1982, for his official communications enjoy
                              treatment not less favourable than that accorded by the Kingdom of the
                              Netherlands to any international organisation or government, in the
                              matter of priorities for communication by mail, cable, telegraph,
                              telex, radio, television, telephone, fax, satellite, or other
                              means.
                           </text:p>
                </text:list-item>
              </text:list>
            </text:section>
            <text:section text:name="artikel.d16328e469" text:style-name="artikel">
              <text:h text:outline-level="4" text:style-name="artikel_kop">8. Notification
                     </text:h>
              <text:list text:style-name="list-style-5">
                <text:list-item text:start-value="1">
                  <text:p text:style-name="list.start"> The
                              Sending State shall promptly notify the Government of the name of the
                              liaison officer, his arrival and his final departure or the termination
                              of his secondment as well as the arrival and final departure of the
                              members of the family forming part of the household and, where
                              appropriate, the fact that a person has ceased to form part of the
                              household.
                           </text:p>
                </text:list-item>
                <text:list-item text:start-value="2">
                  <text:p text:style-name="list.end"> The
                              Government shall issue to the liaison officer and members of his family
                              forming part of the household, an identification card bearing the
                              photograph of the holder. This card shall serve to identify the holder
                              in relation to all Host State authorities.
                           </text:p>
                </text:list-item>
              </text:list>
            </text:section>
            <text:section text:name="artikel.d16328e495" text:style-name="artikel">
              <text:h text:outline-level="4" text:style-name="artikel_kop">9. Settlement
                        of
                        Disputes
                     </text:h>
              <text:list text:style-name="list-style-6">
                <text:list-item text:start-value="1">
                  <text:p text:style-name="list.start"> Any
                              dispute between the Sending State and the Government concerning the
                              interpretation or application of this Agreement, or any question
                              affecting the liaison officer or the relationship between the Sending
                              State and the Government which is not settled amicably, shall be
                              referred for final decision to a tribunal of three arbitrators, at the
                              request of the Sending State or the Government. Each party shall
                              appoint one arbitrator. The third, who shall be chairman of the
                              tribunal, is to be chosen by the first two arbitrators.
                           </text:p>
                </text:list-item>
                <text:list-item text:start-value="2">
                  <text:p text:style-name="list.cont"> If one of the parties
                              fails to appoint an arbitrator within two months following a request
                              from the other party to make such an appointment, the other party may
                              request the President of the Court of Justice of the European
                              Communities or in his absence the Vice-President, to make such an
                              appointment.
                           </text:p>
                </text:list-item>
                <text:list-item text:start-value="3">
                  <text:p text:style-name="list.cont"> Should the first two
                              arbitrators fail to agree upon the third within two months following
                              their appointment, either party may request the President of the Court
                              of Justice of the European Communities, or in his absence the
                              Vice-President, to make such appointment.
                           </text:p>
                </text:list-item>
                <text:list-item text:start-value="4">
                  <text:p text:style-name="list.cont"> Unless the parties agree
                              otherwise, the tribunal shall determine its own procedure.
                           </text:p>
                </text:list-item>
                <text:list-item text:start-value="5">
                  <text:p text:style-name="list.end"> The tribunal shall reach
                              its decision by a majority of votes. The Chairman shall have a casting
                              vote. The decision shall be final and binding on the Parties to the
                              dispute.
                           </text:p>
                </text:list-item>
              </text:list>
            </text:section>
            <text:section text:name="artikel.d16328e545" text:style-name="artikel">
              <text:h text:outline-level="4" text:style-name="artikel_kop">10. Territorial
                        scope
                     </text:h>
              <text:p text:style-name="artikel">With respect to the Kingdom of the Netherlands,
                        this Agreement shall apply to the part of the Kingdom in Europe
                        only.
                     </text:p>
            </text:section>
          </text:section>
        </text:section>
        <text:section text:name="verdragtekst.d16328e559" text:style-name="verdragtekst">
          <text:h text:outline-level="3" text:style-name="verdragtekst_kop">Nr. II
               </text:h>
          <text:section text:name="brieftekst.d16328e565" text:style-name="brieftekst">
            <text:p text:style-name="afzender">EMBASSY
                     OF THE REPUBLIC OF ALBANIA
                  </text:p>
            <text:p text:style-name="brieftekst.dagtekening">The
                     Hague, 30 July
                     2009
                  </text:p>
            <text:p text:style-name="kenmerk">No.
                     47/09
                  </text:p>
            <text:p text:style-name="brieftekst">The Embassy of the
                     Republic of Albania presents its compliments to the Ministry of Foreign
                     Affairs of the Kingdom of the Netherlands, and has the honour to
                     confirm receipt of Note no. 542 / 09 of 30 July 2009 concerning the
                     proposal to conclude an Agreement between the Kingdom of the
                     Netherlands and the Republic of Albania on the privileges and
                     immunities of the Albanian liaison officers at Europol which reads as
                     follows:
                  </text:p>
            <text:p text:style-name="redactie">
                     (Zoals in Nr.
                        I)
                     
                  </text:p>
            <text:p text:style-name="brieftekst">The Embassy has the honour to inform the Ministry
                     that the Government of the Republic of Albania agrees to the contents
                     of the above-mentioned Note, and that the Ministry's Note and this Note
                     expressing the agreement of the Government of the Republic of Albania
                     shall constitute an Agreement between the Republic of Albania and the
                     Kingdom of the Netherlands, which shall be applied provisionally from
                     the day on which this affirmative note has been received by the
                     Ministry, and which shall enter into force on the first day of the
                     second month following the date on which the Republic of Albania and
                     the Kingdom of the Netherlands have informed each other that the
                     formalities required for the entry into force have been complied
                     with.
                  </text:p>
            <text:section text:name="slotformulering.d16328e589" text:style-name="slotformulering">
              <text:p text:style-name="slotformulering">The Embassy of the
                        Republic of Albania avails itself of this opportunity to renew to the
                        Ministry of Foreign Affairs of the Kingdom of the Netherlands the
                        assurances of its highest
                        consideration.
                     </text:p>
            </text:section>
            <text:section text:name="geadresseerde.d16328e595" text:style-name="geadresseerde">
              <text:p text:style-name="geadresseerde">To:
                        The Ministry of Foreign Affairs of the Kingdom of the
                        Netherlands
                     </text:p>
              <text:p text:style-name="geadresseerde.end">The
                        Hague
                     </text:p>
            </text:section>
          </text:section>
        </text:section>
      </text:section>
      <text:h text:outline-level="2" text:style-name="rubriek_kop">D. PARLEMENT
         </text:h>
      <text:p text:style-name="Standard">Het
            in nota’s vervatte verdrag behoeft ingevolge artikel 91 van de
            Grondwet de goedkeuring van de Staten-Generaal, alvorens het Koninkrijk
            aan het in nota’s vervatte verdrag kan worden
            gebonden.
         </text:p>
      <text:h text:outline-level="2" text:style-name="rubriek_kop">F. VOORLOPIGE
            TOEPASSING
         </text:h>
      <text:section text:name="alineagroep.d16328e620" text:style-name="alineagroep">
        <text:p text:style-name="alineagroep">Het in nota’s vervatte
               verdrag wordt ingevolge het in de één na laatste alinea van
               nota’s Nr. I en II gestelde vanaf 30 juli 2009 voorlopig
               toegepast.
            </text:p>
        <text:p text:style-name="alineagroep.end">Wat betreft het Koninkrijk der Nederlanden, geldt de
               voorlopige toepassing ingevolge punt 10 van het verdrag alleen voor
               Nederland.
            </text:p>
      </text:section>
      <text:h text:outline-level="2" text:style-name="rubriek_kop">G. INWERKINGTREDING
         </text:h>
      <text:p text:style-name="Standard">De
            bepalingen van het in nota's vervatte verdrag zullen ingevolge het
            gestelde in de één na laatste alinea van nota’s Nr. I
            en II in werking treden op de eerste dag van de tweede maand volgend op
            de dag waarop het Koninkrijk der Nederlanden en de Republiek
            Albanië elkaar hebben medegedeeld dat aan de voor de
            inwerkingtreding vereiste formaliteiten is voldaan.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op grond van Artikel K.3 van het Verdrag betreffende de Europese Unie
                        tot oprichting van een Europese Politiedienst
                        (Europol-Overeenkomst)
                     </text:p>
            <text:p text:style-name="Table_20_Contents">Brussel, 26 juli 1995</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95,
                           282 (Nederlands, Engels en Frans)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7,
                           6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van Wenen inzake diplomatiek verkeer;
                     </text:p>
            <text:p text:style-name="Table_20_Contents">Wenen, 18 april
                        1961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62,
                           101 (Engels en
                        Frans)
                     </text:p>
            <text:p text:style-name="Table_20_Contents">
                        
                           <text:span text:style-name="cur">Trb.</text:span> 1962,
                           159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4,
                           212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betreffende de Europese Unie;
                     </text:p>
            <text:p text:style-name="Table_20_Contents">Maastricht, 7 februari
                        1992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92,
                           74 (Nederlands)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8,
                           5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Internationaal
                        Verdrag betreffende de Telecommunicatie;
                     </text:p>
            <text:p text:style-name="Table_20_Contents">Nairobi, 6 november
                        1982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83,
                           164 (Frans)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6,
                           164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Het
                        Internationaal Verdrag betreffende de Telecommunicatie is vervangen
                        door: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Statuut
                        en Verdrag van de Internationale Unie voor
                        Telecommunicatie;
                     </text:p>
            <text:p text:style-name="Table_20_Contents">Genève, 22 december
                        1992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93,
                           138 (Engels en Frans)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8,
                           223
                        
                     </text:p>
          </table:table-cell>
        </table:table-row>
      </table:table>
      <text:p/>
      <text:section text:name="slotformulering.d16328e1141" text:style-name="slotformulering">
        <text:p text:style-name="slotformulering">In
               overeenstemming met artikel 19, tweede lid, van de Rijkswet goedkeuring
               en bekendmaking verdragen heeft de Minister van Buitenlandse Zaken
               bepaald dat het in de nota’s vervatte verdrag zal zijn
               bekendgemaakt in Nederland op de dag na de datum van uitgifte van dit
               Tractatenblad.
            </text:p>
      </text:section>
      <text:section text:name="gegeven.d16328e1147" text:style-name="gegeven">
        <text:p text:style-name="dagtekening">Uitgegeven
               de <text:span text:style-name="cur">tweeëntwintigste</text:span> september
               2009.
            </text:p>
      </text:section>
      <text:section text:name="ondertekening.d16328e1157"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Notawisseling houdende een verdrag tussen het Koninkrijk der Nederlanden en de Republiek Albanië inzake privileges en immuniteiten
         voor verbindingsofficieren die door de Republiek Albanië bij Europol te 's-Gravenhage gedetacheerd worden; ’s-Gravenhage,
         30 juli 2009
      </dc:title>
  </office:meta>
</office:document-meta>
</file>