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32</text:p>
      <text:p text:style-name="publicatie-titel.end">22 september 2009</text:p>
      <text:p text:style-name="systematisch_nummer">60 (1976) Nr. 9</text:p>
      <text:h text:outline-level="2" text:style-name="rubriek_kop">A. TITEL<text:note text:id="N1" text:note-class="endnote">
               <text:note-citation text:label="1)">1)</text:note-citation>
               <text:note-body>
                  <text:p>De
                  Exploitatieovereenkomst, met Bijlage, is buiten werking getreden en
                  wordt derhalve niet meer tussen de haken in de titelkop vermeld. Zie
                  rubriek G van
                  
                     Trb. 2007,
                     168.
               </text:p>
               </text:note-body>
            </text:note>
            
         </text:h>
      <text:section text:name="tractatenblad_kop.d14996e275" text:style-name="tractatenblad_kop">
        <text:p text:style-name="tractatenblad_kop.start">
               Verdrag inzake de Internationale Organisatie
               voor Mobiele Satellieten;
               
            </text:p>
        <text:p text:style-name="tractatenblad_kop">
               (met
               Bijlagen)
               
            </text:p>
        <text:p text:style-name="tractatenblad_kop.end">
               Londen, 3 september
               1976
               
            </text:p>
      </text:section>
      <text:h text:outline-level="2" text:style-name="rubriek_kop">B. TEKST
         </text:h>
      <text:section text:name="alineagroep.d14996e292" text:style-name="alineagroep">
        <text:p text:style-name="alineagroep">De
               Engelse en de Franse tekst van het Verdrag, met Bijlage, en de
               Exploitatieovereenkomst, met Bijlage, zijn geplaatst in
               
                  <text:span text:style-name="cur">Trb.</text:span> 1978,
                  122. Zie ook
               
                  <text:span text:style-name="cur">Trb.</text:span> 1979,
                  129.
            </text:p>
        <text:p text:style-name="alineagroep.end">Voor wijzigingen van het Verdrag en de
               Exploitatieovereenkomst zie rubriek J van
               
                  <text:span text:style-name="cur">Trb.</text:span> 1986,
                  50,
               
                  <text:span text:style-name="cur">Trb.</text:span> 1989,
                  112,
               
                  <text:span text:style-name="cur">Trb.</text:span> 1995,
                  170,
               
                  <text:span text:style-name="cur">Trb.</text:span> 1999,
                  79 en rubriek B van
               
                  <text:span text:style-name="cur">Trb.</text:span> 2007,
                  168.
            </text:p>
      </text:section>
      <text:section text:name="verdrag.d14996e345" text:style-name="verdrag">
        <text:p text:style-name="verdrag">Tijdens
               de twintigste zitting van de Assemblée van de Internationale
               Organisatie voor Mobiele Satellieten werden op 2 oktober 2008 te Londen
               wijzigingen van het Verdrag aangenomen in overeenstemming met artikel
               19, tweede lid, onderdeel d, van het Verdrag. De Engelse en de Franse
               tekst<text:note text:id="N2" text:note-class="endnote">
                  <text:note-citation text:label="2)">2)</text:note-citation>
                  <text:note-body>
                     <text:p>De
                  Russische en de Spaanse tekst zijn niet opgenomen.
               </text:p>
                  </text:note-body>
               </text:note>
               van deze wijzigingen luiden als
               volgt:
            </text:p>
        <text:section text:name="verdragtekst.d14996e353" text:style-name="verdragtekst">
          <text:h text:outline-level="3" text:style-name="verdragtekst_kop">Amendments
                     to the Convention on the International Mobile Satellite Organization
                     adopted at the twentieth session of the
                     Assembly</text:h>
          <text:p text:style-name="verdragtekst">
                  <text:span text:style-name="Strong_Emphasis">The
                     second paragraph of the Preamble is replaced by the following
                     text:</text:span>
                  
               </text:p>
          <text:p text:style-name="verdragtekst">Considering also the relevant provisions of the
                  Treaty on Principles Governing the Activities of States in the
                  Exploration and Use of Outer Space, Including the Moon and Other
                  Celestial Bodies, concluded on 27 January 1967, and in particular
                  Article 1, which states that outer space shall be used for the benefit
                  and in the interests of all countries,
               </text:p>
          <text:p text:style-name="verdragtekst">
                  <text:span text:style-name="Strong_Emphasis">The
                     fourth and fifth paragraphs of the Preamble are replaced by the
                     following text:</text:span>
                  
               </text:p>
          <text:p text:style-name="verdragtekst">Bearing in mind that the International
                  Maritime Satellite Organization (INMARSAT) has, in accordance with its
                  original purpose, established a global mobile satellite communications
                  system for maritime communications, including distress and safety
                  communications capabilities which are specified in the International
                  Convention for the Safety of Life at Sea, 1974, as amended from time to
                  time, and the Radio Regulations specified in the Constitution and the
                  Convention of the International Telecommunication Union, as amended
                  from time to time, as meeting certain radiocommunications requirements
                  of the Global Maritime Distress and Safety System
                  (GMDSS),
               </text:p>
          <text:p text:style-name="verdragtekst">Recalling that Inmarsat has extended its original
                  purpose by providing aeronautical and land mobile satellite
                  communications, including aeronautical satellite communications for air
                  traffic management and aircraft operational control (aeronautical
                  safety services), and is also providing radiodetermination
                  services,
               </text:p>
          <text:p text:style-name="verdragtekst">
                  <text:span text:style-name="Strong_Emphasis">The sixth, seventh and eighth
                     paragraphs of the Preamble are
                     deleted.</text:span>
                  
               </text:p>
          <text:p text:style-name="verdragtekst">
                  <text:span text:style-name="Strong_Emphasis">The following new text is
                     added as the sixth, seventh, eighth, ninth and tenth paragraphs of the
                     Preamble:</text:span>
                  
               </text:p>
          <text:p text:style-name="verdragtekst">Recalling further that in December 1994 the
                  Assembly decided to replace the name “International Maritime
                  Satellite Organization (INMARSAT)” with “International
                  Mobile Satellite Organization (INMARSAT)”, and that, although
                  these amendments did not enter formally into force, the name
                  International Mobile Satellite Organization (Inmarsat) was used
                  thereafter, including in the restructuring
                  documentation,
               </text:p>
          <text:p text:style-name="verdragtekst">Recognizing that, in the restructuring of the
                  International Mobile Satellite Organization, its assets, commercial
                  operations and interests were transferred without restriction to a new
                  commercial company, Inmarsat Ltd., while the continued provision of the
                  GMDSS and adherence to the other public interests by the company have
                  been secured by a mechanism for intergovernmental oversight by the
                  International Mobile Satellite Organization
                  (IMSO),
               </text:p>
          <text:p text:style-name="verdragtekst">Acknowledging that, by adopting IMO Assembly Resolution
                  A.888(21), “Criteria for the Provision of Mobile-Satellite
                  Communication Systems in the Global Maritime Distress and Safety System
                  (GMDSS),” the International Maritime Organization (IMO) has
                  recognized the need for IMO to have in place criteria against which to
                  evaluate the capabilities and performance of mobile satellite
                  communication systems, as may be notified to IMO by Governments for
                  possible recognition for use in the GMDSS,
               </text:p>
          <text:p text:style-name="verdragtekst">Acknowledging
                  further that IMO has developed a “Procedure for the Evaluation
                  and Possible Recognition of Mobile-Satellite Systems Notified for Use
                  in the GMDSS”,
               </text:p>
          <text:p text:style-name="verdragtekst">Acknowledging also the desire of Parties
                  to promote the growth of a pro-competitive market environment in the
                  current and future provision of mobile satellite communications systems
                  services for the GMDSS,
               </text:p>
          <text:p text:style-name="verdragtekst">
                  <text:span text:style-name="Strong_Emphasis">The ninth paragraph
                     of the Preamble is replaced by the following text, as the eleventh
                     paragraph:</text:span>
                  
               </text:p>
          <text:p text:style-name="verdragtekst">Affirming that, under such circumstances,
                  there is a need to ensure continuity in the provision of the GMDSS
                  through intergovernmental oversight,
               </text:p>
          <text:p text:style-name="verdragtekst">
                  <text:span text:style-name="Strong_Emphasis">The
                     following text is added as the twelfth, thirteenth and fourteenth
                     paragraphs of the Preamble:</text:span>
                  
               </text:p>
          <text:p text:style-name="verdragtekst">Acknowledging that IMO,
                  through the Maritime Safety Committee (MSC) at its eighty-first
                  session, adopted amendments to Chapter V of the International
                  Convention for the Safety of Life at Sea, 1974 relating to the
                  long-range identification and tracking of ships (LRIT), adopted
                  performance standards and functional requirements for LRIT, and adopted
                  arrangements for the timely establishment of the LRIT
                  system,
               </text:p>
          <text:p text:style-name="verdragtekst">Affirming the willingness of Parties that IMSO may
                  assume the functions and duties of the LRIT Co-ordinator, at no cost to
                  Parties, in accordance with decisions of IMO, subject to the terms of
                  this Convention,
               </text:p>
          <text:p text:style-name="verdragtekst">Acknowledging that the MSC, at its
                  eighty-second session, decided to appoint IMSO as the LRIT Co-ordinator
                  and invited IMSO to take whatever action it could in order to ensure
                  the timely implementation of the LRIT system,
               </text:p>
          <text:p text:style-name="verdragtekst">
                  <text:span text:style-name="Strong_Emphasis">Article 1 – Definitions –
                     sub-paragraph (b) is renumbered (c) and is replaced by the following
                     text:</text:span>
                  
               </text:p>
          <text:list text:style-name="list-style-1">
            <text:list-item text:start-value="3">
              <text:p text:style-name="list.single">“Provider” means any entity or
                        entities, which, through a mobile satellite communications system
                        recognized by IMO, provides services for the GMDSS.
                     </text:p>
            </text:list-item>
          </text:list>
          <text:p text:style-name="verdragtekst">
                  <text:span text:style-name="Strong_Emphasis">sub-paragraph (c) is renumbered
                     (d)</text:span>
                  
               </text:p>
          <text:p text:style-name="verdragtekst">
                  <text:span text:style-name="Strong_Emphasis">sub-paragraph (d) is renumbered
                     (e) and is replaced by the following
                     text:</text:span>
                  
               </text:p>
          <text:list text:style-name="list-style-2">
            <text:list-item text:start-value="5">
              <text:p text:style-name="list.single">“Public Services Agreement” means an
                        Agreement executed by the Organization and a Provider, as referred to
                        in Article 5(1).
                     </text:p>
            </text:list-item>
          </text:list>
          <text:p text:style-name="verdragtekst">
                  <text:span text:style-name="Strong_Emphasis">sub-paragraph
                     (e) is renumbered (b) and is replaced by the following
                     text:</text:span>
                  
               </text:p>
          <text:list text:style-name="list-style-3">
            <text:list-item text:start-value="2">
              <text:p text:style-name="list.single">“GMDSS” means the Global Maritime
                        Distress and Safety System as established by
                        IMO.
                     </text:p>
            </text:list-item>
          </text:list>
          <text:p text:style-name="verdragtekst">
                  <text:span text:style-name="Strong_Emphasis">The following text is
                     included as new sub-paragraphs (f) to
                     (l):</text:span>
                  
               </text:p>
          <text:list text:style-name="list-style-4">
            <text:list-item text:start-value="6">
              <text:p text:style-name="list.start">“IMO”
                        means the International Maritime
                        Organization.
                     </text:p>
            </text:list-item>
            <text:list-item text:start-value="7">
              <text:p text:style-name="list.cont">“MSC”
                        means the Maritime Safety Committee of
                        IMO.
                     </text:p>
            </text:list-item>
            <text:list-item text:start-value="8">
              <text:p text:style-name="list.cont">“LRIT” means the
                        long-range identification and tracking of ships as established by
                        IMO.
                     </text:p>
            </text:list-item>
            <text:list-item text:start-value="9">
              <text:p text:style-name="list.cont">“LRIT Services
                        Agreement” means an Agreement executed by the Organization and
                        either an LRIT Data Centre or an LRIT Data Exchange, or other relevant
                        entities, as referred to in Article
                        7.
                     </text:p>
            </text:list-item>
            <text:list-item text:start-value="10">
              <text:p text:style-name="list.cont">“LRIT Data Centre”
                        means a national, regional, co-operative or international data centre
                        operating in conformity with requirements adopted by IMO in relation to
                        LRIT.
                     </text:p>
            </text:list-item>
            <text:list-item text:start-value="11">
              <text:p text:style-name="list.cont">“LRIT Data
                        Exchange” means a data exchange operating in conformity with
                        requirements adopted by IMO in relation to
                        LRIT.
                     </text:p>
            </text:list-item>
            <text:list-item text:start-value="12">
              <text:p text:style-name="list.end">“LRIT
                        Co-ordinator” means the Co-ordinator for the LRIT system
                        appointed by the MSC.
                     </text:p>
            </text:list-item>
          </text:list>
          <text:p text:style-name="verdragtekst">
                  <text:span text:style-name="Strong_Emphasis">Article 2
                     – Establishment of the Organization – is replaced by the
                     following text:</text:span>
                  
               </text:p>
          <text:p text:style-name="verdragtekst">The International Mobile Satellite
                  Organization (IMSO), herein referred to as “the
                  Organization”, is hereby
                  established.
               </text:p>
          <text:p text:style-name="verdragtekst">
                  <text:span text:style-name="Strong_Emphasis">Article 3 – Purpose
                     – is replaced by the following text:</text:span>
                  
               </text:p>
          <text:section text:name="artikel.d14996e576" text:style-name="artikel">
            <text:h text:outline-level="4" text:style-name="artikel_kop">Article 3 Primary
                     Purpose
                  </text:h>
            <text:list text:style-name="list-style-5">
              <text:list-item text:start-value="1">
                <text:p text:style-name="list.start"> The
                           Primary Purpose of the Organization is to ensure the provision, by each
                           Provider, of maritime mobile satellite communications services for the
                           GMDSS according to the legal framework set up by
                           IMO.
                        </text:p>
              </text:list-item>
              <text:list-item text:start-value="2">
                <text:p text:style-name="list.cont"> In
                           implementing the Primary Purpose set out in paragraph (1), the
                           Organization
                           shall:
                        </text:p>
                <text:list>
                  <text:list-item text:start-value="1">
                    <text:p text:style-name="list.cont">act
                                 exclusively for peaceful purposes; and
                              </text:p>
                  </text:list-item>
                  <text:list-item text:start-value="2">
                    <text:p text:style-name="list.end">perform the oversight functions in a fair and
                                 consistent manner among
                                 Providers.
                              </text:p>
                  </text:list-item>
                </text:list>
              </text:list-item>
            </text:list>
          </text:section>
          <text:p text:style-name="verdragtekst">
                  <text:span text:style-name="Strong_Emphasis">A new Article 4 – Other Functions
                     – is inserted, as follows:</text:span>
                  
               </text:p>
          <text:section text:name="artikel.d14996e627" text:style-name="artikel">
            <text:h text:outline-level="4" text:style-name="artikel_kop">Article 4 Other
                     Functions
                  </text:h>
            <text:list text:style-name="list-style-6">
              <text:list-item text:start-value="1">
                <text:p text:style-name="list.start"> Subject
                           to the decision of the Assembly, the Organization may assume functions
                           and/or duties of LRIT Co-ordinator, at no cost to Parties, in
                           accordance with the decisions of
                           IMO.
                        </text:p>
              </text:list-item>
              <text:list-item text:start-value="2">
                <text:p text:style-name="list.end"> The
                           Organization shall continue to perform the functions and/or duties of
                           LRIT Co-ordinator, subject to the decision of the Assembly. In
                           performing such functions and/or duties, the Organization shall act in
                           a fair and consistent
                           manner.
                        </text:p>
              </text:list-item>
            </text:list>
          </text:section>
          <text:p text:style-name="verdragtekst">
                  <text:span text:style-name="Strong_Emphasis">Article
                     4 – Implementation of Basic Principles - is replaced by the
                     following new Article 5 – Oversight of the GMDSS – and
                     Article 6 – Facilitation</text:span>
                  
               </text:p>
          <text:section text:name="artikel.d14996e660" text:style-name="artikel">
            <text:h text:outline-level="4" text:style-name="artikel_kop">Article 5 Oversight
                     of the
                     GMDSS
                  </text:h>
            <text:list text:style-name="list-style-7">
              <text:list-item text:start-value="1">
                <text:p text:style-name="list.start"> The
                           Organization shall execute a Public Services Agreement with each
                           Provider, and shall conclude such other arrangements as may be
                           necessary to enable the Organization to perform its oversight
                           functions, and to report as well as make recommendations, as
                           appropriate.
                        </text:p>
              </text:list-item>
              <text:list-item text:start-value="2">
                <text:p text:style-name="list.cont"> Oversight
                           of Providers by the Organization shall be based
                           on:
                        </text:p>
                <text:list>
                  <text:list-item text:start-value="1">
                    <text:p text:style-name="list.cont">any
                                 specific conditions or obligations imposed by IMO during, or at any
                                 stage after, the recognition and authorization of the
                                 Provider;
                              </text:p>
                  </text:list-item>
                  <text:list-item text:start-value="2">
                    <text:p text:style-name="list.cont">relevant international
                                 regulations, standards, recommendations, resolutions and procedures
                                 relating to the GMDSS;
                              </text:p>
                  </text:list-item>
                  <text:list-item text:start-value="3">
                    <text:p text:style-name="list.cont">the relevant
                                 Public Services Agreement and any other related arrangements concluded
                                 between the Organization and the Provider.
                              </text:p>
                  </text:list-item>
                </text:list>
              </text:list-item>
              <text:list-item text:start-value="3">
                <text:p text:style-name="list.cont"> Each Public Services
                           Agreement shall include, <text:span text:style-name="cur">inter alia,
                              </text:span>general provisions, common principles and appropriate
                           obligations for the Provider in accordance with a Reference Public
                           Services Agreement and guidelines developed by the Assembly, including
                           arrangements for the provision of all the information necessary for the
                           Organization to fulfil its purpose, functions and duties, consistent
                           with Article
                           3.
                        </text:p>
              </text:list-item>
              <text:list-item text:start-value="4">
                <text:p text:style-name="list.end"> All Providers
                           shall execute Public Services Agreements which shall also be executed
                           by the Director General on behalf of the Organization. Public Services
                           Agreements shall be approved by the Assembly. The Director General
                           shall circulate the Public Services Agreements to all Parties. Such
                           Agreements shall be considered approved by the Assembly unless more
                           than one-third of the Parties submit written objections to the Director
                           General within three months from the date of
                           circulation.
                        </text:p>
              </text:list-item>
            </text:list>
          </text:section>
          <text:section text:name="artikel.d14996e732" text:style-name="artikel">
            <text:h text:outline-level="4" text:style-name="artikel_kop">Article 6 Facilitation
                  </text:h>
            <text:list text:style-name="list-style-8">
              <text:list-item text:start-value="1">
                <text:p text:style-name="list.start"> Parties
                           shall take appropriate measures, in accordance with national laws, to
                           enable Providers to provide GMDSS
                           services.
                        </text:p>
              </text:list-item>
              <text:list-item text:start-value="2">
                <text:p text:style-name="list.end"> The
                           Organization, through existing international and national mechanisms
                           dealing with technical assistance, should seek to assist Providers in
                           their effort to ensure that all areas, where there is a need, are
                           provided with mobile satellite communications services, giving due
                           consideration to the rural and remote
                           areas.
                        </text:p>
              </text:list-item>
            </text:list>
          </text:section>
          <text:p text:style-name="verdragtekst">
                  <text:span text:style-name="Strong_Emphasis">A
                     new Article 7 – LRIT Services Agreements – is inserted,
                     as
                     follows:</text:span>
                  
               </text:p>
          <text:section text:name="artikel.d14996e764" text:style-name="artikel">
            <text:h text:outline-level="4" text:style-name="artikel_kop">Article 7 LRIT
                     Services Agreements
                  </text:h>
            <text:p text:style-name="artikel">In order to perform its LRIT
                     Co-ordinator functions and duties, including recovery of the costs
                     incurred, the Organization may enter into contractual relationships,
                     including LRIT Services Agreements, with LRIT Data Centres, LRIT Data
                     Exchanges, or other relevant entities, on such terms and conditions as
                     may be negotiated by the Director General, subject to oversight by the
                     Assembly.
                  </text:p>
          </text:section>
          <text:p text:style-name="verdragtekst">
                  <text:span text:style-name="Strong_Emphasis">Article
                     5 – Structure – is renumbered Article 8 and sub-paragraph
                     (b) thereof is replaced by the following
                     text:</text:span>
                  
               </text:p>
          <text:list text:style-name="list-style-9">
            <text:list-item text:start-value="2">
              <text:p text:style-name="list.single">A Directorate, headed by a Director
                        General.
                     </text:p>
            </text:list-item>
          </text:list>
          <text:p text:style-name="verdragtekst">
                  <text:span text:style-name="Strong_Emphasis">Article 6 –
                     Assembly – Composition and Meetings – is renumbered
                     Article 9 and paragraph (2) thereof is replaced by the following
                     text:</text:span>
                  
               </text:p>
          <text:list text:style-name="list-style-10">
            <text:list-item text:start-value="2">
              <text:p text:style-name="list.single">Regular sessions of the Assembly shall be held
                        once every two years. Extraordinary sessions shall be convened upon the
                        request of one-third of the Parties or upon the request of the Director
                        General, or as may be provided for in the Rules of Procedure for the
                        Assembly.
                     </text:p>
            </text:list-item>
          </text:list>
          <text:p text:style-name="verdragtekst">
                  <text:span text:style-name="Strong_Emphasis">Article 7 –
                     Assembly – Procedure – is renumbered Article 10 and
                     paragraph (4) thereof is replaced by the following
                     text:</text:span>
                  
               </text:p>
          <text:list text:style-name="list-style-11">
            <text:list-item text:start-value="4">
              <text:p text:style-name="list.single">A quorum for any meeting of the Assembly shall
                        consist of a simple majority of the
                        Parties.
                     </text:p>
            </text:list-item>
          </text:list>
          <text:p text:style-name="verdragtekst">
                  <text:span text:style-name="Strong_Emphasis">Article 8 –
                     Assembly – Functions – is renumbered Article 11 and
                     sub-paragraphs (a), (b), (d) and (e) thereof are replaced by the
                     following
                     text:</text:span>
                  
               </text:p>
          <text:list text:style-name="list-style-12">
            <text:list-item text:start-value="1">
              <text:p text:style-name="list.start">to
                        consider and review the purposes, general policy and long term
                        objectives of the Organization and the activities of the Providers
                        which relate to the primary purpose;
                     </text:p>
            </text:list-item>
            <text:list-item text:start-value="2">
              <text:p text:style-name="list.cont">to take any steps or procedures necessary to
                        ensure that each Provider carries out its obligation of providing
                        maritime mobile satellite communications services for the GMDSS,
                        including approval of the conclusion, modification and termination of
                        Public Services Agreements;
                     </text:p>
            </text:list-item>
            <text:list-item text:start-value="4">
              <text:p text:style-name="list.cont">to
                        decide upon any amendment to this Convention pursuant to Article 20
                        thereof;
                     </text:p>
            </text:list-item>
            <text:list-item text:start-value="5">
              <text:p text:style-name="list.end">to appoint a Director
                        General under Article 12 and to remove the Director
                        General;
                     </text:p>
            </text:list-item>
          </text:list>
          <text:p text:style-name="verdragtekst">
                  <text:span text:style-name="Strong_Emphasis">The following new
                     sub-paragraphs (f), (g) and (h) are
                     included:</text:span>
                  
               </text:p>
          <text:list text:style-name="list-style-13">
            <text:list-item text:start-value="6">
              <text:p text:style-name="list.start">to endorse the budget proposals of the Director
                        General, and to establish procedures for the review and approval of the
                        budget;
                     </text:p>
            </text:list-item>
            <text:list-item text:start-value="7">
              <text:p text:style-name="list.cont">to consider and review the
                        purposes, general policy and long term objectives of the Organization
                        in the performance of the Organization’s role as LRIT
                        Co-ordinator, and to take appropriate steps necessary to ensure that
                        the Organization performs its role as LRIT
                        Co-ordinator;
                     </text:p>
            </text:list-item>
            <text:list-item text:start-value="8">
              <text:p text:style-name="list.end">to take any steps or
                        procedures necessary in the negotiation and execution of LRIT Services
                        Agreements and/or contracts, including approval of the conclusion,
                        modification and termination of such Agreements and/or contracts;
                        and
                     </text:p>
            </text:list-item>
          </text:list>
          <text:p text:style-name="verdragtekst">
                  <text:span text:style-name="Strong_Emphasis">sub-paragraph (f) is
                     re-numbered sub-paragraph (i)</text:span>
                  
               </text:p>
          <text:p text:style-name="verdragtekst">
                  <text:span text:style-name="Strong_Emphasis">Article 9 – Secretariat – is
                     renumbered Article 12 and is replaced by the following title and
                     text:</text:span>
                  
               </text:p>
          <text:section text:name="artikel.d14996e913" text:style-name="artikel">
            <text:h text:outline-level="4" text:style-name="artikel_kop">Article 12 Directorate
                  </text:h>
            <text:list text:style-name="list-style-14">
              <text:list-item text:start-value="1">
                <text:p text:style-name="list.start"> The
                           term of appointment of the Director General shall be for four years or
                           such other term as the Assembly
                           decides.
                        </text:p>
              </text:list-item>
              <text:list-item text:start-value="2">
                <text:p text:style-name="list.cont"> The
                           Director General shall serve for a maximum of two consecutive terms,
                           unless the Assembly decides
                           otherwise.
                        </text:p>
              </text:list-item>
              <text:list-item text:start-value="3">
                <text:p text:style-name="list.cont"> The
                           Director General shall be the legal representative of the Organization
                           and Chief Executive Officer of the Directorate, and shall be
                           responsible to and under the direction of the
                           Assembly.
                        </text:p>
              </text:list-item>
              <text:list-item text:start-value="4">
                <text:p text:style-name="list.cont"> The
                           Director General shall, subject to the guidance and instructions of the
                           Assembly, determine the structure, staff levels and standard terms of
                           employment of officials and employees, and consultants and other
                           advisers to the Directorate, and shall appoint the personnel of the
                           Directorate.
                        </text:p>
              </text:list-item>
              <text:list-item text:start-value="5">
                <text:p text:style-name="list.cont"> The
                           paramount consideration in the appointment of the Director General and
                           other personnel of the Directorate shall be the necessity of ensuring
                           the highest standards of integrity, competency and
                           efficiency.
                        </text:p>
              </text:list-item>
              <text:list-item text:start-value="6">
                <text:p text:style-name="list.cont"> The
                           Organization shall conclude, with any Party in whose territory the
                           Organization establishes the Directorate, an agreement, to be approved
                           by the Assembly, relating to any facilities, privileges and immunities
                           of the Organization, its Director General, other officers, and
                           representatives of Parties whilst in the territory of the host
                           Government, for the purpose of exercising their functions. The
                           agreement shall terminate if the Directorate is moved from the
                           territory of the host
                           Government.
                        </text:p>
              </text:list-item>
              <text:list-item text:start-value="7">
                <text:p text:style-name="list.end"> All
                           Parties, other than a Party which has concluded an agreement referred
                           to in paragraph (6), shall conclude a Protocol on the privileges and
                           immunities of the Organization, its Director General, its staff, of
                           experts performing missions for the Organization and representatives of
                           Parties whilst in the territory of Parties for the purposes of
                           exercising their functions. The Protocol shall be independent of this
                           Convention and shall prescribe the conditions for its
                           termination.
                        </text:p>
              </text:list-item>
            </text:list>
          </text:section>
          <text:p text:style-name="verdragtekst">
                  <text:span text:style-name="Strong_Emphasis">Article 10 – Costs – is renumbered
                     Article 13 and is replaced by the following text:</text:span>
                  
               </text:p>
          <text:section text:name="artikel.d14996e987" text:style-name="artikel">
            <text:h text:outline-level="4" text:style-name="artikel_kop">Article 13 Costs
                  </text:h>
            <text:list text:style-name="list-style-15">
              <text:list-item text:start-value="1">
                <text:p text:style-name="list.start"> The
                           Organization shall keep separate accounts of costs incurred for GMDSS
                           oversight and LRIT Co-ordinator services. The Organization shall, in
                           the Public Services Agreements, and in the LRIT Services Agreements
                           and/or contracts, as appropriate, arrange for the costs associated with
                           the following to be paid by the Providers and by entities with which
                           the Organization has entered into LRIT Services Agreements and/or
                           contracts:
                        </text:p>
                <text:list>
                  <text:list-item text:start-value="1">
                    <text:p text:style-name="list.start">the
                                 operation of the Directorate;
                              </text:p>
                  </text:list-item>
                  <text:list-item text:start-value="2">
                    <text:p text:style-name="list.cont">the
                                 holding of Assembly sessions and meetings of its subsidiary
                                 bodies;
                              </text:p>
                  </text:list-item>
                  <text:list-item text:start-value="3">
                    <text:p text:style-name="list.cont">the implementation of
                                 measures taken by the Organization in accordance with Article 5 to
                                 ensure that the Provider carries out its obligation of providing
                                 maritime mobile satellite communications services for the GMDSS;
                                 and
                              </text:p>
                  </text:list-item>
                  <text:list-item text:start-value="4">
                    <text:p text:style-name="list.cont">the implementation of measures
                                 taken by the Organization in accordance with Article 4 in its role as
                                 LRIT Co-ordinator.
                              </text:p>
                  </text:list-item>
                </text:list>
              </text:list-item>
              <text:list-item text:start-value="2">
                <text:p text:style-name="list.cont"> The costs defined in
                           paragraph (1) shall be apportioned between all Providers and among
                           entities with which the Organization has entered into LRIT Services
                           Agreements and/or contracts, as appropriate, according to rules set up
                           by the
                           Assembly.
                        </text:p>
              </text:list-item>
              <text:list-item text:start-value="3">
                <text:p text:style-name="list.cont"> No
                           Party shall be obligated to pay for any costs associated with the
                           performance by the Organization of the functions and duties of LRIT
                           Co-ordinator by reason of its status as a Party to this
                           Convention.
                        </text:p>
              </text:list-item>
              <text:list-item text:start-value="4">
                <text:p text:style-name="list.end"> Each
                           Party shall meet its own costs of representation at Assembly sessions
                           and meetings of its subsidiary
                           bodies.
                        </text:p>
              </text:list-item>
            </text:list>
          </text:section>
          <text:p text:style-name="verdragtekst">
                  <text:span text:style-name="Strong_Emphasis">Article 11 – Liability – is
                     renumbered Article 14 and is replaced by the following
                     text:</text:span>
                  
               </text:p>
          <text:section text:name="artikel.d14996e1070" text:style-name="artikel">
            <text:h text:outline-level="4" text:style-name="artikel_kop">Article 14 Liability
                  </text:h>
            <text:p text:style-name="artikel">Parties
                     are not, in their capacity as such, liable for the acts and obligations
                     of the Organization or the Providers, except in relation to non-Parties
                     or natural or juridical persons they might represent in so far as such
                     liability may follow from treaties in force between the Party and the
                     non-Party concerned. However, the foregoing does not preclude a Party
                     which has been required to pay compensation under such a treaty to a
                     non-Party or to a natural or juridical person it might represent from
                     invoking any rights it may have under that treaty against any other
                     Party.
                  </text:p>
          </text:section>
          <text:p text:style-name="verdragtekst">
                  <text:span text:style-name="Strong_Emphasis">Article
                     12 – Legal Personality - is renumbered Article 15</text:span>
                  
               </text:p>
          <text:p text:style-name="verdragtekst">
                  <text:span text:style-name="Strong_Emphasis">Article 13 – Relationship with other
                     International Organizations – is renumbered Article
                     16</text:span>
                  
               </text:p>
          <text:p text:style-name="verdragtekst">
                  <text:span text:style-name="Strong_Emphasis">Article 14 – Withdrawal
                     – is renumbered Article
                     21</text:span>
                  
               </text:p>
          <text:p text:style-name="verdragtekst">
                  <text:span text:style-name="Strong_Emphasis">Article 15 – Settlement
                     of Disputes – is renumbered Article 17</text:span>
                  
               </text:p>
          <text:p text:style-name="verdragtekst">
                  <text:span text:style-name="Strong_Emphasis">Article 16 – Consent to be Bound –
                     is renumbered Article 18</text:span>
                  
               </text:p>
          <text:p text:style-name="verdragtekst">
                  <text:span text:style-name="Strong_Emphasis">Article
                     17 – Entry into Force – is renumbered Article 19 and
                     paragraph (1) thereof is amended as
                     follows:</text:span>
                  
               </text:p>
          <text:list text:style-name="list-style-16">
            <text:list-item text:start-value="1">
              <text:p text:style-name="list.single">This Convention shall enter into force sixty days
                        after the date on which States representing 95 percent of the initial
                        investment shares have become Parties to the
                        Convention.
                     </text:p>
            </text:list-item>
          </text:list>
          <text:p text:style-name="verdragtekst">
                  <text:span text:style-name="Strong_Emphasis">Article 18 –
                     Amendments – is renumbered Article 20 and paragraph (1) thereof
                     is amended as
                     follows:</text:span>
                  
               </text:p>
          <text:list text:style-name="list-style-17">
            <text:list-item text:start-value="1">
              <text:p text:style-name="list.single">An amendment to this Convention may be proposed by
                        any Party. The proposed amendment shall be circulated by the Director
                        General to all Parties and to Observers. The Assembly shall consider
                        the proposed amendment not earlier than six months thereafter. This
                        period may in any particular case be reduced by up to three months by a
                        substantive decision of the Assembly. Providers and Observers shall
                        have the right to provide comments and input to Parties concerning the
                        proposed amendment.
                     </text:p>
            </text:list-item>
          </text:list>
          <text:p text:style-name="verdragtekst">
                  <text:span text:style-name="Strong_Emphasis">Article 19
                     – Depositary – is renumbered Article 22 and paragraph (1)
                     thereof is replaced by the following
                     text:</text:span>
                  
               </text:p>
          <text:list text:style-name="list-style-18">
            <text:list-item text:start-value="1">
              <text:p text:style-name="list.single">The Depositary of this Convention shall be the
                        Secretary-General of IMO.
                     </text:p>
            </text:list-item>
          </text:list>
          <text:p text:style-name="verdragtekst">
                  <text:span text:style-name="Strong_Emphasis">With
                     respect to the Annex to the
                     Convention:</text:span>
                  
               </text:p>
          <text:p text:style-name="verdragtekst">
                  <text:span text:style-name="Strong_Emphasis">In the Title and in
                     Articles 1, 5(6) and 5(8), the term “Article 15” is
                     replaced by “Article
                     17”.</text:span>
                  
               </text:p>
          <text:p text:style-name="verdragtekst">
                  <text:span text:style-name="Strong_Emphasis">In Articles 2, 3(1) and
                     5(11), the word “Secretariat” is replaced by
                     “Directorate”</text:span>
                  
               </text:p>
        </text:section>
      </text:section>
      <text:section text:name="verdrag.d14996e1185" text:style-name="verdrag">
        <text:section text:name="verdragtekst.d14996e1187" text:style-name="verdragtekst">
          <text:h text:outline-level="3" text:style-name="verdragtekst_kop">Amendements
                     à la Convention portant création de l’Organisation
                     internationale de télécommunications mobiles par satellites
                     adoptés à la vingtième session de
                     l’Assemblée</text:h>
          <text:p text:style-name="verdragtekst">
                  <text:span text:style-name="Strong_Emphasis">Le
                     deuxième paragraphe du Préambule est remplacé par le
                     texte suivant:</text:span>
                  
               </text:p>
          <text:p text:style-name="verdragtekst">Considérant aussi les
                  dispositions pertinentes du Traité sur les principes
                  régissant les activités des États en matière
                  d’exploration et d’utilisation de l’espace
                  extra-atmosphérique, y compris la lune et les autres corps
                  célestes, conclu le 27 janvier 1967, notamment l’article
                  premier qui affirme que l’espace extra-atmosphérique doit
                  être utilisé pour le bien et dans l’intérêt
                  de tous les pays,
               </text:p>
          <text:p text:style-name="verdragtekst">
                  <text:span text:style-name="Strong_Emphasis">Les quatrième et
                     cinquième paragraphes du Préambule sont remplacés par le
                     texte suivant:</text:span>
                  
               </text:p>
          <text:p text:style-name="verdragtekst">Reconnaissant que
                  l’Organisation internationale de télécommunications
                  maritimes par satellites (INMARSAT) a, conformément à son
                  objectif d'origine, créé un système mondial de
                  communications mobiles par satellite pour les communications maritimes,
                  notamment des moyens permettant les communications de détresse et
                  de sécurité, qui sont spécifiées dans la Convention
                  internationale de 1974 pour la sauvegarde de la vie humaine en mer,
                  avec ses modifications, et dans le Règlement des
                  radiocommunications tel que stipulé dans la Constitution et la
                  Convention de l’Union internationale des
                  télécommunications, avec ses modifications, comme
                  répondant à certaines exigences de radiocommunications du
                  Système mondial de détresse et de sécurité en mer
                  (SMDSM),
               </text:p>
          <text:p text:style-name="verdragtekst">Rappelant qu’INMARSAT avait élargi son
                  objectif d’origine en mettant en place des communications
                  aéronautiques et mobiles terrestres, ainsi que des communications
                  aéronautiques par satellites pour la gestion du trafic aérien
                  et du contrôle opérationnel des aéronefs (services de
                  sécurité aéronautique), et qu'elle met en place
                  également des services de radiorepérage,
               </text:p>
          <text:p text:style-name="verdragtekst">
                  <text:span text:style-name="Strong_Emphasis">Les sixième, septième et huitième
                     paragraphes du Préambule sont
                     supprimés.</text:span>
                  
               </text:p>
          <text:p text:style-name="verdragtekst">
                  <text:span text:style-name="Strong_Emphasis">Le nouveau texte
                     suivant est ajouté en tant que sixième, septième,
                     huitième, neuvième et dixième paragraphes du
                     Préambule:</text:span>
                  
               </text:p>
          <text:p text:style-name="verdragtekst">Rappelant en outre qu’en
                  décembre 1994, l’Assemblée a décidé de
                  remplacer le nom « Organisation internationale de
                  télécommunications maritimes par satellites (INMARSAT)»
                  par celui de «Organisation internationale de
                  télécommunications mobiles par satellites (Inmarsat)»,
                  et que même si ces amendements ne sont pas officiellement
                  entrés en vigueur, le nom Organisation internationale de
                  télécommunications mobiles par satellites (Inmarsat) a
                  ensuite été utilisé, y compris dans la documentation de
                  restructuration,
               </text:p>
          <text:p text:style-name="verdragtekst">Reconnaissant que, lors de la restructuration
                  de l’Organisation internationale de télécommunications
                  mobiles par satellites, ses éléments d’actif, ses
                  opérations commerciales et ses intérêts ont
                  été transférés sans restriction à une nouvelle
                  société commerciale, Inmarsat Ltd., tandis que la
                  continuation de la prestation des services SMDSM et de la prise en
                  charge des autres intérêts publics par ladite
                  société était assurée par un mécanisme de
                  surveillance intergouvernemental intitulé Organisation
                  internationale de télécommunications mobiles par satellites
                  (IMSO),
               </text:p>
          <text:p text:style-name="verdragtekst">Reconnaissant qu’en adoptant la résolution
                  A.888(21) de l’Assemblée intitulée «Critères
                  applicables à la fourniture de systèmes mobiles de
                  communication par satellite dans le cadre du Système mondial de
                  détresse et de sécurité en mer (SMDSM)»,
                  l’Organisation maritime internationale (OMI) reconnaît
                  qu’elle-même doit disposer de critères en fonction
                  desquels elle puisse évaluer les capacités et performances
                  des systèmes mobiles de communication par satellite que les
                  gouvernements pourraient soumettre à son approbation en vue de
                  leur éventuelle utilisation dans le SMDSM,
               </text:p>
          <text:p text:style-name="verdragtekst">Reconnaissant
                  en outre que l’OMI a mis au point une «Procédure
                  d'évaluation et d'approbation éventuelle des systèmes
                  mobiles à satellites proposés pour utilisation dans le
                  SMDSM»,
               </text:p>
          <text:p text:style-name="verdragtekst">Reconnaissant également que les Parties
                  souhaitent encourager le développement d’un marché
                  compétitif pour la fourniture actuelle et future des services des
                  systèmes mobiles de communication par satellite pour le
                  SMDSM,
               </text:p>
          <text:p text:style-name="verdragtekst">
                  <text:span text:style-name="Strong_Emphasis">Le neuvième paragraphe du
                     Préambule est remplacé par le texte suivant, qui devient le
                     onzième paragraphe:</text:span>
                  
               </text:p>
          <text:p text:style-name="verdragtekst">Affirmant que dans de telles
                  circonstances, une surveillance intergouvernementale est
                  nécessaire pour assurer la continuité de la prestation de
                  services SMDSM,
               </text:p>
          <text:p text:style-name="verdragtekst">
                  <text:span text:style-name="Strong_Emphasis">Le texte suivant est
                     ajouté en tant que douzième, treizième et
                     quatorzième paragraphes du Préambule:</text:span>
                  
               </text:p>
          <text:p text:style-name="verdragtekst">Reconnaissant que l’OMI a adopté, à la
                  quatre-vingt et unième session de son Comité de la
                  sécurité maritime (CSM), les amendements au chapitre V de la
                  Convention internationale de 1974 pour la sauvegarde de la vie humaine
                  en mer relatifs à l’identification et au suivi des navires
                  à grande distance (LRIT), les normes de fonctionnement et
                  prescriptions fonctionnelles applicables au LRIT, ainsi que les
                  dispositions en vue de la mise place rapide du système
                  LRIT,
               </text:p>
          <text:p text:style-name="verdragtekst">Affirmant que les Parties souhaitent que l’IMSO
                  assume les fonctions et les obligations de coordonnateur LRIT,
                  conformément aux normes de fonctionnement et aux prescriptions
                  fonctionnelles applicables à la coordination du système LRIT,
                  telles qu’elles sont énoncées au paragraphe 14 de
                  l’annexe de la résolution MSC.210(81), telle que
                  modifiée sans frais pour les Parties, en application des
                  décisions de l’OMI et conformément aux termes de la
                  présente Convention,
               </text:p>
          <text:p text:style-name="verdragtekst">Reconnaissant que le CSM a
                  décidé à sa quatre-vingt-deuxième session de
                  désigner l’IMSO comme coordonnateur LRIT, et invité
                  l’IMSO à prendre toutes les mesures possibles pour garantir
                  la mise en place rapide du système LRIT,
               </text:p>
          <text:p text:style-name="verdragtekst">
                  <text:span text:style-name="Strong_Emphasis">Article 1 – Définitions –
                     l’alinéa b) devient c) et est remplacé par le texte
                     suivant:</text:span>
                  
               </text:p>
          <text:list text:style-name="list-style-19">
            <text:list-item text:start-value="3">
              <text:p text:style-name="list.single">Le terme «Prestataire» désigne
                        toute structure qui fournit des services SMDSM par
                        l’intermédiaire d’un système mobile de
                        communications par satellite reconnu par
                        l’OMI.
                     </text:p>
            </text:list-item>
          </text:list>
          <text:p text:style-name="verdragtekst">
                  <text:span text:style-name="Strong_Emphasis">l’alinéa c) devient
                     d)</text:span>
                  
               </text:p>
          <text:p text:style-name="verdragtekst">
                  <text:span text:style-name="Strong_Emphasis">l’alinéa d) devient
                     e) et est remplacé par le texte
                     suivant:</text:span>
                  
               </text:p>
          <text:list text:style-name="list-style-20">
            <text:list-item text:start-value="5">
              <text:p text:style-name="list.single">L’expression «accord de services
                        publics» désigne un accord mis en application par
                        l’Organisation et un Prestataire, comme indiqué au
                        paragraphe 1 de l’article 5.
                     </text:p>
            </text:list-item>
          </text:list>
          <text:p text:style-name="verdragtekst">
                  <text:span text:style-name="Strong_Emphasis">l’alinéa e) devient b) et est
                     remplacé par le texte
                     suivant:</text:span>
                  
               </text:p>
          <text:list text:style-name="list-style-21">
            <text:list-item text:start-value="2">
              <text:p text:style-name="list.single">«SMDSM» désigne le Système
                        mondial de détresse et de sécurité en mer, tel
                        qu’établi par l’OMI.
                     </text:p>
            </text:list-item>
          </text:list>
          <text:p text:style-name="verdragtekst">
                  <text:span text:style-name="Strong_Emphasis">Le texte suivant est inséré en tant
                     nouveaux alinéas f) à
                     l):</text:span>
                  
               </text:p>
          <text:list text:style-name="list-style-22">
            <text:list-item text:start-value="6">
              <text:p text:style-name="list.start">«OMI» désigne l’Organisation
                        maritime
                        internationale.
                     </text:p>
            </text:list-item>
            <text:list-item text:start-value="7">
              <text:p text:style-name="list.cont">«CSM»
                        désigne le Comité de la sécurité maritime de
                        l’OMI.
                     </text:p>
            </text:list-item>
            <text:list-item text:start-value="8">
              <text:p text:style-name="list.cont">«LRIT»
                        désigne le système d’identification et de suivi des
                        navires à grande distance tel qu’il a été
                        établi par
                        l’OMI.
                     </text:p>
            </text:list-item>
            <text:list-item text:start-value="9">
              <text:p text:style-name="list.cont">L’expression
                        « accord de services LRIT » désigne un accord mis en
                        application par l’Organisation d’une part, et
                        d’autre part, soit un centre de données LRIT soit un
                        système d’échange de données LRIT, ou une autre
                        structure appropriée, comme indiqué à l’article
                        7.
                     </text:p>
            </text:list-item>
            <text:list-item text:start-value="10">
              <text:p text:style-name="list.cont">L’expression «centre
                        de données LRIT» désigne un centre de données
                        national, régional, international ou en coopérative
                        fonctionnant conformément aux dispositions des paragraphes 7, 8 et
                        9 de l’annexe de la résolution MSC 210(81), telle que
                        modifiée prescriptions adoptées par l’OMI en ce qui
                        concerne le LRIT.
                     </text:p>
            </text:list-item>
            <text:list-item text:start-value="11">
              <text:p text:style-name="list.cont">L’expression
                        «échange de données LRIT» désigne un
                        échange de données fonctionnant conformément aux
                        dispositions du paragraphe 10 de l’annexe de la résolution
                        MSC.210(81), telle que modifié prescriptions adoptées par
                        l’OMI en ce qui concerne le
                        LRIT.
                     </text:p>
            </text:list-item>
            <text:list-item text:start-value="12">
              <text:p text:style-name="list.end">L’expression
                        «coordonnateur LRIT» désigne un coordonnateur pour le
                        système LRIT nommé par le CSM.
                     </text:p>
            </text:list-item>
          </text:list>
          <text:p text:style-name="verdragtekst">
                  <text:span text:style-name="Strong_Emphasis">L’article 2 – Création de
                     l’Organisation – est remplacé par le texte
                     suivant:</text:span>
                  
               </text:p>
          <text:p text:style-name="verdragtekst">L’Organisation internationale de
                  télécommunications mobiles par satellites (IMSO),
                  ci-après dénommée «l’Organisation», est
                  créée par les présentes.
               </text:p>
          <text:p text:style-name="verdragtekst">
                  <text:span text:style-name="Strong_Emphasis">L’article 3 – Objectif –
                     est remplacé par le texte suivant:</text:span>
                  
               </text:p>
          <text:section text:name="artikel.d14996e1410" text:style-name="artikel">
            <text:h text:outline-level="4" text:style-name="artikel_kop">Article 3 Objectif
                     principal
                  </text:h>
            <text:list text:style-name="list-style-23">
              <text:list-item text:start-value="1">
                <text:p text:style-name="list.start"> L’objectif
                           principal de l’Organisation consiste à veiller à la
                           prestation, par chaque Prestataire, des services de communications
                           maritimes mobiles par satellite pour le SMDSM. Conformément au
                           cadre réglementaire établi par
                           l’OMI.
                        </text:p>
              </text:list-item>
              <text:list-item text:start-value="2">
                <text:p text:style-name="list.cont"> Lors
                           de l’exécution de l’objectif principal
                           énoncé au paragraphe 1,
                           l’Organisation:
                        </text:p>
                <text:list>
                  <text:list-item text:start-value="1">
                    <text:p text:style-name="list.cont">exerce
                                 ses activités à des fins exclusivement
                                 pacifiques;
                              </text:p>
                  </text:list-item>
                  <text:list-item text:start-value="2">
                    <text:p text:style-name="list.end">exerce de manière
                                 équitable et cohérente les fonctions de surveillance
                                 vis-à-vis des
                                 Prestataires.
                              </text:p>
                  </text:list-item>
                </text:list>
              </text:list-item>
            </text:list>
          </text:section>
          <text:p text:style-name="verdragtekst">
                  <text:span text:style-name="Strong_Emphasis">Un nouvel article 4 – Autres fonctions
                     – est inséré dont le texte est le
                     suivant:</text:span>
                  
               </text:p>
          <text:section text:name="artikel.d14996e1461" text:style-name="artikel">
            <text:h text:outline-level="4" text:style-name="artikel_kop">Article 4 Autres
                     fonctions
                  </text:h>
            <text:list text:style-name="list-style-24">
              <text:list-item text:start-value="1">
                <text:p text:style-name="list.start"> Sous
                           réserve de l'assentiment de l’Assemblée,
                           l’Organisation pourra assumer les fonctions et/ou les
                           obligations de Coordonnateur LRIT, sans frais pour les Parties,
                           conformément aux décisions de
                           l’OMI.
                        </text:p>
              </text:list-item>
              <text:list-item text:start-value="2">
                <text:p text:style-name="list.end"> L’Organisation
                           continue de s’acquitter des fonctions et/ou obligations de
                           Coordonnateur LRIT, sous réserve de l’assentiment de
                           l’Assemblée. L’Organisation exerce ces fonctions de
                           manière équitable et
                           cohérente.
                        </text:p>
              </text:list-item>
            </text:list>
          </text:section>
          <text:p text:style-name="verdragtekst">
                  <text:span text:style-name="Strong_Emphasis">L’article 4 – Mise en oeuvre des
                     principes de base – est remplacé par les nouveaux articles
                     5 – Surveillance du SMDSM – et 6 – Facilitation
                     – suivants</text:span>
                  
               </text:p>
          <text:section text:name="artikel.d14996e1494" text:style-name="artikel">
            <text:h text:outline-level="4" text:style-name="artikel_kop">Article 5 Surveillance
                     du
                     SMDSM
                  </text:h>
            <text:list text:style-name="list-style-25">
              <text:list-item text:start-value="1">
                <text:p text:style-name="list.start"> L’Organisation
                           met en application un Accord de services publics avec chaque
                           Prestataire et conclut tout autre accord nécessaire pour permettre
                           à l’Organisation d’exécuter ses fonctions de
                           surveillance, ainsi que de présenter un rapport et des
                           recommandations, selon le
                           cas.
                        </text:p>
              </text:list-item>
              <text:list-item text:start-value="2">
                <text:p text:style-name="list.cont"> La
                           surveillance des Prestataires se fonde
                           sur:
                        </text:p>
                <text:list>
                  <text:list-item text:start-value="1">
                    <text:p text:style-name="list.cont">toute
                                 condition ou obligation particulière imposée par l’OMI
                                 à l’occasion de la reconnaissance et de
                                 l’agrément du Prestataire, ou à tout moment par la
                                 suite;
                              </text:p>
                  </text:list-item>
                  <text:list-item text:start-value="2">
                    <text:p text:style-name="list.cont">les réglementations,
                                 normes, recommandations, résolutions et procédures
                                 internationales pertinentes relatives au SMDSM;
                              </text:p>
                  </text:list-item>
                  <text:list-item text:start-value="3">
                    <text:p text:style-name="list.cont">l’accord de services publics pertinent et
                                 sur tout autre accord conclu entre l’Organisation et le
                                 Prestataire.
                              </text:p>
                  </text:list-item>
                </text:list>
              </text:list-item>
              <text:list-item text:start-value="3">
                <text:p text:style-name="list.cont"> Chaque accord de services
                           publics contient notamment des dispositions générales, des
                           principes communs et les obligations pertinentes pour le Prestataire
                           conformément aux dispositions de l’accord de services
                           publics de référence et aux directives élaborées
                           par l’Assemblée, y compris les dispositions
                           nécessaires pour fournir à l’Organisation les
                           informations qui lui permettront d’accomplir sa tâche et de
                           remplir ses fonctions et ses obligations conformément aux
                           dispositions de l’article
                           3.
                        </text:p>
              </text:list-item>
              <text:list-item text:start-value="4">
                <text:p text:style-name="list.end"> Tous les
                           Prestataires mettent en oeuvre les accords de services publics qui sont
                           également mis en application par le Directeur général au
                           nom de l’Organisation. Les accords de services publics sont
                           approuvés par l’Assemblée. Le Directeur
                           général est chargé de diffuser les accords de services
                           publics à toutes les Parties. Ces accords sont
                           considérés comme approuvés par l’Assemblée,
                           sauf si plus d’un tiers des Parties présentent des
                           objections au Directeur général dans les trois mois qui
                           suivent la date de la diffusion de
                           l’accord.
                        </text:p>
              </text:list-item>
            </text:list>
          </text:section>
          <text:section text:name="artikel.d14996e1563" text:style-name="artikel">
            <text:h text:outline-level="4" text:style-name="artikel_kop">Article 6 Facilitation
                  </text:h>
            <text:list text:style-name="list-style-26">
              <text:list-item text:start-value="1">
                <text:p text:style-name="list.start"> Les
                           Parties prennent les mesures appropriées compatibles avec leur
                           législation interne pour permettre aux Prestataires de fournir des
                           services
                           SMDSM.
                        </text:p>
              </text:list-item>
              <text:list-item text:start-value="2">
                <text:p text:style-name="list.end"> En ayant
                           recours aux mécanismes d’assistance technique existant au
                           plan international et national, l’Organisation devrait
                           s’efforcer d’aider les Prestataires dans leurs efforts
                           visant à ce que toutes les zones besoins soient desservies par des
                           services mobiles de communications par satellite, en accordant une
                           attention particulière aux régions rurales et
                           isolées.
                        </text:p>
              </text:list-item>
            </text:list>
          </text:section>
          <text:p text:style-name="verdragtekst">
                  <text:span text:style-name="Strong_Emphasis">Un nouvel article 7
                     – Accord de services LRIT – est
                     inséré:</text:span>
                  
               </text:p>
          <text:section text:name="artikel.d14996e1595" text:style-name="artikel">
            <text:h text:outline-level="4" text:style-name="artikel_kop">Article 7 Accords
                     de services LRIT
                  </text:h>
            <text:p text:style-name="artikel">Afin de s’acquitter de ses
                     fonctions et obligations de coordonnateur LRIT, notamment la couverture
                     des dépenses encourues, l’Organisation peut prendre des
                     arrangements contractuels, en particulier des accords de services LRIT,
                     avec des centres de données LRIT, des systèmes
                     d’échange de données LRIT, ou avec tout autre
                     utilisateur à des conditions négociables par le Directeur
                     général, sous la surveillance de l’Assemblée. Ces
                     relations contractuelles sont approuvées par
                     l’Assemblée et ne doivent entraîner aucun frais pour
                     les États membres de l’OMI, les Parties de l’IMSO,
                     ou pour les navires participant au système. Toutes ces relations
                     contractuelles comprennent également une disposition
                     précisant que les Parties de l’IMSO ne sont en aucun cas
                     responsables de l’exercice d’une fonction ou obligation
                     quelconque de l’IMSO découlant de son rôle de
                     coordonnateur
                     LRIT.
                  </text:p>
          </text:section>
          <text:p text:style-name="verdragtekst">
                  <text:span text:style-name="Strong_Emphasis">L’article
                     5 – Structure – devient le nouvel article 8 et son
                     alinéa b) est remplacé par le texte
                     suivant:</text:span>
                  
               </text:p>
          <text:list text:style-name="list-style-27">
            <text:list-item text:start-value="2">
              <text:p text:style-name="list.single">un Organe directeur dirigé par un Directeur
                        général.
                     </text:p>
            </text:list-item>
          </text:list>
          <text:p text:style-name="verdragtekst">
                  <text:span text:style-name="Strong_Emphasis">L’article
                     6 – Assemblée – Composition et réunions
                     – devient le nouvel article 9 et le paragraphe 2 y est
                     remplacé par le texte
                     suivant:</text:span>
                  
               </text:p>
          <text:list text:style-name="list-style-28">
            <text:list-item text:start-value="2">
              <text:p text:style-name="list.single">L'Assemblée se réunit tous les deux ans
                        en session ordinaire. Des sessions extraordinaires sont convoquées
                        à la demande d'un tiers des Parties ou à la demande du
                        Directeur général, ou encore en vertu des dispositions
                        figurant dans le règlement intérieur de
                        l'Assemblée.
                     </text:p>
            </text:list-item>
          </text:list>
          <text:p text:style-name="verdragtekst">
                  <text:span text:style-name="Strong_Emphasis">L’article
                     7 – Assemblée – Procédure – devient le
                     nouvel article 10 et le texte du paragraphe 4 est remplacé par le
                     texte
                     suivant:</text:span>
                  
               </text:p>
          <text:list text:style-name="list-style-29">
            <text:list-item text:start-value="4">
              <text:p text:style-name="list.single">Pour toute réunion de
                        l’Assemblée, le quorum est constitué par la
                        majorité simple des
                        Parties.
                     </text:p>
            </text:list-item>
          </text:list>
          <text:p text:style-name="verdragtekst">
                  <text:span text:style-name="Strong_Emphasis">L’article 8
                     – Assemblée – Fonctions – devient le nouvel
                     article 11 et le texte des alinéas a), b), d) et e) y sont
                     remplacés par le texte
                     suivant:</text:span>
                  
               </text:p>
          <text:list text:style-name="list-style-30">
            <text:list-item text:start-value="1">
              <text:p text:style-name="list.start">elle
                        étudie et examine les buts, la politique générale et les
                        objectifs à long terme de l’Organisation et les
                        activités des Prestataires qui ont trait à son objectif
                        principal;
                     </text:p>
            </text:list-item>
            <text:list-item text:start-value="2">
              <text:p text:style-name="list.cont">elle prend toutes les
                        mesures et décide de toutes les procédures nécessaires
                        pour veiller à ce que chaque Prestataire s’acquitte de son
                        obligation de fournir des services mobiles de communications maritimes
                        par satellite pour le SMDSM, notamment l’approbation de la
                        conclusion, de la modification et de la résiliation des accords de
                        services publics;
                     </text:p>
            </text:list-item>
            <text:list-item text:start-value="4">
              <text:p text:style-name="list.cont">elle décide
                        de tout amendement à la présente Convention en vertu de
                        l’article 20 ci-après;
                     </text:p>
            </text:list-item>
            <text:list-item text:start-value="5">
              <text:p text:style-name="list.end">elle nomme un Directeur général
                        conformément à l’article 12 et elle est habilitée
                        à congédier le Directeur général;
                     </text:p>
            </text:list-item>
          </text:list>
          <text:p text:style-name="verdragtekst">
                  <text:span text:style-name="Strong_Emphasis">les nouveaux alinéas f), g) et h) sont
                     insérés
                     ensuite:</text:span>
                  
               </text:p>
          <text:list text:style-name="list-style-31">
            <text:list-item text:start-value="6">
              <text:p text:style-name="list.start">elle entérine les propositions de budget
                        présentées par le Directeur général et établit
                        les procédures nécessaires à l’examen et à
                        l’approbation du budget;
                     </text:p>
            </text:list-item>
            <text:list-item text:start-value="7">
              <text:p text:style-name="list.cont">elle
                        examine et revoit les buts, la politique générale et les
                        objectifs à long terme de l’Organisation dans
                        l’exercice des fonctions de coordonnateur LRIT de cette
                        dernière, et elle prend toute mesure appropriée
                        nécessaire pour garantir que l’Organisation
                        s’acquitte de son rôle de coordonnateur
                        LRIT;
                     </text:p>
            </text:list-item>
            <text:list-item text:start-value="8">
              <text:p text:style-name="list.end">elle prend toute mesure et
                        adopte toute procédure nécessaires pour négocier et
                        mettre en application les accords de services LRIT et/ou les contrats,
                        notamment la conclusion, la modification et la résiliation desdits
                        accords ou
                        contrats;
                     </text:p>
            </text:list-item>
          </text:list>
          <text:p text:style-name="verdragtekst">
                  <text:span text:style-name="Strong_Emphasis">l’ancien
                     alinéa f) devient l’alinéa
                     i)</text:span>
                  
               </text:p>
          <text:p text:style-name="verdragtekst">
                  <text:span text:style-name="Strong_Emphasis">L’article 9 –
                     Secrétariat – devient le nouvel article 12 et est
                     remplacé par le texte et le titre suivants:</text:span>
                  
               </text:p>
          <text:section text:name="artikel.d14996e1744" text:style-name="artikel">
            <text:h text:outline-level="4" text:style-name="artikel_kop">Article 12 Organe
                     directeur
                  </text:h>
            <text:list text:style-name="list-style-32">
              <text:list-item text:start-value="1">
                <text:p text:style-name="list.start"> Le
                           mandat du Directeur général est de quatre ans, ou de toute
                           autre durée telle que décidée par
                           l’Assemblée.
                        </text:p>
              </text:list-item>
              <text:list-item text:start-value="2">
                <text:p text:style-name="list.cont"> Le
                           Directeur général ne peut accomplir plus de deux mandats
                           consécutifs, à moins que l’Assemblée n’en
                           décide
                           autrement.
                        </text:p>
              </text:list-item>
              <text:list-item text:start-value="3">
                <text:p text:style-name="list.cont"> Le
                           Directeur général est le représentant légal de
                           l’Organisation et le chef de l’Organe directeur; il est
                           responsable devant l’Assemblée et agit sous l'autorité
                           de celle-ci.
                        </text:p>
              </text:list-item>
              <text:list-item text:start-value="4">
                <text:p text:style-name="list.cont"> Le
                           Directeur général détermine, en fonction des conseils et
                           des instructions de l’Assemblée, la structure, les
                           effectifs et les conditions normales d’emploi des fonctionnaires
                           et employés, consultants et autres conseillers de l’Organe
                           directeur, et nomme le personnel de l’Organe
                           directeur.
                        </text:p>
              </text:list-item>
              <text:list-item text:start-value="5">
                <text:p text:style-name="list.cont"> Lors
                           de la nomination du Directeur général et des autres membres
                           du personnel de l’Organe directeur, c’est la
                           nécessité d’assurer le plus haut degré
                           d’intégrité, de compétence et
                           d’efficacité qui l’emporte sur les autres
                           considérations.
                        </text:p>
              </text:list-item>
              <text:list-item text:start-value="6">
                <text:p text:style-name="list.cont"> L’Organisation
                           conclut, avec toute Partie sur le territoire de laquelle
                           l’Organisation établit son Organe directeur, un accord qui
                           doit être approuvé par l’Assemblée concernant
                           toutes les installations, privilèges et immunités de
                           l’Organisation, de son Directeur général, des autres
                           fonctionnaires, et des représentants des Parties lorsque ces
                           derniers séjournent sur le territoire du pays hôte, aux fins
                           de l’exercice de leurs fonctions. Cet accord prend fin si
                           l’Organe directeur quitte le territoire du pays
                           hôte.
                        </text:p>
              </text:list-item>
              <text:list-item text:start-value="7">
                <text:p text:style-name="list.end"> Toutes
                           les Parties autres que celles ayant conclu un accord prévu au
                           paragraphe 6 concluent un Protocole sur les privilèges et
                           immunités de l’Organisation, de son Directeur
                           général, de son personnel, des experts exécutant des
                           missions pour l’Organisation et des représentants des
                           Parties durant leur séjour sur le territoire des Parties dans le
                           but d’exercer leurs fonctions. Ce Protocole est indépendant
                           de la présente Convention et stipule les conditions dans
                           lesquelles il cesse d’avoir effet.
                        </text:p>
              </text:list-item>
            </text:list>
          </text:section>
          <text:p text:style-name="verdragtekst">
                  <text:span text:style-name="Strong_Emphasis">L’article 10
                     – Dépenses – devient le nouvel article 13 et est
                     remplacé par le texte suivant:</text:span>
                  
               </text:p>
          <text:section text:name="artikel.d14996e1818" text:style-name="artikel">
            <text:h text:outline-level="4" text:style-name="artikel_kop">Article 13 Dépenses
                  </text:h>
            <text:list text:style-name="list-style-33">
              <text:list-item text:start-value="1">
                <text:p text:style-name="list.start"> L’Organisation
                           conserve une comptabilité séparée concernant les
                           dépenses encourues au titre de la surveillance du SMDSM et des
                           services du Coordinateur LRIT. Dans les accords de services publics,
                           les accords de services LRIT et/ou les contrats, selon le cas,
                           l’Organisation prend toutes dispositions pour que soient à
                           la charge des Prestataires et des utilisateurs avec lesquels
                           l’Organisation a conclu des accords de services LRIT et/ou des
                           contrats, les dépenses afférentes aux frais
                           suivants:
                        </text:p>
                <text:list>
                  <text:list-item text:start-value="1">
                    <text:p text:style-name="list.start">fonctionnement
                                 de l’Organe directeur;
                              </text:p>
                  </text:list-item>
                  <text:list-item text:start-value="2">
                    <text:p text:style-name="list.cont">tenue
                                 des sessions de l’Assemblée et des réunions de ses
                                 organes subsidiaires;
                              </text:p>
                  </text:list-item>
                  <text:list-item text:start-value="3">
                    <text:p text:style-name="list.cont">application
                                 des mesures prises par l’Organisation en vertu de
                                 l’article 5 afin de s’assurer que le Prestataire
                                 s’acquitte de son obligation de fournir des services mobiles de
                                 communications maritimes par satellite pour le SMDSM.;
                              </text:p>
                  </text:list-item>
                  <text:list-item text:start-value="4">
                    <text:p text:style-name="list.cont">la mise en oeuvre des mesures adoptées par
                                 l’Organisation conformément aux dispositions de
                                 l’article 4 visant son rôle de coordonnateur
                                 LRIT.
                              </text:p>
                  </text:list-item>
                </text:list>
              </text:list-item>
              <text:list-item text:start-value="2">
                <text:p text:style-name="list.cont"> Les dépenses
                           visées au paragraphe 1 sont réparties entre les Prestataires
                           et les utilisateurs avec lesquels l’Organisation a conclu des
                           accords de services LRIT et/ou des contrats, selon le cas, en suivant
                           les règles établies par
                           l’Assemblée.
                        </text:p>
              </text:list-item>
              <text:list-item text:start-value="3">
                <text:p text:style-name="list.cont"> Le
                           statut de Partie à la présente Convention
                           n’entraîne aucunement pour une Partie l’obligation
                           de régler quelque dépense que ce soit concernant les
                           fonctions et obligations assumées par l’Organisation au
                           titre de la coordination du système
                           LRIT.
                        </text:p>
              </text:list-item>
              <text:list-item text:start-value="4">
                <text:p text:style-name="list.end"> Chaque
                           Partie fait face à ses propres frais de représentation aux
                           sessions de l’Assemblée et aux réunions de ses organes
                           subsidiaires.
                        </text:p>
              </text:list-item>
            </text:list>
          </text:section>
          <text:p text:style-name="verdragtekst">
                  <text:span text:style-name="Strong_Emphasis">L’article 11 – Responsabilité
                     – devient le nouvel article 14 et est remplacé par le texte
                     suivant:</text:span>
                  
               </text:p>
          <text:section text:name="artikel.d14996e1901" text:style-name="artikel">
            <text:h text:outline-level="4" text:style-name="artikel_kop">Article 14 Responsabilité
                  </text:h>
            <text:p text:style-name="artikel">Une
                     Partie n'est pas, en tant que telle, responsable des actes et
                     obligations de l’Organisation ou des Prestataires, si ce n'est
                     en ce qui concerne les non-Parties ou les personnes physiques ou
                     morales qu'elle pourrait représenter, et uniquement dans la mesure
                     où cette responsabilité peut découler de traités en
                     vigueur entre la Partie et la non-Partie intéressée.
                     Toutefois, les dispositions qui précèdent n'interdisent pas
                     à une Partie qui est tenue en vertu d'un tel traité
                     d’indemniser une non-Partie ou une personne physique ou morale
                     qu'elle représente, d'invoquer les droits pouvant découler
                     dudit traité à l’égard de toute autre
                     Partie.
                  </text:p>
          </text:section>
          <text:p text:style-name="verdragtekst">
                  <text:span text:style-name="Strong_Emphasis">L’article
                     12 – Personnalité juridique – devient le nouvel
                     article 15</text:span>
                  
               </text:p>
          <text:p text:style-name="verdragtekst">
                  <text:span text:style-name="Strong_Emphasis">L’article 13
                     – Relations avec les autres organisations internationales
                     – devient le nouvel article 16</text:span>
                  
               </text:p>
          <text:p text:style-name="verdragtekst">
                  <text:span text:style-name="Strong_Emphasis">L’article 14 – Retrait –
                     devient le nouvel article 21</text:span>
                  
               </text:p>
          <text:p text:style-name="verdragtekst">
                  <text:span text:style-name="Strong_Emphasis">L’article 15 – Règlement des
                     différends – devient le nouvel article 17</text:span>
                  
               </text:p>
          <text:p text:style-name="verdragtekst">
                  <text:span text:style-name="Strong_Emphasis">L’article 16 – Consentement à
                     être lié – devient le nouvel article
                     18</text:span>
                  
               </text:p>
          <text:p text:style-name="verdragtekst">
                  <text:span text:style-name="Strong_Emphasis">L’article 17 –
                     Entrée en vigueur – devient le nouvel article 19 et le
                     paragraphe 1 est modifié comme
                     suit:</text:span>
                  
               </text:p>
          <text:list text:style-name="list-style-34">
            <text:list-item text:start-value="1">
              <text:p text:style-name="list.single">La présente Convention entre en vigueur
                        soixante jours après la date à laquelle des États
                        représentant 95 pour cent des parts d’investissement
                        initiales sont devenus Parties à la
                        Convention.
                     </text:p>
            </text:list-item>
          </text:list>
          <text:p text:style-name="verdragtekst">
                  <text:span text:style-name="Strong_Emphasis">L’article 18
                     – Amendements – devient le nouvel article 20 et le
                     paragraphe 1 est modifié de la manière
                     suivante:</text:span>
                  
               </text:p>
          <text:list text:style-name="list-style-35">
            <text:list-item text:start-value="1">
              <text:p text:style-name="list.single">Toute Partie peut proposer un amendement à la
                        présente Convention. L’amendement proposé est
                        communiqué par le Directeur général à toutes les
                        autres Parties et aux observateurs. L'Assemblée n'étudie
                        l'amendement qu’après un délai de six mois. Dans un
                        cas particulier, l’Assemblée peut, en vertu d'une
                        décision sur le fond, diminuer cette période de trois mois au
                        plus. Les Prestataires et les observateurs ont le droit de
                        présenter des remarques et des suggestions aux Parties au sujet de
                        l’amendement
                        proposé.
                     </text:p>
            </text:list-item>
          </text:list>
          <text:p text:style-name="verdragtekst">
                  <text:span text:style-name="Strong_Emphasis">L’article
                     19 – Dépositaire – devient le nouvel article 22 et
                     le paragraphe 1 est remplacé par le texte
                     suivant:</text:span>
                  
               </text:p>
          <text:list text:style-name="list-style-36">
            <text:list-item text:start-value="1">
              <text:p text:style-name="list.single">Le Secrétaire général de
                        l’OMI est le Dépositaire de la présente
                        Convention.
                     </text:p>
            </text:list-item>
          </text:list>
          <text:p text:style-name="verdragtekst">
                  <text:span text:style-name="Strong_Emphasis">En ce qui concerne
                     l’annexe à la
                     Convention</text:span>
                  
               </text:p>
          <text:p text:style-name="verdragtekst">
                  <text:span text:style-name="Strong_Emphasis">Dans le titre, dans
                     l’article 1, et aux paragraphes 6 et 8 de l’article 5,
                     les mots «article 15» sont remplacés par «article
                     17».</text:span>
                  
               </text:p>
          <text:p text:style-name="verdragtekst">
                  <text:span text:style-name="Strong_Emphasis">Dans l’article 2,
                     au paragraphe 1 de l’article 3, et au paragraphe 11 de
                     l’article 5, les mots «le Secrétariat» sont
                     remplacés par les mots «Organe
                     directeur».</text:span>
                  
               </text:p>
        </text:section>
      </text:section>
      <text:h text:outline-level="2" text:style-name="rubriek_kop">C. VERTALING
         </text:h>
      <text:p text:style-name="Standard">Zie
            
               <text:span text:style-name="cur">Trb.</text:span> 1978,
               122,
            
               <text:span text:style-name="cur">Trb.</text:span> 2007,
               168 en rubriek J van
            
               <text:span text:style-name="cur">Trb.</text:span> 1986,
               50,
            
               <text:span text:style-name="cur">Trb.</text:span> 1989,
               112,
            
               <text:span text:style-name="cur">Trb.</text:span> 1995,
               170 en
            
               <text:span text:style-name="cur">Trb.</text:span> 1999,
               79.
         </text:p>
      <text:h text:outline-level="2" text:style-name="rubriek_kop">D. PARLEMENT
         </text:h>
      <text:p text:style-name="Standard">Zie
            
               <text:span text:style-name="cur">Trb.</text:span> 1979,
               129,
            
               <text:span text:style-name="cur">Trb.</text:span> 2007,
               168 en rubriek J van
            
               <text:span text:style-name="cur">Trb.</text:span> 1989,
               112,
            
               <text:span text:style-name="cur">Trb.</text:span> 1995,
               170 en
            
               <text:span text:style-name="cur">Trb.</text:span> 1997,
               134.
         </text:p>
      <text:p text:style-name="tussenkop">
            <text:span text:style-name="cur">Wijzigingen
               van 29 september 2006</text:span>
         </text:p>
      <text:p text:style-name="Standard">De voorlopige toepassing van de
            wijzigingen van 29 september 2006 (zie rubriek F van
            
               <text:span text:style-name="cur">Trb.</text:span> 2007,
               168) is medegedeeld aan de Eerste en de Tweede Kamer der
            Staten-Generaal, de Staten van de Nederlandse Antillen en de Staten van
            Aruba bij brieven van 17 oktober 2007.
         </text:p>
      <text:p text:style-name="tussenkop">
            <text:span text:style-name="cur">Wijzigingen van 2
               oktober 2008</text:span>
         </text:p>
      <text:p text:style-name="Standard">De in rubriek B hierboven opgenomen
            wijzigingen van 2 oktober 2008 van het Verdrag behoeven ingevolge
            artikel 91 van de Grondwet de goedkeuring van de Staten-Generaal,
            alvorens het Koninkrijk aan de wijzigingen kan worden
            gebonden.
         </text:p>
      <text:h text:outline-level="2" text:style-name="rubriek_kop">E. PARTIJGEGEVENS
         </text:h>
      <text:h text:outline-level="3" text:style-name="divisiekop1">Verdrag
         </text:h>
      <text:p text:style-name="Standard">Zie
            rubriek E en F van
            
               Trb. 1978,
               122.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lgerije</text:p>
          </table:table-cell>
          <table:table-cell office:value-type="string"/>
          <table:table-cell office:value-type="string">
            <text:p text:style-name="Table_20_Contents">15-07-79</text:p>
          </table:table-cell>
          <table:table-cell office:value-type="string">
            <text:p text:style-name="Table_20_Contents">O</text:p>
          </table:table-cell>
          <table:table-cell office:value-type="string">
            <text:p text:style-name="Table_20_Contents">16-07-79</text:p>
          </table:table-cell>
          <table:table-cell office:value-type="string"/>
          <table:table-cell office:value-type="string"/>
        </table:table-row>
        <table:table-row>
          <table:table-cell office:value-type="string">
            <text:p text:style-name="Table_20_Contents">Argentinië</text:p>
          </table:table-cell>
          <table:table-cell office:value-type="string"/>
          <table:table-cell office:value-type="string">
            <text:p text:style-name="Table_20_Contents">02-10-79</text:p>
          </table:table-cell>
          <table:table-cell office:value-type="string">
            <text:p text:style-name="Table_20_Contents">T</text:p>
          </table:table-cell>
          <table:table-cell office:value-type="string">
            <text:p text:style-name="Table_20_Contents">02-10-79</text:p>
          </table:table-cell>
          <table:table-cell office:value-type="string"/>
          <table:table-cell office:value-type="string"/>
        </table:table-row>
        <table:table-row>
          <table:table-cell office:value-type="string">
            <text:p text:style-name="Table_20_Contents">Australië</text:p>
          </table:table-cell>
          <table:table-cell office:value-type="string">
            <text:p text:style-name="Table_20_Contents">01-02-77</text:p>
          </table:table-cell>
          <table:table-cell office:value-type="string">
            <text:p text:style-name="Table_20_Contents">16-03-79</text:p>
          </table:table-cell>
          <table:table-cell office:value-type="string">
            <text:p text:style-name="Table_20_Contents">R</text:p>
          </table:table-cell>
          <table:table-cell office:value-type="string">
            <text:p text:style-name="Table_20_Contents">16-07-79</text:p>
          </table:table-cell>
          <table:table-cell office:value-type="string"/>
          <table:table-cell office:value-type="string"/>
        </table:table-row>
        <table:table-row>
          <table:table-cell office:value-type="string">
            <text:p text:style-name="Table_20_Contents">Bahama’s</text:p>
          </table:table-cell>
          <table:table-cell office:value-type="string"/>
          <table:table-cell office:value-type="string">
            <text:p text:style-name="Table_20_Contents">12-05-94</text:p>
          </table:table-cell>
          <table:table-cell office:value-type="string">
            <text:p text:style-name="Table_20_Contents">T</text:p>
          </table:table-cell>
          <table:table-cell office:value-type="string">
            <text:p text:style-name="Table_20_Contents">12-05-94</text:p>
          </table:table-cell>
          <table:table-cell office:value-type="string"/>
          <table:table-cell office:value-type="string"/>
        </table:table-row>
        <table:table-row>
          <table:table-cell office:value-type="string">
            <text:p text:style-name="Table_20_Contents">Bahrein</text:p>
          </table:table-cell>
          <table:table-cell office:value-type="string"/>
          <table:table-cell office:value-type="string">
            <text:p text:style-name="Table_20_Contents">08-01-86</text:p>
          </table:table-cell>
          <table:table-cell office:value-type="string">
            <text:p text:style-name="Table_20_Contents">T</text:p>
          </table:table-cell>
          <table:table-cell office:value-type="string">
            <text:p text:style-name="Table_20_Contents">08-01-86</text:p>
          </table:table-cell>
          <table:table-cell office:value-type="string"/>
          <table:table-cell office:value-type="string"/>
        </table:table-row>
        <table:table-row>
          <table:table-cell office:value-type="string">
            <text:p text:style-name="Table_20_Contents">Bangladesh</text:p>
          </table:table-cell>
          <table:table-cell office:value-type="string"/>
          <table:table-cell office:value-type="string">
            <text:p text:style-name="Table_20_Contents">17-09-93</text:p>
          </table:table-cell>
          <table:table-cell office:value-type="string">
            <text:p text:style-name="Table_20_Contents">T</text:p>
          </table:table-cell>
          <table:table-cell office:value-type="string">
            <text:p text:style-name="Table_20_Contents">17-09-93</text:p>
          </table:table-cell>
          <table:table-cell office:value-type="string"/>
          <table:table-cell office:value-type="string"/>
        </table:table-row>
        <table:table-row>
          <table:table-cell office:value-type="string">
            <text:p text:style-name="Table_20_Contents">Belarus</text:p>
          </table:table-cell>
          <table:table-cell office:value-type="string">
            <text:p text:style-name="Table_20_Contents">03-09-76</text:p>
          </table:table-cell>
          <table:table-cell office:value-type="string">
            <text:p text:style-name="Table_20_Contents">29-03-79</text:p>
          </table:table-cell>
          <table:table-cell office:value-type="string">
            <text:p text:style-name="Table_20_Contents">R</text:p>
          </table:table-cell>
          <table:table-cell office:value-type="string">
            <text:p text:style-name="Table_20_Contents">16-07-79</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01-02-78</text:p>
          </table:table-cell>
          <table:table-cell office:value-type="string">
            <text:p text:style-name="Table_20_Contents">14-07-79</text:p>
          </table:table-cell>
          <table:table-cell office:value-type="string">
            <text:p text:style-name="Table_20_Contents">R</text:p>
          </table:table-cell>
          <table:table-cell office:value-type="string">
            <text:p text:style-name="Table_20_Contents">16-07-79</text:p>
          </table:table-cell>
          <table:table-cell office:value-type="string"/>
          <table:table-cell office:value-type="string"/>
        </table:table-row>
        <table:table-row>
          <table:table-cell office:value-type="string">
            <text:p text:style-name="Table_20_Contents">Bosnië
                        en Herzegovina
                     </text:p>
          </table:table-cell>
          <table:table-cell office:value-type="string"/>
          <table:table-cell office:value-type="string">
            <text:p text:style-name="Table_20_Contents">17-04-98</text:p>
          </table:table-cell>
          <table:table-cell office:value-type="string">
            <text:p text:style-name="Table_20_Contents">T</text:p>
          </table:table-cell>
          <table:table-cell office:value-type="string">
            <text:p text:style-name="Table_20_Contents">17-04-98</text:p>
          </table:table-cell>
          <table:table-cell office:value-type="string"/>
          <table:table-cell office:value-type="string"/>
        </table:table-row>
        <table:table-row>
          <table:table-cell office:value-type="string">
            <text:p text:style-name="Table_20_Contents">Brazilië</text:p>
          </table:table-cell>
          <table:table-cell office:value-type="string">
            <text:p text:style-name="Table_20_Contents">13-04-78</text:p>
          </table:table-cell>
          <table:table-cell office:value-type="string">
            <text:p text:style-name="Table_20_Contents">10-07-79</text:p>
          </table:table-cell>
          <table:table-cell office:value-type="string">
            <text:p text:style-name="Table_20_Contents">R</text:p>
          </table:table-cell>
          <table:table-cell office:value-type="string">
            <text:p text:style-name="Table_20_Contents">16-07-79</text:p>
          </table:table-cell>
          <table:table-cell office:value-type="string"/>
          <table:table-cell office:value-type="string"/>
        </table:table-row>
        <table:table-row>
          <table:table-cell office:value-type="string">
            <text:p text:style-name="Table_20_Contents">Brunei</text:p>
          </table:table-cell>
          <table:table-cell office:value-type="string"/>
          <table:table-cell office:value-type="string">
            <text:p text:style-name="Table_20_Contents">04-10-93</text:p>
          </table:table-cell>
          <table:table-cell office:value-type="string">
            <text:p text:style-name="Table_20_Contents">T</text:p>
          </table:table-cell>
          <table:table-cell office:value-type="string">
            <text:p text:style-name="Table_20_Contents">04-10-93</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03-09-76</text:p>
          </table:table-cell>
          <table:table-cell office:value-type="string">
            <text:p text:style-name="Table_20_Contents">15-06-79</text:p>
          </table:table-cell>
          <table:table-cell office:value-type="string">
            <text:p text:style-name="Table_20_Contents">R</text:p>
          </table:table-cell>
          <table:table-cell office:value-type="string">
            <text:p text:style-name="Table_20_Contents">16-07-79</text:p>
          </table:table-cell>
          <table:table-cell office:value-type="string"/>
          <table:table-cell office:value-type="string"/>
        </table:table-row>
        <table:table-row>
          <table:table-cell office:value-type="string">
            <text:p text:style-name="Table_20_Contents">Canada</text:p>
          </table:table-cell>
          <table:table-cell office:value-type="string"/>
          <table:table-cell office:value-type="string">
            <text:p text:style-name="Table_20_Contents">17-05-79</text:p>
          </table:table-cell>
          <table:table-cell office:value-type="string">
            <text:p text:style-name="Table_20_Contents">O</text:p>
          </table:table-cell>
          <table:table-cell office:value-type="string">
            <text:p text:style-name="Table_20_Contents">16-07-79</text:p>
          </table:table-cell>
          <table:table-cell office:value-type="string"/>
          <table:table-cell office:value-type="string"/>
        </table:table-row>
        <table:table-row>
          <table:table-cell office:value-type="string">
            <text:p text:style-name="Table_20_Contents">Chili</text:p>
          </table:table-cell>
          <table:table-cell office:value-type="string">
            <text:p text:style-name="Table_20_Contents">03-09-76</text:p>
          </table:table-cell>
          <table:table-cell office:value-type="string">
            <text:p text:style-name="Table_20_Contents">26-02-81</text:p>
          </table:table-cell>
          <table:table-cell office:value-type="string">
            <text:p text:style-name="Table_20_Contents">R</text:p>
          </table:table-cell>
          <table:table-cell office:value-type="string">
            <text:p text:style-name="Table_20_Contents">26-02-81</text:p>
          </table:table-cell>
          <table:table-cell office:value-type="string"/>
          <table:table-cell office:value-type="string"/>
        </table:table-row>
        <table:table-row>
          <table:table-cell office:value-type="string">
            <text:p text:style-name="Table_20_Contents">China</text:p>
          </table:table-cell>
          <table:table-cell office:value-type="string"/>
          <table:table-cell office:value-type="string">
            <text:p text:style-name="Table_20_Contents">13-07-79</text:p>
          </table:table-cell>
          <table:table-cell office:value-type="string">
            <text:p text:style-name="Table_20_Contents">O</text:p>
          </table:table-cell>
          <table:table-cell office:value-type="string">
            <text:p text:style-name="Table_20_Contents">16-07-79</text:p>
          </table:table-cell>
          <table:table-cell office:value-type="string"/>
          <table:table-cell office:value-type="string"/>
        </table:table-row>
        <table:table-row>
          <table:table-cell office:value-type="string">
            <text:p text:style-name="Table_20_Contents">Colombia</text:p>
          </table:table-cell>
          <table:table-cell office:value-type="string"/>
          <table:table-cell office:value-type="string">
            <text:p text:style-name="Table_20_Contents">28-10-87</text:p>
          </table:table-cell>
          <table:table-cell office:value-type="string">
            <text:p text:style-name="Table_20_Contents">T</text:p>
          </table:table-cell>
          <table:table-cell office:value-type="string">
            <text:p text:style-name="Table_20_Contents">28-10-87</text:p>
          </table:table-cell>
          <table:table-cell office:value-type="string"/>
          <table:table-cell office:value-type="string"/>
        </table:table-row>
        <table:table-row>
          <table:table-cell office:value-type="string">
            <text:p text:style-name="Table_20_Contents">Comoren,
                        de
                     </text:p>
          </table:table-cell>
          <table:table-cell office:value-type="string"/>
          <table:table-cell office:value-type="string">
            <text:p text:style-name="Table_20_Contents">22-11-00</text:p>
          </table:table-cell>
          <table:table-cell office:value-type="string">
            <text:p text:style-name="Table_20_Contents">T</text:p>
          </table:table-cell>
          <table:table-cell office:value-type="string">
            <text:p text:style-name="Table_20_Contents">22-11-00</text:p>
          </table:table-cell>
          <table:table-cell office:value-type="string"/>
          <table:table-cell office:value-type="string"/>
        </table:table-row>
        <table:table-row>
          <table:table-cell office:value-type="string">
            <text:p text:style-name="Table_20_Contents">Cook-eilanden</text:p>
          </table:table-cell>
          <table:table-cell office:value-type="string"/>
          <table:table-cell office:value-type="string">
            <text:p text:style-name="Table_20_Contents">31-10-07</text:p>
          </table:table-cell>
          <table:table-cell office:value-type="string">
            <text:p text:style-name="Table_20_Contents">T</text:p>
          </table:table-cell>
          <table:table-cell office:value-type="string">
            <text:p text:style-name="Table_20_Contents">31-10-07</text:p>
          </table:table-cell>
          <table:table-cell office:value-type="string"/>
          <table:table-cell office:value-type="string"/>
        </table:table-row>
        <table:table-row>
          <table:table-cell office:value-type="string">
            <text:p text:style-name="Table_20_Contents">Costa
                        Rica
                     </text:p>
          </table:table-cell>
          <table:table-cell office:value-type="string"/>
          <table:table-cell office:value-type="string">
            <text:p text:style-name="Table_20_Contents">05-06-95</text:p>
          </table:table-cell>
          <table:table-cell office:value-type="string">
            <text:p text:style-name="Table_20_Contents">T</text:p>
          </table:table-cell>
          <table:table-cell office:value-type="string">
            <text:p text:style-name="Table_20_Contents">05-06-95</text:p>
          </table:table-cell>
          <table:table-cell office:value-type="string"/>
          <table:table-cell office:value-type="string"/>
        </table:table-row>
        <table:table-row>
          <table:table-cell office:value-type="string">
            <text:p text:style-name="Table_20_Contents">Cuba</text:p>
          </table:table-cell>
          <table:table-cell office:value-type="string"/>
          <table:table-cell office:value-type="string">
            <text:p text:style-name="Table_20_Contents">25-07-89</text:p>
          </table:table-cell>
          <table:table-cell office:value-type="string">
            <text:p text:style-name="Table_20_Contents">T</text:p>
          </table:table-cell>
          <table:table-cell office:value-type="string">
            <text:p text:style-name="Table_20_Contents">25-07-89</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08-06-92</text:p>
          </table:table-cell>
          <table:table-cell office:value-type="string">
            <text:p text:style-name="Table_20_Contents">T</text:p>
          </table:table-cell>
          <table:table-cell office:value-type="string">
            <text:p text:style-name="Table_20_Contents">08-06-92</text:p>
          </table:table-cell>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10-05-79</text:p>
          </table:table-cell>
          <table:table-cell office:value-type="string">
            <text:p text:style-name="Table_20_Contents">O</text:p>
          </table:table-cell>
          <table:table-cell office:value-type="string">
            <text:p text:style-name="Table_20_Contents">16-07-7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2-05-79</text:p>
          </table:table-cell>
          <table:table-cell office:value-type="string">
            <text:p text:style-name="Table_20_Contents">23-10-79</text:p>
          </table:table-cell>
          <table:table-cell office:value-type="string">
            <text:p text:style-name="Table_20_Contents">R</text:p>
          </table:table-cell>
          <table:table-cell office:value-type="string">
            <text:p text:style-name="Table_20_Contents">23-10-79</text:p>
          </table:table-cell>
          <table:table-cell office:value-type="string"/>
          <table:table-cell office:value-type="string"/>
        </table:table-row>
        <table:table-row>
          <table:table-cell office:value-type="string">
            <text:p text:style-name="Table_20_Contents">Egypte</text:p>
          </table:table-cell>
          <table:table-cell office:value-type="string"/>
          <table:table-cell office:value-type="string">
            <text:p text:style-name="Table_20_Contents">29-11-77</text:p>
          </table:table-cell>
          <table:table-cell office:value-type="string">
            <text:p text:style-name="Table_20_Contents">T</text:p>
          </table:table-cell>
          <table:table-cell office:value-type="string">
            <text:p text:style-name="Table_20_Contents">16-07-79</text:p>
          </table:table-cell>
          <table:table-cell office:value-type="string"/>
          <table:table-cell office:value-type="string"/>
        </table:table-row>
        <table:table-row>
          <table:table-cell office:value-type="string">
            <text:p text:style-name="Table_20_Contents">Filippijnen,
                        de
                     </text:p>
          </table:table-cell>
          <table:table-cell office:value-type="string"/>
          <table:table-cell office:value-type="string">
            <text:p text:style-name="Table_20_Contents">30-03-81</text:p>
          </table:table-cell>
          <table:table-cell office:value-type="string">
            <text:p text:style-name="Table_20_Contents">T</text:p>
          </table:table-cell>
          <table:table-cell office:value-type="string">
            <text:p text:style-name="Table_20_Contents">30-03-81</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10-05-79</text:p>
          </table:table-cell>
          <table:table-cell office:value-type="string">
            <text:p text:style-name="Table_20_Contents">12-07-79</text:p>
          </table:table-cell>
          <table:table-cell office:value-type="string">
            <text:p text:style-name="Table_20_Contents">R</text:p>
          </table:table-cell>
          <table:table-cell office:value-type="string">
            <text:p text:style-name="Table_20_Contents">16-07-79</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30-04-79</text:p>
          </table:table-cell>
          <table:table-cell office:value-type="string">
            <text:p text:style-name="Table_20_Contents">18-10-79</text:p>
          </table:table-cell>
          <table:table-cell office:value-type="string">
            <text:p text:style-name="Table_20_Contents">R</text:p>
          </table:table-cell>
          <table:table-cell office:value-type="string">
            <text:p text:style-name="Table_20_Contents">18-10-79</text:p>
          </table:table-cell>
          <table:table-cell office:value-type="string"/>
          <table:table-cell office:value-type="string"/>
        </table:table-row>
        <table:table-row>
          <table:table-cell office:value-type="string">
            <text:p text:style-name="Table_20_Contents">Gabon</text:p>
          </table:table-cell>
          <table:table-cell office:value-type="string"/>
          <table:table-cell office:value-type="string">
            <text:p text:style-name="Table_20_Contents">28-12-84</text:p>
          </table:table-cell>
          <table:table-cell office:value-type="string">
            <text:p text:style-name="Table_20_Contents">T</text:p>
          </table:table-cell>
          <table:table-cell office:value-type="string">
            <text:p text:style-name="Table_20_Contents">28-12-84</text:p>
          </table:table-cell>
          <table:table-cell office:value-type="string"/>
          <table:table-cell office:value-type="string"/>
        </table:table-row>
        <table:table-row>
          <table:table-cell office:value-type="string">
            <text:p text:style-name="Table_20_Contents">Georgië</text:p>
          </table:table-cell>
          <table:table-cell office:value-type="string"/>
          <table:table-cell office:value-type="string">
            <text:p text:style-name="Table_20_Contents">27-07-93</text:p>
          </table:table-cell>
          <table:table-cell office:value-type="string">
            <text:p text:style-name="Table_20_Contents">T</text:p>
          </table:table-cell>
          <table:table-cell office:value-type="string">
            <text:p text:style-name="Table_20_Contents">27-07-93</text:p>
          </table:table-cell>
          <table:table-cell office:value-type="string"/>
          <table:table-cell office:value-type="string">
            <text:p text:style-name="Table_20_Contents">02-10-94</text:p>
          </table:table-cell>
        </table:table-row>
        <table:table-row>
          <table:table-cell office:value-type="string">
            <text:p text:style-name="Table_20_Contents">Ghana</text:p>
          </table:table-cell>
          <table:table-cell office:value-type="string"/>
          <table:table-cell office:value-type="string">
            <text:p text:style-name="Table_20_Contents">11-07-95</text:p>
          </table:table-cell>
          <table:table-cell office:value-type="string">
            <text:p text:style-name="Table_20_Contents">T</text:p>
          </table:table-cell>
          <table:table-cell office:value-type="string">
            <text:p text:style-name="Table_20_Contents">11-07-95</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03-09-76</text:p>
          </table:table-cell>
          <table:table-cell office:value-type="string">
            <text:p text:style-name="Table_20_Contents">13-07-79</text:p>
          </table:table-cell>
          <table:table-cell office:value-type="string">
            <text:p text:style-name="Table_20_Contents">R</text:p>
          </table:table-cell>
          <table:table-cell office:value-type="string">
            <text:p text:style-name="Table_20_Contents">16-07-79</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24-07-97</text:p>
          </table:table-cell>
          <table:table-cell office:value-type="string">
            <text:p text:style-name="Table_20_Contents">T</text:p>
          </table:table-cell>
          <table:table-cell office:value-type="string">
            <text:p text:style-name="Table_20_Contents">24-07-97</text:p>
          </table:table-cell>
          <table:table-cell office:value-type="string"/>
          <table:table-cell office:value-type="string"/>
        </table:table-row>
        <table:table-row>
          <table:table-cell office:value-type="string">
            <text:p text:style-name="Table_20_Contents">IJsland</text:p>
          </table:table-cell>
          <table:table-cell office:value-type="string"/>
          <table:table-cell office:value-type="string">
            <text:p text:style-name="Table_20_Contents">26-03-91</text:p>
          </table:table-cell>
          <table:table-cell office:value-type="string">
            <text:p text:style-name="Table_20_Contents">T</text:p>
          </table:table-cell>
          <table:table-cell office:value-type="string">
            <text:p text:style-name="Table_20_Contents">26-03-91</text:p>
          </table:table-cell>
          <table:table-cell office:value-type="string"/>
          <table:table-cell office:value-type="string"/>
        </table:table-row>
        <table:table-row>
          <table:table-cell office:value-type="string">
            <text:p text:style-name="Table_20_Contents">India</text:p>
          </table:table-cell>
          <table:table-cell office:value-type="string"/>
          <table:table-cell office:value-type="string">
            <text:p text:style-name="Table_20_Contents">06-06-78</text:p>
          </table:table-cell>
          <table:table-cell office:value-type="string">
            <text:p text:style-name="Table_20_Contents">R</text:p>
          </table:table-cell>
          <table:table-cell office:value-type="string">
            <text:p text:style-name="Table_20_Contents">16-07-79</text:p>
          </table:table-cell>
          <table:table-cell office:value-type="string"/>
          <table:table-cell office:value-type="string"/>
        </table:table-row>
        <table:table-row>
          <table:table-cell office:value-type="string">
            <text:p text:style-name="Table_20_Contents">Indonesië</text:p>
          </table:table-cell>
          <table:table-cell office:value-type="string"/>
          <table:table-cell office:value-type="string">
            <text:p text:style-name="Table_20_Contents">09-10-86</text:p>
          </table:table-cell>
          <table:table-cell office:value-type="string">
            <text:p text:style-name="Table_20_Contents">T</text:p>
          </table:table-cell>
          <table:table-cell office:value-type="string">
            <text:p text:style-name="Table_20_Contents">09-10-86</text:p>
          </table:table-cell>
          <table:table-cell office:value-type="string"/>
          <table:table-cell office:value-type="string"/>
        </table:table-row>
        <table:table-row>
          <table:table-cell office:value-type="string">
            <text:p text:style-name="Table_20_Contents">Irak</text:p>
          </table:table-cell>
          <table:table-cell office:value-type="string">
            <text:p text:style-name="Table_20_Contents">03-09-76</text:p>
          </table:table-cell>
          <table:table-cell office:value-type="string">
            <text:p text:style-name="Table_20_Contents">21-07-80</text:p>
          </table:table-cell>
          <table:table-cell office:value-type="string">
            <text:p text:style-name="Table_20_Contents">R</text:p>
          </table:table-cell>
          <table:table-cell office:value-type="string">
            <text:p text:style-name="Table_20_Contents">21-07-80</text:p>
          </table:table-cell>
          <table:table-cell office:value-type="string"/>
          <table:table-cell office:value-type="string"/>
        </table:table-row>
        <table:table-row>
          <table:table-cell office:value-type="string">
            <text:p text:style-name="Table_20_Contents">Iran</text:p>
          </table:table-cell>
          <table:table-cell office:value-type="string"/>
          <table:table-cell office:value-type="string">
            <text:p text:style-name="Table_20_Contents">12-10-84</text:p>
          </table:table-cell>
          <table:table-cell office:value-type="string">
            <text:p text:style-name="Table_20_Contents">T</text:p>
          </table:table-cell>
          <table:table-cell office:value-type="string">
            <text:p text:style-name="Table_20_Contents">12-10-84</text:p>
          </table:table-cell>
          <table:table-cell office:value-type="string"/>
          <table:table-cell office:value-type="string"/>
        </table:table-row>
        <table:table-row>
          <table:table-cell office:value-type="string">
            <text:p text:style-name="Table_20_Contents">Israël</text:p>
          </table:table-cell>
          <table:table-cell office:value-type="string"/>
          <table:table-cell office:value-type="string">
            <text:p text:style-name="Table_20_Contents">13-10-87</text:p>
          </table:table-cell>
          <table:table-cell office:value-type="string">
            <text:p text:style-name="Table_20_Contents">T</text:p>
          </table:table-cell>
          <table:table-cell office:value-type="string">
            <text:p text:style-name="Table_20_Contents">13-10-87</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06-06-78</text:p>
          </table:table-cell>
          <table:table-cell office:value-type="string">
            <text:p text:style-name="Table_20_Contents">10-07-79</text:p>
          </table:table-cell>
          <table:table-cell office:value-type="string">
            <text:p text:style-name="Table_20_Contents">R</text:p>
          </table:table-cell>
          <table:table-cell office:value-type="string">
            <text:p text:style-name="Table_20_Contents">16-07-79</text:p>
          </table:table-cell>
          <table:table-cell office:value-type="string"/>
          <table:table-cell office:value-type="string"/>
        </table:table-row>
        <table:table-row>
          <table:table-cell office:value-type="string">
            <text:p text:style-name="Table_20_Contents">Japan</text:p>
          </table:table-cell>
          <table:table-cell office:value-type="string">
            <text:p text:style-name="Table_20_Contents">22-03-77</text:p>
          </table:table-cell>
          <table:table-cell office:value-type="string">
            <text:p text:style-name="Table_20_Contents">25-11-77</text:p>
          </table:table-cell>
          <table:table-cell office:value-type="string">
            <text:p text:style-name="Table_20_Contents">R</text:p>
          </table:table-cell>
          <table:table-cell office:value-type="string">
            <text:p text:style-name="Table_20_Contents">16-07-79</text:p>
          </table:table-cell>
          <table:table-cell office:value-type="string"/>
          <table:table-cell office:value-type="string"/>
        </table:table-row>
        <table:table-row>
          <table:table-cell office:value-type="string">
            <text:p text:style-name="Table_20_Contents">Joegoslavië
                        (&lt; 25-06-1991)
                     </text:p>
          </table:table-cell>
          <table:table-cell office:value-type="string"/>
          <table:table-cell office:value-type="string">
            <text:p text:style-name="Table_20_Contents">27-09-90</text:p>
          </table:table-cell>
          <table:table-cell office:value-type="string">
            <text:p text:style-name="Table_20_Contents">T</text:p>
          </table:table-cell>
          <table:table-cell office:value-type="string">
            <text:p text:style-name="Table_20_Contents">27-09-90</text:p>
          </table:table-cell>
          <table:table-cell office:value-type="string"/>
          <table:table-cell office:value-type="string"/>
        </table:table-row>
        <table:table-row>
          <table:table-cell office:value-type="string">
            <text:p text:style-name="Table_20_Contents">Kameroen</text:p>
          </table:table-cell>
          <table:table-cell office:value-type="string">
            <text:p text:style-name="Table_20_Contents">13-10-76</text:p>
          </table:table-cell>
          <table:table-cell office:value-type="string">
            <text:p text:style-name="Table_20_Contents">23-10-90</text:p>
          </table:table-cell>
          <table:table-cell office:value-type="string">
            <text:p text:style-name="Table_20_Contents">R</text:p>
          </table:table-cell>
          <table:table-cell office:value-type="string">
            <text:p text:style-name="Table_20_Contents">23-10-90</text:p>
          </table:table-cell>
          <table:table-cell office:value-type="string"/>
          <table:table-cell office:value-type="string"/>
        </table:table-row>
        <table:table-row>
          <table:table-cell office:value-type="string">
            <text:p text:style-name="Table_20_Contents">Kenia</text:p>
          </table:table-cell>
          <table:table-cell office:value-type="string"/>
          <table:table-cell office:value-type="string">
            <text:p text:style-name="Table_20_Contents">21-07-98</text:p>
          </table:table-cell>
          <table:table-cell office:value-type="string">
            <text:p text:style-name="Table_20_Contents">T</text:p>
          </table:table-cell>
          <table:table-cell office:value-type="string">
            <text:p text:style-name="Table_20_Contents">21-07-98</text:p>
          </table:table-cell>
          <table:table-cell office:value-type="string"/>
          <table:table-cell office:value-type="string"/>
        </table:table-row>
        <table:table-row>
          <table:table-cell office:value-type="string">
            <text:p text:style-name="Table_20_Contents">Koeweit</text:p>
          </table:table-cell>
          <table:table-cell office:value-type="string">
            <text:p text:style-name="Table_20_Contents">03-09-76</text:p>
          </table:table-cell>
          <table:table-cell office:value-type="string">
            <text:p text:style-name="Table_20_Contents">25-02-77</text:p>
          </table:table-cell>
          <table:table-cell office:value-type="string">
            <text:p text:style-name="Table_20_Contents">R</text:p>
          </table:table-cell>
          <table:table-cell office:value-type="string">
            <text:p text:style-name="Table_20_Contents">16-07-79</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24-11-92</text:p>
          </table:table-cell>
          <table:table-cell office:value-type="string">
            <text:p text:style-name="Table_20_Contents">T</text:p>
          </table:table-cell>
          <table:table-cell office:value-type="string">
            <text:p text:style-name="Table_20_Contents">24-11-92</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22-03-95</text:p>
          </table:table-cell>
          <table:table-cell office:value-type="string">
            <text:p text:style-name="Table_20_Contents">T</text:p>
          </table:table-cell>
          <table:table-cell office:value-type="string">
            <text:p text:style-name="Table_20_Contents">22-03-95</text:p>
          </table:table-cell>
          <table:table-cell office:value-type="string"/>
          <table:table-cell office:value-type="string"/>
        </table:table-row>
        <table:table-row>
          <table:table-cell office:value-type="string">
            <text:p text:style-name="Table_20_Contents">Libanon</text:p>
          </table:table-cell>
          <table:table-cell office:value-type="string"/>
          <table:table-cell office:value-type="string">
            <text:p text:style-name="Table_20_Contents">29-12-94</text:p>
          </table:table-cell>
          <table:table-cell office:value-type="string">
            <text:p text:style-name="Table_20_Contents">T</text:p>
          </table:table-cell>
          <table:table-cell office:value-type="string">
            <text:p text:style-name="Table_20_Contents">29-12-94</text:p>
          </table:table-cell>
          <table:table-cell office:value-type="string"/>
          <table:table-cell office:value-type="string"/>
        </table:table-row>
        <table:table-row>
          <table:table-cell office:value-type="string">
            <text:p text:style-name="Table_20_Contents">Liberia</text:p>
          </table:table-cell>
          <table:table-cell office:value-type="string">
            <text:p text:style-name="Table_20_Contents">03-09-76</text:p>
          </table:table-cell>
          <table:table-cell office:value-type="string">
            <text:p text:style-name="Table_20_Contents">14-11-80</text:p>
          </table:table-cell>
          <table:table-cell office:value-type="string">
            <text:p text:style-name="Table_20_Contents">R</text:p>
          </table:table-cell>
          <table:table-cell office:value-type="string">
            <text:p text:style-name="Table_20_Contents">14-11-80</text:p>
          </table:table-cell>
          <table:table-cell office:value-type="string"/>
          <table:table-cell office:value-type="string"/>
        </table:table-row>
        <table:table-row>
          <table:table-cell office:value-type="string">
            <text:p text:style-name="Table_20_Contents">Libië</text:p>
          </table:table-cell>
          <table:table-cell office:value-type="string"/>
          <table:table-cell office:value-type="string">
            <text:p text:style-name="Table_20_Contents">29-01-99</text:p>
          </table:table-cell>
          <table:table-cell office:value-type="string">
            <text:p text:style-name="Table_20_Contents">T</text:p>
          </table:table-cell>
          <table:table-cell office:value-type="string">
            <text:p text:style-name="Table_20_Contents">29-01-99</text:p>
          </table:table-cell>
          <table:table-cell office:value-type="string"/>
          <table:table-cell office:value-type="string"/>
        </table:table-row>
        <table:table-row>
          <table:table-cell office:value-type="string">
            <text:p text:style-name="Table_20_Contents">Maleisië</text:p>
          </table:table-cell>
          <table:table-cell office:value-type="string"/>
          <table:table-cell office:value-type="string">
            <text:p text:style-name="Table_20_Contents">12-06-86</text:p>
          </table:table-cell>
          <table:table-cell office:value-type="string">
            <text:p text:style-name="Table_20_Contents">T</text:p>
          </table:table-cell>
          <table:table-cell office:value-type="string">
            <text:p text:style-name="Table_20_Contents">12-06-86</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11-01-91</text:p>
          </table:table-cell>
          <table:table-cell office:value-type="string">
            <text:p text:style-name="Table_20_Contents">T</text:p>
          </table:table-cell>
          <table:table-cell office:value-type="string">
            <text:p text:style-name="Table_20_Contents">11-01-91</text:p>
          </table:table-cell>
          <table:table-cell office:value-type="string"/>
          <table:table-cell office:value-type="string"/>
        </table:table-row>
        <table:table-row>
          <table:table-cell office:value-type="string">
            <text:p text:style-name="Table_20_Contents">Marokko</text:p>
          </table:table-cell>
          <table:table-cell office:value-type="string"/>
          <table:table-cell office:value-type="string">
            <text:p text:style-name="Table_20_Contents">21-06-99</text:p>
          </table:table-cell>
          <table:table-cell office:value-type="string">
            <text:p text:style-name="Table_20_Contents">T</text:p>
          </table:table-cell>
          <table:table-cell office:value-type="string">
            <text:p text:style-name="Table_20_Contents">21-06-99</text:p>
          </table:table-cell>
          <table:table-cell office:value-type="string"/>
          <table:table-cell office:value-type="string"/>
        </table:table-row>
        <table:table-row>
          <table:table-cell office:value-type="string">
            <text:p text:style-name="Table_20_Contents">Marshalleilanden,
                        de
                     </text:p>
          </table:table-cell>
          <table:table-cell office:value-type="string"/>
          <table:table-cell office:value-type="string">
            <text:p text:style-name="Table_20_Contents">12-05-97</text:p>
          </table:table-cell>
          <table:table-cell office:value-type="string">
            <text:p text:style-name="Table_20_Contents">T</text:p>
          </table:table-cell>
          <table:table-cell office:value-type="string">
            <text:p text:style-name="Table_20_Contents">12-05-97</text:p>
          </table:table-cell>
          <table:table-cell office:value-type="string"/>
          <table:table-cell office:value-type="string"/>
        </table:table-row>
        <table:table-row>
          <table:table-cell office:value-type="string">
            <text:p text:style-name="Table_20_Contents">Mauritius</text:p>
          </table:table-cell>
          <table:table-cell office:value-type="string"/>
          <table:table-cell office:value-type="string">
            <text:p text:style-name="Table_20_Contents">07-12-92</text:p>
          </table:table-cell>
          <table:table-cell office:value-type="string">
            <text:p text:style-name="Table_20_Contents">T</text:p>
          </table:table-cell>
          <table:table-cell office:value-type="string">
            <text:p text:style-name="Table_20_Contents">07-12-92</text:p>
          </table:table-cell>
          <table:table-cell office:value-type="string"/>
          <table:table-cell office:value-type="string"/>
        </table:table-row>
        <table:table-row>
          <table:table-cell office:value-type="string">
            <text:p text:style-name="Table_20_Contents">Mexico</text:p>
          </table:table-cell>
          <table:table-cell office:value-type="string"/>
          <table:table-cell office:value-type="string">
            <text:p text:style-name="Table_20_Contents">10-01-94</text:p>
          </table:table-cell>
          <table:table-cell office:value-type="string">
            <text:p text:style-name="Table_20_Contents">T</text:p>
          </table:table-cell>
          <table:table-cell office:value-type="string">
            <text:p text:style-name="Table_20_Contents">10-01-94</text:p>
          </table:table-cell>
          <table:table-cell office:value-type="string"/>
          <table:table-cell office:value-type="string"/>
        </table:table-row>
        <table:table-row>
          <table:table-cell office:value-type="string">
            <text:p text:style-name="Table_20_Contents">Monaco</text:p>
          </table:table-cell>
          <table:table-cell office:value-type="string"/>
          <table:table-cell office:value-type="string">
            <text:p text:style-name="Table_20_Contents">01-10-90</text:p>
          </table:table-cell>
          <table:table-cell office:value-type="string">
            <text:p text:style-name="Table_20_Contents">T</text:p>
          </table:table-cell>
          <table:table-cell office:value-type="string">
            <text:p text:style-name="Table_20_Contents">01-10-90</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06-06-06</text:p>
          </table:table-cell>
          <table:table-cell office:value-type="string">
            <text:p text:style-name="Table_20_Contents">VG</text:p>
          </table:table-cell>
          <table:table-cell office:value-type="string">
            <text:p text:style-name="Table_20_Contents">03-06-06</text:p>
          </table:table-cell>
          <table:table-cell office:value-type="string"/>
          <table:table-cell office:value-type="string"/>
        </table:table-row>
        <table:table-row>
          <table:table-cell office:value-type="string">
            <text:p text:style-name="Table_20_Contents">Mozambique</text:p>
          </table:table-cell>
          <table:table-cell office:value-type="string"/>
          <table:table-cell office:value-type="string">
            <text:p text:style-name="Table_20_Contents">18-04-90</text:p>
          </table:table-cell>
          <table:table-cell office:value-type="string">
            <text:p text:style-name="Table_20_Contents">T</text:p>
          </table:table-cell>
          <table:table-cell office:value-type="string">
            <text:p text:style-name="Table_20_Contents">18-04-90</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8-09-7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15-06-79</text:p>
          </table:table-cell>
          <table:table-cell office:value-type="string">
            <text:p text:style-name="Table_20_Contents">R</text:p>
          </table:table-cell>
          <table:table-cell office:value-type="string">
            <text:p text:style-name="Table_20_Contents">16-07-79</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15-06-79</text:p>
          </table:table-cell>
          <table:table-cell office:value-type="string">
            <text:p text:style-name="Table_20_Contents">R</text:p>
          </table:table-cell>
          <table:table-cell office:value-type="string">
            <text:p text:style-name="Table_20_Contents">16-07-79</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01-01-86</text:p>
          </table:table-cell>
          <table:table-cell office:value-type="string"/>
          <table:table-cell office:value-type="string"/>
        </table:table-row>
        <table:table-row>
          <table:table-cell office:value-type="string">
            <text:p text:style-name="Table_20_Contents">Nieuw-Zeeland</text:p>
          </table:table-cell>
          <table:table-cell office:value-type="string"/>
          <table:table-cell office:value-type="string">
            <text:p text:style-name="Table_20_Contents">17-08-77</text:p>
          </table:table-cell>
          <table:table-cell office:value-type="string">
            <text:p text:style-name="Table_20_Contents">O</text:p>
          </table:table-cell>
          <table:table-cell office:value-type="string">
            <text:p text:style-name="Table_20_Contents">16-07-79</text:p>
          </table:table-cell>
          <table:table-cell office:value-type="string"/>
          <table:table-cell office:value-type="string"/>
        </table:table-row>
        <table:table-row>
          <table:table-cell office:value-type="string">
            <text:p text:style-name="Table_20_Contents">Nigeria</text:p>
          </table:table-cell>
          <table:table-cell office:value-type="string"/>
          <table:table-cell office:value-type="string">
            <text:p text:style-name="Table_20_Contents">23-02-88</text:p>
          </table:table-cell>
          <table:table-cell office:value-type="string">
            <text:p text:style-name="Table_20_Contents">T</text:p>
          </table:table-cell>
          <table:table-cell office:value-type="string">
            <text:p text:style-name="Table_20_Contents">23-02-88</text:p>
          </table:table-cell>
          <table:table-cell office:value-type="string"/>
          <table:table-cell office:value-type="string"/>
        </table:table-row>
        <table:table-row>
          <table:table-cell office:value-type="string">
            <text:p text:style-name="Table_20_Contents">Noorwegen</text:p>
          </table:table-cell>
          <table:table-cell office:value-type="string">
            <text:p text:style-name="Table_20_Contents">03-09-76</text:p>
          </table:table-cell>
          <table:table-cell office:value-type="string">
            <text:p text:style-name="Table_20_Contents">10-10-78</text:p>
          </table:table-cell>
          <table:table-cell office:value-type="string">
            <text:p text:style-name="Table_20_Contents">R</text:p>
          </table:table-cell>
          <table:table-cell office:value-type="string">
            <text:p text:style-name="Table_20_Contents">16-07-79</text:p>
          </table:table-cell>
          <table:table-cell office:value-type="string"/>
          <table:table-cell office:value-type="string"/>
        </table:table-row>
        <table:table-row>
          <table:table-cell office:value-type="string">
            <text:p text:style-name="Table_20_Contents">Oekraïne</text:p>
          </table:table-cell>
          <table:table-cell office:value-type="string">
            <text:p text:style-name="Table_20_Contents">03-09-76</text:p>
          </table:table-cell>
          <table:table-cell office:value-type="string">
            <text:p text:style-name="Table_20_Contents">29-03-79</text:p>
          </table:table-cell>
          <table:table-cell office:value-type="string">
            <text:p text:style-name="Table_20_Contents">R</text:p>
          </table:table-cell>
          <table:table-cell office:value-type="string">
            <text:p text:style-name="Table_20_Contents">16-07-79</text:p>
          </table:table-cell>
          <table:table-cell office:value-type="string"/>
          <table:table-cell office:value-type="string"/>
        </table:table-row>
        <table:table-row>
          <table:table-cell office:value-type="string">
            <text:p text:style-name="Table_20_Contents">Oman</text:p>
          </table:table-cell>
          <table:table-cell office:value-type="string"/>
          <table:table-cell office:value-type="string">
            <text:p text:style-name="Table_20_Contents">30-12-80</text:p>
          </table:table-cell>
          <table:table-cell office:value-type="string">
            <text:p text:style-name="Table_20_Contents">T</text:p>
          </table:table-cell>
          <table:table-cell office:value-type="string">
            <text:p text:style-name="Table_20_Contents">30-12-80</text:p>
          </table:table-cell>
          <table:table-cell office:value-type="string"/>
          <table:table-cell office:value-type="string"/>
        </table:table-row>
        <table:table-row>
          <table:table-cell office:value-type="string">
            <text:p text:style-name="Table_20_Contents">Pakistan</text:p>
          </table:table-cell>
          <table:table-cell office:value-type="string"/>
          <table:table-cell office:value-type="string">
            <text:p text:style-name="Table_20_Contents">06-02-85</text:p>
          </table:table-cell>
          <table:table-cell office:value-type="string">
            <text:p text:style-name="Table_20_Contents">T</text:p>
          </table:table-cell>
          <table:table-cell office:value-type="string">
            <text:p text:style-name="Table_20_Contents">06-02-85</text:p>
          </table:table-cell>
          <table:table-cell office:value-type="string"/>
          <table:table-cell office:value-type="string"/>
        </table:table-row>
        <table:table-row>
          <table:table-cell office:value-type="string">
            <text:p text:style-name="Table_20_Contents">Panama</text:p>
          </table:table-cell>
          <table:table-cell office:value-type="string"/>
          <table:table-cell office:value-type="string">
            <text:p text:style-name="Table_20_Contents">26-10-87</text:p>
          </table:table-cell>
          <table:table-cell office:value-type="string">
            <text:p text:style-name="Table_20_Contents">T</text:p>
          </table:table-cell>
          <table:table-cell office:value-type="string">
            <text:p text:style-name="Table_20_Contents">26-10-87</text:p>
          </table:table-cell>
          <table:table-cell office:value-type="string"/>
          <table:table-cell office:value-type="string"/>
        </table:table-row>
        <table:table-row>
          <table:table-cell office:value-type="string">
            <text:p text:style-name="Table_20_Contents">Peru</text:p>
          </table:table-cell>
          <table:table-cell office:value-type="string"/>
          <table:table-cell office:value-type="string">
            <text:p text:style-name="Table_20_Contents">30-10-87</text:p>
          </table:table-cell>
          <table:table-cell office:value-type="string">
            <text:p text:style-name="Table_20_Contents">T</text:p>
          </table:table-cell>
          <table:table-cell office:value-type="string">
            <text:p text:style-name="Table_20_Contents">30-10-87</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03-09-76</text:p>
          </table:table-cell>
          <table:table-cell office:value-type="string">
            <text:p text:style-name="Table_20_Contents">03-07-79</text:p>
          </table:table-cell>
          <table:table-cell office:value-type="string">
            <text:p text:style-name="Table_20_Contents">R</text:p>
          </table:table-cell>
          <table:table-cell office:value-type="string">
            <text:p text:style-name="Table_20_Contents">16-07-79</text:p>
          </table:table-cell>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13-07-79</text:p>
          </table:table-cell>
          <table:table-cell office:value-type="string">
            <text:p text:style-name="Table_20_Contents">O</text:p>
          </table:table-cell>
          <table:table-cell office:value-type="string">
            <text:p text:style-name="Table_20_Contents">16-07-79</text:p>
          </table:table-cell>
          <table:table-cell office:value-type="string"/>
          <table:table-cell office:value-type="string"/>
        </table:table-row>
        <table:table-row>
          <table:table-cell office:value-type="string">
            <text:p text:style-name="Table_20_Contents">Qatar</text:p>
          </table:table-cell>
          <table:table-cell office:value-type="string"/>
          <table:table-cell office:value-type="string">
            <text:p text:style-name="Table_20_Contents">28-09-87</text:p>
          </table:table-cell>
          <table:table-cell office:value-type="string">
            <text:p text:style-name="Table_20_Contents">T</text:p>
          </table:table-cell>
          <table:table-cell office:value-type="string">
            <text:p text:style-name="Table_20_Contents">28-09-87</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27-09-90</text:p>
          </table:table-cell>
          <table:table-cell office:value-type="string">
            <text:p text:style-name="Table_20_Contents">T</text:p>
          </table:table-cell>
          <table:table-cell office:value-type="string">
            <text:p text:style-name="Table_20_Contents">27-09-90</text:p>
          </table:table-cell>
          <table:table-cell office:value-type="string"/>
          <table:table-cell office:value-type="string"/>
        </table:table-row>
        <table:table-row>
          <table:table-cell office:value-type="string">
            <text:p text:style-name="Table_20_Contents">Russische
                        Federatie
                     </text:p>
          </table:table-cell>
          <table:table-cell office:value-type="string">
            <text:p text:style-name="Table_20_Contents">03-09-76</text:p>
          </table:table-cell>
          <table:table-cell office:value-type="string">
            <text:p text:style-name="Table_20_Contents">13-03-79</text:p>
          </table:table-cell>
          <table:table-cell office:value-type="string">
            <text:p text:style-name="Table_20_Contents">R</text:p>
          </table:table-cell>
          <table:table-cell office:value-type="string">
            <text:p text:style-name="Table_20_Contents">16-07-79</text:p>
          </table:table-cell>
          <table:table-cell office:value-type="string"/>
          <table:table-cell office:value-type="string"/>
        </table:table-row>
        <table:table-row>
          <table:table-cell office:value-type="string">
            <text:p text:style-name="Table_20_Contents">Saudi-Arabië</text:p>
          </table:table-cell>
          <table:table-cell office:value-type="string"/>
          <table:table-cell office:value-type="string">
            <text:p text:style-name="Table_20_Contents">05-10-83</text:p>
          </table:table-cell>
          <table:table-cell office:value-type="string">
            <text:p text:style-name="Table_20_Contents">T</text:p>
          </table:table-cell>
          <table:table-cell office:value-type="string">
            <text:p text:style-name="Table_20_Contents">05-10-83</text:p>
          </table:table-cell>
          <table:table-cell office:value-type="string"/>
          <table:table-cell office:value-type="string"/>
        </table:table-row>
        <table:table-row>
          <table:table-cell office:value-type="string">
            <text:p text:style-name="Table_20_Contents">Senegal</text:p>
          </table:table-cell>
          <table:table-cell office:value-type="string"/>
          <table:table-cell office:value-type="string">
            <text:p text:style-name="Table_20_Contents">16-06-94</text:p>
          </table:table-cell>
          <table:table-cell office:value-type="string">
            <text:p text:style-name="Table_20_Contents">T</text:p>
          </table:table-cell>
          <table:table-cell office:value-type="string">
            <text:p text:style-name="Table_20_Contents">16-06-94</text:p>
          </table:table-cell>
          <table:table-cell office:value-type="string"/>
          <table:table-cell office:value-type="string"/>
        </table:table-row>
        <table:table-row>
          <table:table-cell office:value-type="string">
            <text:p text:style-name="Table_20_Contents">Servië</text:p>
          </table:table-cell>
          <table:table-cell office:value-type="string"/>
          <table:table-cell office:value-type="string">
            <text:p text:style-name="Table_20_Contents">19-02-02</text:p>
          </table:table-cell>
          <table:table-cell office:value-type="string">
            <text:p text:style-name="Table_20_Contents">VG</text:p>
          </table:table-cell>
          <table:table-cell office:value-type="string">
            <text:p text:style-name="Table_20_Contents">27-04-92</text:p>
          </table:table-cell>
          <table:table-cell office:value-type="string"/>
          <table:table-cell office:value-type="string"/>
        </table:table-row>
        <table:table-row>
          <table:table-cell office:value-type="string">
            <text:p text:style-name="Table_20_Contents">Singapore</text:p>
          </table:table-cell>
          <table:table-cell office:value-type="string"/>
          <table:table-cell office:value-type="string">
            <text:p text:style-name="Table_20_Contents">29-06-79</text:p>
          </table:table-cell>
          <table:table-cell office:value-type="string">
            <text:p text:style-name="Table_20_Contents">O</text:p>
          </table:table-cell>
          <table:table-cell office:value-type="string">
            <text:p text:style-name="Table_20_Contents">16-07-79</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20-07-93</text:p>
          </table:table-cell>
          <table:table-cell office:value-type="string">
            <text:p text:style-name="Table_20_Contents">T</text:p>
          </table:table-cell>
          <table:table-cell office:value-type="string">
            <text:p text:style-name="Table_20_Contents">20-07-93</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30-01-78</text:p>
          </table:table-cell>
          <table:table-cell office:value-type="string">
            <text:p text:style-name="Table_20_Contents">05-09-78</text:p>
          </table:table-cell>
          <table:table-cell office:value-type="string">
            <text:p text:style-name="Table_20_Contents">R</text:p>
          </table:table-cell>
          <table:table-cell office:value-type="string">
            <text:p text:style-name="Table_20_Contents">16-07-79</text:p>
          </table:table-cell>
          <table:table-cell office:value-type="string"/>
          <table:table-cell office:value-type="string"/>
        </table:table-row>
        <table:table-row>
          <table:table-cell office:value-type="string">
            <text:p text:style-name="Table_20_Contents">Sri
                        Lanka
                     </text:p>
          </table:table-cell>
          <table:table-cell office:value-type="string"/>
          <table:table-cell office:value-type="string">
            <text:p text:style-name="Table_20_Contents">15-12-81</text:p>
          </table:table-cell>
          <table:table-cell office:value-type="string">
            <text:p text:style-name="Table_20_Contents">T</text:p>
          </table:table-cell>
          <table:table-cell office:value-type="string">
            <text:p text:style-name="Table_20_Contents">15-12-81</text:p>
          </table:table-cell>
          <table:table-cell office:value-type="string"/>
          <table:table-cell office:value-type="string"/>
        </table:table-row>
        <table:table-row>
          <table:table-cell office:value-type="string">
            <text:p text:style-name="Table_20_Contents">Tanzania</text:p>
          </table:table-cell>
          <table:table-cell office:value-type="string"/>
          <table:table-cell office:value-type="string">
            <text:p text:style-name="Table_20_Contents">21-12-98</text:p>
          </table:table-cell>
          <table:table-cell office:value-type="string">
            <text:p text:style-name="Table_20_Contents">T</text:p>
          </table:table-cell>
          <table:table-cell office:value-type="string">
            <text:p text:style-name="Table_20_Contents">21-12-98</text:p>
          </table:table-cell>
          <table:table-cell office:value-type="string"/>
          <table:table-cell office:value-type="string"/>
        </table:table-row>
        <table:table-row>
          <table:table-cell office:value-type="string">
            <text:p text:style-name="Table_20_Contents">Thailand</text:p>
          </table:table-cell>
          <table:table-cell office:value-type="string"/>
          <table:table-cell office:value-type="string">
            <text:p text:style-name="Table_20_Contents">14-12-94</text:p>
          </table:table-cell>
          <table:table-cell office:value-type="string">
            <text:p text:style-name="Table_20_Contents">T</text:p>
          </table:table-cell>
          <table:table-cell office:value-type="string">
            <text:p text:style-name="Table_20_Contents">14-12-94</text:p>
          </table:table-cell>
          <table:table-cell office:value-type="string"/>
          <table:table-cell office:value-type="string"/>
        </table:table-row>
        <table:table-row>
          <table:table-cell office:value-type="string">
            <text:p text:style-name="Table_20_Contents">Tonga</text:p>
          </table:table-cell>
          <table:table-cell office:value-type="string"/>
          <table:table-cell office:value-type="string">
            <text:p text:style-name="Table_20_Contents">18-09-03</text:p>
          </table:table-cell>
          <table:table-cell office:value-type="string">
            <text:p text:style-name="Table_20_Contents">T</text:p>
          </table:table-cell>
          <table:table-cell office:value-type="string">
            <text:p text:style-name="Table_20_Contents">18-09-03</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31-12-92</text:p>
          </table:table-cell>
          <table:table-cell office:value-type="string">
            <text:p text:style-name="Table_20_Contents">VG</text:p>
          </table:table-cell>
          <table:table-cell office:value-type="string">
            <text:p text:style-name="Table_20_Contents">01-01-93</text:p>
          </table:table-cell>
          <table:table-cell office:value-type="string"/>
          <table:table-cell office:value-type="string"/>
        </table:table-row>
        <table:table-row>
          <table:table-cell office:value-type="string">
            <text:p text:style-name="Table_20_Contents">Tsjechoslowakije
                        (&lt;01-01-1993)
                     </text:p>
          </table:table-cell>
          <table:table-cell office:value-type="string"/>
          <table:table-cell office:value-type="string">
            <text:p text:style-name="Table_20_Contents">08-12-88</text:p>
          </table:table-cell>
          <table:table-cell office:value-type="string">
            <text:p text:style-name="Table_20_Contents">T</text:p>
          </table:table-cell>
          <table:table-cell office:value-type="string">
            <text:p text:style-name="Table_20_Contents">08-12-88</text:p>
          </table:table-cell>
          <table:table-cell office:value-type="string"/>
          <table:table-cell office:value-type="string"/>
        </table:table-row>
        <table:table-row>
          <table:table-cell office:value-type="string">
            <text:p text:style-name="Table_20_Contents">Tunesië</text:p>
          </table:table-cell>
          <table:table-cell office:value-type="string"/>
          <table:table-cell office:value-type="string">
            <text:p text:style-name="Table_20_Contents">09-05-83</text:p>
          </table:table-cell>
          <table:table-cell office:value-type="string">
            <text:p text:style-name="Table_20_Contents">T</text:p>
          </table:table-cell>
          <table:table-cell office:value-type="string">
            <text:p text:style-name="Table_20_Contents">09-05-83</text:p>
          </table:table-cell>
          <table:table-cell office:value-type="string"/>
          <table:table-cell office:value-type="string"/>
        </table:table-row>
        <table:table-row>
          <table:table-cell office:value-type="string">
            <text:p text:style-name="Table_20_Contents">Turkije</text:p>
          </table:table-cell>
          <table:table-cell office:value-type="string">
            <text:p text:style-name="Table_20_Contents">21-07-78</text:p>
          </table:table-cell>
          <table:table-cell office:value-type="string">
            <text:p text:style-name="Table_20_Contents">16-11-89</text:p>
          </table:table-cell>
          <table:table-cell office:value-type="string">
            <text:p text:style-name="Table_20_Contents">R</text:p>
          </table:table-cell>
          <table:table-cell office:value-type="string">
            <text:p text:style-name="Table_20_Contents">16-11-89</text:p>
          </table:table-cell>
          <table:table-cell office:value-type="string"/>
          <table:table-cell office:value-type="string"/>
        </table:table-row>
        <table:table-row>
          <table:table-cell office:value-type="string">
            <text:p text:style-name="Table_20_Contents">Vanuatu</text:p>
          </table:table-cell>
          <table:table-cell office:value-type="string"/>
          <table:table-cell office:value-type="string">
            <text:p text:style-name="Table_20_Contents">20-08-08</text:p>
          </table:table-cell>
          <table:table-cell office:value-type="string">
            <text:p text:style-name="Table_20_Contents">T</text:p>
          </table:table-cell>
          <table:table-cell office:value-type="string">
            <text:p text:style-name="Table_20_Contents">20-08-08</text:p>
          </table:table-cell>
          <table:table-cell office:value-type="string"/>
          <table:table-cell office:value-type="string"/>
        </table:table-row>
        <table:table-row>
          <table:table-cell office:value-type="string">
            <text:p text:style-name="Table_20_Contents">Venezuela</text:p>
          </table:table-cell>
          <table:table-cell office:value-type="string"/>
          <table:table-cell office:value-type="string">
            <text:p text:style-name="Table_20_Contents">27-04-05</text:p>
          </table:table-cell>
          <table:table-cell office:value-type="string">
            <text:p text:style-name="Table_20_Contents">T</text:p>
          </table:table-cell>
          <table:table-cell office:value-type="string">
            <text:p text:style-name="Table_20_Contents">27-04-05</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03-09-76</text:p>
          </table:table-cell>
          <table:table-cell office:value-type="string">
            <text:p text:style-name="Table_20_Contents">30-04-79</text:p>
          </table:table-cell>
          <table:table-cell office:value-type="string">
            <text:p text:style-name="Table_20_Contents">R</text:p>
          </table:table-cell>
          <table:table-cell office:value-type="string">
            <text:p text:style-name="Table_20_Contents">16-07-79</text:p>
          </table:table-cell>
          <table:table-cell office:value-type="string"/>
          <table:table-cell office:value-type="string"/>
        </table:table-row>
        <table:table-row>
          <table:table-cell office:value-type="string">
            <text:p text:style-name="Table_20_Contents">Verenigde
                        Arabische Emiraten, de
                     </text:p>
          </table:table-cell>
          <table:table-cell office:value-type="string"/>
          <table:table-cell office:value-type="string">
            <text:p text:style-name="Table_20_Contents">13-01-83</text:p>
          </table:table-cell>
          <table:table-cell office:value-type="string">
            <text:p text:style-name="Table_20_Contents">T</text:p>
          </table:table-cell>
          <table:table-cell office:value-type="string">
            <text:p text:style-name="Table_20_Contents">13-01-83</text:p>
          </table:table-cell>
          <table:table-cell office:value-type="string"/>
          <table:table-cell office:value-type="string"/>
        </table:table-row>
        <table:table-row>
          <table:table-cell office:value-type="string">
            <text:p text:style-name="Table_20_Contents">Verenigde
                        Staten van Amerika, de
                     </text:p>
          </table:table-cell>
          <table:table-cell office:value-type="string"/>
          <table:table-cell office:value-type="string">
            <text:p text:style-name="Table_20_Contents">15-02-79</text:p>
          </table:table-cell>
          <table:table-cell office:value-type="string">
            <text:p text:style-name="Table_20_Contents">O</text:p>
          </table:table-cell>
          <table:table-cell office:value-type="string">
            <text:p text:style-name="Table_20_Contents">16-07-79</text:p>
          </table:table-cell>
          <table:table-cell office:value-type="string"/>
          <table:table-cell office:value-type="string"/>
        </table:table-row>
        <table:table-row>
          <table:table-cell office:value-type="string">
            <text:p text:style-name="Table_20_Contents">Vietnam</text:p>
          </table:table-cell>
          <table:table-cell office:value-type="string"/>
          <table:table-cell office:value-type="string">
            <text:p text:style-name="Table_20_Contents">15-04-98</text:p>
          </table:table-cell>
          <table:table-cell office:value-type="string">
            <text:p text:style-name="Table_20_Contents">T</text:p>
          </table:table-cell>
          <table:table-cell office:value-type="string">
            <text:p text:style-name="Table_20_Contents">15-04-98</text:p>
          </table:table-cell>
          <table:table-cell office:value-type="string"/>
          <table:table-cell office:value-type="string"/>
        </table:table-row>
        <table:table-row>
          <table:table-cell office:value-type="string">
            <text:p text:style-name="Table_20_Contents">Zuid-Afrika</text:p>
          </table:table-cell>
          <table:table-cell office:value-type="string"/>
          <table:table-cell office:value-type="string">
            <text:p text:style-name="Table_20_Contents">03-03-94</text:p>
          </table:table-cell>
          <table:table-cell office:value-type="string">
            <text:p text:style-name="Table_20_Contents">T</text:p>
          </table:table-cell>
          <table:table-cell office:value-type="string">
            <text:p text:style-name="Table_20_Contents">03-03-94</text:p>
          </table:table-cell>
          <table:table-cell office:value-type="string"/>
          <table:table-cell office:value-type="string"/>
        </table:table-row>
        <table:table-row>
          <table:table-cell office:value-type="string">
            <text:p text:style-name="Table_20_Contents">Zuid-Korea</text:p>
          </table:table-cell>
          <table:table-cell office:value-type="string"/>
          <table:table-cell office:value-type="string">
            <text:p text:style-name="Table_20_Contents">16-09-85</text:p>
          </table:table-cell>
          <table:table-cell office:value-type="string">
            <text:p text:style-name="Table_20_Contents">T</text:p>
          </table:table-cell>
          <table:table-cell office:value-type="string">
            <text:p text:style-name="Table_20_Contents">16-09-85</text:p>
          </table:table-cell>
          <table:table-cell office:value-type="string"/>
          <table:table-cell office:value-type="string"/>
        </table:table-row>
        <table:table-row>
          <table:table-cell office:value-type="string">
            <text:p text:style-name="Table_20_Contents">Zweden</text:p>
          </table:table-cell>
          <table:table-cell office:value-type="string"/>
          <table:table-cell office:value-type="string">
            <text:p text:style-name="Table_20_Contents">19-06-79</text:p>
          </table:table-cell>
          <table:table-cell office:value-type="string">
            <text:p text:style-name="Table_20_Contents">O</text:p>
          </table:table-cell>
          <table:table-cell office:value-type="string">
            <text:p text:style-name="Table_20_Contents">16-07-79</text:p>
          </table:table-cell>
          <table:table-cell office:value-type="string"/>
          <table:table-cell office:value-type="string"/>
        </table:table-row>
        <table:table-row>
          <table:table-cell office:value-type="string">
            <text:p text:style-name="Table_20_Contents">Zwitserland</text:p>
          </table:table-cell>
          <table:table-cell office:value-type="string"/>
          <table:table-cell office:value-type="string">
            <text:p text:style-name="Table_20_Contents">17-05-89</text:p>
          </table:table-cell>
          <table:table-cell office:value-type="string">
            <text:p text:style-name="Table_20_Contents">T</text:p>
          </table:table-cell>
          <table:table-cell office:value-type="string">
            <text:p text:style-name="Table_20_Contents">17-05-89</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Hong
                        Kong SAR
                     </text:p>
          </table:table-cell>
          <table:table-cell office:value-type="string">
            <text:p text:style-name="Table_20_Contents">01-07-1997</text:p>
          </table:table-cell>
          <table:table-cell office:value-type="string"/>
        </table:table-row>
      </table:table>
      <text:p/>
      <text:h text:outline-level="4" text:style-name="divisiekop2">Nieuw-Zeeland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Niue</text:p>
          </table:table-cell>
          <table:table-cell office:value-type="string">
            <text:p text:style-name="Table_20_Contents">16-07-1979</text:p>
          </table:table-cell>
          <table:table-cell office:value-type="string"/>
        </table:table-row>
      </table:table>
      <text:p/>
      <text:h text:outline-level="4" text:style-name="divisiekop2">Verenigd
            Koninkrijk,
            het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Bermuda</text:p>
          </table:table-cell>
          <table:table-cell office:value-type="string">
            <text:p text:style-name="Table_20_Contents">22-08-1979</text:p>
          </table:table-cell>
          <table:table-cell office:value-type="string"/>
        </table:table-row>
        <table:table-row>
          <table:table-cell office:value-type="string">
            <text:p text:style-name="Table_20_Contents">Hong
                        Kong (&lt; 01-07-1997)
                     </text:p>
          </table:table-cell>
          <table:table-cell office:value-type="string">
            <text:p text:style-name="Table_20_Contents">22-08-1979</text:p>
          </table:table-cell>
          <table:table-cell office:value-type="string">
            <text:p text:style-name="Table_20_Contents">01-07-1997</text:p>
          </table:table-cell>
        </table:table-row>
      </table:table>
      <text:p/>
      <text:h text:outline-level="3" text:style-name="divisiekop1">Verklaringen,
            voorbehouden en
            bezwaren
         </text:h>
      <text:section text:name="alineagroep.d14996e6170" text:style-name="alineagroep">
        <text:p text:style-name="alineagroep">Indonesië,
               9 oktober 1986
            </text:p>
        <text:p text:style-name="alineagroep.end">Notwithstanding to the provision of the article
               31 of this Convention the Government of the Republic of Indonesia
               declares that any dispute arising between the Republic of Indonesia and
               one or more Parties, or between the Republic of Indonesia and the
               Organisation, will be settled by negotiation among the parties
               concerned.
            </text:p>
      </text:section>
      <text:section text:name="alineagroep.d14996e6179" text:style-name="alineagroep">
        <text:p text:style-name="alineagroep">Iran,
               7 maart 1985
            </text:p>
        <text:p text:style-name="alineagroep">In the Name of God, the compassionate, the
               Merciful, Ratification of the Convention and signing of the Operating
               Agreement by the Islamic Republic of Iran shall not be interpreted as
               recognition of the State “so-called” Israel if she
               becomes a Member in the future.
            </text:p>
        <text:p text:style-name="alineagroep.end">The undersigned, Ali Akbar
               VELAYATI, Minister for Foreign Affairs hereby declares that the
               statement enscribed by Mr. Mahmoud VAEZI, Chairman of the Board and
               Managing Director of Telecommunication Company of Iran on the occasion
               of signing the Operating Agreement relating to the International
               Maritime Satellite Organization (INMARSAT) – 1976, to the effect
               that the accession of the Islamic Republic of Iram to the aforesaid
               Convention and the signing of the Operating Agreement shall in no way
               imply recognition of the so-called Israel in case she becomes a
               contracting party to the same in future, is fully endorsed by the
               Government of the Islamic Republic of
               Iran.
            </text:p>
      </text:section>
      <text:section text:name="alineagroep.d14996e6191" text:style-name="alineagroep">
        <text:p text:style-name="alineagroep">Italië, 6 juni 1978</text:p>
        <text:p text:style-name="alineagroep">The Italian
               Government, at the moment of signing the INMARSAT Convention, wishes to
               reaffirm Italy’s intention to become a party of the
               Organization, within the terms of ratification set by the Convention,
               and to participate with an initial investment share equal to that
               established in part (A) of the Annex to the operating
               Agreement.
            </text:p>
        <text:p text:style-name="alineagroep">The Italian Government, well aware of the fact that
               part (B) of the Annex was intended to secure the entry into force of
               the INMARSAT agreements within the terms set by Art. 33 of the
               Convention, is none the less convinced that said part (B) of the Annex
               cannot be interpreted in such a way as to become prejudicial to the
               right acquired by one State by virtue of part (A) of the Annex. In
               fact, the operating Agreement is not entitled to modify the right
               deriving from the Convention.
            </text:p>
        <text:p text:style-name="alineagroep.end">Therefore the Italian Government,
               pending the deposit of the instruments of ratification of the INMARSAT
               Convention, within the terms set by Art. 33 of the same, wishes to
               state that any acquisition of the Italian Signatory’s initial
               investment share, which should take place before the said terms, would
               be considered illegal and would be claimed back by the Italian
               State.
            </text:p>
      </text:section>
      <text:section text:name="alineagroep.d14996e6206" text:style-name="alineagroep">
        <text:p text:style-name="alineagroep">Koeweit,
               25 februari 1977
            </text:p>
        <text:p text:style-name="alineagroep">It is understood that the Ratification of the
               State of Kuwait to the Convention on the International Maritime
               Satellite Organisation (INMARSAT) 1976, does not mean in any way
               recognition of Israel by the State of Kuwait.
            </text:p>
        <text:p text:style-name="alineagroep.end">Furthermore, no
               treaty relations will arise between the State of Kuwait and
               Israel.
            </text:p>
      </text:section>
      <text:section text:name="alineagroep.d14996e6218" text:style-name="alineagroep">
        <text:p text:style-name="alineagroep">Verenigde Arabische Emiraten, de, 13 januari
               1983
            </text:p>
        <text:p text:style-name="alineagroep">On accepting the said convention and annexes, the
               Government of the United Arab Emirates takes the view that its
               acceptance of the said Convention and Annexes does not, in any way,
               imply its recognition of Israel, nor does it oblige to apply the
               provisions of the Convention and its Annexes in respect of the said
               country.
            </text:p>
        <text:p text:style-name="alineagroep.end">The Government of the United Arab Emirates wishes
               further to indicate that its understanding described above in
               conformity with general practice existing in the United Arab Emirates
               regarding signature, ratification, accession or acceptance to a
               Convention of which a country not recognized by the United Arab
               Emirates is a party.
            </text:p>
      </text:section>
      <text:section text:name="alineagroep.d14996e6231" text:style-name="alineagroep">
        <text:p text:style-name="alineagroep">Verenigd Koninkrijk, het, 22 augustus
               1979
            </text:p>
        <text:p text:style-name="alineagroep.end">…the Treaty shall apply to the Registers of British
               Ships registered in ports of register in the United Kingdom, in Hong
               Kong and in
               Bermuda.
            </text:p>
      </text:section>
      <text:h text:outline-level="2" text:style-name="rubriek_kop">F. VOORLOPIGE
            TOEPASSING
         </text:h>
      <text:p text:style-name="Standard">Zie
            
               <text:span text:style-name="cur">Trb.</text:span> 2007,
               168.
         </text:p>
      <text:p text:style-name="tussenkop">
            <text:span text:style-name="cur">Wijzigingen van 29 september
               2006</text:span>
         </text:p>
      <text:p text:style-name="Standard">De voorlopige toepassing vanaf 7 maart 2007 van de
            in rubriek B van
            
               <text:span text:style-name="cur">Trb.</text:span> 2007,
               168 opgenomen wijzigingen van 29 september 2006 is, ingevolge
            een tijdens de twintigste zitting van de Assemblée van de
            Internationale Organisatie voor Mobiele Satellieten genomen besluit,
            voor alle partijen bij het Verdrag per 6 oktober 2008
            beëindigd.
         </text:p>
      <text:p text:style-name="tussenkop">
            <text:span text:style-name="cur">Wijzigingen van 2 oktober
               2008</text:span>
         </text:p>
      <text:section text:name="alineagroep.d14996e6273" text:style-name="alineagroep">
        <text:p text:style-name="alineagroep">De in rubriek B hierboven opgenomen
               wijzigingen van 2 oktober 2008 van het Verdrag worden, ingevolge een
               tijdens de twintigste zitting van de Assemblée van de
               Internationale Organisatie voor Mobiele Satellieten genomen besluit,
               vanaf 6 oktober 2008 voorlopig toegepast.
            </text:p>
        <text:p text:style-name="alineagroep.end">Wat betreft het
               Koninkrijk der Nederlanden, geldt de voorlopige toepassing voor het
               gehele
               Koninkrijk.
            </text:p>
      </text:section>
      <text:h text:outline-level="2" text:style-name="rubriek_kop">G. INWERKINGTREDING
         </text:h>
      <text:p text:style-name="Standard">Zie
            
               <text:span text:style-name="cur">Trb.</text:span> 1979,
               129,
            
               <text:span text:style-name="cur">Trb.</text:span> 1997,
               134,
            
               <text:span text:style-name="cur">Trb.</text:span> 2007,
               168 en rubriek J van
            
               <text:span text:style-name="cur">Trb.</text:span> 1989,
               112 en
            
               <text:span text:style-name="cur">Trb.</text:span> 1997,
               134.
         </text:p>
      <text:p text:style-name="tussenkop">
            <text:span text:style-name="cur">Wijzigingen
               van 2 oktober 2008</text:span>
         </text:p>
      <text:section text:name="alineagroep.d14996e6326" text:style-name="alineagroep">
        <text:p text:style-name="alineagroep">De in rubriek B hierboven
               opgenomen wijzigingen van 2 oktober 2008 van het Verdrag zullen
               ingevolge artikel 18, tweede lid, van het Verdrag in werking treden
               honderdtwintig dagen nadat de depositaris kennisgevingen van
               aanvaarding heeft ontvangen van twee derde van de staten die op het
               tijdstip van aanneming door de Assemblée partij waren bij dit
               Verdrag.
            </text:p>
        <text:p text:style-name="alineagroep.end">Zodra de wijzigingen in werking treden, worden ze
               bindend voor alle partijen die ze hebben aanvaard. Voor alle overige
               staten die op het tijdstip van aanneming door de Assemblée partij
               waren bij het Verdrag treden de wijzigingen ingevolge artikel 18,
               tweede lid, van het Verdrag in werking op de dag waarop de depositaris
               hun kennisgeving van aanvaardig
               ontvangt.
            </text:p>
      </text:section>
      <text:h text:outline-level="2" text:style-name="rubriek_kop">J. VERWIJZINGEN
         </text:h>
      <text:p text:style-name="Standard">Zie
            voor verwijzingen en andere verdragsgegevens
            
               <text:span text:style-name="cur">Trb.</text:span> 1978,
               122,
            
               <text:span text:style-name="cur">Trb.</text:span> 1979,
               129,
            
               <text:span text:style-name="cur">Trb.</text:span> 1986,
               50,
            
               <text:span text:style-name="cur">Trb.</text:span> 1989,
               112,
            
               <text:span text:style-name="cur">Trb.</text:span> 1995,
               170,
            
               <text:span text:style-name="cur">Trb.</text:span> 1997,
               134,
            
               <text:span text:style-name="cur">Trb.</text:span> 1999,
               79 en
            
               <text:span text:style-name="cur">Trb.</text:span> 2007,
               68.
         </text:p>
      <text:h text:outline-level="3" text:style-name="divisiekop1">Overige
            verwijzingen
         </text:h>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9,
                           7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Radioreglement
                        1979;
                     </text:p>
            <text:p text:style-name="Table_20_Contents">Genève, 6 december 1979</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9,
                           2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tatuut
                        en Verdrag van de Internationale Unie voor
                        Telecommunicatie;
                     </text:p>
            <text:p text:style-name="Table_20_Contents">Genève, 22 december
                        1992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8,
                           22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de Internationale Maritieme Organisatie;
                     </text:p>
            <text:p text:style-name="Table_20_Contents">Genève, 6
                        maart 1948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8,
                           26
                        
                     </text:p>
          </table:table-cell>
        </table:table-row>
      </table:table>
      <text:p/>
      <text:section text:name="slotformulering.d14996e6639" text:style-name="slotformulering">
        <text:p text:style-name="slotformulering">In
               overeenstemming met artikel 19, tweede lid, van de Rijkswet goedkeuring
               en bekendmaking verdragen heeft de Minister van Buitenlandse Zaken
               bepaald dat de wijzigingen van 2 oktober 2008 van het Verdrag zullen
               zijn bekendgemaakt in Nederland, de Nederlandse Antillen en Aruba op de
               dag na de datum van uitgifte van dit
               Tractatenblad.
            </text:p>
      </text:section>
      <text:section text:name="gegeven.d14996e6645" text:style-name="gegeven">
        <text:p text:style-name="dagtekening">Uitgegeven
               de <text:span text:style-name="cur">tweeëntwintigste</text:span> september
               2009.
            </text:p>
      </text:section>
      <text:section text:name="ondertekening.d14996e6654"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de Internationale Organisatie voor Mobiele Satellieten; (met Bijlagen) Londen, 3 september 1976</dc:title>
  </office:meta>
</office:document-meta>
</file>