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98e270" text:style-name="tractatenblad_kop">
        <text:p text:style-name="tractatenblad_kop.start">
               Verdrag
               tot samenwerking inzake octrooien;
               
            </text:p>
        <text:p text:style-name="tractatenblad_kop">
               (met
               Reglement)
               
            </text:p>
        <text:p text:style-name="tractatenblad_kop.end">
               Washington, 19 juni
               1970
               
            </text:p>
      </text:section>
      <text:h text:outline-level="2" text:style-name="rubriek_kop">B. TEKST
         </text:h>
      <text:section text:name="alineagroep.d1298e286" text:style-name="alineagroep">
        <text:p text:style-name="alineagroep">De
               tekst van het Verdrag en het Reglement is geplaatst in
               <text:a office:name="link naar publicatie trb-1973-20" xlink:href="../trb-1973-20.odt" xlink:type="simple" xlink:actuate="onRequest" xlink:show="new">
                  <text:span text:style-name="cur">Trb.</text:span> 1973,
                  20</text:a>.
            </text:p>
        <text:p text:style-name="alineagroep">Voor wijzigingen van de artikelen 22, tweede lid,
               en 39, eerste lid, onderdeel a, van het Verdrag zie rubriek J van
               <text:a office:name="link naar publicatie trb-1984-90" xlink:href="../trb-1984-90.odt" xlink:type="simple" xlink:actuate="onRequest" xlink:show="new">
                  <text:span text:style-name="cur">Trb.</text:span> 1984,
                  90</text:a>.
            </text:p>
        <text:p text:style-name="alineagroep">Voor wijziging van artikel 22 van het Verdrag zie
               rubriek J van
               <text:a office:name="link naar publicatie trb-2002-63" xlink:href="../trb-2002-63.odt" xlink:type="simple" xlink:actuate="onRequest" xlink:show="new">
                  <text:span text:style-name="cur">Trb.</text:span> 2002,
                  63</text:a>.
            </text:p>
        <text:p text:style-name="alineagroep">Voor wijzigingen van de artikelen 53 en 54 van het
               Verdrag zie rubriek J van
               <text:a office:name="link naar publicatie trb-1980-32" xlink:href="../trb-1980-32.odt" xlink:type="simple" xlink:actuate="onRequest" xlink:show="new">
                  <text:span text:style-name="cur">Trb.</text:span> 1980,
                  32</text:a>.
            </text:p>
        <text:p text:style-name="alineagroep">Voor wijzigingen in de artikelen 53 en 57 van de
               Engelse tekst, zie
               <text:a office:name="link naar publicatie trb-2006-77" xlink:href="../trb-2006-77.odt" xlink:type="simple" xlink:actuate="onRequest" xlink:show="new">
                  <text:span text:style-name="cur">Trb.</text:span> 2006,
                  77</text:a>.
            </text:p>
        <text:p text:style-name="alineagroep">Voor wijzigingen in de artikelen 53 en 57 van de
               Franse tekst, zie
               <text:a office:name="link naar publicatie trb-2006-214" xlink:href="../trb-2006-214.odt" xlink:type="simple" xlink:actuate="onRequest" xlink:show="new">
                  <text:span text:style-name="cur">Trb.</text:span> 2006,
                  214</text:a>.
            </text:p>
        <text:p text:style-name="alineagroep">Voor wijzigingen van het Reglement zie de
               rubrieken J van
               <text:a office:name="link naar publicatie trb-1979-104" xlink:href="../trb-1979-104.odt" xlink:type="simple" xlink:actuate="onRequest" xlink:show="new">
                  <text:span text:style-name="cur">Trb.</text:span> 1979,
                  104</text:a> en
               <text:a office:name="link naar publicatie trb-1979-140" xlink:href="../trb-1979-140.odt" xlink:type="simple" xlink:actuate="onRequest" xlink:show="new">140</text:a>,
               <text:a office:name="link naar publicatie trb-1981-121" xlink:href="../trb-1981-121.odt" xlink:type="simple" xlink:actuate="onRequest" xlink:show="new">
                  <text:span text:style-name="cur">Trb.</text:span> 1981,
                  121</text:a>,
               <text:a office:name="link naar publicatie trb-1982-106" xlink:href="../trb-1982-106.odt" xlink:type="simple" xlink:actuate="onRequest" xlink:show="new">
                  <text:span text:style-name="cur">Trb.</text:span> 1982,
                  106</text:a> en
               <text:a office:name="link naar publicatie trb-1982-183" xlink:href="../trb-1982-183.odt" xlink:type="simple" xlink:actuate="onRequest" xlink:show="new">183</text:a>,
               <text:a office:name="link naar publicatie trb-1983-176" xlink:href="../trb-1983-176.odt" xlink:type="simple" xlink:actuate="onRequest" xlink:show="new">
                  <text:span text:style-name="cur">Trb.</text:span> 1983,
                  176</text:a>,
               <text:a office:name="link naar publicatie trb-1984-90" xlink:href="../trb-1984-90.odt" xlink:type="simple" xlink:actuate="onRequest" xlink:show="new">
                  <text:span text:style-name="cur">Trb.</text:span> 1984,
                  90</text:a> en
               <text:a office:name="link naar publicatie trb-1984-138" xlink:href="../trb-1984-138.odt" xlink:type="simple" xlink:actuate="onRequest" xlink:show="new">138</text:a>,
               <text:a office:name="link naar publicatie trb-1986-3" xlink:href="../trb-1986-3.odt" xlink:type="simple" xlink:actuate="onRequest" xlink:show="new">
                  <text:span text:style-name="cur">Trb.</text:span> 1986,
                  3</text:a>,
               <text:a office:name="link naar publicatie trb-1992-66" xlink:href="../trb-1992-66.odt" xlink:type="simple" xlink:actuate="onRequest" xlink:show="new">
                  <text:span text:style-name="cur">Trb.</text:span> 1992,
                  66</text:a> en
               <text:a office:name="link naar publicatie trb-1992-102" xlink:href="../trb-1992-102.odt" xlink:type="simple" xlink:actuate="onRequest" xlink:show="new">102</text:a>,
               <text:a office:name="link naar publicatie trb-1993-9" xlink:href="../trb-1993-9.odt" xlink:type="simple" xlink:actuate="onRequest" xlink:show="new">
                  <text:span text:style-name="cur">Trb.</text:span> 1993,
                  9</text:a> en
               <text:a office:name="link naar publicatie trb-1993-198" xlink:href="../trb-1993-198.odt" xlink:type="simple" xlink:actuate="onRequest" xlink:show="new">198</text:a>,
               <text:a office:name="link naar publicatie trb-1996-25" xlink:href="../trb-1996-25.odt" xlink:type="simple" xlink:actuate="onRequest" xlink:show="new">
                  <text:span text:style-name="cur">Trb.</text:span> 1996,
                  25</text:a>,
               <text:a office:name="link naar publicatie trb-1998-26" xlink:href="../trb-1998-26.odt" xlink:type="simple" xlink:actuate="onRequest" xlink:show="new">
                  <text:span text:style-name="cur">Trb.</text:span> 1998,
                  26</text:a>,
               <text:a office:name="link naar publicatie trb-1998-154" xlink:href="../trb-1998-154.odt" xlink:type="simple" xlink:actuate="onRequest" xlink:show="new">154</text:a> en
               <text:a office:name="link naar publicatie trb-1998-280" xlink:href="../trb-1998-280.odt" xlink:type="simple" xlink:actuate="onRequest" xlink:show="new">280</text:a>,
               <text:a office:name="link naar publicatie trb-2000-42" xlink:href="../trb-2000-42.odt" xlink:type="simple" xlink:actuate="onRequest" xlink:show="new">
                  <text:span text:style-name="cur">Trb.</text:span> 2000,
                  42</text:a> en
               <text:a office:name="link naar publicatie trb-2000-136" xlink:href="../trb-2000-136.odt" xlink:type="simple" xlink:actuate="onRequest" xlink:show="new">136</text:a>,
               <text:a office:name="link naar publicatie trb-2001-76" xlink:href="../trb-2001-76.odt" xlink:type="simple" xlink:actuate="onRequest" xlink:show="new">
                  <text:span text:style-name="cur">Trb.</text:span> 2001,
                  76</text:a> en
               <text:a office:name="link naar publicatie trb-2001-147" xlink:href="../trb-2001-147.odt" xlink:type="simple" xlink:actuate="onRequest" xlink:show="new">147</text:a>,
               <text:a office:name="link naar publicatie trb-2002-26" xlink:href="../trb-2002-26.odt" xlink:type="simple" xlink:actuate="onRequest" xlink:show="new">
                  <text:span text:style-name="cur">Trb.</text:span> 2002,
                  26</text:a> en
               <text:a office:name="link naar publicatie trb-2002-63" xlink:href="../trb-2002-63.odt" xlink:type="simple" xlink:actuate="onRequest" xlink:show="new">63</text:a> en
               <text:a office:name="link naar publicatie trb-2004-242" xlink:href="../trb-2004-242.odt" xlink:type="simple" xlink:actuate="onRequest" xlink:show="new">
                  <text:span text:style-name="cur">Trb.</text:span> 2004,
                  242</text:a> en de rubrieken B van
               <text:a office:name="link naar publicatie trb-2006-77" xlink:href="../trb-2006-77.odt" xlink:type="simple" xlink:actuate="onRequest" xlink:show="new">
                  <text:span text:style-name="cur">Trb.</text:span> 2006,
                  77</text:a>,
               <text:a office:name="link naar publicatie trb-2006-214" xlink:href="../trb-2006-214.odt" xlink:type="simple" xlink:actuate="onRequest" xlink:show="new">
                  <text:span text:style-name="cur">Trb.</text:span> 2006,
                  214</text:a>,
               <text:a office:name="link naar publicatie trb-2007-46" xlink:href="../trb-2007-46.odt" xlink:type="simple" xlink:actuate="onRequest" xlink:show="new">
                  <text:span text:style-name="cur">Trb.</text:span> 2007,
                  46</text:a> en
               <text:a office:name="link naar publicatie trb-2008-175" xlink:href="../trb-2008-175.odt" xlink:type="simple" xlink:actuate="onRequest" xlink:show="new">
                  <text:span text:style-name="cur">Trb.</text:span> 2008,
                  175</text:a>.
            </text:p>
        <text:p text:style-name="alineagroep">Voor correcties in de Engelse tekst van het
               Reglement zie
               <text:a office:name="link naar publicatie trb-2001-147" xlink:href="../trb-2001-147.odt" xlink:type="simple" xlink:actuate="onRequest" xlink:show="new">
                  <text:span text:style-name="cur">Trb.</text:span> 2001,
                  147</text:a> en
               <text:a office:name="link naar publicatie trb-2002-26" xlink:href="../trb-2002-26.odt" xlink:type="simple" xlink:actuate="onRequest" xlink:show="new">
                  <text:span text:style-name="cur">Trb.</text:span> 2002,
                  26</text:a>.
            </text:p>
        <text:p text:style-name="alineagroep.end">Voor correcties in de Franse tekst van het
               Reglement zie
               <text:a office:name="link naar publicatie trb-2007-46" xlink:href="../trb-2007-46.odt" xlink:type="simple" xlink:actuate="onRequest" xlink:show="new">
                  <text:span text:style-name="cur">Trb.</text:span> 2007,
                  46</text:a>.
            </text:p>
      </text:section>
      <text:section text:name="alineagroep.d1298e516" text:style-name="alineagroep">
        <text:p text:style-name="alineagroep">In
               <text:a office:name="link naar publicatie trb-2008-175" xlink:href="../trb-2008-175.odt" xlink:type="simple" xlink:actuate="onRequest" xlink:show="new">
                  <text:span text:style-name="cur">Trb.</text:span> 2008,
                  175</text:a> dienen in de Engelse tekst de volgende correcties te
               worden aangebracht.
            </text:p>
        <text:p text:style-name="alineagroep">Op blz. 9 van dat Tractatenblad:</text:p>
        <text:p text:style-name="alineagroep">In
               Regel 12bis dient de „I” van onderdeel I, eerste regel,
               te worden vervangen door „c)”.
            </text:p>
        <text:p text:style-name="alineagroep">In Regel 12bis,
               onderdeel d, eerste regel, dient in „(d)” het eerste
               haakje „(“ te worden geschrapt.
            </text:p>
        <text:p text:style-name="alineagroep">Op blz. 15 van
               dat Tractatenblad:
            </text:p>
        <text:p text:style-name="alineagroep">De gehele subtitel van de wijzigingen dient
               te worden vervangen door „Adopted on November 12, 2007, by the
               Assembly of the International Patent Cooperation Union (PCT Union)
               following its thirty-sixth (16th ordinary) session held from September
               24 to October 3, 2007, with effect from January 1,
               2009”.
            </text:p>
        <text:p text:style-name="alineagroep.end">Onder de subtitel dient de volgende tekst te
               worden
               toegevoegd:
            </text:p>
      </text:section>
      <text:h text:outline-level="3" text:style-name="divisiekop1">„TABLE
            OF AMENDMENTS<text:span text:style-name="superscript">2)</text:span>
            
         </text:h>
      <text:p text:style-name="Standard">Rule
            45bis
            
         </text:p>
      <text:p text:style-name="Standard">Rule
            45bis.1
         </text:p>
      <text:p text:style-name="Standard">Rule
            45bis.2
         </text:p>
      <text:p text:style-name="Standard">Rule
            45bis.3
         </text:p>
      <text:p text:style-name="Standard">Rule
            45bis.4
         </text:p>
      <text:p text:style-name="Standard">Rule
            45bis.5
         </text:p>
      <text:p text:style-name="Standard">Rule
            45bis.6
         </text:p>
      <text:p text:style-name="Standard">Rule
            45bis.7
         </text:p>
      <text:p text:style-name="Standard">Rule
            45bis.8
         </text:p>
      <text:p text:style-name="Standard">Rule
            45bis.9
         </text:p>
      <text:p text:style-name="Standard">Rule
            48.3”
         </text:p>
      <text:section text:name="alineagroep.d1298e589" text:style-name="alineagroep">
        <text:p text:style-name="alineagroep">Onder aan de bladzijde dient
               na de eerste voetnoot de volgende voetnoot te worden
               ingevoegd:
            </text:p>
        <text:p text:style-name="alineagroep.end">„<text:span text:style-name="superscript">2)</text:span> These amendments shall apply
               to international applications whose international filing date is on or
               after January 1, 2009. Rule 45<text:span text:style-name="cur">bis</text:span> shall
               further apply to any international application whose international
               filing date is before January 1, 2009, and in respect of which the time
               limit for making a supplementary search request under Rule
               45<text:span text:style-name="cur">bis</text:span>.1(a) expires on or after January 1,
               2009. Further proposed amendments to Rule
               45<text:span text:style-name="cur">bis</text:span> and to the Schedule of Fees will be
               submitted to the Assembly of the International Patent Cooperation Union
               (PCT Union) for adoption at its thirty-eighth (22<text:span text:style-name="superscript">nd</text:span>
               extraordinary) session from September 22 to 30, 2008, which would, if
               adopted, also enter into force on January 1, 2009, and thus further
               amend that Rule and the Schedule of
               Fees.”
            </text:p>
      </text:section>
      <text:section text:name="alineagroep.d1298e613" text:style-name="alineagroep">
        <text:p text:style-name="alineagroep">Onder aan de bladzijde dient
               de „<text:span text:style-name="superscript">2)</text:span>” van de tweede voetnoot te worden
               vervangen door „<text:span text:style-name="superscript">3)</text:span>” en dienen de woorden
               „or “[<text:span text:style-name="cur">Remains
                  deleted</text:span>]”” te worden geschrapt.
            </text:p>
        <text:p text:style-name="alineagroep">Op blz.
               18 van dat Tractatenblad:
            </text:p>
        <text:p text:style-name="alineagroep">In Regel
               45<text:span text:style-name="cur">bis</text:span>.4, onderdeel e, onder (iv), dient de
               zin „and, at the same time, or promptly after their later
               receipt by the International Bureau” niet te worden
               ingesprongen.
            </text:p>
        <text:p text:style-name="alineagroep">Op blz. 21 van dat Tractatenblad:</text:p>
        <text:p text:style-name="alineagroep.end">De kop
               ,,ADDITION OF KOREAN AND PORTUGUESE AS LANGUAGES OF PUBLICATION”
               dient te worden
               geschrapt.
            </text:p>
      </text:section>
      <text:p text:style-name="tussenkop">
            <text:span text:style-name="cur">Wijzigingen
               van het Reglement van 3 oktober
               2007</text:span>
         </text:p>
      <text:section text:name="verdrag.d1298e650" text:style-name="verdrag">
        <text:p text:style-name="verdrag">De
               Algemene Vergadering van de Internationale Unie voor samenwerking
               inzake octrooien heeft op 3 oktober 2007 in overeenstemming met artikel
               58, tweede lid, van het Verdrag wijzigingen in het Reglement
               aangenomen. De Franse
               tekst<text:note text:id="N1" text:note-class="endnote">
                  <text:note-citation text:label="1)">1)</text:note-citation>
                  <text:note-body>
                     <text:p>De Engelse
                  tekst is opgenomen in
                  <text:a office:name="link naar publicatie trb-2008-175" xlink:href="../trb-2008-175.odt" xlink:type="simple" xlink:actuate="onRequest" xlink:show="new">
                           <text:span text:style-name="cur">Trb.</text:span> 2008,
                     175</text:a> op blz. 15 e.v.
               </text:p>
                  </text:note-body>
               </text:note>
               van deze wijzigingen luidt als
               volgt:
            </text:p>
        <text:section text:name="verdragtekst.d1298e658" text:style-name="verdragtekst">
          <text:h text:outline-level="3" text:style-name="verdragtekst_kop">Modifications
                     du règlement d’exécution du Traité de
                     coopération en matière de brevets
                     (PCT)</text:h>
          <text:p text:style-name="verdragtekst.subkop">adoptées le 12 novembre 2007 par
                     l’Assemblée de l’Union internationale de
                     coopération en matière de brevets (Union du PCT) suite à
                     sa trente-sixième session (16<text:span text:style-name="superscript">e</text:span> session ordinaire) tenue
                     du 24 septembre au 3 octobre 2007, avec effet à partir du
                     1<text:span text:style-name="superscript">er</text:span> janvier
                     2009</text:p>
          <text:section text:name="wettekst.d1298e676" text:style-name="wettekst">
            <text:h text:outline-level="4" text:style-name="hoofdstuk_kop">TABLE
                     DES
                     MODIFICATIONS<text:note text:id="N2" text:note-class="endnote">
                        <text:note-citation text:label="1)">1)</text:note-citation>
                        <text:note-body>
                           <text:p>Ces
                  modifications seront applicables à toute demande internationale
                  dont la date de dépôt international est le 1<text:span text:style-name="superscript">er</text:span>
                  janvier 2009 ou une date ultérieure. De plus, la règle
                  45<text:span text:style-name="cur">bis </text:span>sera applicable à toute demande
                  internationale dont la date de dépôt international est
                  antérieure au 1<text:span text:style-name="superscript">er</text:span> janvier 2009 mais pour laquelle le
                  délai prescrit pour présenter une demande de recherche
                  supplémentaire selon la règle
                  45<text:span text:style-name="cur">bis</text:span>.1.a) expire le 1<text:span text:style-name="superscript">er</text:span> janvier
                  2009 ou à une date ultérieure.
               </text:p>
                           <text:p>Des
                  propositions de modifications supplémentaires de la règle
                  45<text:span text:style-name="cur">bis</text:span> et du barème de taxes seront
                  soumises à l’Assemblée de l’Union
                  internationale de coopération en matière de brevets (Union du
                  PCT) pour adoption lors de sa trente-huitième session
                  (22<text:span text:style-name="superscript">e</text:span> session extraordinaire) du 22 au 30 septembre 2008; au
                  cas où elles seraient adoptées, elles entreraient
                  également en vigueur le 1<text:span text:style-name="superscript">er</text:span> janvier 2009, modifiant
                  ainsi à nouveau la règle et le barème
                  précités.
               </text:p>
                        </text:note-body>
                     </text:note>
                     
                  </text:h>
            <text:p text:style-name="structuurtekst">Règle
                     45<text:span text:style-name="cur">bis</text:span>
                     
                  </text:p>
            <text:p text:style-name="structuurtekst">Règle
                     45<text:span text:style-name="cur">bis</text:span>.1
                  </text:p>
            <text:p text:style-name="structuurtekst">Règle
                     45<text:span text:style-name="cur">bis</text:span>.2
                  </text:p>
            <text:p text:style-name="structuurtekst">Règle
                     45<text:span text:style-name="cur">bis</text:span>.3
                  </text:p>
            <text:p text:style-name="structuurtekst">Règle
                     45<text:span text:style-name="cur">bis</text:span>.4
                  </text:p>
            <text:p text:style-name="structuurtekst">Règle
                     45<text:span text:style-name="cur">bis</text:span>.5
                  </text:p>
            <text:p text:style-name="structuurtekst">Règle
                     45<text:span text:style-name="cur">bis</text:span>.6
                  </text:p>
            <text:p text:style-name="structuurtekst">Règle
                     45<text:span text:style-name="cur">bis</text:span>.7
                  </text:p>
            <text:p text:style-name="structuurtekst">Règle
                     45<text:span text:style-name="cur">bis</text:span>.8
                  </text:p>
            <text:p text:style-name="structuurtekst">Règle
                     45<text:span text:style-name="cur">bis</text:span>.9
                  </text:p>
            <text:p text:style-name="structuurtekst">Règle
                     48.3
                  </text:p>
            <text:h text:outline-level="4" text:style-name="hoofdstuk_kop">MODIFICATIONS<text:note text:id="N3" text:note-class="endnote">
                        <text:note-citation text:label="2)">2)</text:note-citation>
                        <text:note-body>
                           <text:p>On
                  trouvera reproduit ci-après le texte tel que modifié de
                  chaque règle qui a été modifiée. Lorsqu’un
                  alinéa ou un point d’une telle règle n’a pas
                  été modifié, il est signalé par la mention
                  «[Sans changement]».
               </text:p>
                        </text:note-body>
                     </text:note>
                     
                  </text:h>
            <text:section text:name="artikel.d1298e757" text:style-name="artikel">
              <text:h text:outline-level="5" text:style-name="artikel_kop">Règle 45bis Recherches
                        internationales
                        supplémentaires
                     </text:h>
              <text:p text:style-name="artikel">45<text:span text:style-name="cur">bis.</text:span>1
                        <text:span text:style-name="cur">Demande de recherche
                           supplémentaire</text:span>
                        
                     </text:p>
              <text:list text:style-name="list-style-1">
                <text:list-item text:start-value="1">
                  <text:p text:style-name="list.start">Le
                              déposant peut, à tout moment avant l’expiration
                              d’un délai de 19 mois à compter de la date de
                              priorité, demander qu’une recherche internationale
                              supplémentaire soit effectuée à l’égard de
                              la demande internationale par une administration chargée de la
                              recherche internationale qui est compétente à cet effet en
                              vertu de la règle 45<text:span text:style-name="cur">bis.</text:span>9. Cette
                              demande peut être présentée à l’égard
                              de plusieurs de ces
                              administrations.
                           </text:p>
                </text:list-item>
                <text:list-item text:start-value="2">
                  <text:p text:style-name="list.cont">Une demande selon
                              l’alinéa a) («demande de recherche
                              supplémentaire») doit être présentée au Bureau
                              international et doit
                              indiquer:
                           </text:p>
                  <text:list>
                    <text:list-item text:start-value="9">
                      <text:p text:style-name="list.cont">le
                                    nom et l’adresse du déposant et du mandataire (le cas
                                    échéant), le titre de l’invention, la date du
                                    dépôt international et le numéro de la demande
                                    internationale;
                                 </text:p>
                    </text:list-item>
                    <text:list-item text:start-value="9">
                      <text:p text:style-name="list.cont">l’administration
                                    chargée de la recherche internationale à laquelle il est
                                    demandé d’effectuer la recherche internationale
                                    supplémentaire («administration indiquée pour la
                                    recherche supplémentaire»);
                                    et
                                 </text:p>
                    </text:list-item>
                    <text:list-item text:start-value="9">
                      <text:p text:style-name="list.cont">lorsque la demande
                                    internationale a été déposée dans une langue qui
                                    n’est pas acceptée par cette administration, si toute
                                    traduction remise à l’office récepteur en vertu de la
                                    règle 12.3 ou 12.4 doit servir de base à la recherche
                                    internationale
                                    supplémentaire.
                                 </text:p>
                    </text:list-item>
                  </text:list>
                </text:list-item>
                <text:list-item text:start-value="3">
                  <text:p text:style-name="list.cont">La
                              demande de recherche supplémentaire doit, le cas
                              échéant, être
                              accompagnée:
                           </text:p>
                  <text:list>
                    <text:list-item text:start-value="9">
                      <text:p text:style-name="list.cont">lorsque
                                    ni la langue dans laquelle la demande internationale a été
                                    déposée ni celle dans laquelle une traduction (le cas
                                    échéant) a été remise en vertu de la règle
                                    12.3 ou 12.4 n’est acceptée par l’administration
                                    indiquée pour la recherche supplémentaire, d’une
                                    traduction de la demande internationale dans une langue qui est
                                    acceptée par cette
                                    administration;
                                 </text:p>
                    </text:list-item>
                    <text:list-item text:start-value="9">
                      <text:p text:style-name="list.cont">de
                                    préférence, d’une copie d’un listage des
                                    séquences sous forme électronique conforme à la norme
                                    prévue dans les instructions administratives, si elle est requise
                                    par l’administration indiquée pour la recherche
                                    supplémentaire.
                                 </text:p>
                    </text:list-item>
                  </text:list>
                </text:list-item>
                <text:list-item text:start-value="4">
                  <text:p text:style-name="list.cont">Si
                              l’administration chargée de la recherche internationale a
                              estimé que la demande internationale ne satisfaisait pas à
                              l’exigence d’unité de l’invention, la demande
                              de recherche supplémentaire peut indiquer que le déposant
                              souhaite limiter la recherche internationale supplémentaire à
                              l’une des inventions identifiées par
                              l’administration chargée de la recherche internationale,
                              autre que l’invention principale visée à
                              l’article 17.3)a).
                           </text:p>
                </text:list-item>
                <text:list-item text:start-value="5">
                  <text:p text:style-name="list.cont">La demande
                              de recherche supplémentaire est réputée n’avoir
                              pas été présentée, et le Bureau international le
                              déclare,
                           </text:p>
                  <text:list>
                    <text:list-item text:start-value="9">
                      <text:p text:style-name="list.cont">si
                                    elle est reçue après l’expiration du délai
                                    mentionné à l’alinéa a);
                                    ou
                                 </text:p>
                    </text:list-item>
                    <text:list-item text:start-value="9">
                      <text:p text:style-name="list.end">si l’administration
                                    indiquée pour la recherche supplémentaire n’a pas
                                    déclaré, dans l’accord applicable en vertu de
                                    l’article 16.3)b), qu’elle est disposée à
                                    effectuer de telles recherches ou si elle n’est pas
                                    compétente pour le faire en vertu de la règle
                                    45<text:span text:style-name="cur">bis.</text:span>9.b).
                                 </text:p>
                    </text:list-item>
                  </text:list>
                </text:list-item>
              </text:list>
              <text:p text:style-name="artikel">45<text:span text:style-name="cur">bis.</text:span>2
                        <text:span text:style-name="cur">Taxe de traitement de la recherche
                           supplémentaire</text:span>
                        
                     </text:p>
              <text:list text:style-name="list-style-2">
                <text:list-item text:start-value="1">
                  <text:p text:style-name="list.start">La
                              demande de recherche supplémentaire est soumise au paiement au
                              profit du Bureau international d’une taxe («taxe de
                              traitement de la recherche supplémentaire») fixée dans
                              le barème de taxes.
                           </text:p>
                </text:list-item>
                <text:list-item text:start-value="2">
                  <text:p text:style-name="list.cont">La taxe de
                              traitement de la recherche supplémentaire doit être
                              payée dans la monnaie dans laquelle la taxe est fixée dans le
                              barème de taxes ou dans toute autre monnaie prescrite par le
                              Bureau international. Le montant dans cette autre monnaie est
                              l’équivalent, en chiffres ronds, établi par le Bureau
                              international, du montant fixé dans le barème de taxes et est
                              publié dans la gazette.
                           </text:p>
                </text:list-item>
                <text:list-item text:start-value="3">
                  <text:p text:style-name="list.cont">La taxe
                              de traitement de la recherche supplémentaire est due au Bureau
                              international dans un délai d’un mois à compter de la
                              date de réception de la demande de recherche supplémentaire.
                              Le montant dû est le montant applicable à la date du
                              paiement.
                           </text:p>
                </text:list-item>
                <text:list-item text:start-value="4">
                  <text:p text:style-name="list.end">Le Bureau international
                              rembourse la taxe de traitement de la recherche supplémentaire au
                              déposant si, avant que les documents mentionnés à la
                              règle 45<text:span text:style-name="cur">bis.</text:span>4.e)i) à iv) soient
                              transmis à l’administration indiquée pour la recherche
                              supplémentaire, la demande de recherche supplémentaire est
                              retirée ou est réputée n’avoir pas été
                              présentée.
                           </text:p>
                </text:list-item>
              </text:list>
              <text:p text:style-name="artikel">45<text:span text:style-name="cur">bis.</text:span>3
                        <text:span text:style-name="cur">Taxe de recherche
                           supplémentaire</text:span>
                        
                     </text:p>
              <text:list text:style-name="list-style-3">
                <text:list-item text:start-value="1">
                  <text:p text:style-name="list.start">Toute
                              administration chargée de la recherche internationale qui effectue
                              des recherches internationales supplémentaires peut exiger du
                              déposant le paiement, à son profit, d’une taxe
                              («taxe de recherche supplémentaire») pour la
                              réalisation de cette
                              recherche.
                           </text:p>
                </text:list-item>
                <text:list-item text:start-value="2">
                  <text:p text:style-name="list.cont">La taxe de recherche
                              supplémentaire est perçue par le Bureau international. Les
                              règles 16.1.b) à e) s’appliquent
                              <text:span text:style-name="cur">mutatis
                                 mutandis</text:span>.
                           </text:p>
                </text:list-item>
                <text:list-item text:start-value="3">
                  <text:p text:style-name="list.cont">En ce qui concerne
                              le délai de paiement de la taxe de recherche supplémentaire
                              et le montant dû, les dispositions de la règle
                              45<text:span text:style-name="cur">bis.</text:span>2.c) s’appliquent
                              <text:span text:style-name="cur">mutatis
                                 mutandis</text:span>.
                           </text:p>
                </text:list-item>
                <text:list-item text:start-value="4">
                  <text:p text:style-name="list.cont">Le Bureau
                              international rembourse la taxe de recherche supplémentaire au
                              déposant si, avant que les documents mentionnés à la
                              règle 45<text:span text:style-name="cur">bis.</text:span>4.e)i) à iv) soient
                              transmis à l’administration indiquée pour la recherche
                              supplémentaire, la demande de recherche supplémentaire est
                              retirée ou est réputée n’avoir pas été
                              présentée.
                           </text:p>
                </text:list-item>
                <text:list-item text:start-value="5">
                  <text:p text:style-name="list.end">Dans la mesure
                              et aux conditions prévues dans l’accord applicable en vertu
                              de l’article 16.3)b), l’administration indiquée pour
                              la recherche supplémentaire rembourse la taxe de recherche
                              supplémentaire si, avant qu’elle ait commencé la
                              recherche internationale supplémentaire conformément à
                              la règle 45<text:span text:style-name="cur">bis.</text:span>5.a), la demande de
                              recherche supplémentaire est réputée n’avoir pas
                              été
                              présentée.
                           </text:p>
                </text:list-item>
              </text:list>
              <text:p text:style-name="artikel">45<text:span text:style-name="cur">bis.</text:span>4
                        <text:span text:style-name="cur">Vérification de la demande de recherche
                           supplémentaire; correction d’irrégularités;
                           paiement tardif des taxes; transmission à l’administration
                           chargée de la recherche
                           internationale</text:span>
                        
                     </text:p>
              <text:list text:style-name="list-style-4">
                <text:list-item text:start-value="1">
                  <text:p text:style-name="list.start">À
                              bref délai après réception d’une demande de
                              recherche supplémentaire, le Bureau international vérifie si
                              celle-ci remplit les conditions énoncées à la règle
                              45<text:span text:style-name="cur">bis.</text:span>1.b) et c)i) et invite le
                              déposant à corriger toute irrégularité dans un
                              délai d’un mois à compter de la date de
                              l’invitation.
                           </text:p>
                </text:list-item>
                <text:list-item text:start-value="2">
                  <text:p text:style-name="list.cont">Si, au moment
                              où elles sont dues en vertu des règles
                              45<text:span text:style-name="cur">bis.</text:span>2.c) et
                              45<text:span text:style-name="cur">bis.</text:span>3.c), le Bureau international
                              constate que la taxe de traitement de la recherche supplémentaire
                              et la taxe de recherche supplémentaire n’ont pas
                              été payées intégralement, il invite le
                              déposant à lui payer, dans un délai d’un mois
                              à compter de la date de l’invitation, le montant
                              nécessaire pour couvrir ces taxes, ainsi que la taxe pour paiement
                              tardif visée à l’alinéa
                              c).
                           </text:p>
                </text:list-item>
                <text:list-item text:start-value="3">
                  <text:p text:style-name="list.cont">Le paiement des taxes en
                              réponse à une invitation visée à
                              l’alinéa b) est soumis au versement au Bureau
                              international, à son profit, d’une taxe pour paiement
                              tardif s’élevant à 50% de la taxe de traitement de la
                              recherche supplémentaire.
                           </text:p>
                </text:list-item>
                <text:list-item text:start-value="4">
                  <text:p text:style-name="list.cont">Si le
                              déposant ne remet pas la correction requise ou ne paie pas le
                              montant intégral des taxes dues, y compris la taxe pour paiement
                              tardif, avant l’expiration du délai applicable en vertu de
                              l’alinéa a) ou b), respectivement, la demande de recherche
                              supplémentaire est réputée n’avoir pas
                              été présentée et le Bureau international le
                              déclare et en informe le
                              déposant.
                           </text:p>
                </text:list-item>
                <text:list-item text:start-value="5">
                  <text:p text:style-name="list.cont">S’il constate
                              que les conditions énoncées à la règle
                              45<text:span text:style-name="cur">bis.</text:span>1.b) et c)i),
                              45<text:span text:style-name="cur">bis.</text:span>2.c) et
                              45<text:span text:style-name="cur">bis.</text:span>3.c) ont été remplies, le
                              Bureau international transmet à l’administration
                              indiquée pour la recherche supplémentaire à bref
                              délai, mais pas avant la date à laquelle il a reçu le
                              rapport de recherche internationale ou avant l’expiration
                              d’un délai de 17 mois à compter de la date de
                              priorité, si ce fait se produit en premier, une copie de chacun
                              des documents
                              suivants:
                           </text:p>
                  <text:list>
                    <text:list-item text:start-value="9">
                      <text:p text:style-name="list.cont">la
                                    demande de recherche
                                    supplémentaire;
                                 </text:p>
                    </text:list-item>
                    <text:list-item text:start-value="9">
                      <text:p text:style-name="list.cont">la demande
                                    internationale;
                                 </text:p>
                    </text:list-item>
                    <text:list-item text:start-value="9">
                      <text:p text:style-name="list.cont">tout listage des
                                    séquences remis en vertu de la règle
                                    45<text:span text:style-name="cur">bis.</text:span>1.c)ii);
                                    et
                                 </text:p>
                    </text:list-item>
                    <text:list-item text:start-value="9">
                      <text:p text:style-name="list.cont">toute traduction remise en vertu
                                    de la règle 12.3, 12.4 ou 45<text:span text:style-name="cur">bis.</text:span>1.c)i)
                                    qui doit servir de base à la recherche internationale
                                    supplémentaire;
                                 </text:p>
                    </text:list-item>
                  </text:list>
                  <text:p text:style-name="list.cont">et, en même temps, ou
                              à bref délai après leur réception ultérieure
                              par le Bureau
                              international:
                           </text:p>
                  <text:list>
                    <text:list-item text:start-value="22">
                      <text:p text:style-name="list.cont">le
                                    rapport de recherche internationale et l’opinion écrite
                                    établie en vertu de la règle
                                    43<text:span text:style-name="cur">bis.</text:span>1;
                                 </text:p>
                    </text:list-item>
                    <text:list-item text:start-value="9">
                      <text:p text:style-name="list.cont">toute
                                    invitation de l’administration chargée de la recherche
                                    internationale à payer les taxes additionnelles visées à
                                    l’article 17.3)a); et
                                 </text:p>
                    </text:list-item>
                    <text:list-item text:start-value="9">
                      <text:p text:style-name="list.cont">toute
                                    réserve du déposant selon la règle 40.2.c) et la
                                    décision de l’organe de réexamen constitué dans
                                    le cadre de l’administration chargée de la recherche
                                    internationale.
                                 </text:p>
                    </text:list-item>
                  </text:list>
                </text:list-item>
                <text:list-item text:start-value="6">
                  <text:p text:style-name="list.end">Sur
                              demande de l’administration indiquée pour la recherche
                              supplémentaire, l’opinion écrite visée à
                              l’alinéa e)v), lorsqu’elle n’est pas
                              rédigée en anglais ou dans une langue acceptée par
                              ladite administration, doit être traduite en anglais par le Bureau
                              international ou sous sa responsabilité. Le Bureau international
                              transmet à cette administration, en même temps qu’au
                              déposant, dans un délai de deux mois à compter de la
                              date de réception de la demande de traduction, une copie de la
                              traduction.
                           </text:p>
                </text:list-item>
              </text:list>
              <text:p text:style-name="artikel">45<text:span text:style-name="cur">bis.</text:span>5
                        <text:span text:style-name="cur">Commencement, base et portée de la recherche
                           internationale
                           supplémentaire</text:span>
                        
                     </text:p>
              <text:list text:style-name="list-style-5">
                <text:list-item text:start-value="1">
                  <text:p text:style-name="list.start">L’administration
                              indiquée pour la recherche supplémentaire commence la
                              recherche internationale supplémentaire à bref délai
                              après réception des documents indiqués à la
                              règle 45<text:span text:style-name="cur">bis.</text:span>4.e)i) à iv);
                              toutefois, l’administration peut, à son choix,
                              différer le commencement de la recherche jusqu’à ce
                              qu’elle ait également reçu les documents
                              mentionnés à la règle
                              45<text:span text:style-name="cur">bis.</text:span>4.e)v) ou jusqu’à
                              l’expiration d’un délai de 22 mois à compter de
                              la date de priorité, si ce fait se produit en
                              premier.
                           </text:p>
                </text:list-item>
                <text:list-item text:start-value="2">
                  <text:p text:style-name="list.cont">La recherche internationale
                              supplémentaire doit être effectuée sur la base de la
                              demande internationale telle qu’elle a été
                              déposée ou d’une traduction visée à la
                              règle 45<text:span text:style-name="cur">bis.</text:span>1.b)iii) ou
                              45<text:span text:style-name="cur">bis.</text:span>1.c)i), compte dûment tenu du
                              rapport de recherche internationale et de l’opinion écrite
                              établie en vertu de la règle
                              43<text:span text:style-name="cur">bis.</text:span>1 lorsqu’ils peuvent être
                              consultés par l’administration indiquée pour la
                              recherche supplémentaire avant qu’elle commence la
                              recherche. Lorsque la demande de recherche supplémentaire contient
                              une indication selon la règle
                              45<text:span text:style-name="cur">bis.</text:span>1.d), la recherche internationale
                              supplémentaire peut être limitée à
                              l’invention indiquée par le déposant en vertu de la
                              règle 45<text:span text:style-name="cur">bis.</text:span>1.d) et aux parties de la
                              demande internationale qui se rapportent à cette
                              invention.
                           </text:p>
                </text:list-item>
                <text:list-item text:start-value="3">
                  <text:p text:style-name="list.cont">Aux fins de la recherche
                              internationale supplémentaire, l’article 17.2) et les
                              règles 13<text:span text:style-name="cur">ter.</text:span>1, 33 et 39
                              s’appliquent <text:span text:style-name="cur">mutatis
                                 mutandis</text:span>.
                           </text:p>
                </text:list-item>
                <text:list-item text:start-value="4">
                  <text:p text:style-name="list.cont">Lorsque le rapport
                              de recherche internationale peut être consulté par
                              l’administration indiquée pour la recherche
                              supplémentaire avant qu’elle commence la recherche
                              conformément à l’alinéa a), cette administration
                              peut exclure de la recherche supplémentaire toute revendication
                              qui n’a pas fait l’objet de la recherche
                              internationale.
                           </text:p>
                </text:list-item>
                <text:list-item text:start-value="5">
                  <text:p text:style-name="list.cont">Lorsque
                              l’administration chargée de la recherche internationale a
                              fait la déclaration visée à l’article 17.2)a) et
                              que cette déclaration peut être consultée par
                              l’administration indiquée pour la recherche
                              supplémentaire avant qu’elle commence la recherche
                              conformément à l’alinéa a), cette administration
                              peut décider de ne pas établir de rapport de recherche
                              internationale supplémentaire, auquel cas elle le déclare et
                              en informe à bref délai le déposant et le Bureau
                              international.
                           </text:p>
                </text:list-item>
                <text:list-item text:start-value="6">
                  <text:p text:style-name="list.cont">La recherche
                              internationale supplémentaire doit porter au moins sur les
                              documents indiqués à cet effet dans l’accord
                              applicable en vertu de l’article
                              16.3)b).
                           </text:p>
                </text:list-item>
                <text:list-item text:start-value="7">
                  <text:p text:style-name="list.end">Si l’administration
                              indiquée pour la recherche supplémentaire constate que la
                              réalisation de la recherche est exclue en raison d’une
                              limitation ou d’une condition visée à la règle
                              45<text:span text:style-name="cur">bis.</text:span>9.a), la demande de recherche
                              supplémentaire est réputée n’avoir pas
                              été présentée et l’administration le
                              déclare et en informe à bref délai le déposant et
                              le Bureau
                              international.
                           </text:p>
                </text:list-item>
              </text:list>
              <text:p text:style-name="artikel">45<text:span text:style-name="cur">bis.</text:span>6
                        <text:span text:style-name="cur">Unité de
                           l’invention</text:span>
                        
                     </text:p>
              <text:list text:style-name="list-style-6">
                <text:list-item text:start-value="1">
                  <text:p text:style-name="list.start">Si
                              l’administration indiquée pour la recherche
                              supplémentaire estime que la demande internationale ne satisfait
                              pas à l’exigence d’unité de l’invention,
                              elle
                           </text:p>
                  <text:list>
                    <text:list-item text:start-value="9">
                      <text:p text:style-name="list.start">établit
                                    le rapport de recherche internationale supplémentaire sur les
                                    parties de la demande internationale qui ont trait à
                                    l’invention mentionnée en premier lieu dans les
                                    revendications («invention
                                    principale»);
                                 </text:p>
                    </text:list-item>
                    <text:list-item text:start-value="9">
                      <text:p text:style-name="list.cont">notifie au
                                    déposant son opinion selon laquelle la demande internationale ne
                                    satisfait pas à l’exigence d’unité de
                                    l’invention et précise les raisons de cette opinion;
                                    et
                                 </text:p>
                    </text:list-item>
                    <text:list-item text:start-value="9">
                      <text:p text:style-name="list.cont">informe le déposant de la
                                    possibilité de demander, dans le délai visé à
                                    l’alinéa c), un réexamen de cette
                                    opinion.
                                 </text:p>
                    </text:list-item>
                  </text:list>
                </text:list-item>
                <text:list-item text:start-value="2">
                  <text:p text:style-name="list.cont">Pour
                              déterminer si la demande internationale satisfait à
                              l’exigence d’unité de l’invention,
                              l’administration tient dûment compte de tout document
                              reçu par elle en vertu de la règle
                              45<text:span text:style-name="cur">bis.</text:span>4.e)vi) et vii) avant de commencer la
                              recherche internationale
                              supplémentaire.
                           </text:p>
                </text:list-item>
                <text:list-item text:start-value="3">
                  <text:p text:style-name="list.cont">Le déposant
                              peut, dans un délai d’un mois à compter de la date de
                              la notification visée à l’alinéa a)ii), demander
                              à l’administration de réexaminer l’opinion
                              visée à l’alinéa a). L’administration peut
                              soumettre la demande de réexamen au versement, à son profit,
                              d’une taxe de réexamen dont elle fixe le
                              montant.
                           </text:p>
                </text:list-item>
                <text:list-item text:start-value="4">
                  <text:p text:style-name="list.cont">Si, dans le délai
                              visé à l’alinéa c), le déposant demande un
                              réexamen de l’opinion de l’administration et
                              acquitte toute taxe de réexamen requise, l’administration
                              réexamine l’opinion. Le réexamen de l’opinion
                              ne doit pas être réalisé uniquement par la personne qui
                              a pris la décision faisant l’objet du réexamen. Si
                              l’administration
                           </text:p>
                  <text:list>
                    <text:list-item text:start-value="9">
                      <text:p text:style-name="list.cont">constate
                                    que l’opinion était entièrement justifiée, elle
                                    en informe le
                                    déposant;
                                 </text:p>
                    </text:list-item>
                    <text:list-item text:start-value="9">
                      <text:p text:style-name="list.cont">constate que
                                    l’opinion était en partie injustifiée mais
                                    considère toujours que la demande internationale ne satisfait pas
                                    à l’exigence d’unité de l’invention,
                                    elle en informe le déposant et, si nécessaire, procède
                                    comme prévu à l’alinéa
                                    a)i);
                                 </text:p>
                    </text:list-item>
                    <text:list-item text:start-value="9">
                      <text:p text:style-name="list.cont">constate que l’opinion
                                    était entièrement injustifiée, elle en informe le
                                    déposant, établit le rapport de recherche internationale
                                    supplémentaire sur toutes les parties de la demande internationale
                                    et rembourse la taxe de réexamen au
                                    déposant.
                                 </text:p>
                    </text:list-item>
                  </text:list>
                </text:list-item>
                <text:list-item text:start-value="5">
                  <text:p text:style-name="list.cont">À la
                              demande du déposant, tant le texte de la demande de réexamen
                              que celui de la décision y relative sont communiqués aux
                              offices désignés avec le rapport de recherche internationale
                              supplémentaire. Le déposant doit remettre toute traduction de
                              ce dernier en même temps que la traduction de la demande
                              internationale requise en vertu de l’article
                              22.
                           </text:p>
                </text:list-item>
                <text:list-item text:start-value="6">
                  <text:p text:style-name="list.end">Les alinéas a) à e)
                              sont applicables <text:span text:style-name="cur">mutatis mutandis</text:span> lorsque
                              l’administration indiquée pour la recherche
                              supplémentaire décide de limiter la recherche internationale
                              supplémentaire conformément à la deuxième phrase de
                              la règle 45<text:span text:style-name="cur">bis.</text:span>5.b), étant
                              entendu que toute mention dans lesdits alinéas de la «demande
                              internationale» s’entend comme une mention des parties de
                              la demande internationale se rapportant à l’invention
                              indiquée par le déposant en vertu de la règle
                              45<text:span text:style-name="cur">bis.</text:span>1.d).
                           </text:p>
                </text:list-item>
              </text:list>
              <text:p text:style-name="artikel">45<text:span text:style-name="cur">bis.</text:span>7
                        <text:span text:style-name="cur">Rapport de recherche internationale
                           supplémentaire</text:span>
                        
                     </text:p>
              <text:list text:style-name="list-style-7">
                <text:list-item text:start-value="1">
                  <text:p text:style-name="list.start">Dans
                              un délai de 28 mois à compter de la date de priorité,
                              l’administration indiquée pour la recherche
                              supplémentaire établit le rapport de recherche internationale
                              supplémentaire ou fait la déclaration visée à
                              l’article 17.2)a) applicable en vertu de la règle
                              45<text:span text:style-name="cur">bis.</text:span>5.c) selon laquelle aucun rapport de
                              recherche internationale supplémentaire ne sera
                              établi.
                           </text:p>
                </text:list-item>
                <text:list-item text:start-value="2">
                  <text:p text:style-name="list.cont">Chaque rapport de
                              recherche internationale supplémentaire, toute déclaration
                              visée à l’article 17.2)a) applicable en vertu de la
                              règle 45<text:span text:style-name="cur">bis.</text:span>5.c) et toute
                              déclaration en vertu de la règle
                              45<text:span text:style-name="cur">bis.</text:span>5.e) doivent être établis
                              dans une langue de publication.
                           </text:p>
                </text:list-item>
                <text:list-item text:start-value="3">
                  <text:p text:style-name="list.cont">Aux
                              fins de l’établissement du rapport de recherche
                              internationale supplémentaire, les règles 43.1, 43.2, 43.5,
                              43.6, 43.6<text:span text:style-name="cur">bis</text:span>, 43.8 et 43.10, sous
                              réserve des alinéas d) et e), s’appliquent
                              <text:span text:style-name="cur">mutatis mutandis</text:span>. La règle 43.9
                              s’applique <text:span text:style-name="cur">mutatis mutandis</text:span>, à
                              ceci près que les renvois aux règles 43.3, 43.7 et 44.2 qui y
                              figurent sont considérés comme inexistants. L’article
                              20.3) et la règle 44.3 s’appliquent
                              <text:span text:style-name="cur">mutatis
                                 mutandis</text:span>.
                           </text:p>
                </text:list-item>
                <text:list-item text:start-value="4">
                  <text:p text:style-name="list.cont">Le rapport de
                              recherche internationale supplémentaire ne doit pas
                              nécessairement contenir la citation de tout document cité
                              dans le rapport de recherche internationale, sauf lorsque ce document
                              doit être cité en rapport avec d’autres documents qui
                              n’étaient pas cités dans le rapport de recherche
                              internationale.
                           </text:p>
                </text:list-item>
                <text:list-item text:start-value="5">
                  <text:p text:style-name="list.cont">Le rapport de
                              recherche internationale supplémentaire peut contenir des
                              explications
                           </text:p>
                  <text:list>
                    <text:list-item text:start-value="9">
                      <text:p text:style-name="list.cont">au
                                    sujet des citations des documents jugés
                                    pertinents;
                                 </text:p>
                    </text:list-item>
                    <text:list-item text:start-value="9">
                      <text:p text:style-name="list.end">au sujet de la
                                    portée de la recherche internationale
                                    supplémentaire.
                                 </text:p>
                    </text:list-item>
                  </text:list>
                </text:list-item>
              </text:list>
              <text:p text:style-name="artikel">45<text:span text:style-name="cur">bis.</text:span>8
                        <text:span text:style-name="cur">Transmission et effet du rapport de recherche
                           internationale
                           supplémentaire</text:span>
                        
                     </text:p>
              <text:list text:style-name="list-style-8">
                <text:list-item text:start-value="1">
                  <text:p text:style-name="list.start">L’administration
                              indiquée pour la recherche supplémentaire transmet, le
                              même jour, au Bureau international et au déposant une copie
                              du rapport de recherche internationale supplémentaire ou de la
                              déclaration selon laquelle aucun rapport de recherche
                              internationale supplémentaire ne sera établi, selon le
                              cas.
                           </text:p>
                </text:list-item>
                <text:list-item text:start-value="2">
                  <text:p text:style-name="list.cont">Sous réserve de
                              l’alinéa c), l’article 20.1) et les règles
                              45.1, 47.1.d) et 70.7.a) s’appliquent comme si le rapport de
                              recherche internationale supplémentaire faisait partie du rapport
                              de recherche internationale.
                           </text:p>
                </text:list-item>
                <text:list-item text:start-value="3">
                  <text:p text:style-name="list.end">Un
                              rapport de recherche internationale supplémentaire ne doit pas
                              nécessairement être pris en considération par
                              l’administration chargée de l’examen
                              préliminaire international aux fins de l’établissement
                              d’une opinion écrite ou du rapport d’examen
                              préliminaire international s’il est reçu par cette
                              administration après qu’elle a commencé à
                              établir cette opinion ou ce
                              rapport.
                           </text:p>
                </text:list-item>
              </text:list>
              <text:p text:style-name="artikel">45<text:span text:style-name="cur">bis.</text:span>9
                        <text:span text:style-name="cur">Administrations chargées de la recherche
                           internationale compétentes pour effectuer une recherche
                           internationale
                           supplémentaire</text:span>
                        
                     </text:p>
              <text:list text:style-name="list-style-9">
                <text:list-item text:start-value="1">
                  <text:p text:style-name="list.start">Une
                              administration chargée de la recherche internationale est
                              compétente pour effectuer des recherches internationales
                              supplémentaires si elle a indiqué qu’elle était
                              disposée à le faire dans l’accord applicable en vertu
                              de l’article 16.3)b), sous réserve de toutes limitations et
                              conditions énoncées dans cet
                              accord.
                           </text:p>
                </text:list-item>
                <text:list-item text:start-value="2">
                  <text:p text:style-name="list.cont">L’administration
                              chargée de la recherche internationale effectuant la recherche
                              internationale à l’égard d’une demande
                              internationale en vertu de l’article 16.1) n’est pas
                              compétente pour effectuer une recherche internationale
                              supplémentaire à l’égard de cette
                              demande.
                           </text:p>
                </text:list-item>
                <text:list-item text:start-value="3">
                  <text:p text:style-name="list.end">Les limitations visées
                              à l’alinéa a) peuvent, par exemple, comprendre des
                              limitations relatives à l’objet à l’égard
                              duquel les recherches internationales supplémentaires seront
                              effectuées, en sus de celles qui seraient applicables à la
                              recherche internationale en vertu de l’article 17.2), ainsi que
                              des limitations quant au nombre total de recherches internationales
                              supplémentaires qui seront effectuées pendant une
                              période
                              déterminée.
                           </text:p>
                </text:list-item>
              </text:list>
            </text:section>
            <text:section text:name="artikel.d1298e1547" text:style-name="artikel">
              <text:h text:outline-level="5" text:style-name="artikel_kop">Règle 48 Publication
                        internationale
                     </text:h>
              <text:p text:style-name="artikel">48.1 et 48.2 [Sans
                        changement]
                     </text:p>
              <text:p text:style-name="artikel">48.3 <text:span text:style-name="cur">Langues de
                           publication</text:span>
                        
                     </text:p>
              <text:list text:style-name="list-style-10">
                <text:list-item text:start-value="1">
                  <text:p text:style-name="list.start">Si
                              la demande internationale est déposée en allemand, en
                              anglais, en arabe, en chinois, en coréen, en espagnol, en
                              français, en japonais, en portugais ou en russe («langues de
                              publication»), elle est publiée dans la langue dans laquelle
                              elle a été
                              déposée.
                           </text:p>
                </text:list-item>
                <text:list-item text:start-value="2">
                  <text:p text:style-name="list.end">et c) [Sans
                              changement]
                           </text:p>
                </text:list-item>
              </text:list>
              <text:p text:style-name="artikel">48.4 à 48.6 [Sans
                        changement]
                     </text:p>
            </text:section>
          </text:section>
        </text:section>
        <text:p text:style-name="tussenkop">
               <text:span text:style-name="cur">Wijzigingen
                  van het Reglement van 29 september 2008</text:span>
            </text:p>
        <text:p text:style-name="verdrag">De
               Algemene Vergadering van de Internationale Unie voor samenwerking
               inzake octrooien heeft op 29 september 2008 in overeenstemming met
               artikel 58, tweede lid, van het Verdrag wijzigingen in het Reglement
               aangenomen. De Franse en de Engelse tekst van deze wijzigingen luiden
               als
               volgt:
            </text:p>
        <text:section text:name="verdragtekst.d1298e1597" text:style-name="verdragtekst">
          <text:h text:outline-level="3" text:style-name="verdragtekst_kop">Modifications
                     du règlement d’exécution du Traité de
                     coopération en matière de brevets
                     (PCT)</text:h>
          <text:p text:style-name="verdragtekst.subkop">adoptées le 29 septembre 2008 par
                     l’Assemblée de l’Union internationale de
                     coopération en matière de brevets (Union du PCT) à sa
                     trente-huitième session (22<text:span text:style-name="superscript">e</text:span> session extraordinaire)
                     tenue du 22 au 30 septembre 2008, avec effet à partir du
                     1<text:span text:style-name="superscript">er</text:span> janvier
                     2009</text:p>
          <text:section text:name="wettekst.d1298e1615" text:style-name="wettekst">
            <text:h text:outline-level="4" text:style-name="hoofdstuk_kop">TABLE
                     DES
                     MODIFICATIONS<text:note text:id="N4" text:note-class="endnote">
                        <text:note-citation text:label="1)">1)</text:note-citation>
                        <text:note-body>
                           <text:p>Ces
                  modifications sont applicables à toute demande internationale
                  à l’égard de laquelle le délai prescrit pour
                  présenter une demande de recherche supplémentaire selon la
                  règle 45<text:span text:style-name="cur">bis</text:span>.1.a) expire le
                  1<text:span text:style-name="superscript">er</text:span> janvier 2009 ou à une date
                  ultérieure.
               </text:p>
                        </text:note-body>
                     </text:note>
                     
                  </text:h>
            <text:p text:style-name="structuurtekst">Règle
                     45<text:span text:style-name="cur">bis</text:span>.2
                  </text:p>
            <text:p text:style-name="structuurtekst">Règle
                     45<text:span text:style-name="cur">bis</text:span>.3
                  </text:p>
            <text:p text:style-name="structuurtekst">Règle
                     90.1
                  </text:p>
            <text:p text:style-name="structuurtekst">Règle 90.4</text:p>
            <text:p text:style-name="structuurtekst">Règle 90.5</text:p>
            <text:p text:style-name="structuurtekst">Règle
                     90<text:span text:style-name="cur">bis</text:span>.3<text:span text:style-name="cur">bis</text:span>
                     
                  </text:p>
            <text:p text:style-name="structuurtekst">Règle
                     90<text:span text:style-name="cur">bis</text:span>.5
                  </text:p>
            <text:p text:style-name="structuurtekst">Règle
                     90<text:span text:style-name="cur">bis</text:span>.6
                  </text:p>
            <text:h text:outline-level="4" text:style-name="hoofdstuk_kop">MODIFICATIONS<text:span text:style-name="Strong_Emphasis">
                        <text:note text:id="N5" text:note-class="endnote">
                           <text:note-citation text:label="2)">2)</text:note-citation>
                           <text:note-body>
                              <text:p>On
                  trouvera reproduit ci-après le texte tel que modifié de
                  chaque règle qui a été modifiée. Lorsqu’un
                  alinéa ou un point d’une telle règle n’a pas
                  été modifié, cela est indiqué par la mention
                  «[Sans changement]».
               </text:p>
                           </text:note-body>
                        </text:note>
                        </text:span>
                     
                  </text:h>
            <text:section text:name="artikel.d1298e1677" text:style-name="artikel">
              <text:h text:outline-level="4" text:style-name="artikel_kop">Règle 45bis Recherches
                        internationales
                        supplémentaires
                     </text:h>
              <text:p text:style-name="artikel">45<text:span text:style-name="cur">bis.</text:span>1
                        [Sans changement]
                     </text:p>
              <text:p text:style-name="artikel">45<text:span text:style-name="cur">bis.</text:span>2
                        <text:span text:style-name="cur">Taxe de traitement de la recherche
                           supplémentaire</text:span>
                        
                     </text:p>
              <text:list text:style-name="list-style-11">
                <text:list-item text:start-value="1">
                  <text:p text:style-name="list.start">à
                              c) [Sans changement]
                           </text:p>
                </text:list-item>
                <text:list-item text:start-value="4">
                  <text:p text:style-name="list.end">Le Bureau
                              international rembourse la taxe de traitement de la recherche
                              supplémentaire au déposant si, avant que les documents
                              mentionnés à la règle
                              45<text:span text:style-name="cur">bis</text:span>.4.e)i) à iv) soient transmis
                              à l’administration indiquée pour la recherche
                              supplémentaire, la demande internationale est retirée ou
                              considérée comme retirée ou la demande de recherche
                              supplémentaire est retirée ou est réputée
                              n’avoir pas été
                              présentée.
                           </text:p>
                </text:list-item>
              </text:list>
              <text:p text:style-name="artikel">45<text:span text:style-name="cur">bis.</text:span>3
                        <text:span text:style-name="cur">Taxe de recherche
                           supplémentaire</text:span>
                        
                     </text:p>
              <text:list text:style-name="list-style-12">
                <text:list-item text:start-value="1">
                  <text:p text:style-name="list.start">à
                              c) [Sans changement]
                           </text:p>
                </text:list-item>
                <text:list-item text:start-value="4">
                  <text:p text:style-name="list.cont">Le Bureau
                              international rembourse la taxe de recherche supplémentaire au
                              déposant si, avant que les documents mentionnés à la
                              règle 45<text:span text:style-name="cur">bis</text:span>.4.e)i) à iv) soient
                              transmis à l’administration indiquée pour la recherche
                              supplémentaire, la demande internationale est retirée ou
                              considérée comme retirée ou la demande de recherche
                              supplémentaire est retirée ou est réputée
                              n’avoir pas été
                              présentée.
                           </text:p>
                </text:list-item>
                <text:list-item text:start-value="5">
                  <text:p text:style-name="list.end">[Sans
                              changement]
                           </text:p>
                </text:list-item>
              </text:list>
              <text:p text:style-name="artikel">45<text:span text:style-name="cur">bis.</text:span>4
                        à 45<text:span text:style-name="cur">bis</text:span>.9 [Sans
                        changement]
                     </text:p>
            </text:section>
            <text:section text:name="artikel.d1298e1771" text:style-name="artikel">
              <text:h text:outline-level="4" text:style-name="artikel_kop">Règle 90 Mandataires
                        et représentants communs
                     </text:h>
              <text:p text:style-name="artikel">90.1
                        <text:span text:style-name="cur">Désignation d’un
                           mandataire</text:span>
                        
                     </text:p>
              <text:list text:style-name="list-style-13">
                <text:list-item text:start-value="1">
                  <text:p text:style-name="list.start">Le
                              déposant peut désigner une personne qui a le droit
                              d’exercer auprès de l’office national auprès
                              duquel la demande internationale est déposée ou, si la
                              demande internationale est déposée auprès du Bureau
                              international, une personne qui a le droit d’exercer, en ce qui
                              concerne la demande internationale, auprès du Bureau international
                              agissant en tant qu’office récepteur, pour le
                              représenter comme mandataire auprès de l’office
                              récepteur, du Bureau international, de l’administration
                              chargée de la recherche internationale, le cas échéant,
                              de l’administration indiquée pour la recherche
                              supplémentaire et de l’administration chargée de
                              l’examen préliminaire
                              international.
                           </text:p>
                </text:list-item>
                <text:list-item text:start-value="2">
                  <text:p text:style-name="list.cont">[Sans
                              changement]
                           </text:p>
                  <text:p text:style-name="list.cont">b-<text:span text:style-name="cur">bis</text:span>) Le déposant
                              peut désigner une personne qui a le droit d’exercer
                              auprès de l’office national ou de l’organisation
                              intergouvernementale agissant en qualité d’administration
                              indiquée pour la recherche supplémentaire pour le
                              représenter comme mandataire spécialement auprès de
                              cette administration.
                           </text:p>
                </text:list-item>
                <text:list-item text:start-value="3">
                  <text:p text:style-name="list.cont">[Sans
                              changement]
                           </text:p>
                </text:list-item>
                <text:list-item text:start-value="4">
                  <text:p text:style-name="list.cont">Un mandataire
                              désigné en vertu de l’alinéa a) peut, sauf
                              indication contraire consignée dans le document contenant sa
                              désignation,
                           </text:p>
                  <text:list>
                    <text:list-item text:start-value="9">
                      <text:p text:style-name="list.cont">désigner
                                    un ou plusieurs mandataires secondaires pour représenter le
                                    déposant comme mandataires auprès de l’office
                                    récepteur, du Bureau international, de l’administration
                                    chargée de la recherche internationale, le cas échéant,
                                    de l’administration indiquée pour la recherche
                                    supplémentaire et de l’administration chargée de
                                    l’examen préliminaire international, à condition que
                                    toute personne ainsi désignée comme mandataire secondaire ait
                                    le droit d’exercer auprès de l’office national
                                    auprès duquel la demande internationale a été
                                    déposée ou d’exercer, en ce qui concerne la demande
                                    internationale, auprès du Bureau international agissant en tant
                                    qu’office récepteur, selon le
                                    cas;
                                 </text:p>
                    </text:list-item>
                    <text:list-item text:start-value="9">
                      <text:p text:style-name="list.end">désigner un ou plusieurs
                                    mandataires secondaires pour représenter le déposant comme
                                    mandataires spécialement auprès de l’administration
                                    chargée de la recherche internationale, le cas échéant,
                                    de l’administration indiquée pour la recherche
                                    supplémentaire ou de l’administration chargée de
                                    l’examen préliminaire international, à condition que
                                    toute personne ainsi désignée comme mandataire secondaire ait
                                    le droit d’exercer auprès de l’office national ou de
                                    l’organisation intergouvernementale qui agit en qualité
                                    d’administration chargée de la recherche internationale, en
                                    qualité d’administration indiquée pour la recherche
                                    supplémentaire ou en qualité d’administration
                                    chargée de l’examen préliminaire international, selon
                                    le cas.
                                 </text:p>
                    </text:list-item>
                  </text:list>
                </text:list-item>
              </text:list>
              <text:p text:style-name="artikel">90.2 et 90.3 [Sans
                        changement]
                     </text:p>
              <text:p text:style-name="artikel">90.4 <text:span text:style-name="cur">Mode de désignation
                           d’un mandataire ou d’un représentant
                           commun</text:span>
                        
                     </text:p>
              <text:list text:style-name="list-style-14">
                <text:list-item text:start-value="1">
                  <text:p text:style-name="list.start">[Sans
                              changement]
                           </text:p>
                </text:list-item>
                <text:list-item text:start-value="2">
                  <text:p text:style-name="list.cont">Sous réserve de la
                              règle 90.5, le pouvoir distinct doit être déposé
                              auprès de l’office récepteur ou du Bureau
                              international; toutefois, lorsqu’il a trait à la
                              désignation d’un mandataire en vertu de la règle
                              90.1.b), b-<text:span text:style-name="cur">bis</text:span>), c) ou d)ii), il doit
                              être déposé, selon le cas, auprès de
                              l’administration chargée de la recherche internationale, de
                              l’administration indiquée pour la recherche
                              supplémentaire ou de l’administration chargée de
                              l’examen préliminaire
                              international.
                           </text:p>
                </text:list-item>
                <text:list-item text:start-value="3">
                  <text:p text:style-name="list.cont">[Sans
                              changement]
                           </text:p>
                </text:list-item>
                <text:list-item text:start-value="4">
                  <text:p text:style-name="list.cont">Sous réserve de
                              l’alinéa e), tout office récepteur, toute
                              administration chargée de la recherche internationale, toute
                              administration compétente pour effectuer des recherches
                              supplémentaires, toute administration chargée de
                              l’examen préliminaire international et le Bureau
                              international peuvent renoncer à l’exigence
                              énoncée à l’alinéa b) selon laquelle un
                              pouvoir distinct doit leur être remis, auquel cas
                              l’alinéa c) ne s’applique
                              pas.
                           </text:p>
                </text:list-item>
                <text:list-item text:start-value="5">
                  <text:p text:style-name="list.end">[Sans
                              changement]
                           </text:p>
                </text:list-item>
              </text:list>
              <text:p text:style-name="artikel">90.5 <text:span text:style-name="cur">Pouvoir
                           général</text:span>
                        
                     </text:p>
              <text:list text:style-name="list-style-15">
                <text:list-item text:start-value="1">
                  <text:p text:style-name="list.start">[Sans
                              changement]
                           </text:p>
                </text:list-item>
                <text:list-item text:start-value="2">
                  <text:p text:style-name="list.cont">Le pouvoir
                              général doit être déposé auprès de
                              l’office récepteur; toutefois, lorsqu’il a trait
                              à la désignation d’un mandataire en vertu de la
                              règle 90.1.b), b-<text:span text:style-name="cur">bis</text:span>), c) ou d)ii), il
                              doit être déposé, selon le cas, auprès de
                              l’administration chargée de la recherche internationale, de
                              l’administration indiquée pour la recherche
                              supplémentaire ou de l’administration chargée de
                              l’examen préliminaire
                              international.
                           </text:p>
                </text:list-item>
                <text:list-item text:start-value="3">
                  <text:p text:style-name="list.cont">Tout office
                              récepteur, toute administration chargée de la recherche
                              internationale, toute administration compétente pour effectuer des
                              recherches supplémentaires et toute administration chargée de
                              l’examen préliminaire international peuvent renoncer à
                              l’exigence visée à l’alinéa a)ii) selon
                              laquelle une copie du pouvoir général doit être jointe,
                              selon le cas, à la requête, à la demande d’examen
                              préliminaire international ou à la déclaration
                              séparée.
                           </text:p>
                </text:list-item>
                <text:list-item text:start-value="4">
                  <text:p text:style-name="list.end">Nonobstant
                              l’alinéa c), si le mandataire remet une déclaration de
                              retrait visée à l’une des règles
                              90<text:span text:style-name="cur">bis</text:span>.1 à
                              90<text:span text:style-name="cur">bis</text:span>.4 à l’office
                              récepteur, à l’administration chargée de la
                              recherche internationale, à l’administration indiquée
                              pour la recherche supplémentaire ou à l’administration
                              chargée de l’examen préliminaire international, selon
                              le cas, une copie du pouvoir général doit être remise
                              à cet office ou à cette
                              administration.
                           </text:p>
                </text:list-item>
              </text:list>
              <text:p text:style-name="artikel">90.6 [Sans
                        changement]
                     </text:p>
            </text:section>
            <text:section text:name="artikel.d1298e1953" text:style-name="artikel">
              <text:h text:outline-level="4" text:style-name="artikel_kop">Règle 90bis Retraits
                     </text:h>
              <text:p text:style-name="artikel">90<text:span text:style-name="cur">bis.</text:span>1
                        à 90<text:span text:style-name="cur">bis</text:span>.3 [Sans
                        changement]
                     </text:p>
              <text:p text:style-name="artikel">90<text:span text:style-name="cur">bis.</text:span>3<text:span text:style-name="cur">bis
                           Retrait d’une demande de recherche supplémentaire</text:span>
                        
                     </text:p>
              <text:list text:style-name="list-style-16">
                <text:list-item text:start-value="1">
                  <text:p text:style-name="list.start">Le
                              déposant peut retirer une demande de recherche supplémentaire
                              à tout moment avant la date de transmission au déposant et au
                              Bureau international, en application de la règle
                              45<text:span text:style-name="cur">bis</text:span>.8.a), du rapport de recherche
                              internationale supplémentaire ou de la déclaration indiquant
                              qu’il n’en sera pas
                              établi.
                           </text:p>
                </text:list-item>
                <text:list-item text:start-value="2">
                  <text:p text:style-name="list.end">Le retrait est effectif
                              dès réception, dans le délai visé à
                              l’alinéa a), d’une déclaration adressée
                              par le déposant, au choix, à l’administration
                              indiquée pour la recherche supplémentaire ou au Bureau
                              international, étant entendu que, si la déclaration ne
                              parvient pas à l’administration indiquée pour la
                              recherche supplémentaire à temps pour empêcher la
                              transmission du rapport ou de la déclaration visée à
                              l’alinéa a), la communication de ce rapport ou de cette
                              déclaration selon l’article 20.1) applicable en vertu de la
                              règle 45<text:span text:style-name="cur">bis</text:span>.8.b) est néanmoins
                              effectuée.
                           </text:p>
                </text:list-item>
              </text:list>
              <text:p text:style-name="artikel">90<text:span text:style-name="cur">bis</text:span>.4
                        [Sans changement]
                     </text:p>
              <text:p text:style-name="artikel">90<text:span text:style-name="cur">bis</text:span>.5
                        <text:span text:style-name="cur">Signature</text:span>
                        
                     </text:p>
              <text:list text:style-name="list-style-17">
                <text:list-item text:start-value="1">
                  <text:p text:style-name="list.start">[Sans
                              changement]
                           </text:p>
                </text:list-item>
                <text:list-item text:start-value="2">
                  <text:p text:style-name="list.cont">Lorsque plusieurs
                              déposants déposent une demande internationale désignant
                              un État dont la législation nationale exige que les demandes
                              nationales soient déposées par l’inventeur, et que des
                              efforts diligents n’ont pas permis de trouver un déposant
                              qui a cette qualité pour l’État désigné en
                              question et qui est un inventeur ou d’entrer en rapport avec
                              lui, il n’est pas nécessaire qu’une déclaration
                              de retrait visée à l’une des règles
                              90<text:span text:style-name="cur">bis</text:span>.1 à
                              90<text:span text:style-name="cur">bis</text:span>.4 soit signée par ce
                              déposant («le déposant en question») si elle
                              l’est par au moins un déposant
                              et
                           </text:p>
                  <text:list>
                    <text:list-item text:start-value="9">
                      <text:p text:style-name="list.cont">si
                                    une explication, jugée satisfaisante par l’office
                                    récepteur, le Bureau international, l’administration qui
                                    effectue la recherche internationale supplémentaire ou
                                    l’administration chargée de l’examen
                                    préliminaire international, selon le cas, est remise au sujet de
                                    l’absence de la signature du déposant en question,
                                    ou,
                                 </text:p>
                    </text:list-item>
                    <text:list-item text:start-value="9">
                      <text:p text:style-name="list.cont">dans le cas d’une
                                    déclaration de retrait visée à la règle
                                    90<text:span text:style-name="cur">bis</text:span>.1.b),
                                    90<text:span text:style-name="cur">bis</text:span>.2.d),
                                    90<text:span text:style-name="cur">bis</text:span>.3.c) ou
                                    90<text:span text:style-name="cur">bis</text:span>.3<text:span text:style-name="cur">bis</text:span>.b),
                                    si le déposant en question n’a pas signé la
                                    requête mais que les conditions de la règle 
                                 </text:p>
                      <text:p text:style-name="list.cont">4.15.b)
                                    ont été remplies,
                                    ou,
                                 </text:p>
                    </text:list-item>
                    <text:list-item text:start-value="9">
                      <text:p text:style-name="list.end">[sans
                                    changement]
                                 </text:p>
                    </text:list-item>
                  </text:list>
                </text:list-item>
              </text:list>
              <text:p text:style-name="artikel">90<text:span text:style-name="cur">bis.</text:span>6
                        <text:span text:style-name="cur">Effet d’un
                           retrait</text:span>
                        
                     </text:p>
              <text:list text:style-name="list-style-18">
                <text:list-item text:start-value="1">
                  <text:p text:style-name="list.start">et
                              b) [Sans changement]
                           </text:p>
                  <text:p text:style-name="list.cont">b-<text:span text:style-name="cur">bis</text:span>)
                              Lorsqu’une demande de recherche supplémentaire est
                              retirée en vertu de la règle
                              90<text:span text:style-name="cur">bis</text:span>.3<text:span text:style-name="cur">bis</text:span>, il
                              est mis fin à la recherche internationale supplémentaire par
                              l’administration
                              concernée.
                           </text:p>
                </text:list-item>
                <text:list-item text:start-value="3">
                  <text:p text:style-name="list.end">[Sans
                              changement]
                           </text:p>
                </text:list-item>
              </text:list>
              <text:p text:style-name="artikel">90<text:span text:style-name="cur">bis.</text:span>7
                        [Sans
                        changement]
                     </text:p>
            </text:section>
          </text:section>
        </text:section>
      </text:section>
      <text:section text:name="verdrag.d1298e2140" text:style-name="verdrag">
        <text:section text:name="verdragtekst.d1298e2142" text:style-name="verdragtekst">
          <text:h text:outline-level="3" text:style-name="verdragtekst_kop">Amendments
                     to the Regulations under the Patent Cooperation Treaty
                     (PCT)</text:h>
          <text:p text:style-name="verdragtekst.subkop">Adopted on September 29, 2008, by the Assembly
                     of the International Patent Cooperation Union (PCT Union) at its
                     thirty-eighth (22<text:span text:style-name="superscript">nd</text:span> extraordinary) session held from
                     September 22 to 30, 2008, with effect from January 1,
                     2009</text:p>
          <text:section text:name="wettekst.d1298e2157" text:style-name="wettekst">
            <text:h text:outline-level="4" text:style-name="hoofdstuk_kop">TABLE
                     OF
                     AMENDMENTS<text:note text:id="N6" text:note-class="endnote">
                        <text:note-citation text:label="1)">1)</text:note-citation>
                        <text:note-body>
                           <text:p>These
                  amendments shall apply to any international application in respect of
                  which the time limit for making a supplementary search request under
                  Rule 45<text:span text:style-name="cur">bis</text:span>.1(a) expires on or after January
                  1, 2009.
               </text:p>
                        </text:note-body>
                     </text:note>
                     
                  </text:h>
            <text:p text:style-name="structuurtekst">Rule
                     45<text:span text:style-name="cur">bis</text:span>.2
                  </text:p>
            <text:p text:style-name="structuurtekst">Rule
                     45<text:span text:style-name="cur">bis</text:span>.3
                  </text:p>
            <text:p text:style-name="structuurtekst">Rule 90.1</text:p>
            <text:p text:style-name="structuurtekst">Rule
                     90.4
                  </text:p>
            <text:p text:style-name="structuurtekst">Rule 90.5</text:p>
            <text:p text:style-name="structuurtekst">Rule
                     90<text:span text:style-name="cur">bis</text:span>.3<text:span text:style-name="cur">bis</text:span>
                     
                  </text:p>
            <text:p text:style-name="structuurtekst">Rule
                     90<text:span text:style-name="cur">bis</text:span>.5
                  </text:p>
            <text:p text:style-name="structuurtekst">Rule
                     90<text:span text:style-name="cur">bis</text:span>.6
                  </text:p>
            <text:h text:outline-level="4" text:style-name="hoofdstuk_kop">AMENDMENTS<text:note text:id="N7" text:note-class="endnote">
                        <text:note-citation text:label="2)">2)</text:note-citation>
                        <text:note-body>
                           <text:p>The
                  following reproduces the text, as amended, of each Rule that was
                  amended. Where a paragraph or item of any such Rule has not been
                  amended, the indication “[No change]”
                  appears.
               </text:p>
                        </text:note-body>
                     </text:note>
                     
                  </text:h>
            <text:section text:name="artikel.d1298e2216" text:style-name="artikel">
              <text:h text:outline-level="5" text:style-name="artikel_kop">Rule 45bis Supplementary
                        International
                        Searches
                     </text:h>
              <text:p text:style-name="artikel">45<text:span text:style-name="cur">bis</text:span>.1 [No
                        change]
                     </text:p>
              <text:p text:style-name="artikel">45<text:span text:style-name="cur">bis</text:span>.2
                        <text:span text:style-name="cur">Supplementary Search Handling Fee</text:span>
                        
                     </text:p>
              <text:list text:style-name="list-style-19">
                <text:list-item text:start-value="1">
                  <text:p text:style-name="list.start">to
                              c) [No change]
                           </text:p>
                </text:list-item>
                <text:list-item text:start-value="4">
                  <text:p text:style-name="list.end">The International
                              Bureau shall refund the supplementary search handling fee to the
                              applicant if, before the documents referred to in Rule
                              45<text:span text:style-name="cur">bis</text:span>.4(e)(i) to (iv) are transmitted to
                              the Authority specified for supplementary search, the international
                              application is withdrawn or considered withdrawn, or the supplementary
                              search request is withdrawn or considered not to have been
                              submitted.
                           </text:p>
                </text:list-item>
              </text:list>
              <text:p text:style-name="artikel">45<text:span text:style-name="cur">bis</text:span>.3
                        <text:span text:style-name="cur">Supplementary Search Fee</text:span>
                        
                     </text:p>
              <text:list text:style-name="list-style-20">
                <text:list-item text:start-value="1">
                  <text:p text:style-name="list.start">to
                              c) [No change]
                           </text:p>
                </text:list-item>
                <text:list-item text:start-value="4">
                  <text:p text:style-name="list.cont">The International
                              Bureau shall refund the supplementary search fee to the applicant if,
                              before the documents referred to in Rule
                              45<text:span text:style-name="cur">bis</text:span>.4(e)(i) to (iv) are transmitted to
                              the Authority specified for supplementary search, the international
                              application is withdrawn or considered withdrawn, or the supplementary
                              search request is withdrawn or considered not to have been
                              submitted.
                           </text:p>
                </text:list-item>
                <text:list-item text:start-value="5">
                  <text:p text:style-name="list.end">[No
                              change]
                           </text:p>
                </text:list-item>
              </text:list>
              <text:p text:style-name="artikel">45<text:span text:style-name="cur">bis</text:span>.4 to
                        45<text:span text:style-name="cur">bis</text:span>.9 [No
                        change]
                     </text:p>
            </text:section>
            <text:section text:name="artikel.d1298e2310" text:style-name="artikel">
              <text:h text:outline-level="5" text:style-name="artikel_kop">Rule 90 Agents
                        and Common Representatives
                     </text:h>
              <text:p text:style-name="artikel">90.1
                        <text:span text:style-name="cur">Appointment as
                           Agent</text:span>
                        
                     </text:p>
              <text:list text:style-name="list-style-21">
                <text:list-item text:start-value="1">
                  <text:p text:style-name="list.start">A
                              person having the right to practice before the national Office with
                              which the international application is filed or, where the
                              international application is filed with the International Bureau,
                              having the right to practice in respect of the international
                              application before the International Bureau as receiving Office may be
                              appointed by the applicant as his agent to represent him before the
                              receiving Office, the International Bureau, the International Searching
                              Authority, any Authority specified for supplementary search and the
                              International Preliminary Examining
                              Authority.
                           </text:p>
                </text:list-item>
                <text:list-item text:start-value="2">
                  <text:p text:style-name="list.cont">[No
                              change]
                           </text:p>
                  <text:p text:style-name="list.cont">b-<text:span text:style-name="cur">bis</text:span>) A person having the
                              right to practice before the national Office or intergovernmental
                              organization which acts as the Authority specified for supplementary
                              search may be appointed by the applicant as his agent to represent him
                              specifically before that
                              Authority.
                           </text:p>
                </text:list-item>
                <text:list-item text:start-value="3">
                  <text:p text:style-name="list.cont">[No
                              change]
                           </text:p>
                </text:list-item>
                <text:list-item text:start-value="4">
                  <text:p text:style-name="list.cont">An agent appointed under
                              paragraph (a) may, unless otherwise indicated in the document
                              appointing him, appoint one or more sub-agents to represent the
                              applicant as the applicant’s
                              agent:
                           </text:p>
                  <text:list>
                    <text:list-item text:start-value="9">
                      <text:p text:style-name="list.cont">before
                                    the receiving Office, the International Bureau, the International
                                    Searching Authority, any Authority specified for supplementary search
                                    and the International Preliminary Examining Authority, provided that
                                    any person so appointed as sub-agent has the right to practice before
                                    the national Office with which the international application was filed
                                    or to practice in respect of the international application before the
                                    International Bureau as receiving Office, as the case may
                                    be;
                                 </text:p>
                    </text:list-item>
                    <text:list-item text:start-value="9">
                      <text:p text:style-name="list.end">specifically before the
                                    International Searching Authority, any Authority specified for
                                    supplementary search or the International Preliminary Examining
                                    Authority, provided that any person so appointed as sub-agent has the
                                    right to practice before the national Office or intergovernmental
                                    organization which acts as the International Searching Authority, the
                                    Authority specified for supplementary search or the International
                                    Preliminary Examining Authority, as the case may
                                    be.
                                 </text:p>
                    </text:list-item>
                  </text:list>
                </text:list-item>
              </text:list>
              <text:p text:style-name="artikel">90.2 and 90.3 [No
                        change]
                     </text:p>
              <text:p text:style-name="artikel">90.4 <text:span text:style-name="cur">Manner of Appointment of Agent
                           or Common
                           Representative</text:span>
                        
                     </text:p>
              <text:list text:style-name="list-style-22">
                <text:list-item text:start-value="1">
                  <text:p text:style-name="list.start">[No
                              change]
                           </text:p>
                </text:list-item>
                <text:list-item text:start-value="2">
                  <text:p text:style-name="list.cont">Subject to Rule 90.5, a
                              separate power of attorney shall be submitted to either the receiving
                              Office or the International Bureau, provided that, where a power of
                              attorney appoints an agent under Rule 90.1(b),
                              (b-<text:span text:style-name="cur">bis</text:span>), (c) or (d)(ii), it shall be
                              submitted to the International Searching Authority, the Authority
                              specified for supplementary search or the International Preliminary
                              Examining Authority, as the case may
                              be.
                           </text:p>
                </text:list-item>
                <text:list-item text:start-value="3">
                  <text:p text:style-name="list.cont">[No
                              change]
                           </text:p>
                </text:list-item>
                <text:list-item text:start-value="4">
                  <text:p text:style-name="list.cont">Subject to paragraph (e), any
                              receiving Office, any International Searching Authority, any Authority
                              competent to carry out supplementary searches, any International
                              Preliminary Examining Authority and the International Bureau may waive
                              the requirement under paragraph (b) that a separate power of attorney
                              be submitted to it, in which case paragraph (c) shall not
                              apply.
                           </text:p>
                </text:list-item>
                <text:list-item text:start-value="5">
                  <text:p text:style-name="list.end">[No
                              change]
                           </text:p>
                </text:list-item>
              </text:list>
              <text:p text:style-name="artikel">90.5 <text:span text:style-name="cur">General Power of
                           Attorney</text:span>
                        
                     </text:p>
              <text:list text:style-name="list-style-23">
                <text:list-item text:start-value="1">
                  <text:p text:style-name="list.start">[No
                              change]
                           </text:p>
                </text:list-item>
                <text:list-item text:start-value="2">
                  <text:p text:style-name="list.cont">The general power of attorney
                              shall be deposited with the receiving Office, provided that, where it
                              appoints an agent under Rule 90.1(b),
                              (b-<text:span text:style-name="cur">bis</text:span>), (c) or (d)(ii), it shall be
                              deposited with the International Searching Authority, the Authority
                              specified for supplementary search or the International Preliminary
                              Examining Authority, as the case may
                              be.
                           </text:p>
                </text:list-item>
                <text:list-item text:start-value="3">
                  <text:p text:style-name="list.cont">Any receiving Office, any
                              International Searching Authority, any Authority competent to carry out
                              supplementary searches and any International Preliminary Examining
                              Authority may waive the requirement under paragraph (a)(ii) that a copy
                              of the general power of attorney is attached to the request, the demand
                              or the separate notice, as the case may
                              be.
                           </text:p>
                </text:list-item>
                <text:list-item text:start-value="4">
                  <text:p text:style-name="list.end">Notwithstanding paragraph (c),
                              where the agent submits any notice of withdrawal referred to in Rules
                              90<text:span text:style-name="cur">bis</text:span>.1 to
                              90<text:span text:style-name="cur">bis</text:span>.4 to the receiving Office, the
                              International Searching Authority, the Authority specified for
                              supplementary search or the International Preliminary Examining
                              Authority, as the case may be, a copy of the general power of attorney
                              shall be submitted to that Office or
                              Authority.
                           </text:p>
                </text:list-item>
              </text:list>
              <text:p text:style-name="artikel">90.6 [No
                        change]
                     </text:p>
            </text:section>
            <text:section text:name="artikel.d1298e2492" text:style-name="artikel">
              <text:h text:outline-level="5" text:style-name="artikel_kop">Rule
                        90bis Withdrawals
                     </text:h>
              <text:p text:style-name="artikel">90<text:span text:style-name="cur">bis</text:span>.1
                        to 90<text:span text:style-name="cur">bis</text:span>.3 [No
                        change]
                     </text:p>
              <text:p text:style-name="artikel">90<text:span text:style-name="cur">bis</text:span>.3<text:span text:style-name="cur">bis</text:span>
                        <text:span text:style-name="cur">Withdrawal
                           of Supplementary Search Request</text:span>
                        
                     </text:p>
              <text:list text:style-name="list-style-24">
                <text:list-item text:start-value="1">
                  <text:p text:style-name="list.start">The
                              applicant may withdraw a supplementary search request at any time prior
                              to the date of transmittal to the applicant and to the International
                              Bureau, under Rule 45<text:span text:style-name="cur">bis</text:span>.8(a), of the
                              supplementary international search report or the declaration that no
                              such report will be
                              established.
                           </text:p>
                </text:list-item>
                <text:list-item text:start-value="2">
                  <text:p text:style-name="list.end">Withdrawal shall be
                              effective on receipt, within the time limit under paragraph (a), of a
                              notice addressed by the applicant, at his option, to the Authority
                              specified for supplementary search or to the International Bureau,
                              provided that, where the notice does not reach the Authority specified
                              for supplementary search in sufficient time to prevent the transmittal
                              of the report or declaration referred to in paragraph (a), the
                              communication of that report or declaration under Article 20(1), as
                              applicable by virtue of Rule 45<text:span text:style-name="cur">bis</text:span>.8(b),
                              shall nevertheless be
                              effected.
                           </text:p>
                </text:list-item>
              </text:list>
              <text:p text:style-name="artikel">90<text:span text:style-name="cur">bis</text:span>.4 [No
                        change]
                     </text:p>
              <text:p text:style-name="artikel">90<text:span text:style-name="cur">bis</text:span>.5
                        <text:span text:style-name="cur">Signature</text:span>
                        
                     </text:p>
              <text:list text:style-name="list-style-25">
                <text:list-item text:start-value="1">
                  <text:p text:style-name="list.start">[No
                              change]
                           </text:p>
                </text:list-item>
                <text:list-item text:start-value="2">
                  <text:p text:style-name="list.cont">Where two or more applicants
                              file an international application which designates a State whose
                              national law requires that national applications be filed by the
                              inventor and where an applicant for that designated State who is an
                              inventor could not be found or reached after diligent effort, a notice
                              of withdrawal referred to in Rules 90<text:span text:style-name="cur">bis</text:span>.1
                              to 90<text:span text:style-name="cur">bis</text:span>.4 need not be signed by that
                              applicant (“the applicant concerned”) if it is signed by
                              at least one applicant
                              and
                           </text:p>
                  <text:list>
                    <text:list-item text:start-value="9">
                      <text:p text:style-name="list.cont">a
                                    statement is furnished explaining, to the satisfaction of the receiving
                                    Office, the International Bureau, the Authority carrying out the
                                    supplementary international search or the International Preliminary
                                    Examining Authority, as the case may be, the lack of signature of the
                                    applicant concerned, or
                                 </text:p>
                    </text:list-item>
                    <text:list-item text:start-value="9">
                      <text:p text:style-name="list.cont">in the case
                                    of a notice of withdrawal referred to in Rule
                                    90<text:span text:style-name="cur">bis</text:span>.1(b),
                                    90<text:span text:style-name="cur">bis</text:span>.2(d),
                                    90<text:span text:style-name="cur">bis</text:span>.3(c) or
                                    90<text:span text:style-name="cur">bis</text:span>.3<text:span text:style-name="cur">bis</text:span>(b),
                                    the applicant concerned did not sign the request but the requirements
                                    of Rule 4.15(b) were complied with,
                                    or
                                 </text:p>
                    </text:list-item>
                    <text:list-item text:start-value="9">
                      <text:p text:style-name="list.end">[no
                                    change]
                                 </text:p>
                    </text:list-item>
                  </text:list>
                </text:list-item>
              </text:list>
              <text:p text:style-name="artikel">90<text:span text:style-name="cur">bis</text:span>.6
                        <text:span text:style-name="cur">Effect of Withdrawal</text:span>
                        
                     </text:p>
              <text:list text:style-name="list-style-26">
                <text:list-item text:start-value="1">
                  <text:p text:style-name="list.start">and
                              b) [No change]
                           </text:p>
                  <text:p text:style-name="list.cont">b-<text:span text:style-name="cur">bis</text:span>) Where a
                              supplementary search request is withdrawn under Rule
                              90<text:span text:style-name="cur">bis</text:span>.3<text:span text:style-name="cur">bis</text:span>, the
                              supplementary international search by the Authority concerned shall be
                              discontinued.
                           </text:p>
                </text:list-item>
                <text:list-item text:start-value="3">
                  <text:p text:style-name="list.end">[No
                              change]
                           </text:p>
                </text:list-item>
              </text:list>
              <text:p text:style-name="artikel">90<text:span text:style-name="cur">bis</text:span>.7 [No
                        change]
                     </text:p>
            </text:section>
          </text:section>
        </text:section>
      </text:section>
      <text:p text:style-name="tussenkop">
            <text:span text:style-name="cur">Wijzigingen
               van het Reglement van 29 september
               2008</text:span>
         </text:p>
      <text:section text:name="verdrag.d1298e2683" text:style-name="verdrag">
        <text:p text:style-name="verdrag">De
               Algemene Vergadering van de Internationale Unie voor samenwerking
               inzake octrooien heeft op 29 september 2008 in overeenstemming met
               artikel 58, tweede lid, van het Verdrag verdere wijzigingen in het
               Reglement aangenomen. De Franse en de Engelse tekst van deze
               wijzigingen luiden als
               volgt:
            </text:p>
        <text:section text:name="verdragtekst.d1298e2688" text:style-name="verdragtekst">
          <text:h text:outline-level="3" text:style-name="verdragtekst_kop">Modifications
                     du règlement d’exécution du Traité de
                     coopération en matière de brevets
                     (PCT)</text:h>
          <text:p text:style-name="verdragtekst.subkop">adoptées le 29 septembre 2008 par
                     l’Assemblée de l’Union internationale de
                     coopération en matière de brevets (Union du PCT) à sa
                     trente-huitième session (22<text:span text:style-name="superscript">e</text:span> session extraordinaire)
                     tenue du 22 au 30 septembre 2008, avec effet à partir du
                     1<text:span text:style-name="superscript">er</text:span> juillet
                     2009</text:p>
          <text:section text:name="wettekst.d1298e2706" text:style-name="wettekst">
            <text:h text:outline-level="4" text:style-name="hoofdstuk_kop">TABLE
                     DES
                     MODIFICATIONS<text:note text:id="N8" text:note-class="endnote">
                        <text:note-citation text:label="1)">1)</text:note-citation>
                        <text:note-body>
                           <text:p>Les
                  modifications de la règle 29.4 sont applicables à toute
                  demande internationale dont la date de dépôt international
                  est le 1<text:span text:style-name="superscript">er</text:span> juillet 2009 ou une date ultérieure; les
                  modifications des règles 46.5, 66.8 et 70.16 sont applicables
                  à toute demande internationale à l’égard de
                  laquelle une modification en vertu de l’article 19 ou 34 du PCT
                  est effectuée le 1<text:span text:style-name="superscript">er</text:span> juillet 2009 ou à une date
                  ultérieure.
               </text:p>
                        </text:note-body>
                     </text:note>
                     
                  </text:h>
            <text:p text:style-name="structuurtekst">Règle 29.4</text:p>
            <text:p text:style-name="structuurtekst">Règle
                     46.5
                  </text:p>
            <text:p text:style-name="structuurtekst">Règle 66.8</text:p>
            <text:p text:style-name="structuurtekst">Règle
                     70.16
                  </text:p>
            <text:h text:outline-level="4" text:style-name="hoofdstuk_kop">MODIFICATIONS<text:note text:id="N9" text:note-class="endnote">
                        <text:note-citation text:label="2)">2)</text:note-citation>
                        <text:note-body>
                           <text:p>On
                  trouvera reproduit ci-après le texte tel que modifié de
                  chaque règle qui a été modifiée. Lorsqu’un
                  alinéa d’une telle règle n’a pas été
                  modifié, cela est indiqué par la mention «[Sans
                  changement]».
               </text:p>
                        </text:note-body>
                     </text:note>
                     
                  </text:h>
            <text:section text:name="artikel.d1298e2735" text:style-name="artikel">
              <text:h text:outline-level="5" text:style-name="artikel_kop">Règle 29 Demandes
                        internationales considérées comme
                        retirées
                     </text:h>
              <text:p text:style-name="artikel">29.1 à 29.3 [Sans
                        changement]
                     </text:p>
              <text:p text:style-name="artikel">29.4 <text:span text:style-name="cur">Notification de
                           l’intention de faire une déclaration selon l’article
                           14.4)</text:span>
                        
                     </text:p>
              <text:list text:style-name="list-style-27">
                <text:list-item text:start-value="1">
                  <text:p text:style-name="list.start">Avant
                              de faire une déclaration selon l’article 14.4),
                              l’office récepteur notifie au déposant son intention
                              et ses motifs. Le déposant peut, s’il n’est pas
                              d’accord avec la constatation provisoire de l’office
                              récepteur, présenter ses observations dans un délai de
                              deux mois à compter de la date de la
                              notification.
                           </text:p>
                </text:list-item>
                <text:list-item text:start-value="2">
                  <text:p text:style-name="list.cont">Lorsque l’office
                              récepteur a l’intention de faire une déclaration selon
                              l’article 14.4) concernant un élément mentionné
                              à l’article 11.1)iii)d) ou e), il invite le déposant,
                              dans la notification visée à l’alinéa a) de la
                              présente règle, à confirmer, conformément à la
                              règle 20.6.a), que l’élément est incorporé
                              par renvoi en vertu de la règle 4.18. Aux fins de la règle
                              20.7.a)i), l’invitation adressée au déposant en vertu
                              du présent alinéa est considérée comme une
                              invitation selon la règle
                              20.3.a)ii).
                           </text:p>
                </text:list-item>
                <text:list-item text:start-value="3">
                  <text:p text:style-name="list.end">L’alinéa b)
                              ne s’applique pas si l’office récepteur a
                              informé le Bureau international, conformément à la
                              règle 20.8.a), de l’incompatibilité des règles
                              20.3.a)ii) et b)ii) et 20.6 avec la législation nationale
                              appliquée par cet
                              office.
                           </text:p>
                </text:list-item>
              </text:list>
            </text:section>
            <text:section text:name="artikel.d1298e2778" text:style-name="artikel">
              <text:h text:outline-level="5" text:style-name="artikel_kop">Règle 46 Modification
                        des revendications auprès du Bureau
                        international
                     </text:h>
              <text:p text:style-name="artikel">46.1 à 46.4 [Sans
                        changement]
                     </text:p>
              <text:p text:style-name="artikel">46.5 <text:span text:style-name="cur">Forme des
                           modifications</text:span>
                        
                     </text:p>
              <text:list text:style-name="list-style-28">
                <text:list-item text:start-value="1">
                  <text:p text:style-name="list.start">Lorsqu’il
                              effectue des modifications en vertu de l’article 19, le
                              déposant doit soumettre une ou plusieurs feuilles de remplacement
                              contenant une série complète de revendications afin de
                              remplacer toutes les revendications initialement
                              déposées.
                           </text:p>
                </text:list-item>
                <text:list-item text:start-value="2">
                  <text:p text:style-name="list.cont">La ou les
                              feuilles de remplacement doivent être accompagnées
                              d’une lettre
                              qui
                           </text:p>
                  <text:list>
                    <text:list-item text:start-value="9">
                      <text:p text:style-name="list.cont">doit
                                    indiquer les revendications qui, en raison des modifications,
                                    diffèrent des revendications initialement déposées et
                                    doit attirer l’attention sur les différences existant entre
                                    les revendications initialement déposées et les
                                    revendications modifiées;
                                 </text:p>
                    </text:list-item>
                    <text:list-item text:start-value="9">
                      <text:p text:style-name="list.end">doit
                                    indiquer les revendications initialement déposées qui, en
                                    raison des modifications, sont
                                    supprimées.
                                 </text:p>
                    </text:list-item>
                  </text:list>
                </text:list-item>
              </text:list>
            </text:section>
            <text:section text:name="artikel.d1298e2832" text:style-name="artikel">
              <text:h text:outline-level="5" text:style-name="artikel_kop">Règle 66 Procédure
                        au sein de l’administration chargée de l’examen
                        préliminaire international
                     </text:h>
              <text:p text:style-name="artikel">66.1 à 66.7 [Sans
                        changement]
                     </text:p>
              <text:p text:style-name="artikel">66.8 <text:span text:style-name="cur">Forme des
                           modifications</text:span>
                        
                     </text:p>
              <text:list text:style-name="list-style-29">
                <text:list-item text:start-value="1">
                  <text:p text:style-name="list.start">Sous
                              réserve de l’alinéa b), lorsqu’il modifie la
                              description ou les dessins, le déposant doit soumettre une feuille
                              de remplacement pour chaque feuille de la demande internationale qui,
                              en raison d’une modification, diffère de la feuille
                              précédemment déposée. La ou les feuilles de
                              remplacement doivent être accompagnées d’une lettre
                              qui doit attirer l’attention sur les différences existant
                              entre les feuilles remplacées et les feuilles de remplacement et
                              de préférence expliquer aussi les raisons de la
                              modification.
                           </text:p>
                </text:list-item>
                <text:list-item text:start-value="2">
                  <text:p text:style-name="list.cont">[Sans
                              changement]
                           </text:p>
                </text:list-item>
                <text:list-item text:start-value="3">
                  <text:p text:style-name="list.end">Lors de la modification
                              des revendications, la règle 46.5 s’applique
                              <text:span text:style-name="cur">mutatis mutandis</text:span>. La série de
                              revendications soumise selon la règle 46.5 appliquée en vertu
                              du présent alinéa remplace toutes les revendications
                              initialement déposées ou précédemment
                              modifiées en vertu des articles 19 ou 34, selon le
                              cas.
                           </text:p>
                </text:list-item>
              </text:list>
              <text:p text:style-name="artikel">66.9 [Sans
                        changement]
                     </text:p>
            </text:section>
            <text:section text:name="artikel.d1298e2881" text:style-name="artikel">
              <text:h text:outline-level="5" text:style-name="artikel_kop">Règle 70 Rapport
                        préliminaire international sur la brevetabilité établi
                        par l’administration chargée de l’examen
                        préliminaire international (rapport d’examen
                        préliminaire international)
                     </text:h>
              <text:p text:style-name="artikel">70.1 à 70.15
                        [Sans changement]
                     </text:p>
              <text:p text:style-name="artikel">70.16 <text:span text:style-name="cur">Annexes du
                           rapport</text:span>
                        
                     </text:p>
              <text:list text:style-name="list-style-30">
                <text:list-item text:start-value="1">
                  <text:p text:style-name="list.start">Chaque
                              feuille de remplacement visée à la règle 66.8.a) ou b)
                              est annexée au rapport, sauf si une autre feuille de remplacement
                              remise en vertu de la règle 66.8.a) ou b) lui a été
                              substituée ultérieurement ou si les modifications
                              entraînent la suppression de feuilles entières comme il est
                              prévu à la règle
                              66.8.b).
                           </text:p>
                  <text:p text:style-name="list.cont">a-<text:span text:style-name="cur">bis</text:span>) Les feuilles de
                              remplacement visées à la règle 46.5.a) sont
                              annexées au rapport, sauf si elles ont été
                              remplacées ou sont considérées comme écartées
                              par des feuilles de remplacement remises en vertu de la règle
                              66.8.c). Les feuilles de remplacement visées à la règle
                              66.8.c) sont annexées au rapport, sauf si d’autres feuilles
                              de remplacement remises en vertu de la règle 66.8.c) leur ont
                              été substituées ultérieurement. Les lettres
                              visées aux règles 46.5.b) ou 66.8.a) ou c) ne sont pas
                              annexées au rapport.
                           </text:p>
                </text:list-item>
                <text:list-item text:start-value="2">
                  <text:p text:style-name="list.end">Nonobstant
                              les alinéas a) et a-<text:span text:style-name="cur">bis</text:span>), chaque
                              feuille de remplacement visée dans ces alinéas qui a
                              été remplacée ou écartée est aussi
                              annexée au rapport lorsque l’administration chargée de
                              l’examen préliminaire international considère que la
                              modification ultérieure, dans l’un ou l’autre cas de
                              figure, va au-delà de l’exposé de l’invention
                              figurant dans la demande internationale telle qu’elle a
                              été déposée et que le rapport contient
                              l’indication visée à la règle 70.2.c). La mention
                              prévue dans les instructions administratives est alors
                              apposée sur la feuille de remplacement qui a été
                              remplacée ou écartée.
                           </text:p>
                </text:list-item>
              </text:list>
              <text:p text:style-name="artikel">70.17 [Sans
                        changement]
                     </text:p>
            </text:section>
          </text:section>
        </text:section>
      </text:section>
      <text:section text:name="verdrag.d1298e2934" text:style-name="verdrag">
        <text:section text:name="verdragtekst.d1298e2936" text:style-name="verdragtekst">
          <text:h text:outline-level="3" text:style-name="verdragtekst_kop">Amendments
                     to the Regulations under the Patent Cooperation Treaty
                     (PCT)</text:h>
          <text:p text:style-name="verdragtekst.subkop">Adopted on September 29, 2008, by the Assembly
                     of the International Patent Cooperation Union (PCT Union) at its
                     thirty-eighth (22<text:span text:style-name="superscript">nd</text:span> extraordinary) session held from
                     September 22 to 30, 2008, with effect from July 1,
                     2009</text:p>
          <text:section text:name="wettekst.d1298e2951" text:style-name="wettekst">
            <text:h text:outline-level="4" text:style-name="hoofdstuk_kop">TABLE
                     OF
                     AMENDMENTS<text:note text:id="N10" text:note-class="endnote">
                        <text:note-citation text:label="1)">1)</text:note-citation>
                        <text:note-body>
                           <text:p>The
                  amendments of Rule 29.4 shall apply to any international application
                  whose international filing date is on or after July 1, 2009; the
                  amendments of Rules 46.5, 66.8 and 70.16 shall apply to any
                  international application in respect of which an amendment under PCT
                  Article 19 or 34 is made on or after July 1, 2009.
               </text:p>
                        </text:note-body>
                     </text:note>
                     
                  </text:h>
            <text:p text:style-name="structuurtekst">Rule 29.4</text:p>
            <text:p text:style-name="structuurtekst">Rule
                     46.5
                  </text:p>
            <text:p text:style-name="structuurtekst">Rule 66.8</text:p>
            <text:p text:style-name="structuurtekst">Rule
                     70.16
                  </text:p>
            <text:h text:outline-level="4" text:style-name="hoofdstuk_kop">AMENDMENTS<text:note text:id="N11" text:note-class="endnote">
                        <text:note-citation text:label="2)">2)</text:note-citation>
                        <text:note-body>
                           <text:p>The
                  following reproduces the text, as amended, of each Rule that was
                  amended. Where a paragraph of any such Rule has not been amended, the
                  indication “[No change]” appears.
               </text:p>
                        </text:note-body>
                     </text:note>
                     
                  </text:h>
            <text:section text:name="artikel.d1298e2980" text:style-name="artikel">
              <text:h text:outline-level="5" text:style-name="artikel_kop">Rule 29 International
                        Applications Considered Withdrawn
                     </text:h>
              <text:p text:style-name="artikel">29.1 to 29.3 [No
                        change]
                     </text:p>
              <text:p text:style-name="artikel">29.4 <text:span text:style-name="cur">Notification of Intent to Make
                           Declaration under Article 14(4)</text:span>
                        
                     </text:p>
              <text:list text:style-name="list-style-31">
                <text:list-item text:start-value="1">
                  <text:p text:style-name="list.start">Before
                              the receiving Office issues any declaration under Article 14(4), it
                              shall notify the applicant of its intent to issue such declaration and
                              the reasons therefor. The applicant may, if he disagrees with the
                              tentative finding of the receiving Office, submit arguments to that
                              effect within two months from the date of the
                              notification.
                           </text:p>
                </text:list-item>
                <text:list-item text:start-value="2">
                  <text:p text:style-name="list.cont">Where the receiving
                              Office intends to issue a declaration under Article 14(4) in respect of
                              an element mentioned in Article 11(1)(iii)(d) or (e), the receiving
                              Office shall, in the notification referred to in paragraph (a) of this
                              Rule, invite the applicant to confirm in accordance with Rule 20.6(a)
                              that the element is incorporated by reference under Rule 4.18. For the
                              purposes of Rule 20.7(a)(i), the invitation sent to the applicant under
                              this paragraph shall be considered to be an invitation under Rule
                              20.3(a)(ii).
                           </text:p>
                </text:list-item>
                <text:list-item text:start-value="3">
                  <text:p text:style-name="list.end">Paragraph (b) shall not
                              apply where the receiving Office has informed the International Bureau
                              in accordance with Rule 20.8(a) of the incompatibility of Rules
                              20.3(a)(ii) and (b)(ii) and 20.6 with the national law applied by that
                              Office.
                           </text:p>
                </text:list-item>
              </text:list>
            </text:section>
            <text:section text:name="artikel.d1298e3023" text:style-name="artikel">
              <text:h text:outline-level="5" text:style-name="artikel_kop">Rule 46 Amendment
                        of Claims before the International Bureau
                     </text:h>
              <text:p text:style-name="artikel">46.1 to 46.4
                        [No change]
                     </text:p>
              <text:p text:style-name="artikel">46.5 <text:span text:style-name="cur">Form of Amendments</text:span>
                        
                     </text:p>
              <text:list text:style-name="list-style-32">
                <text:list-item text:start-value="1">
                  <text:p text:style-name="list.start">The
                              applicant, when making amendments under Article 19, shall be required
                              to submit a replacement sheet or sheets containing a complete set of
                              claims in replacement of all the claims originally
                              filed.
                           </text:p>
                </text:list-item>
                <text:list-item text:start-value="2">
                  <text:p text:style-name="list.cont">The replacement sheet or
                              sheets shall be accompanied by a letter
                              which:
                           </text:p>
                  <text:list>
                    <text:list-item text:start-value="9">
                      <text:p text:style-name="list.cont">shall
                                    identify the claims which, on account of the amendments, differ from
                                    the claims originally filed, and shall draw attention to the
                                    differences between the claims originally filed and the claims as
                                    amended;
                                 </text:p>
                    </text:list-item>
                    <text:list-item text:start-value="9">
                      <text:p text:style-name="list.end">shall identify the claims
                                    originally filed which, on account of the amendments, are
                                    cancelled.
                                 </text:p>
                    </text:list-item>
                  </text:list>
                </text:list-item>
              </text:list>
            </text:section>
            <text:section text:name="artikel.d1298e3077" text:style-name="artikel">
              <text:h text:outline-level="5" text:style-name="artikel_kop">Rule 66 Procedure
                        before the International Preliminary Examining
                        Authority
                     </text:h>
              <text:p text:style-name="artikel">66.1 to 66.7 [No change]</text:p>
              <text:p text:style-name="artikel">66.8
                        <text:span text:style-name="cur">Form of
                           Amendments</text:span>
                        
                     </text:p>
              <text:list text:style-name="list-style-33">
                <text:list-item text:start-value="1">
                  <text:p text:style-name="list.start">Subject
                              to paragraph (b), when amending the description or the drawings, the
                              applicant shall be required to submit a replacement sheet for every
                              sheet of the international application which, on account of an
                              amendment, differs from the sheet previously filed. The replacement
                              sheet or sheets shall be accompanied by a letter which shall draw
                              attention to the differences between the replaced sheets and the
                              replacement sheets and shall preferably also explain the reasons for
                              the amendment.
                           </text:p>
                </text:list-item>
                <text:list-item text:start-value="2">
                  <text:p text:style-name="list.cont">[No
                              change]
                           </text:p>
                </text:list-item>
                <text:list-item text:start-value="3">
                  <text:p text:style-name="list.end">When amending the claims,
                              Rule 46.5 shall apply <text:span text:style-name="cur">mutatis mutandis</text:span>. The
                              set of claims submitted under Rule 46.5 as applicable by virtue of this
                              paragraph shall replace all the claims originally filed or previously
                              amended under Articles 19 or 34, as the case may
                              be.
                           </text:p>
                </text:list-item>
              </text:list>
              <text:p text:style-name="artikel">66.9 [No
                        change]
                     </text:p>
            </text:section>
            <text:section text:name="artikel.d1298e3126" text:style-name="artikel">
              <text:h text:outline-level="5" text:style-name="artikel_kop">Rule 70 International
                        Preliminary Report on Patentability by the International Preliminary
                        Examining Authority (International Preliminary Examination
                        Report)
                     </text:h>
              <text:p text:style-name="artikel">70.1 to 70.15 [No change]</text:p>
              <text:p text:style-name="artikel">70.16
                        <text:span text:style-name="cur">Annexes to the
                           Report</text:span>
                        
                     </text:p>
              <text:list text:style-name="list-style-34">
                <text:list-item text:start-value="1">
                  <text:p text:style-name="list.start">Each
                              replacement sheet under Rule 66.8(a) or (b) shall, unless superseded by
                              later replacement sheets under Rule 66.8(a) or (b) or amendments
                              resulting in the cancellation of entire sheets under Rule 66.8(b), be
                              annexed to the report.
                           </text:p>
                  <text:p text:style-name="list.cont">(a-<text:span text:style-name="cur">bis</text:span>)
                              Replacement sheets under Rule 46.5(a) shall, unless superseded or
                              considered as reversed by replacement sheets under Rule 66.8(c), be
                              annexed to the report. Replacement sheets under Rule 66.8(c) shall,
                              unless superseded by later replacement sheets under Rule 66.8(c), be
                              annexed to the report. Letters under Rule 46.5(b) or Rule 66.8(a) or
                              (c) shall not be annexed to the
                              report.
                           </text:p>
                </text:list-item>
                <text:list-item text:start-value="2">
                  <text:p text:style-name="list.end">Notwithstanding paragraphs
                              (a) and (a-<text:span text:style-name="cur">bis</text:span>), each superseded or
                              reversed replacement sheet referred to in those paragraphs shall also
                              be annexed to the report where the International Preliminary Examining
                              Authority considers that the relevant superseding or reversing
                              amendment goes beyond the disclosure in the international application
                              as filed and the report contains an indication referred to in Rule
                              70.2(c). In such a case, the superseded or reversed replacement sheet
                              shall be marked as provided by the Administrative
                              Instructions.
                           </text:p>
                </text:list-item>
              </text:list>
              <text:p text:style-name="artikel">70.17 [No
                        change]
                     </text:p>
            </text:section>
          </text:section>
        </text:section>
      </text:section>
      <text:h text:outline-level="2" text:style-name="rubriek_kop">C. VERTALING
         </text:h>
      <text:p text:style-name="Standard">Zie
            <text:a office:name="link naar publicatie trb-1973-20" xlink:href="../trb-1973-20.odt" xlink:type="simple" xlink:actuate="onRequest" xlink:show="new">
               <text:span text:style-name="cur">Trb.</text:span> 1973,
               20</text:a>,
            <text:a office:name="link naar publicatie trb-1979-104" xlink:href="../trb-1979-104.odt" xlink:type="simple" xlink:actuate="onRequest" xlink:show="new">
               <text:span text:style-name="cur">Trb.</text:span> 1979,
               104</text:a> en
            <text:a office:name="link naar publicatie trb-1984-90" xlink:href="../trb-1984-90.odt" xlink:type="simple" xlink:actuate="onRequest" xlink:show="new">
               <text:span text:style-name="cur">Trb.</text:span> 1984,
               90</text:a> en voorts de rubrieken J van
            <text:a office:name="link naar publicatie trb-1980-32" xlink:href="../trb-1980-32.odt" xlink:type="simple" xlink:actuate="onRequest" xlink:show="new">
               <text:span text:style-name="cur">Trb.</text:span> 1980,
               32</text:a>,
            <text:a office:name="link naar publicatie trb-1981-207" xlink:href="../trb-1981-207.odt" xlink:type="simple" xlink:actuate="onRequest" xlink:show="new">
               <text:span text:style-name="cur">Trb.</text:span> 1981,
               207</text:a>,
            <text:a office:name="link naar publicatie trb-1982-106" xlink:href="../trb-1982-106.odt" xlink:type="simple" xlink:actuate="onRequest" xlink:show="new">
               <text:span text:style-name="cur">Trb.</text:span> 1982,
               106</text:a> en
            <text:a office:name="link naar publicatie trb-1982-183" xlink:href="../trb-1982-183.odt" xlink:type="simple" xlink:actuate="onRequest" xlink:show="new">183</text:a>,
            <text:a office:name="link naar publicatie trb-1983-176" xlink:href="../trb-1983-176.odt" xlink:type="simple" xlink:actuate="onRequest" xlink:show="new">
               <text:span text:style-name="cur">Trb.</text:span> 1983,
               176</text:a>,
            <text:a office:name="link naar publicatie trb-1984-90" xlink:href="../trb-1984-90.odt" xlink:type="simple" xlink:actuate="onRequest" xlink:show="new">
               <text:span text:style-name="cur">Trb.</text:span> 1984,
               90</text:a> en
            <text:a office:name="link naar publicatie trb-1984-138" xlink:href="../trb-1984-138.odt" xlink:type="simple" xlink:actuate="onRequest" xlink:show="new">138</text:a>,
            <text:a office:name="link naar publicatie trb-1986-3" xlink:href="../trb-1986-3.odt" xlink:type="simple" xlink:actuate="onRequest" xlink:show="new">
               <text:span text:style-name="cur">Trb.</text:span> 1986,
               3</text:a>,
            <text:a office:name="link naar publicatie trb-1992-66" xlink:href="../trb-1992-66.odt" xlink:type="simple" xlink:actuate="onRequest" xlink:show="new">
               <text:span text:style-name="cur">Trb.</text:span> 1992,
               66</text:a>,
            <text:a office:name="link naar publicatie trb-1995-113" xlink:href="../trb-1995-113.odt" xlink:type="simple" xlink:actuate="onRequest" xlink:show="new">
               <text:span text:style-name="cur">Trb.</text:span> 1995,
               113</text:a>,
            <text:a office:name="link naar publicatie trb-1996-25" xlink:href="../trb-1996-25.odt" xlink:type="simple" xlink:actuate="onRequest" xlink:show="new">
               <text:span text:style-name="cur">Trb.</text:span> 1996,
               25</text:a>,
            <text:a office:name="link naar publicatie trb-1998-26" xlink:href="../trb-1998-26.odt" xlink:type="simple" xlink:actuate="onRequest" xlink:show="new">
               <text:span text:style-name="cur">Trb.</text:span> 1998,
               26</text:a> en
            <text:a office:name="link naar publicatie trb-1998-218" xlink:href="../trb-1998-218.odt" xlink:type="simple" xlink:actuate="onRequest" xlink:show="new">218</text:a>,
            <text:a office:name="link naar publicatie trb-1999-33" xlink:href="../trb-1999-33.odt" xlink:type="simple" xlink:actuate="onRequest" xlink:show="new">
               <text:span text:style-name="cur">Trb.</text:span> 1999,
               33</text:a>,
            <text:a office:name="link naar publicatie trb-2000-111" xlink:href="../trb-2000-111.odt" xlink:type="simple" xlink:actuate="onRequest" xlink:show="new">
               <text:span text:style-name="cur">Trb.</text:span> 2000,
               111</text:a>,
            <text:a office:name="link naar publicatie trb-2001-147" xlink:href="../trb-2001-147.odt" xlink:type="simple" xlink:actuate="onRequest" xlink:show="new">
               <text:span text:style-name="cur">Trb.</text:span> 2001,
               147</text:a>,
            <text:a office:name="link naar publicatie trb-2002-26" xlink:href="../trb-2002-26.odt" xlink:type="simple" xlink:actuate="onRequest" xlink:show="new">
               <text:span text:style-name="cur">Trb.</text:span> 2002,
               26</text:a> en
            <text:a office:name="link naar publicatie trb-2002-63" xlink:href="../trb-2002-63.odt" xlink:type="simple" xlink:actuate="onRequest" xlink:show="new">63</text:a> en
            <text:a office:name="link naar publicatie trb-2004-242" xlink:href="../trb-2004-242.odt" xlink:type="simple" xlink:actuate="onRequest" xlink:show="new">
               <text:span text:style-name="cur">Trb.</text:span> 2004,
               242</text:a> en de rubrieken C van
            <text:a office:name="link naar publicatie trb-2006-77" xlink:href="../trb-2006-77.odt" xlink:type="simple" xlink:actuate="onRequest" xlink:show="new">
               <text:span text:style-name="cur">Trb.</text:span> 2006,
               77</text:a>,
            <text:a office:name="link naar publicatie trb-2006-214" xlink:href="../trb-2006-214.odt" xlink:type="simple" xlink:actuate="onRequest" xlink:show="new">
               <text:span text:style-name="cur">Trb.</text:span> 2006,
               214</text:a>,
            <text:a office:name="link naar publicatie trb-2007-46" xlink:href="../trb-2007-46.odt" xlink:type="simple" xlink:actuate="onRequest" xlink:show="new">
               <text:span text:style-name="cur">Trb.</text:span> 2007,
               46</text:a> en, ook voor correcties
            <text:a office:name="link naar publicatie trb-2007-164" xlink:href="../trb-2007-164.odt" xlink:type="simple" xlink:actuate="onRequest" xlink:show="new">
               <text:span text:style-name="cur">Trb.</text:span> 2007,
               164</text:a> en
            <text:a office:name="link naar publicatie trb-2008-175" xlink:href="../trb-2008-175.odt" xlink:type="simple" xlink:actuate="onRequest" xlink:show="new">
               <text:span text:style-name="cur">Trb.</text:span> 2008,
               175</text:a>.
         </text:p>
      <text:section text:name="alineagroep.d1298e3341" text:style-name="alineagroep">
        <text:p text:style-name="alineagroep">In
               <text:a office:name="link naar publicatie trb-2008-175" xlink:href="../trb-2008-175.odt" xlink:type="simple" xlink:actuate="onRequest" xlink:show="new">
                  <text:span text:style-name="cur">Trb.</text:span> 2008,
                  175</text:a> dienen in de vertaling de volgende correcties te worden
               aangebracht:
            </text:p>
        <text:p text:style-name="alineagroep">Op blz. 23 van dat Tractatenblad:</text:p>
        <text:p text:style-name="alineagroep">In de
               titel van Regel 4 dient achter „<text:span text:style-name="cur">Het
                  Verzoekschrift</text:span>” het woord
               „<text:span text:style-name="cur">(inhoud)</text:span>” te worden
               toegevoegd.
            </text:p>
        <text:p text:style-name="alineagroep">In Regel 4.1, onderdeel c, onder vi, dient „
               , ” aan het eind te worden vervangen door „ .
               ”.
            </text:p>
        <text:p text:style-name="alineagroep">Op blz. 28 van dat Tractatenblad:</text:p>
        <text:p text:style-name="alineagroep">In de
               Taksenschaal, onderdeel 3, onder a, dient na „het
               uittreksel” „ : ” te worden toegevoegd.
            </text:p>
        <text:p text:style-name="alineagroep">Op
               blz. 29 van dat Tractatenblad:
            </text:p>
        <text:p text:style-name="alineagroep">In de Taksenschaal, onderdeel 4,
               dient in de aanhef „75%” te worden vervangen door
               „90%”.
            </text:p>
        <text:p text:style-name="alineagroep">In de Taksenschaal, onderdeel 4, onder a,
               dienen in de eerste regel na „onderdaan” de woorden
               „en inwoner” te worden toegevoegd en dient in de derde
               regel van onder „Antigua of Barbuda” te worden vervangen
               door „Antigua en Barbuda”.
            </text:p>
        <text:p text:style-name="alineagroep">Op blz. 30 van dat
               Tractatenblad:
            </text:p>
        <text:p text:style-name="alineagroep">De gehele subtitel van de wijzigingen dient te
               worden vervangen door „Aangenomen op 12 november 2007 door de
               Algemene Vergadering van de Internationale Unie voor samenwerking
               inzake octrooien (PCT Unie) naar aanleiding van haar zesendertigste
               (16<text:span text:style-name="superscript">e</text:span> gewone) zitting gehouden van 24 september tot 3 oktober
               2007, van kracht vanaf 1 januari 2009”.
            </text:p>
        <text:p text:style-name="alineagroep.end">Onder de
               subtitel dient de volgende tekst te worden
               toegevoegd:
            </text:p>
      </text:section>
      <text:h text:outline-level="3" text:style-name="divisiekop1">„LIJST
            MET WIJZIGINGEN<text:span text:style-name="superscript">1)</text:span>
            
         </text:h>
      <text:p text:style-name="Standard">Regel
            45bis
            
         </text:p>
      <text:p text:style-name="Standard">Regel
            45bis.1
         </text:p>
      <text:p text:style-name="Standard">Regel
            45bis.2
         </text:p>
      <text:p text:style-name="Standard">Regel
            45bis.3
         </text:p>
      <text:p text:style-name="Standard">Regel
            45bis.4
         </text:p>
      <text:p text:style-name="Standard">Regel
            45bis.5
         </text:p>
      <text:p text:style-name="Standard">Regel
            45bis.6
         </text:p>
      <text:p text:style-name="Standard">Regel
            45bis.7
         </text:p>
      <text:p text:style-name="Standard">Regel
            45bis.8
         </text:p>
      <text:p text:style-name="Standard">Regel
            45bis.9
         </text:p>
      <text:p text:style-name="Standard">Regel
            48.3”
         </text:p>
      <text:section text:name="alineagroep.d1298e3440" text:style-name="alineagroep">
        <text:p text:style-name="alineagroep">Achter het kopje
               „WIJZIGINGEN” dient een „<text:span text:style-name="superscript">2)</text:span>” te
               worden toegevoegd.
            </text:p>
        <text:p text:style-name="alineagroep">Onder aan de bladzijde dienen de volgende
               voetnoten te worden geplaatst:
            </text:p>
        <text:p text:style-name="alineagroep">„<text:span text:style-name="superscript">1)</text:span> Deze
               wijzigingen zijn van toepassing op internationale aanvragen waarvan de
               datum van internationale indiening op of na 1 januari 2009 valt. Regel
               45<text:span text:style-name="cur">bis</text:span> is voorts van toepassing op elke
               internationale aanvraag waarvan de datum van internationale indiening
               voor 1 januari 2009 valt en terzake waarvan de tijdslimiet voor het
               doen van een verzoek om aanvullend internationaal nieuwheidsonderzoek
               ingevolge Regel 45<text:span text:style-name="cur">bis</text:span>.1(a) op of na 1
               januari 2009 afloopt. Nader voorgestelde wijzigingen van Regel
               45<text:span text:style-name="cur">bis</text:span> en van de Taksenschaal worden bij de
               Algemene Vergadering van de Internationale Unie voor samenwerking
               inzake octrooien (PCT Unie) ingediend voor aanname tijdens haar
               achtendertigste (22<text:span text:style-name="superscript">e</text:span> buitengewone) zitting van 22 tot 30
               september 2008 en zullen, indien aangenomen, eveneens op 1 januari 2009
               in werking treden en bijgevolg deze Regel en de Taksenschaal verder
               wijzigen.
            </text:p>
        <text:p text:style-name="alineagroep.end">
               <text:span text:style-name="superscript">2)</text:span> Hieronder wordt de tekst van elke Regel
               zoals gewijzigd weergegeven. Wanneer een paragraaf of punt van een
               dergelijke Regel niet is gewijzigd wordt dit aangeduid met
               [ongewijzigd].”
            </text:p>
      </text:section>
      <text:section text:name="alineagroep.d1298e3476" text:style-name="alineagroep">
        <text:p text:style-name="alineagroep">In Regel
               45<text:span text:style-name="cur">bis</text:span>.1, onderdeel c, onder i, dienen in de
               derde regel na „12.4” de woorden „is
               verstrekt” te worden toegevoegd.
            </text:p>
        <text:p text:style-name="alineagroep">Op blz. 33 van dat
               Tractatenblad:
            </text:p>
        <text:p text:style-name="alineagroep">In Regel 45<text:span text:style-name="cur">bis</text:span>.4,
               onderdeel e, onder iv, dient de zin „en op hetzelfde tijdstip,
               of onverwijld na verlate ontvangst ervan door het Internationale
               Bureau” niet te worden ingesprongen.
            </text:p>
        <text:p text:style-name="alineagroep">In Regel
               45<text:span text:style-name="cur">bis</text:span>.5, onderdeel a, dient in de derde
               regel van onder „Regel 45<text:span text:style-name="cur">bis</text:span>.e
               v” te worden vervangen door „Regel
               45<text:span text:style-name="cur">bis</text:span>.4 <text:span text:style-name="cur">e</text:span>
               v”.
            </text:p>
        <text:p text:style-name="alineagroep">Op blz. 37 van dat Tractatenblad:</text:p>
        <text:p text:style-name="alineagroep.end">De kop
               „TOEVOEGING VAN KOREAANS EN PORTUGEES ALS TALEN VAN
               PUBLICATIE” dient te worden
               geschrapt.
            </text:p>
      </text:section>
      <text:h text:outline-level="2" text:style-name="rubriek_kop">D. PARLEMENT
         </text:h>
      <text:p text:style-name="Standard">Zie
            <text:a office:name="link naar publicatie trb-1979-104" xlink:href="../trb-1979-104.odt" xlink:type="simple" xlink:actuate="onRequest" xlink:show="new">
               <text:span text:style-name="cur">Trb.</text:span> 1979,
               104</text:a> en, laatstelijk,
            <text:a office:name="link naar publicatie trb-2006-214" xlink:href="../trb-2006-214.odt" xlink:type="simple" xlink:actuate="onRequest" xlink:show="new">
               <text:span text:style-name="cur">Trb.</text:span> 2006,
               214</text:a>.
         </text:p>
      <text:h text:outline-level="2" text:style-name="rubriek_kop">E. PARTIJGEGEVENS
         </text:h>
      <text:p text:style-name="Standard">Zie
            <text:a office:name="link naar publicatie trb-1973-20" xlink:href="../trb-1973-20.odt" xlink:type="simple" xlink:actuate="onRequest" xlink:show="new">
               <text:span text:style-name="cur">Trb.</text:span> 1973,
               20</text:a>.
         </text:p>
      <text:h text:outline-level="3" text:style-name="divisiekop1">Verdrag
         </text:h>
      <text:p text:style-name="Standard">Zie
            <text:a office:name="link naar publicatie trb-2008-175" xlink:href="../trb-2008-175.odt" xlink:type="simple" xlink:actuate="onRequest" xlink:show="new">
               Trb. 2008,
               175</text:a>.
         </text:p>
      <text:h text:outline-level="3" text:style-name="divisiekop1">Verklaringen,
            voorbehouden en bezwaren
         </text:h>
      <text:p text:style-name="Standard">Zie
            <text:a office:name="link naar publicatie trb-2007-164" xlink:href="../trb-2007-164.odt" xlink:type="simple" xlink:actuate="onRequest" xlink:show="new">
               <text:span text:style-name="cur">Trb.</text:span> 2007,
               164</text:a>.
         </text:p>
      <text:h text:outline-level="3" text:style-name="divisiekop1">Wijziging
            van de artikelen 53 en 57 van 1 oktober 2003
         </text:h>
      <text:p text:style-name="Standard">Zie
            <text:a office:name="link naar publicatie trb-2006-77" xlink:href="../trb-2006-77.odt" xlink:type="simple" xlink:actuate="onRequest" xlink:show="new">
               <text:span text:style-name="cur">Trb.</text:span>
               2006,
               77</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middle">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Denemarken</text:p>
          </table:table-cell>
          <table:table-cell table:style-name="right.top"/>
          <table:table-cell table:style-name="right.top">
            <text:p text:style-name="Table_20_Contents">13-10-04</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Finland</text:p>
          </table:table-cell>
          <table:table-cell table:style-name="right.top"/>
          <table:table-cell table:style-name="right.top">
            <text:p text:style-name="Table_20_Contents">10-11-04</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Mauritius</text:p>
          </table:table-cell>
          <table:table-cell table:style-name="right.top"/>
          <table:table-cell table:style-name="right.top">
            <text:p text:style-name="Table_20_Contents">03-12-04</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Mexico</text:p>
          </table:table-cell>
          <table:table-cell table:style-name="right.top"/>
          <table:table-cell table:style-name="right.top">
            <text:p text:style-name="Table_20_Contents">03-08-07</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Monaco</text:p>
          </table:table-cell>
          <table:table-cell table:style-name="right.top"/>
          <table:table-cell table:style-name="right.top">
            <text:p text:style-name="Table_20_Contents">08-04-04</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16-10-08</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16-10-08</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16-10-08</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Saudi-Arabië</text:p>
          </table:table-cell>
          <table:table-cell table:style-name="right.top"/>
          <table:table-cell table:style-name="right.top">
            <text:p text:style-name="Table_20_Contents">09-03-04</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Sint
                        Lucia
                     </text:p>
          </table:table-cell>
          <table:table-cell table:style-name="right.top"/>
          <table:table-cell table:style-name="right.top">
            <text:p text:style-name="Table_20_Contents">04-06-04</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Slovenië</text:p>
          </table:table-cell>
          <table:table-cell table:style-name="right.top"/>
          <table:table-cell table:style-name="right.top">
            <text:p text:style-name="Table_20_Contents">01-08-07</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Tonga</text:p>
          </table:table-cell>
          <table:table-cell table:style-name="right.top"/>
          <table:table-cell table:style-name="right.top">
            <text:p text:style-name="Table_20_Contents">16-09-04</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Zuid-Korea</text:p>
          </table:table-cell>
          <table:table-cell table:style-name="right.top"/>
          <table:table-cell table:style-name="right.top">
            <text:p text:style-name="Table_20_Contents">21-04-04</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Zweden</text:p>
          </table:table-cell>
          <table:table-cell table:style-name="right.top"/>
          <table:table-cell table:style-name="right.top">
            <text:p text:style-name="Table_20_Contents">28-02-08</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79-95" xlink:href="../trb-1979-95.odt" xlink:type="simple" xlink:actuate="onRequest" xlink:show="new">
               <text:span text:style-name="cur">Trb.</text:span> 1979,
               95</text:a> en, laatstelijk,
            <text:a office:name="link naar publicatie trb-2008-175" xlink:href="../trb-2008-175.odt" xlink:type="simple" xlink:actuate="onRequest" xlink:show="new">
               <text:span text:style-name="cur">Trb.</text:span> 2008,
               175</text:a>.
         </text:p>
      <text:section text:name="alineagroep.d1298e4201" text:style-name="alineagroep">
        <text:p text:style-name="alineagroep">De hierboven in rubriek B als eerste
               afgedrukte wijzigingen van het Reglement van 29 september 2008 zijn op
               1 januari 2009 in werking getreden.
            </text:p>
        <text:p text:style-name="alineagroep">De hierboven in rubriek B
               als tweede afgedrukte wijzigingen van het Reglement van 29 september
               2008 zullen op 1 juli 2009 in werking treden.
            </text:p>
        <text:p text:style-name="alineagroep.end">De
               wijzigingen gelden, evenals het Verdrag, voor het gehele
               Koninkrijk.
            </text:p>
      </text:section>
      <text:h text:outline-level="2" text:style-name="rubriek_kop">J. VERWIJZINGEN
         </text:h>
      <text:p text:style-name="Standard">Zie
            voor verwijzingen en andere verdragsgegevens, laatstelijk,
            <text:a office:name="link naar publicatie trb-2008-175" xlink:href="../trb-2008-175.odt" xlink:type="simple" xlink:actuate="onRequest" xlink:show="new">
               <text:span text:style-name="cur">Trb.</text:span> 2008,
               175</text:a>.
         </text:p>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de verlening van Europese octrooien (Europees
                        Octrooiverdrag);
                     </text:p>
            <text:p text:style-name="Table_20_Contents">München, 5 oktober
                        1973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232" xlink:href="../trb-2007-232.odt" xlink:type="simple" xlink:actuate="onRequest" xlink:show="new">
                           <text:span text:style-name="cur">Trb.</text:span> 2007,
                           232</text:a>
                        
                     </text:p>
          </table:table-cell>
        </table:table-row>
      </table:table>
      <text:p/>
      <text:section text:name="slotformulering.d1298e4361" text:style-name="slotformulering">
        <text:p text:style-name="slotformulering">In
               overeenstemming met artikel 19, tweede lid, van de Rijkswet goedkeuring
               en bekendmaking verdragen heeft de Minister van Buitenlandse Zaken
               bepaald dat de wijzigingen van het Reglement van 29 september 2008
               zullen zijn bekendgemaakt in het Koninkrijk op de dag na de datum van
               uitgifte van dit
               Tractatenblad.
            </text:p>
      </text:section>
      <text:section text:name="gegeven.d1298e4367" text:style-name="gegeven">
        <text:p text:style-name="dagtekening">Uitgegeven
               de <text:span text:style-name="cur">elfde</text:span> februari
               2009.
            </text:p>
      </text:section>
      <text:section text:name="ondertekening.d1298e437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ot samenwerking inzake octrooien; (met Reglement) Washington, 19 juni 1970</dc:title>
  </office:meta>
</office:document-meta>
</file>