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29</text:p>
      <text:p text:style-name="publicatie-titel.end">21 september 2009</text:p>
      <text:p text:style-name="systematisch_nummer">34 (2003) Nr. 3</text:p>
      <text:h text:outline-level="2" text:style-name="rubriek_kop">A. TITEL
         </text:h>
      <text:section text:name="tractatenblad_kop.d16079e161" text:style-name="tractatenblad_kop">
        <text:p text:style-name="tractatenblad_kop.start">
               Protocol
               betreffende registers inzake de uitstoot en overbrenging van
               verontreinigende stoffen;
               
            </text:p>
        <text:p text:style-name="tractatenblad_kop">
               (met
               Bijlagen)
               
            </text:p>
        <text:p text:style-name="tractatenblad_kop.end">
               Kiev, 21 mei
               2003
               
            </text:p>
      </text:section>
      <text:h text:outline-level="2" text:style-name="rubriek_kop">B. TEKST
         </text:h>
      <text:p text:style-name="Standard">De
            Engelse en de Franse tekst van het Protocol zijn geplaatst in
            
               <text:span text:style-name="cur">Trb.</text:span> 2003,
               153.
         </text:p>
      <text:h text:outline-level="2" text:style-name="rubriek_kop">C. VERTALING
         </text:h>
      <text:p text:style-name="Standard">Zie
            
               <text:span text:style-name="cur">Trb.</text:span> 2007,
               95.
         </text:p>
      <text:h text:outline-level="2" text:style-name="rubriek_kop">D. PARLEMENT
         </text:h>
      <text:section text:name="verdrag.d16079e204" text:style-name="verdrag">
        <text:p text:style-name="verdrag">De
               artikel 1 van de Wet van 20 december 2007
               (
                  <text:span text:style-name="cur">Stb.
                     </text:span>2008, 22) luidt als
               volgt:
            </text:p>
        <text:section text:name="verdragtekst.d16079e215" text:style-name="verdragtekst">
          <text:section text:name="wettekst.d16079e222" text:style-name="wettekst">
            <text:section text:name="artikel.d16079e224" text:style-name="artikel">
              <text:h text:outline-level="4" text:style-name="artikel_kop">„Artikel 1
                     </text:h>
              <text:p text:style-name="artikel">Het
                        op 21 mei 2003 te Kiev tot stand gekomen Protocol betreffende registers
                        inzake de uitstoot en overbrenging van verontreinigende stoffen, met
                        Bijlagen, waarvan de Engelse en de Franse tekst zijn geplaatst in
                        Tractatenblad 2003, 153, en de vertaling in het Nederlands in
                        Tractatenblad 2007, 95, wordt goedgekeurd voor
                        Nederland.”
                     </text:p>
            </text:section>
          </text:section>
          <text:section text:name="wetsluiting.d16079e235" text:style-name="wetsluiting">
            <text:section text:name="slotformulering.d16079e237" text:style-name="slotformulering">
              <text:p text:style-name="slotformulering">Deze
                        Wet is gecontrasigneerd door de Minister van Volkshuisvesting,
                        Ruimtelijke Ordening en Milieubeheer J. M. CRAMER en de Minister van
                        Buitenlandse Zaken M. J. M. VERHAGEN.
                     </text:p>
              <text:p text:style-name="slotformulering">Voor de behandeling in de
                        Staten-Generaal zie Kamerstukken II 2007/2008, 31069, nr. 1 t/m 5;
                        Hand. II 2007/2008, blz. 2515; Kamerstukken I 2007/2008, 31069, A;
                        Hand. I 2007/2008, blz.
                        587.
                     </text:p>
            </text:section>
          </text:section>
        </text:section>
      </text:section>
      <text:h text:outline-level="2" text:style-name="rubriek_kop">E. PARTIJGEGEVENS
         </text:h>
      <text:p text:style-name="Standard">Zie
            
               <text:span text:style-name="cur">Trb.</text:span> 2007,
               9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6-06-09</text:p>
          </table:table-cell>
          <table:table-cell office:value-type="string">
            <text:p text:style-name="Table_20_Contents">T</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21-05-03</text:p>
          </table:table-cell>
          <table:table-cell office:value-type="string">
            <text:p text:style-name="Table_20_Contents">12-03-09</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Bosnië
                        en Herzegovina
                     </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1-05-03</text:p>
          </table:table-cell>
          <table:table-cell office:value-type="string">
            <text:p text:style-name="Table_20_Contents">13-10-08</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1-05-03</text:p>
          </table:table-cell>
          <table:table-cell office:value-type="string">
            <text:p text:style-name="Table_20_Contents">28-08-07</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1-05-03</text:p>
          </table:table-cell>
          <table:table-cell office:value-type="string">
            <text:p text:style-name="Table_20_Contents">21-02-06</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1-05-03</text:p>
          </table:table-cell>
          <table:table-cell office:value-type="string">
            <text:p text:style-name="Table_20_Contents">15-08-07</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1-05-03</text:p>
          </table:table-cell>
          <table:table-cell office:value-type="string">
            <text:p text:style-name="Table_20_Contents">21-04-09</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1-05-03</text:p>
          </table:table-cell>
          <table:table-cell office:value-type="string">
            <text:p text:style-name="Table_20_Contents">10-07-09</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1-05-03</text:p>
          </table:table-cell>
          <table:table-cell office:value-type="string">
            <text:p text:style-name="Table_20_Contents">13-07-09</text:p>
          </table:table-cell>
          <table:table-cell office:value-type="string">
            <text:p text:style-name="Table_20_Contents">R</text:p>
          </table:table-cell>
          <table:table-cell office:value-type="string">
            <text:p text:style-name="Table_20_Contents">11-1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23-05-03</text:p>
          </table:table-cell>
          <table:table-cell office:value-type="string">
            <text:p text:style-name="Table_20_Contents">14-07-08</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1-05-03</text:p>
          </table:table-cell>
          <table:table-cell office:value-type="string">
            <text:p text:style-name="Table_20_Contents">24-04-08</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1-05-03</text:p>
          </table:table-cell>
          <table:table-cell office:value-type="string">
            <text:p text:style-name="Table_20_Contents">05-03-09</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1-05-03</text:p>
          </table:table-cell>
          <table:table-cell office:value-type="string">
            <text:p text:style-name="Table_20_Contents">07-02-06</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1-02-08</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1-05-03</text:p>
          </table:table-cell>
          <table:table-cell office:value-type="string">
            <text:p text:style-name="Table_20_Contents">27-06-08</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2-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4-08</text:p>
          </table:table-cell>
          <table:table-cell office:value-type="string">
            <text:p text:style-name="Table_20_Contents">T</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21-05-03</text:p>
          </table:table-cell>
          <table:table-cell office:value-type="string">
            <text:p text:style-name="Table_20_Contents">15-10-08</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1-05-03</text:p>
          </table:table-cell>
          <table:table-cell office:value-type="string">
            <text:p text:style-name="Table_20_Contents">27-04-07</text:p>
          </table:table-cell>
          <table:table-cell office:value-type="string">
            <text:p text:style-name="Table_20_Contents">R</text:p>
          </table:table-cell>
          <table:table-cell office:value-type="string">
            <text:p text:style-name="Table_20_Contents">08-10-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f kennisgeving, T=Toetreding, VG=Voortgezette
                        gebondenheid, NB=Niet bekend
                     </text:p>
          </table:table-cell>
        </table:table-row>
      </table:table>
      <text:p/>
      <text:h text:outline-level="3" text:style-name="divisiekop1">Verklaringen,
            voorbehouden en
            bezwaren
         </text:h>
      <text:section text:name="alineagroep.d16079e1854" text:style-name="alineagroep">
        <text:p text:style-name="alineagroep">België,
               21 mei 2003
            </text:p>
        <text:p text:style-name="alineagroep.end">This signature engages also the Waloon region, the
               Flemish region, and the Brussels-Capital
               region.
            </text:p>
      </text:section>
      <text:section text:name="alineagroep.d16079e1863" text:style-name="alineagroep">
        <text:p text:style-name="alineagroep">Denemarken, 21 mei 2003</text:p>
        <text:p text:style-name="alineagroep">Both the Faroe Islands
               and Greenland are self-governing under Home Rule Acts, which implies
               inter alia that environmental affairs in general and the areas covered
               by the Protocol are governed by the right of
               self-determination.
            </text:p>
        <text:p text:style-name="alineagroep.end">Signing by Denmark of the Protocol,
               therefore does not necessarily mean that Danish ratification will in
               due course include the Faroe Islands and
               Greenland.
            </text:p>
      </text:section>
      <text:section text:name="alineagroep.d16079e1875" text:style-name="alineagroep">
        <text:p text:style-name="alineagroep">Denemarken, 13 oktober 2008</text:p>
        <text:p text:style-name="alineagroep.end">Until further notice,
               the Protocol shall not apply to Greenland and the Faroe
               Islands.
            </text:p>
      </text:section>
      <text:section text:name="alineagroep.d16079e1885" text:style-name="alineagroep">
        <text:p text:style-name="alineagroep">EG
               (Europese Gemeenschap), 21 februari 2006
            </text:p>
        <text:p text:style-name="alineagroep">Declaration by the
               European Community in accordance with article 26(4):
            </text:p>
        <text:p text:style-name="alineagroep">The
               European Community declares that, in accordance with the Treaty
               establishing the European Community, and in particular article 175 (1)
               thereof, it is competent for entering into international agreements,
               and for implementing the obligations resulting therefrom, which
               contribute to the pursuit of the following
               objectives:
            </text:p>
        <text:list text:style-name="list-style-1">
          <text:list-item>
            <text:p text:style-name="list.start">preserving,
                     protecting and improving the quality of the environment,
                     
                  </text:p>
          </text:list-item>
          <text:list-item>
            <text:p text:style-name="list.cont">protecting human
                     health,
                  </text:p>
          </text:list-item>
          <text:list-item>
            <text:p text:style-name="list.cont">prudent and rational
                     utilization of natural resources,
                  </text:p>
          </text:list-item>
          <text:list-item>
            <text:p text:style-name="list.end">promoting measures at international level to
                     deal with regional or worldwide environmental
                     problems.
                  </text:p>
          </text:list-item>
        </text:list>
        <text:p text:style-name="alineagroep">Pollutant release and transfer
               registers are appropriate tools for encouraging improvements in
               environmental performance, for providing public access to information
               on pollutants released, and for use by competent authorities in
               tracking trends, demonstrating progress, thereby contributing to the
               achievement of the abovementioned objectives.
            </text:p>
        <text:p text:style-name="alineagroep">Moreover, the
               European Community declares that it has already adopted legislation,
               binding on its Member States, covering matters governed by this
               Protocol and will submit and update, as appropriate, a list of that
               legislation in accordance with article 26 (4) of the
               Protocol.
            </text:p>
        <text:p text:style-name="alineagroep">The European Community is responsible for the
               performance of those obligations resulting from the Protocol which are
               covered by Community law in force.
            </text:p>
        <text:p text:style-name="alineagroep.end">The exercise of Community
               competence is, by its nature, subject to continuous
               development.
            </text:p>
      </text:section>
      <text:section text:name="alineagroep.d16079e1945" text:style-name="alineagroep">
        <text:p text:style-name="alineagroep">Frankrijk, 10 juli 2009</text:p>
        <text:p text:style-name="alineagroep.end">France hereby declares
               that the Protocol on Pollutant Release and Transfer Registers to the
               Convention on Access to Information, Public Participation in
               Decision-Making and Access to Justice in Environmental Matters (with
               four annexes), signed at Kiev on 21 May 2003, shall be applicable, in
               the case of France, to the same territories as the Convention on Access
               to Information, Public Participation in Decision-Making and Access to
               Justice in Environmental Matters (with two annexes), done at Aarhus on
               25 June
               1998.
            </text:p>
      </text:section>
      <text:h text:outline-level="2" text:style-name="rubriek_kop">G. INWERKINGTREDING
         </text:h>
      <text:section text:name="alineagroep.d16079e1958" text:style-name="alineagroep">
        <text:p text:style-name="alineagroep">De
               bepalingen van het Protocol, met Bijlagen, zullen ingevolge artikel 27,
               eerste lid, juncto artikel 19 van het Protocol op 8 oktober 2009 in
               werking treden.
            </text:p>
        <text:p text:style-name="alineagroep">Voor de staten die na 8 oktober 2009 hun akte
               van bekrachtiging, aanvaarding, goedkeuring of toetreding nederleggen,
               treedt het Protocol, met Bijlagen, ingevolge artikel 27, derde lid, in
               werking negentig dagen na de datum van nederlegging van de
               akte.
            </text:p>
        <text:p text:style-name="alineagroep">Het Protocol, met Bijlagen, zal ingevolge artikel 27,
               eerste lid, voor het Koninkrijk der Nederlanden op 8 oktober 2009 in
               werking treden.
            </text:p>
        <text:p text:style-name="alineagroep.end">Wat betreft het Koninkrijk der Nederlanden, zal
               het Protocol, met Bijlagen, alleen voor Nederland
               gelden.
            </text:p>
      </text:section>
      <text:h text:outline-level="2" text:style-name="rubriek_kop">J. VERWIJZINGEN
         </text:h>
      <text:p text:style-name="Standard">Zie
            
               <text:span text:style-name="cur">Trb.</text:span> 2003,
               153 en
            
               <text:span text:style-name="cur">Trb.</text:span> 2007,
               95.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toegang tot informatie, inspraak in besluitvorming en
                        toegang tot de rechter inzake milieuaangelegenheden;
                     </text:p>
            <text:p text:style-name="Table_20_Contents">Aarhus, 25
                        juni 1998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0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Stockholm inzake persistente organische verontreinigende
                        stoffen;
                     </text:p>
            <text:p text:style-name="Table_20_Contents">Stockholm, 22 mei 200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37
                        
                     </text:p>
          </table:table-cell>
        </table:table-row>
      </table:table>
      <text:p/>
      <text:section text:name="gegeven.d16079e2258" text:style-name="gegeven">
        <text:p text:style-name="dagtekening">Uitgegeven
               de <text:span text:style-name="cur">eenentwintigste</text:span> september
               2009.
            </text:p>
      </text:section>
      <text:section text:name="ondertekening.d16079e226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betreffende registers inzake de uitstoot en overbrenging van verontreinigende stoffen; (met Bijlagen) Kiev, 21 mei
         2003
      </dc:title>
  </office:meta>
</office:document-meta>
</file>