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26</text:p>
      <text:p text:style-name="publicatie-titel.end">17 september 2009</text:p>
      <text:p text:style-name="systematisch_nummer">4 (2009) Nr. 2</text:p>
      <text:h text:outline-level="2" text:style-name="rubriek_kop">A. TITEL
         </text:h>
      <text:section text:name="tractatenblad_kop.d9229e208" text:style-name="tractatenblad_kop">
        <text:p text:style-name="tractatenblad_kop.start">
               Verdrag
               tussen de Regering van het Koninkrijk der Nederlanden en de Regering
               van Japan inzake wederzijdse administratieve bijstand en samenwerking
               in douanezaken;
               
            </text:p>
        <text:p text:style-name="tractatenblad_kop.end">
               ’s-Gravenhage, 9 maart
               2009
               
            </text:p>
      </text:section>
      <text:h text:outline-level="2" text:style-name="rubriek_kop">B. TEKST
         </text:h>
      <text:p text:style-name="Standard">De
            Engelse tekst van het Verdrag is geplaatst in
            
               <text:span text:style-name="cur">Trb.</text:span> 2009,
               66.
         </text:p>
      <text:h text:outline-level="2" text:style-name="rubriek_kop">C. VERTALING
         </text:h>
      <text:section text:name="verdrag.d9229e235" text:style-name="verdrag">
        <text:section text:name="verdragtekst.d9229e237" text:style-name="verdragtekst">
          <text:h text:outline-level="3" text:style-name="verdragtekst_kop">Verdrag
                     tussen de Regering van het Koninkrijk der Nederlanden en de Regering
                     van Japan inzake wederzijdse administratieve bijstand en samenwerking
                     in douanezaken</text:h>
          <text:section text:name="aanhef.d9229e245" text:style-name="aanhef">
            <text:p text:style-name="preambule">De Regering van het
                     Koninkrijk der Nederlanden
                  </text:p>
            <text:p text:style-name="preambule">en</text:p>
            <text:p text:style-name="preambule">de Regering van
                     Japan,
                  </text:p>
            <text:p text:style-name="preambule">hierna te noemen de verdragsluitende
                     partijen,
                  </text:p>
            <text:p text:style-name="preambule">Overwegend dat inbreuken op de douanewetgeving
                     schadelijk zijn voor de economische, fiscale, sociale en culturele
                     belangen en de belangen op het gebied van de volksgezondheid, openbare
                     veiligheid en handel van hun onderscheiden landen,
                  </text:p>
            <text:p text:style-name="preambule">Overwegend
                     het belang van een juiste vaststelling van de douanerechten en overige
                     belastingen die bij invoer of uitvoer worden
                     geïnd,
                  </text:p>
            <text:p text:style-name="preambule">Overwegend dat de illegale grensoverschrijdende
                     handel in wapens, explosieven, chemische, biologische en nucleaire
                     stoffen alsmede in verdovende middelen, psychotrope stoffen en
                     precursoren een gevaar vormt voor de samenleving,
                  </text:p>
            <text:p text:style-name="preambule">Erkennend de
                     noodzaak van internationale samenwerking ter zake van aangelegenheden
                     die verband houden met de toepassing en handhaving van de
                     douanewetgeving van hun onderscheiden landen,
                  </text:p>
            <text:p text:style-name="preambule">Ervan overtuigd
                     dat het optreden tegen inbreuken op de douanewetgeving doeltreffender
                     kan worden door middel van samenwerking tussen hun
                     douaneadministraties,
                  </text:p>
            <text:p text:style-name="preambule">Gelet op verdragen die verboden,
                     beperkingen en bijzondere controlemaatregelen met betrekking tot
                     bepaalde goederen bevatten, en
                  </text:p>
            <text:p text:style-name="preambule">Gelet op de aanbeveling inzake
                     wederzijdse administratieve bijstand van 5 december 1953 en de
                     resolutie inzake het „Framework of Standards to Secure and
                     Facilitate Global Trade” van juni 2006, beide aangenomen door de
                     Internationale Douaneraad,
                  </text:p>
            <text:p text:style-name="afkondiging">Zijn het
                     volgende overeengekomen:
                  </text:p>
          </text:section>
          <text:section text:name="wettekst.d9229e286" text:style-name="wettekst">
            <text:section text:name="artikel.d9229e288" text:style-name="artikel">
              <text:h text:outline-level="4" text:style-name="artikel_kop">Artikel 1
                     </text:h>
              <text:p text:style-name="artikel">Voor
                        de toepassing van dit Verdrag wordt verstaan
                        onder:
                     </text:p>
              <text:list text:style-name="list-style-1">
                <text:list-item text:start-value="1">
                  <text:p text:style-name="list.start">„douanewetgeving”
                              alle wet- en regelgeving van Japan of het Koninkrijk der Nederlanden
                              betreffende de invoer, uitvoer en doorvoer van goederen en het plaatsen
                              van goederen onder andere douaneregelingen, met inbegrip van verboden,
                              beperkingen en controlemaatregelen die onder de bevoegdheid van de
                              douaneadministratie vallen;
                           </text:p>
                </text:list-item>
                <text:list-item text:start-value="2">
                  <text:p text:style-name="list.cont">„douaneadministratie” in Japan het
                              ministerie van Financiën en in het Koninkrijk der Nederlanden de
                              centrale administratie die verantwoordelijk is voor de toepassing van
                              douanewetgeving;
                           </text:p>
                </text:list-item>
                <text:list-item text:start-value="3">
                  <text:p text:style-name="list.cont">„informatie” alle gegevens,
                              documenten, rapporten en andere mededelingen;
                           </text:p>
                </text:list-item>
                <text:list-item text:start-value="4">
                  <text:p text:style-name="list.cont">„inbreuk op de douanewetgeving” elke
                              schending of poging tot schending van de douanewetgeving;
                           </text:p>
                </text:list-item>
                <text:list-item text:start-value="5">
                  <text:p text:style-name="list.cont">„persoon” elke natuurlijke persoon
                              of rechtspersoon;
                           </text:p>
                </text:list-item>
                <text:list-item text:start-value="6">
                  <text:p text:style-name="list.cont">„persoonsgegevens” alle informatie
                              betreffende een geïdentificeerde of identificeerbare natuurlijke
                              persoon;
                           </text:p>
                </text:list-item>
                <text:list-item text:start-value="7">
                  <text:p text:style-name="list.cont">„verzoekende
                              administratie” de douaneadministratie die om bijstand
                              verzoekt;
                           </text:p>
                </text:list-item>
                <text:list-item text:start-value="8">
                  <text:p text:style-name="list.cont">„aangezochte
                              administratie” de douaneadministratie die om bijstand wordt
                              verzocht;
                           </text:p>
                </text:list-item>
                <text:list-item text:start-value="9">
                  <text:p text:style-name="list.cont">„douanegebied” het grondgebied van
                              het land van elk van de verdragsluitende partijen waar de
                              douanewetgeving van dat land van kracht is; en
                           </text:p>
                </text:list-item>
                <text:list-item text:start-value="10">
                  <text:p text:style-name="list.end">„gecontroleerde aflevering” de
                              methode van het toelaten van illegale of verdachte zendingen die het
                              grondgebied van een land verlaten, passeren of binnenkomen, met
                              medeweten en onder toezicht van de bevoegde autoriteit van dat land,
                              ten behoeve van het onderzoek naar een ongeoorloofde handeling en de
                              identificatie van de personen die daarbij betrokken
                              zijn.
                           </text:p>
                </text:list-item>
              </text:list>
            </text:section>
            <text:section text:name="artikel.d9229e382" text:style-name="artikel">
              <text:h text:outline-level="4" text:style-name="artikel_kop">Artikel 2
                     </text:h>
              <text:list text:style-name="list-style-2">
                <text:list-item text:start-value="1">
                  <text:p text:style-name="list.start"> De
                              verdragsluitende partijen verlenen elkaar door tussenkomst van hun
                              onderscheiden douaneadministraties bijstand ten behoeve van de juiste
                              toepassing van de douanewetgeving en met het oog op het voorkomen,
                              onderzoeken en bestrijden van inbreuken op die wetgeving, in
                              overeenstemming met de bepalingen van dit Verdrag.
                           </text:p>
                </text:list-item>
                <text:list-item text:start-value="2">
                  <text:p text:style-name="list.cont"> De verdragsluitende
                              partijen werken door tussenkomst van hun onderscheiden
                              douaneadministraties samen aan de vereenvoudiging en harmonisering van
                              hun douaneprocedures.
                           </text:p>
                </text:list-item>
                <text:list-item text:start-value="3">
                  <text:p text:style-name="list.cont"> Dit Verdrag wordt door de
                              verdragsluitende partijen geïmplementeerd in overeenstemming met
                              de wet- en regelgeving die in hun landen van kracht is en binnen de
                              grenzen van de beschikbare middelen van hun onderscheiden
                              douaneadministraties.
                           </text:p>
                </text:list-item>
                <text:list-item text:start-value="4">
                  <text:p text:style-name="list.end"> Dit Verdrag laat onverlet
                              de verplichtingen van het Koninkrijk der Nederlanden ingevolge de
                              wetgeving van de Europese Unie inzake zijn huidige en toekomstige
                              verplichtingen als lidstaat van de Europese Unie en alle wetgeving die
                              is vastgesteld om die verplichtingen na te komen, alsmede zijn huidige
                              en toekomstige verplichtingen die voortvloeien uit verdragen tussen de
                              lidstaten van de Europese Unie.
                           </text:p>
                </text:list-item>
              </text:list>
            </text:section>
            <text:section text:name="artikel.d9229e424" text:style-name="artikel">
              <text:h text:outline-level="4" text:style-name="artikel_kop">Artikel 3
                     </text:h>
              <text:list text:style-name="list-style-3">
                <text:list-item text:start-value="1">
                  <text:p text:style-name="list.start"> De
                              douaneadministraties verstrekken elkaar, op verzoek of uit eigen
                              beweging, informatie ten behoeve van de juiste toepassing van de
                              douanewetgeving met het oog op het voorkomen, onderzoeken en bestrijden
                              van inbreuken op die wetgeving.
                           </text:p>
                </text:list-item>
                <text:list-item text:start-value="2">
                  <text:p text:style-name="list.cont"> Elke douaneadministratie
                              verstrekt, op verzoek of uit eigen beweging, informatie aan de andere
                              douaneadministratie over activiteiten die kunnen leiden tot een inbreuk
                              op de douanewetgeving in het douanegebied van het land van de
                              laatstgenoemde douaneadministratie.
                           </text:p>
                </text:list-item>
                <text:list-item text:start-value="3">
                  <text:p text:style-name="list.end"> Wanneer een
                              douaneadministratie van mening is dat informatie relevant is in verband
                              met ernstige inbreuken op de douanewetgeving die aanzienlijke schade
                              voor de economie, volksgezondheid, openbare veiligheid of voor andere
                              vitale belangen van het land van de andere douaneadministratie met zich
                              kunnen brengen, verstrekt de eerstgenoemde douaneadministratie, indien
                              dit noodzakelijk wordt geacht, de laatstgenoemde douaneadministratie
                              onverwijld zulke informatie.
                           </text:p>
                </text:list-item>
              </text:list>
            </text:section>
            <text:section text:name="artikel.d9229e458" text:style-name="artikel">
              <text:h text:outline-level="4" text:style-name="artikel_kop">Artikel 4
                     </text:h>
              <text:p text:style-name="artikel">De
                        douaneadministraties kunnen, met betrekking tot de uitwisseling van
                        informatie waarop dit Verdrag van toepassing is, regelingen treffen in
                        overeenstemming met artikel 15, derde lid, van dit Verdrag uit hoofde
                        waarvan zij elkaar het volgende
                        verstrekken:
                     </text:p>
              <text:list text:style-name="list-style-4">
                <text:list-item text:start-value="1">
                  <text:p text:style-name="list.start">vooraf
                              omschreven soorten informatie wanneer zij dergelijke informatie
                              verkrijgen; of
                           </text:p>
                </text:list-item>
                <text:list-item text:start-value="2">
                  <text:p text:style-name="list.end">specifieke informatie
                              over zendingen die het grondgebied van een verdragsluitende partij
                              verlaten voordat zij aankomen op het grondgebied van de andere
                              verdragsluitende partij.
                           </text:p>
                </text:list-item>
              </text:list>
            </text:section>
            <text:section text:name="artikel.d9229e487" text:style-name="artikel">
              <text:h text:outline-level="4" text:style-name="artikel_kop">Artikel 5
                     </text:h>
              <text:p text:style-name="artikel">De
                        aangezochte administratie verstrekt informatie over en houdt bijzonder
                        toezicht
                        op:
                     </text:p>
              <text:list text:style-name="list-style-5">
                <text:list-item text:start-value="1">
                  <text:p text:style-name="list.start">goederen
                              die op zodanige wijze worden of kunnen worden vervoerd dat er redelijke
                              gronden zijn om aan te nemen dat zij bestemd zijn voor gebruik bij het
                              plegen van een inbreuk op de douanewetgeving in het douanegebied van
                              het land van de verzoekende administratie;
                           </text:p>
                </text:list-item>
                <text:list-item text:start-value="2">
                  <text:p text:style-name="list.cont">vervoermiddelen die op zodanige wijze worden of
                              kunnen worden gebruikt dat er redelijke gronden zijn om aan te nemen
                              dat zij bestemd zijn voor gebruik bij het plegen van een inbreuk op de
                              douanewetgeving in het douanegebied van het land van de verzoekende
                              administratie;
                           </text:p>
                </text:list-item>
                <text:list-item text:start-value="3">
                  <text:p text:style-name="list.cont">plaatsen waar
                              voorraden van goederen op zodanige wijze zijn of kunnen worden
                              opgeslagen of samengebracht dat er redelijke gronden zijn om aan te
                              nemen dat deze goederen bestemd zijn voor gebruik bij het plegen van
                              een inbreuk op de douanewetgeving in het douanegebied van het land van
                              de verzoekende administratie; en
                           </text:p>
                </text:list-item>
                <text:list-item text:start-value="4">
                  <text:p text:style-name="list.end">personen ten aanzien van wie er redelijke gronden
                              zijn om aan te nemen dat zij betrokken zijn of betrokken zijn geweest
                              bij het plegen van een inbreuk op de douanewetgeving in het
                              douanegebied van het land van de verzoekende
                              administratie.
                           </text:p>
                </text:list-item>
              </text:list>
            </text:section>
            <text:section text:name="artikel.d9229e533" text:style-name="artikel">
              <text:h text:outline-level="4" text:style-name="artikel_kop">Artikel 6
                     </text:h>
              <text:p text:style-name="artikel">De
                        douaneadministraties kunnen, in overleg met de desbetreffende
                        rechtshandhavende instanties, samenwerken bij en informatie uitwisselen
                        over een gecontroleerde aflevering die wordt uitgevoerd in
                        overeenstemming met de wet- en regelgeving van hun onderscheiden
                        landen.
                     </text:p>
            </text:section>
            <text:section text:name="artikel.d9229e543" text:style-name="artikel">
              <text:h text:outline-level="4" text:style-name="artikel_kop">Artikel 7
                     </text:h>
              <text:list text:style-name="list-style-6">
                <text:list-item text:start-value="1">
                  <text:p text:style-name="list.start"> Verzoeken
                              uit hoofde van dit Verdrag worden schriftelijk in de Engelse taal
                              gedaan. De verzoeken gaan vergezeld van informatie die nuttig wordt
                              geacht voor het uitvoeren ervan. Wanneer de urgentie van de situatie
                              dat vereist, mogen verzoeken tevens mondeling worden gedaan en
                              ingewilligd, maar deze dienen onverwijld schriftelijk te worden
                              bevestigd.
                           </text:p>
                </text:list-item>
                <text:list-item text:start-value="2">
                  <text:p text:style-name="list.cont"> Verzoeken ingevolge het
                              eerste lid bevatten de volgende
                              informatie:
                           </text:p>
                  <text:list>
                    <text:list-item text:start-value="1">
                      <text:p text:style-name="list.cont">de
                                    verzoekende administratie;
                                 </text:p>
                    </text:list-item>
                    <text:list-item text:start-value="2">
                      <text:p text:style-name="list.cont">de
                                    verzochte maatregelen;
                                 </text:p>
                    </text:list-item>
                    <text:list-item text:start-value="3">
                      <text:p text:style-name="list.cont">het onderwerp
                                    van en de reden voor het verzoek;
                                 </text:p>
                    </text:list-item>
                    <text:list-item text:start-value="4">
                      <text:p text:style-name="list.cont">zo
                                    exact en uitgebreid mogelijke aanwijzingen omtrent de personen die het
                                    onderwerp van het onderzoek vormen;
                                 </text:p>
                    </text:list-item>
                    <text:list-item text:start-value="5">
                      <text:p text:style-name="list.cont">een samenvatting van de relevante feiten en van de
                                    reeds uitgevoerde onderzoeken; en
                                 </text:p>
                    </text:list-item>
                    <text:list-item text:start-value="6">
                      <text:p text:style-name="list.cont">de
                                    relevante juridische aspecten.
                                 </text:p>
                    </text:list-item>
                  </text:list>
                </text:list-item>
                <text:list-item text:start-value="3">
                  <text:p text:style-name="list.end"> Tenzij in dit Verdrag
                              anders is bepaald, delen de door de onderscheiden douaneadministraties
                              aangewezen ambtenaren de uit hoofde van dit Verdrag verstrekte
                              informatie rechtstreeks aan elkaar mede.
                           </text:p>
                </text:list-item>
              </text:list>
            </text:section>
            <text:section text:name="artikel.d9229e629" text:style-name="artikel">
              <text:h text:outline-level="4" text:style-name="artikel_kop">Artikel 8
                     </text:h>
              <text:list text:style-name="list-style-7">
                <text:list-item text:start-value="1">
                  <text:p text:style-name="list.start"> De
                              aangezochte administratie treft alle redelijke maatregelen om het uit
                              hoofde van dit Verdrag gedane verzoek om bijstand uit te
                              voeren.
                           </text:p>
                </text:list-item>
                <text:list-item text:start-value="2">
                  <text:p text:style-name="list.cont"> Naar
                              behoren gemachtigde ambtenaren van de verzoekende administratie mogen,
                              met instemming van de aangezochte administratie en onder de door
                              laatstgenoemde vastgestelde voorwaarden, aanwezig zijn ten kantore van
                              de aangezochte administratie teneinde informatie te verkrijgen over
                              activiteiten die een inbreuk op de douanewetgeving vormen of kunnen
                              vormen en die de verzoekende administratie nodig heeft ten behoeve van
                              de uitvoering van dit Verdrag.
                           </text:p>
                </text:list-item>
                <text:list-item text:start-value="3">
                  <text:p text:style-name="list.cont"> Indien de aangezochte
                              administratie instemt met het verzoek van de verzoekende administratie,
                              kunnen door de verzoekende administratie speciaal hiertoe aangewezen
                              ambtenaren, onder door de aangezochte administratie hieraan verbonden
                              voorwaarden, aanwezig zijn bij een onderzoek door de aangezochte
                              douaneadministratie in het douanegebied van het land van de aangezochte
                              administratie.
                           </text:p>
                </text:list-item>
                <text:list-item text:start-value="4">
                  <text:p text:style-name="list.cont"> Indien de aangezochte
                              administratie het wenselijk acht dat ambtenaren van de verzoekende
                              verdragsluitende partij aanwezig zijn wanneer, overeenkomstig een
                              verzoek, bijstandsmaatregelen worden uitgevoerd, kan zij de verzoekende
                              administratie uitnodigen daartoe ambtenaren ter beschikking te stellen,
                              met inachtneming van alle door haar daaraan verbonden
                              voorwaarden.
                           </text:p>
                </text:list-item>
                <text:list-item text:start-value="5">
                  <text:p text:style-name="list.cont"> Indien ambtenaren van de
                              ene verdragsluitende partij aanwezig zijn in het douanegebied van het
                              land van de andere douaneadministratie in overeenstemming met de
                              bepalingen van dit Verdrag, dienen zij te allen tijde in staat te zijn
                              hun identiteit en officiële hoedanigheid aan te tonen.
                           </text:p>
                </text:list-item>
                <text:list-item text:start-value="6">
                  <text:p text:style-name="list.end"> De aangezochte
                              administratie stelt de verzoekende administratie, op haar verzoek en
                              wanneer de eerstgenoemde administratie dit passend acht, in kennis van
                              de tijd en locatie van de maatregelen die zij neemt naar aanleiding van
                              het verzoek om bijstand.
                           </text:p>
                </text:list-item>
              </text:list>
            </text:section>
            <text:section text:name="artikel.d9229e688" text:style-name="artikel">
              <text:h text:outline-level="4" text:style-name="artikel_kop">Artikel 9
                     </text:h>
              <text:list text:style-name="list-style-8">
                <text:list-item text:start-value="1">
                  <text:p text:style-name="list.start"> Informatie
                              die uit hoofde van dit Verdrag wordt verkregen wordt uitsluitend
                              gebruikt voor de in artikel 2, eerste lid, van dit Verdrag bedoelde
                              doeleinden. De informatie wordt niet aan andere autoriteiten
                              doorgegeven tenzij de douaneadministratie die de informatie verstrekt
                              uitdrukkelijk en schriftelijk haar goedkeuring hecht aan het gebruik
                              daarvan door andere autoriteiten.
                           </text:p>
                </text:list-item>
                <text:list-item text:start-value="2">
                  <text:p text:style-name="list.cont"> Niettegenstaande de tweede
                              zin van het eerste lid, tenzij de douaneadministratie die de informatie
                              verstrekt van het tegendeel kennis geeft, mag de douaneadministratie
                              die de informatie ontvangt deze ontvangen informatie uit hoofde van dit
                              Verdrag verstrekken aan de relevante rechtshandhavende instanties van
                              haar land, die deze informatie mogen gebruiken onder de voorwaarden
                              vermeld in de eerste zin van het eerste lid alsmede het derde, vierde
                              en vijfde lid, en artikel 10 van dit Verdrag.
                           </text:p>
                </text:list-item>
                <text:list-item text:start-value="3">
                  <text:p text:style-name="list.cont"> Elke verdragsluitende
                              partij waarborgt de vertrouwelijkheid van alle uit hoofde van dit
                              Verdrag ontvangen informatie en verleent ten minste hetzelfde
                              beschermingsniveau als hetgeen uit hoofde van de wet- en regelgeving
                              van het land van de douaneadministratie dat de informatie verstrekt
                              wordt gewaarborgd tenzij de douaneadministratie die de informatie
                              verstrekt toestemt in de bekendmaking daarvan.
                           </text:p>
                </text:list-item>
                <text:list-item text:start-value="4">
                  <text:p text:style-name="list.cont"> Persoonsgegevens mogen
                              uitsluitend worden uitgewisseld indien de verdragsluitende partij die
                              deze gegevens ontvangt zich ertoe verbindt deze op een wijze te
                              beschermen die ten minste gelijkwaardig is aan de wijze waarop de
                              verdragsluitende partij die deze gegevens verstrekt deze beschermt. De
                              verdragsluitende partij die de informatie verstrekt stelt hiervoor geen
                              eisen die strenger zijn dan die welke in haar eigen rechtsgebied
                              gelden.
                           </text:p>
                </text:list-item>
                <text:list-item text:start-value="5">
                  <text:p text:style-name="list.end"> Dit
                              artikel vormt geen beletsel voor het gebruik of de bekendmaking van
                              informatie indien daartoe een verplichting bestaat op grond van de wet-
                              en regelgeving van het land van de douaneadministratie die de
                              informatie heeft ontvangen. Deze douaneadministratie stelt de
                              douaneadministratie die de informatie verstrekt waar mogelijk vooraf in
                              kennis van een dergelijke bekendmaking.
                           </text:p>
                </text:list-item>
              </text:list>
            </text:section>
            <text:section text:name="artikel.d9229e738" text:style-name="artikel">
              <text:h text:outline-level="4" text:style-name="artikel_kop">Artikel 10
                     </text:h>
              <text:list text:style-name="list-style-9">
                <text:list-item text:start-value="1">
                  <text:p text:style-name="list.start"> Informatie
                              die uit hoofde van dit Verdrag door de douaneadministratie van een
                              verdragsluitende partij aan de douaneadministratie van de andere
                              verdragsluitende partij wordt verstrekt, wordt door laatstgenoemde
                              verdragsluitende partij niet gebruikt in strafrechtelijke
                              procedures.
                           </text:p>
                </text:list-item>
                <text:list-item text:start-value="2">
                  <text:p text:style-name="list.end"> Ingeval informatie die
                              door de douaneadministratie van een verdragsluitende partij uit hoofde
                              van dit Verdrag aan de douaneadministratie van de andere
                              verdragsluitende partij wordt verstrekt voor de laatstgenoemde
                              verdragsluitende partij nodig is voor een strafrechtelijke procedure,
                              dient de laatstgenoemde verdragsluitende partij, teneinde dergelijke
                              informatie in een strafrechtelijke procedure te kunnen gebruiken, langs
                              diplomatieke weg of langs een andere weg die in overeenstemming met de
                              wetgeving van het land van de eerstgenoemde verdragsluitende partij is
                              vastgesteld, bij de eerstgenoemde verdragsluitende partij een verzoek
                              om dergelijke informatie in.
                           </text:p>
                </text:list-item>
              </text:list>
            </text:section>
            <text:section text:name="artikel.d9229e764" text:style-name="artikel">
              <text:h text:outline-level="4" text:style-name="artikel_kop">Artikel 11
                     </text:h>
              <text:list text:style-name="list-style-10">
                <text:list-item text:start-value="1">
                  <text:p text:style-name="list.start"> In
                              gevallen waarin de verdragsluitende partij van de aangezochte
                              administratie van mening is dat bijstand uit hoofde van dit Verdrag een
                              inbreuk zou vormen op de soevereiniteit, veiligheid, openbare orde of
                              een ander wezenlijk belang van haar land, kan de bijstand worden
                              geweigerd, of tot nader order geweigerd, of afhankelijk worden gemaakt
                              van bepaalde voorwaarden of vereisten.
                           </text:p>
                </text:list-item>
                <text:list-item text:start-value="2">
                  <text:p text:style-name="list.cont"> Indien de verzoekende
                              administratie niet in staat zou zijn een soortgelijk verzoek van de
                              aangezochte administratie uit te voeren, wijst zij daarop in haar
                              verzoek. Uitvoering van een dergelijk verzoek wordt overgelaten aan het
                              oordeel van de aangezochte administratie.
                           </text:p>
                </text:list-item>
                <text:list-item text:start-value="3">
                  <text:p text:style-name="list.cont"> De aangezochte
                              administratie kan de bijstand tot nader order weigeren indien deze een
                              lopend onderzoek, met inbegrip van een onderzoek door de relevante
                              rechtshandhavende instanties, een strafrechtelijke vervolging of een
                              gerechtelijke procedure zou kunnen schaden. In een dergelijk geval
                              pleegt de aangezochte administratie overleg met de verzoekende
                              administratie om te bepalen of de bijstand kan worden verleend onder de
                              voorwaarden die de aangezochte administratie nodig acht.
                           </text:p>
                </text:list-item>
                <text:list-item text:start-value="4">
                  <text:p text:style-name="list.end"> Ingeval een verzoek niet
                              kan worden uitgevoerd, wordt de verzoekende administratie hiervan
                              onverwijld in kennis gesteld onder vermelding van de redenen voor de
                              weigering of opschorting van het verzoek. Deze vermelding kan vergezeld
                              gaan van de relevante informatie die voor de verzoekende administratie
                              nuttig kan zijn bij de verdere behandeling van het
                              verzoek.
                           </text:p>
                </text:list-item>
              </text:list>
            </text:section>
            <text:section text:name="artikel.d9229e807" text:style-name="artikel">
              <text:h text:outline-level="4" text:style-name="artikel_kop">Artikel 12
                     </text:h>
              <text:p text:style-name="artikel">De
                        douaneadministraties werken, wanneer noodzakelijk en opportuun, samen
                        op het gebied van onderzoek naar en het ontwikkelen en testen van
                        nieuwe douaneprocedures, handhavingsmiddelen en -technieken,
                        trainingsactiviteiten van douaneambtenaren en de uitwisseling van
                        personeel tussen beide
                        administraties.
                     </text:p>
            </text:section>
            <text:section text:name="artikel.d9229e817" text:style-name="artikel">
              <text:h text:outline-level="4" text:style-name="artikel_kop">Artikel 13
                     </text:h>
              <text:list text:style-name="list-style-11">
                <text:list-item text:start-value="1">
                  <text:p text:style-name="list.start"> Uitgaven
                              gedaan ter uitvoering van dit Verdrag komen ten laste van de
                              onderscheiden verdragsluitende partijen.
                           </text:p>
                </text:list-item>
                <text:list-item text:start-value="2">
                  <text:p text:style-name="list.end"> Indien tijdens de
                              uitvoering van een verzoek blijkt dat met de verdere uitvoering van het
                              verzoek kosten van buitengewone aard zijn gemoeid, plegen de
                              douaneadministraties overleg om de voorwaarden vast te stellen
                              waaronder de uitvoering mag worden voortgezet.
                           </text:p>
                </text:list-item>
              </text:list>
            </text:section>
            <text:section text:name="artikel.d9229e843" text:style-name="artikel">
              <text:h text:outline-level="4" text:style-name="artikel_kop">Artikel 14
                     </text:h>
              <text:p text:style-name="artikel">Wat
                        het Koninkrijk der Nederlanden betreft, is dit Verdrag van toepassing
                        op zijn grondgebied in Europa. Het Verdrag kan echter, hetzij in zijn
                        geheel, hetzij met de nodige wijzigingen, worden uitgebreid tot de
                        Nederlandse Antillen en/of Aruba door de uitwisseling van diplomatieke
                        nota’s.
                     </text:p>
            </text:section>
            <text:section text:name="artikel.d9229e853" text:style-name="artikel">
              <text:h text:outline-level="4" text:style-name="artikel_kop">Artikel 15
                     </text:h>
              <text:list text:style-name="list-style-12">
                <text:list-item text:start-value="1">
                  <text:p text:style-name="list.start"> De
                              douaneadministraties kunnen zo nodig en binnen hun bevoegdheden met
                              elkaar overleggen over alle kwesties die zich mochten voordoen tijdens
                              de reguliere tenuitvoerlegging van dit Verdrag.
                           </text:p>
                </text:list-item>
                <text:list-item text:start-value="2">
                  <text:p text:style-name="list.cont"> Niettegenstaande het
                              eerste lid, kunnen de verdragsluitende partijen zo nodig langs
                              diplomatieke weg overleg plegen over elke kwestie die voortvloeit uit
                              de tenuitvoerlegging van dit Verdrag.
                           </text:p>
                </text:list-item>
                <text:list-item text:start-value="3">
                  <text:p text:style-name="list.end"> Nadere afspraken voor de
                              tenuitvoerlegging van dit Verdrag worden zo nodig overeengekomen tussen
                              de douaneadministraties van de verdragsluitende
                              partijen.
                           </text:p>
                </text:list-item>
              </text:list>
            </text:section>
            <text:section text:name="artikel.d9229e887" text:style-name="artikel">
              <text:h text:outline-level="4" text:style-name="artikel_kop">Artikel 16
                     </text:h>
              <text:list text:style-name="list-style-13">
                <text:list-item text:start-value="1">
                  <text:p text:style-name="list.start"> Dit
                              Verdrag treedt in werking op de eerste dag van de tweede maand volgend
                              op de datum waarop beide verdragsluitende partijen elkaar door de
                              uitwisseling van diplomatieke nota’s in kennis hebben gesteld
                              van de voltooiing van de daartoe noodzakelijke procedures.
                           </text:p>
                </text:list-item>
                <text:list-item text:start-value="2">
                  <text:p text:style-name="list.cont"> Elk van de
                              verdragsluitende partijen kan dit Verdrag beëindigen door drie
                              maanden van te voren langs diplomatieke weg schriftelijk op te zeggen.
                              Verzoeken om bijstand die zijn ontvangen voorafgaand aan de
                              beëindiging van het Verdrag worden afgehandeld in overeenstemming
                              met de bepalingen van dit Verdrag.
                           </text:p>
                </text:list-item>
                <text:list-item text:start-value="3">
                  <text:p text:style-name="list.end"> De verdragsluitende
                              partijen kunnen zo nodig bijeenkomen om het Verdrag te
                              herzien.
                           </text:p>
                </text:list-item>
              </text:list>
            </text:section>
          </text:section>
          <text:section text:name="wetsluiting.d9229e922" text:style-name="wetsluiting">
            <text:section text:name="slotformulering.d9229e924" text:style-name="slotformulering">
              <text:p text:style-name="slotformulering">TEN BLIJKE WAARVAN de ondergetekenden, daartoe naar behoren
                        gemachtigd door hun onderscheiden Regeringen, dit Verdrag hebben
                        ondertekend.
                     </text:p>
              <text:p text:style-name="slotformulering">GEDAAN in tweevoud te Den Haag op 9 maart 2009, in
                        de Engelse taal.
                     </text:p>
            </text:section>
            <text:section text:name="ondertekening.d9229e933" text:style-name="ondertekening">
              <text:p text:style-name="ondertekening">Voor de Regering van het Koninkrijk der Nederlanden:</text:p>
            </text:section>
            <text:section text:name="ondertekening.d9229e936" text:style-name="ondertekening">
              <text:p text:style-name="ondertekening.end">J.
                        K.
                        DE JAGER 
                     </text:p>
            </text:section>
            <text:section text:name="ondertekening.d9229e942" text:style-name="ondertekening">
              <text:p text:style-name="ondertekening">Voor de Regering van Japan:</text:p>
            </text:section>
            <text:section text:name="ondertekening.d9229e945" text:style-name="ondertekening">
              <text:p text:style-name="ondertekening.end">MINORU SHIBUYA </text:p>
            </text:section>
          </text:section>
        </text:section>
      </text:section>
      <text:h text:outline-level="2" text:style-name="rubriek_kop">D. PARLEMENT
         </text:h>
      <text:p text:style-name="Standard">Zie
            
               <text:span text:style-name="cur">Trb.</text:span> 2009,
               66.
         </text:p>
      <text:h text:outline-level="2" text:style-name="rubriek_kop">G. INWERKINGTREDING
         </text:h>
      <text:p text:style-name="Standard">Zie
            
               <text:span text:style-name="cur">Trb.</text:span> 2009,
               66.
         </text:p>
      <text:section text:name="gegeven.d9229e983" text:style-name="gegeven">
        <text:p text:style-name="dagtekening">Uitgegeven
               de <text:span text:style-name="cur">zeventiende</text:span> september
               2009.
            </text:p>
      </text:section>
      <text:section text:name="ondertekening.d9229e99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Japan inzake wederzijdse administratieve
         bijstand en samenwerking in douanezaken; ’s-Gravenhage, 9 maart 2009
      </dc:title>
  </office:meta>
</office:document-meta>
</file>