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24</text:p>
      <text:p text:style-name="publicatie-titel.end">16 september 2009</text:p>
      <text:p text:style-name="systematisch_nummer">18 (2009) Nr. 1</text:p>
      <text:h text:outline-level="2" text:style-name="rubriek_kop">A. TITEL
         </text:h>
      <text:section text:name="tractatenblad_kop.d6542e391" text:style-name="tractatenblad_kop">
        <text:p text:style-name="tractatenblad_kop.start">
               Overeenkomst
               tussen de Benelux-Staten (het Koninkrijk België, het
               Groothertogdom Luxemburg, het Koninkrijk der Nederlanden) en de
               Republiek Armenië betreffende de overname van onregelmatig
               verblijvende personen;
               
            </text:p>
        <text:p text:style-name="tractatenblad_kop">
               (met
               Uitvoeringsprotocol);
               
            </text:p>
        <text:p text:style-name="tractatenblad_kop.end">
               Brussel, 3
               juni
               2009
               
            </text:p>
      </text:section>
      <text:h text:outline-level="2" text:style-name="rubriek_kop">B. TEKST<text:note text:id="N1" text:note-class="endnote">
               <text:note-citation text:label="1)">1)</text:note-citation>
               <text:note-body>
                  <text:p>De
                  Armeense teksten van de Overeenkomst en het Uitvoeringsprotocol zijn
                  niet opgenomen.
               </text:p>
               </text:note-body>
            </text:note>
            
         </text:h>
      <text:section text:name="verdrag.d6542e411" text:style-name="verdrag">
        <text:section text:name="verdragtekst.d6542e413" text:style-name="verdragtekst">
          <text:h text:outline-level="3" text:style-name="verdragtekst_kop">Accord
                     entre les Etats du Benelux (le Royaume de Belgique, le Grand-Duché
                     de Luxembourg, le Royaume des Pays-Bas) et la République
                     d’Arménie relative à la réadmission des personnes
                     en séjour irrégulier</text:h>
          <text:section text:name="aanhef.d6542e421" text:style-name="aanhef">
            <text:p text:style-name="preambule">Les
                     Etats du Benelux
                  </text:p>
            <text:p text:style-name="preambule">(le Royaume de Belgique, le Grand-Duché
                     de Luxembourg, le Royaume des Pays-Bas), agissant de concert en vertu
                     des dispositions de la Convention Benelux du 11 avril
                     1960
                  </text:p>
            <text:p text:style-name="preambule">et</text:p>
            <text:p text:style-name="preambule">La Republique
                     d’Arménie,
                  </text:p>
            <text:p text:style-name="preambule">ci-après dénommés
                     «les Parties contractantes»,
                  </text:p>
            <text:p text:style-name="preambule">Désireux de
                     faciliter la réadmission des personnes qui séjournent
                     irrégulièrement sur le territoire d’une autre Partie
                     contractante, c’est-à-dire des personnes qui ne remplissent
                     pas ou ne remplissent plus les conditions d’entrée ou de
                     séjour en vigueur, ainsi que le transit des personnes à
                     rapatrier dans un esprit de coopération et sur la base de la
                     réciprocité,
                  </text:p>
            <text:p text:style-name="afkondiging">Sont convenus
                     de ce qui suit:
                  </text:p>
          </text:section>
          <text:section text:name="wettekst.d6542e446" text:style-name="wettekst">
            <text:section text:name="artikel.d6542e448" text:style-name="artikel">
              <text:h text:outline-level="4" text:style-name="artikel_kop">Article premier Définitions
                        et champ
                        d’application
                     </text:h>
              <text:list text:style-name="list-style-1">
                <text:list-item text:start-value="1">
                  <text:p text:style-name="list.start"> Aux
                              termes du présent Accord il faut entendre par
                              territoire
                           </text:p>
                  <text:list>
                    <text:list-item text:start-value="1">
                      <text:p text:style-name="list.start">du
                                    Benelux: l’ensemble des territoires, en Europe, du Royaume de
                                    Belgique, du Grand-Duché de Luxembourg et du Royaume des
                                    Pays-Bas;
                                 </text:p>
                    </text:list-item>
                    <text:list-item text:start-value="2">
                      <text:p text:style-name="list.cont">de la République
                                    d’Arménie: le territoire de la République
                                    d’Arménie.
                                 </text:p>
                    </text:list-item>
                  </text:list>
                </text:list-item>
                <text:list-item text:start-value="2">
                  <text:p text:style-name="list.cont"> Aux termes du présent
                              Accord il faut entendre
                              par:
                           </text:p>
                  <text:list>
                    <text:list-item text:start-value="1">
                      <text:p text:style-name="list.cont">«personne
                                    en séjour irrégulier»: toute personne qui se trouvant
                                    sur le territoire de la Partie contractante requérante ne remplit
                                    pas ou ne remplit plus les conditions d’entrée ou de
                                    séjour en vigueur;
                                 </text:p>
                    </text:list-item>
                    <text:list-item text:start-value="2">
                      <text:p text:style-name="list.cont">«Etat
                                    tiers»: tout Etat autre qu’un Etat du Benelux et de la
                                    République d’Arménie;
                                 </text:p>
                    </text:list-item>
                    <text:list-item text:start-value="3">
                      <text:p text:style-name="list.cont">«ressortissant d’un Etat tiers»:
                                    toute personne qui n’est pas un ressortissant de l’un des
                                    Etats du Benelux ou de la République
                                    d’Arménie;
                                 </text:p>
                    </text:list-item>
                    <text:list-item text:start-value="4">
                      <text:p text:style-name="list.cont">«apatride»:
                                    la personne dont le statut est défini par la Convention sur le
                                    statut des apatrides du 28 septembre
                                    1954;
                                 </text:p>
                    </text:list-item>
                    <text:list-item text:start-value="5">
                      <text:p text:style-name="list.cont">«frontières»:
                                 </text:p>
                      <text:list>
                        <text:list-item>
                          <text:p text:style-name="list.cont">la
                                          première frontière franchie qui n’est pas commune aux
                                          Parties contractantes;
                                       </text:p>
                        </text:list-item>
                        <text:list-item>
                          <text:p text:style-name="list.end">tout
                                          aéroport ou tout port de mer situé sur le territoire du
                                          Benelux ou sur le territoire de la République
                                          d’Arménie par lesquels s’effectue un mouvement de
                                          personnes en provenance ou à destination d’un Etat
                                          tiers.
                                       </text:p>
                        </text:list-item>
                      </text:list>
                    </text:list-item>
                  </text:list>
                </text:list-item>
              </text:list>
            </text:section>
            <text:section text:name="artikel.d6542e555" text:style-name="artikel">
              <text:h text:outline-level="4" text:style-name="artikel_kop">Article 2 Réadmission
                        des
                        nationaux
                     </text:h>
              <text:list text:style-name="list-style-2">
                <text:list-item text:start-value="1">
                  <text:p text:style-name="list.start"> Chaque
                              Partie contractante réadmet sur son territoire sans formalité
                              à la demande de l’autre Partie contractante, toute personne
                              en séjour irrégulier lorsqu’il peut être
                              prouvé ou valablement présumé qu’elle
                              possède la nationalité de la Partie contractante
                              requise.
                           </text:p>
                </text:list-item>
                <text:list-item text:start-value="2">
                  <text:p text:style-name="list.cont"> A la
                              demande de la Partie contractante requérante, et conformément
                              aux dispositions de l’article 4, la Partie contractante requise
                              délivre dans un délai de trois jours ouvrables les documents
                              de voyage nécessaires à la reconduite des personnes à
                              réadmettre.
                           </text:p>
                </text:list-item>
                <text:list-item text:start-value="3">
                  <text:p text:style-name="list.end"> La Partie contractante
                              requérante réadmet cette personne dans les mêmes
                              conditions, si une vérification ultérieure révèle
                              qu’elle ne possédait pas la nationalité de la Partie
                              contractante requise au moment de sa sortie du territoire de la Partie
                              contractante requérante.
                           </text:p>
                </text:list-item>
              </text:list>
            </text:section>
            <text:section text:name="artikel.d6542e589" text:style-name="artikel">
              <text:h text:outline-level="4" text:style-name="artikel_kop">Article 3 Réadmission
                        de ressortissants d’un Etat tien ou
                        d’apatrides
                     </text:h>
              <text:list text:style-name="list-style-3">
                <text:list-item text:start-value="1">
                  <text:p text:style-name="list.start"> Chaque
                              Partie contractante réadmet sur son territoire à la demande
                              de l’autre Partie contractante et sans formalité, les
                              ressortissants d’un Etat tiers ou les apatrides qui ne
                              répondent pas ou qui ne répondent plus aux conditions
                              d’entrée ou de séjour sur le territoire de la Partie
                              contractante requérante lorsqu’il peut être
                              prouvé ou valablement présumé, que ces personnes, au
                              moment ou leur séjour irrégulier a été
                              constaté sur le territoire de la Partie contractante
                              requérante, avaient le droit de résider
                              régulièrement sur le territoire de la Partie contractante
                              requise.
                           </text:p>
                </text:list-item>
                <text:list-item text:start-value="2">
                  <text:p text:style-name="list.end"> A la
                              demande de la Partie contractante requérante, et conformément
                              aux dispositions de l’article 4, la Partie contractante requise
                              délivre dans un délai de trois jours ouvrables les documents
                              de voyage nécessaires à la reconduite des personnes à
                              réadmettre.
                           </text:p>
                </text:list-item>
              </text:list>
            </text:section>
            <text:section text:name="artikel.d6542e615" text:style-name="artikel">
              <text:h text:outline-level="4" text:style-name="artikel_kop">Article 4 Identité
                        et
                        nationalité
                     </text:h>
              <text:list text:style-name="list-style-4">
                <text:list-item text:start-value="1">
                  <text:p text:style-name="list.start"> L’identité
                              et la nationalité d’une personne à réadmettre
                              selon les procédures prévues au paragraphe (1) de
                              l’article 2 et au paragraphe (1) de l’article 3 peuvent
                              être prouvées par les documents
                              suivants:
                           </text:p>
                  <text:list>
                    <text:list-item>
                      <text:p text:style-name="list.start">un
                                    document d’identité national en cours de
                                    validité;
                                 </text:p>
                    </text:list-item>
                    <text:list-item>
                      <text:p text:style-name="list.cont">un passeport ou
                                    un document de voyage avec photographie (laissez-passer) en tenant lieu
                                    en cours de validité;
                                 </text:p>
                    </text:list-item>
                    <text:list-item>
                      <text:p text:style-name="list.cont">un
                                    document d’identité militaire ou un autre document
                                    d’identité du personnel des forces armées avec une
                                    photographie du titulaire, en cours de
                                    validité;
                                 </text:p>
                    </text:list-item>
                    <text:list-item>
                      <text:p text:style-name="list.cont">un document tel
                                    que décrit ci-dessus, dont la durée de validité est
                                    périmée à la date de la réception de la demande de
                                    réadmission.
                                 </text:p>
                    </text:list-item>
                  </text:list>
                </text:list-item>
                <text:list-item text:start-value="2">
                  <text:p text:style-name="list.cont"> L’identité et
                              la nationalité sont valablement présumées en vertu des
                              documents
                              suivants:
                           </text:p>
                  <text:list>
                    <text:list-item>
                      <text:p text:style-name="list.cont">un
                                    document officiel autre que les documents décrits au paragraphe
                                    précédent, permettant d’établir
                                    l’identité de la personne concernée (un permis de
                                    conduire ou autre);
                                 </text:p>
                    </text:list-item>
                    <text:list-item>
                      <text:p text:style-name="list.cont">un
                                    document certifiant une immatriculation consulaire, un certificat de
                                    nationalité ou une attestation d’état
                                    civil.
                                 </text:p>
                    </text:list-item>
                  </text:list>
                </text:list-item>
                <text:list-item text:start-value="3">
                  <text:p text:style-name="list.cont"> La présomption
                              d’identité et de nationalité peut également
                              être étayée par un des éléments
                              suivants:
                           </text:p>
                  <text:list>
                    <text:list-item>
                      <text:p text:style-name="list.cont">un
                                    procès-verbal d’un témoin de bonne foi, établi
                                    par les autorités compétentes de la Partie contractante
                                    requérante;
                                 </text:p>
                    </text:list-item>
                    <text:list-item>
                      <text:p text:style-name="list.cont">d’autres documents permettant
                                    d’établir l’identité de la personne
                                    concernée;
                                 </text:p>
                    </text:list-item>
                    <text:list-item>
                      <text:p text:style-name="list.cont">les
                                    photocopies des documents décrits ci-dessus;
                                 </text:p>
                    </text:list-item>
                    <text:list-item>
                      <text:p text:style-name="list.cont">le procès-verbal d’audition de
                                    la personne concernée, dûment établi par les
                                    autorités compétentes de la Partie contractante
                                    requérante;
                                 </text:p>
                    </text:list-item>
                    <text:list-item>
                      <text:p text:style-name="list.end">la langue
                                    dans laquelle s’exprime la personne
                                    concernée.
                                 </text:p>
                    </text:list-item>
                  </text:list>
                </text:list-item>
              </text:list>
            </text:section>
            <text:section text:name="artikel.d6542e746" text:style-name="artikel">
              <text:h text:outline-level="4" text:style-name="artikel_kop">Article 5 Introduction
                        de la demande de
                        réadmission
                     </text:h>
              <text:list text:style-name="list-style-5">
                <text:list-item text:start-value="1">
                  <text:p text:style-name="list.start"> Toute
                              demande de réadmission sera faite par écrit et
                              comprendra
                           </text:p>
                  <text:list>
                    <text:list-item text:start-value="1">
                      <text:p text:style-name="list.start">les
                                    données personnelles de la personne concernée (nom,
                                    prénom, le cas échéant noms antérieurs, surnoms et
                                    pseudonymes, noms d’emprunt, date et lieu de naissance, sexe et
                                    dernier lieu de résidence);
                                 </text:p>
                    </text:list-item>
                    <text:list-item text:start-value="2">
                      <text:p text:style-name="list.cont">la
                                    description du passeport ou du document de voyage en tenant lieu
                                    (notamment le numéro de série, le lieu et la date
                                    d’émission, la durée de validité,
                                    l’autorité émettrice) et/ou toute autre preuve
                                    documentaire permettant l’établissement ou la preuve de la
                                    nationalité de la personne
                                    concernée;
                                 </text:p>
                    </text:list-item>
                    <text:list-item text:start-value="3">
                      <text:p text:style-name="list.cont">deux photographies
                                    d’identité.
                                 </text:p>
                    </text:list-item>
                  </text:list>
                </text:list-item>
                <text:list-item text:start-value="2">
                  <text:p text:style-name="list.cont"> La Partie contractante
                              requérante pourra présenter à la Partie contractante
                              requise tout autre élément d’information utile à
                              la procédure de réadmission.
                           </text:p>
                </text:list-item>
                <text:list-item text:start-value="3">
                  <text:p text:style-name="list.end"> La demande de
                              réadmission sera introduite auprès de la mission diplomatique
                              ou consulaire compétente de la Partie contractante requise et
                              comprendra les documents énumérés dans la demande de
                              réadmission. Un procès-verbal de dépôt/ reçu
                              de la demande et des documents joints à la demande sera
                              établi.
                           </text:p>
                </text:list-item>
              </text:list>
            </text:section>
            <text:section text:name="artikel.d6542e808" text:style-name="artikel">
              <text:h text:outline-level="4" text:style-name="artikel_kop">Article 6 Délais
                     </text:h>
              <text:list text:style-name="list-style-6">
                <text:list-item text:start-value="1">
                  <text:p text:style-name="list.start"> La
                              Partie contractante requise répond sans délai aux demandes de
                              réadmission qui lui sont adressées, en tout cas dans un
                              délai maximum de 30 jours.
                           </text:p>
                </text:list-item>
                <text:list-item text:start-value="2">
                  <text:p text:style-name="list.end"> La Partie contractante
                              requise réadmet sur son territoire sans délai la personne
                              dont la réadmission a été acceptée, le délai
                              maximum étant toutefois d’un mois. A la demande de la
                              Partie contractante requérante, ce délai peut être
                              prolongé aussi longtemps que des obstacles d’ordre
                              juridique ou pratique l’exigent.
                           </text:p>
                </text:list-item>
              </text:list>
            </text:section>
            <text:section text:name="artikel.d6542e834" text:style-name="artikel">
              <text:h text:outline-level="4" text:style-name="artikel_kop">Article 7 Forclusion
                        de l’obligation de
                        réadmission
                     </text:h>
              <text:list text:style-name="list-style-7">
                <text:list-item text:start-value="1">
                  <text:p text:style-name="list.start"> La
                              demande de réadmission d’un ressortissant d’une des
                              Parties contractantes peut être formulée à tout
                              moment.
                           </text:p>
                </text:list-item>
                <text:list-item text:start-value="2">
                  <text:p text:style-name="list.end"> La
                              demande de réadmission d’un ressortissant d’un Etat
                              tiers ou d’un apatride doit être formulée dans un
                              délai d’un an maximum à compter de la date à
                              laquelle la Partie contractante a constaté l’entrée et
                              la présence de cette personne sur son
                              territoire.
                           </text:p>
                </text:list-item>
              </text:list>
            </text:section>
            <text:section text:name="artikel.d6542e860" text:style-name="artikel">
              <text:h text:outline-level="4" text:style-name="artikel_kop">Article 8 Transit
                     </text:h>
              <text:list text:style-name="list-style-8">
                <text:list-item text:start-value="1">
                  <text:p text:style-name="list.start"> Sans
                              préjudice de l’article 12, les Parties contractantes
                              permettent le transit de ressortissants d’Etats tiers ou
                              d’apatrides par leur territoire, si une autre Partie
                              contractante en fait la demande et que leur transit par des Etats tiers
                              éventuels et leur admission dans l’Etat de destination sont
                              garanties.
                           </text:p>
                </text:list-item>
                <text:list-item text:start-value="2">
                  <text:p text:style-name="list.cont"> Il
                              n’est pas indispensable que la Partie contractante requise
                              délivre un visa de transit.
                           </text:p>
                </text:list-item>
                <text:list-item text:start-value="3">
                  <text:p text:style-name="list.cont"> Le transit peut être
                              refusé par les Parties contractantes au cas ou les ressortissants
                              d’un Etat tiers ou les apatrides dans l’Etat de
                              destination ou dans un autre Etat de transit risquent
                              d’être objet de torture, de traitement inhumain ou
                              dégradant, de la peine de mort, de persécution en raison de
                              sa race, de sa religion, de son origine ou nationalité, de
                              l’appartenance à un groupe social ou de ses convictions
                              politiques.
                           </text:p>
                </text:list-item>
                <text:list-item text:start-value="4">
                  <text:p text:style-name="list.cont"> Malgré
                              l’autorisation donnée, des personnes admises à des
                              fins de transit peuvent être remises à l’autre Partie
                              contractante, si les conditions telles que visées au paragraphe
                              (3) de cet article ou à l’article 12 sont de nature à
                              empêcher le transit ou viennent à être connues, ou si la
                              poursuite du voyage ou l’admission dans l’Etat de
                              destination n’est plus garantie.
                           </text:p>
                </text:list-item>
                <text:list-item text:start-value="5">
                  <text:p text:style-name="list.end"> Les Parties contractantes
                              s’efforcent de limiter les opérations de transit, telles
                              que décrites au paragraphe (1) ci-dessus, aux ressortissants des
                              Etats tiers ou aux apatrides qui ne peuvent pas être directement
                              reconduits dans leur Etat de destination.
                           </text:p>
                </text:list-item>
              </text:list>
            </text:section>
            <text:section text:name="artikel.d6542e910" text:style-name="artikel">
              <text:h text:outline-level="4" text:style-name="artikel_kop">Article 9 Protection
                        des données
                     </text:h>
              <text:p text:style-name="artikel">La communication de données
                        à caractère personnel interviendra uniquement dans le cas ou
                        cette communication est nécessaire à l’application du
                        présent Accord par les autorités compétentes des Parties
                        contractantes. L’utilisation des données à
                        caractère personnel, s’agissant d’un cas individuel,
                        sera soumise à la législation interne de la République
                        d’Arménie et, lorsque le contrôle est exercé par
                        une autorité compétente d’un des Etats du Benelux, aux
                        dispositions de la Directive 95/46/ CE du 24 octobre 1995 relative
                        à la protection des données à caractère personnel
                        et à la libre circulation de ces données, et des
                        législations nationales de cet Etat adoptées en application
                        de cette Directive. En outre, les principes suivants seront
                        d’application:
                     </text:p>
              <text:list text:style-name="list-style-9">
                <text:list-item text:start-value="1">
                  <text:p text:style-name="list.start">les
                              données à caractère personnel seront traitées en
                              conformité avec la loi et l’équité,
                           </text:p>
                </text:list-item>
                <text:list-item text:start-value="2">
                  <text:p text:style-name="list.cont">les données à caractère personnel
                              seront rassemblées dans le but précis, explicite, et
                              justifié de contribuer à l’application du présent
                              Accord; ces données ne seront traitées ni par
                              l’autorité qui les a communiquées ni par celle qui les
                              a reçues, d’une manière incompatible avec cet
                              objectif;
                           </text:p>
                </text:list-item>
                <text:list-item text:start-value="3">
                  <text:p text:style-name="list.cont">les données à
                              caractère personnel doivent être adéquates, pertinentes
                              et sans excès par rapport à l’objectif pour lequel
                              elles ont été rassemblées et/ou utilisées; en
                              particulier, les données à caractère personnel
                              communiquées concerneront uniquement ce qui
                              suit:
                           </text:p>
                  <text:list>
                    <text:list-item>
                      <text:p text:style-name="list.cont">les
                                    données concrètes relatives à la personne à
                                    réadmettre (p.ex. nom, prénom, tout nom antérieur,
                                    surnom ou alias; date et lieu de naissance, sexe, nationalité
                                    actuelle ou passée);
                                 </text:p>
                    </text:list-item>
                    <text:list-item>
                      <text:p text:style-name="list.cont">carte d’identité ou passeport
                                    (numéro de série, durée de validité; date de
                                    délivrance, autorité qui l’a délivré, lieu
                                    de délivrance);
                                 </text:p>
                    </text:list-item>
                    <text:list-item>
                      <text:p text:style-name="list.cont">lieux de
                                    transit et itinéraires suivis;
                                 </text:p>
                    </text:list-item>
                    <text:list-item>
                      <text:p text:style-name="list.cont">toute autre information nécessaire
                                    à l’identification de la personne à réadmettre ou
                                    à l’examen des demandes de réadmission, en
                                    conformité avec le présent Accord;
                                 </text:p>
                    </text:list-item>
                  </text:list>
                </text:list-item>
                <text:list-item text:start-value="4">
                  <text:p text:style-name="list.cont">les données a caractère personnel
                              doivent être précises et, le cas échéant, tenues
                              à jour;
                           </text:p>
                </text:list-item>
                <text:list-item text:start-value="5">
                  <text:p text:style-name="list.cont">les données à
                              caractère personnel présentées sous une forme qui
                              permette l’identification des personnes concernées, ne
                              peuvent être conservées plus longtemps que nécessaire
                              à la réalisation des objectifs pour lesquels elles ont
                              été rassemblées et utilisées;
                           </text:p>
                </text:list-item>
                <text:list-item text:start-value="6">
                  <text:p text:style-name="list.cont">tant l’autorité qui communique les
                              données que celle qui les reçoit prendront toute mesure
                              raisonnable afin de veiller en cas de nécessité, à
                              rectifier, supprimer ou bloquer les données à caractère
                              personnel, au cas ou leur traitement ne répondrait pas aux
                              dispositions de cet article; en particulier, lorsque les données
                              ne sont pas adéquates, pertinentes et précises ou
                              lorsqu’elles sont excessives par rapport à
                              l’objectif poursuivi par leur traitement. Ceci comprend
                              également le fait de porter à la connaissance de
                              l’autre Partie contractante toute rectification, suppression ou
                              blocage;
                           </text:p>
                </text:list-item>
                <text:list-item text:start-value="7">
                  <text:p text:style-name="list.cont">si l’autorité
                              qui a communiqué les données le demande,
                              l’autorité qui les a reçues l’informera de
                              l’usage fait de ces données et des résultats
                              obtenus;
                           </text:p>
                </text:list-item>
                <text:list-item text:start-value="8">
                  <text:p text:style-name="list.cont">des données à
                              caractère personnel peuvent être communiquées uniquement
                              aux autorités compétentes. Toute autre communication à
                              d’autres instances est soumise à l’accord
                              préalable de l’autorité qui a communiqué les
                              données;
                           </text:p>
                </text:list-item>
                <text:list-item text:start-value="9">
                  <text:p text:style-name="list.end">tant
                              l’autorité qui a communiqué les données que celle
                              qui les a reçues sont soumises à l’obligation
                              d’enregistrer par écrit la communication et la
                              réception des données à caractère
                              personnel.
                           </text:p>
                </text:list-item>
              </text:list>
            </text:section>
            <text:section text:name="artikel.d6542e1031" text:style-name="artikel">
              <text:h text:outline-level="4" text:style-name="artikel_kop">Article 10 Frais
                     </text:h>
              <text:list text:style-name="list-style-10">
                <text:list-item text:start-value="1">
                  <text:p text:style-name="list.start"> Les
                              frais de transport des personnes qui sont réadmises
                              conformément aux articles 2 et 3 sont à la charge de la
                              Partie contractante requérante jusqu’à la
                              frontière de la Partie contractante requise, ainsi que les frais
                              relatifs à la reprise telle que mentionnée à
                              l’article 2, paragraphe (3).
                           </text:p>
                </text:list-item>
                <text:list-item text:start-value="2">
                  <text:p text:style-name="list.end"> Les frais de transit
                              jusqu’à la frontière de l’Etat de destination
                              ainsi que le cas échéant, les frais résultant du voyage
                              de retour sont à la charge de la Partie contractante
                              requérante conformément à l’article
                              8.
                           </text:p>
                </text:list-item>
              </text:list>
            </text:section>
            <text:section text:name="artikel.d6542e1057" text:style-name="artikel">
              <text:h text:outline-level="4" text:style-name="artikel_kop">Article 11 Comité
                        d’experts
                     </text:h>
              <text:list text:style-name="list-style-11">
                <text:list-item text:start-value="1">
                  <text:p text:style-name="list.start"> Les
                              Parties contractantes s’entraident dans l’application et
                              l’interprétation du présent Accord. A cette fin, elles
                              créent un comité d’experts
                              chargé:
                           </text:p>
                  <text:list>
                    <text:list-item text:start-value="1">
                      <text:p text:style-name="list.start">de
                                    suivre l’application du présent
                                    Accord;
                                 </text:p>
                    </text:list-item>
                    <text:list-item text:start-value="2">
                      <text:p text:style-name="list.cont">de présenter des
                                    propositions de solutions aux problèmes liés à
                                    l’application du présent
                                    Accord;
                                 </text:p>
                    </text:list-item>
                    <text:list-item text:start-value="3">
                      <text:p text:style-name="list.cont">de formuler des propositions
                                    visant à modifier et à compléter le présent
                                    Accord;
                                 </text:p>
                    </text:list-item>
                    <text:list-item text:start-value="4">
                      <text:p text:style-name="list.cont">d’élaborer et de
                                    recommander des mesures appropriées visant à lutter contre
                                    l’immigration clandestine.
                                 </text:p>
                    </text:list-item>
                  </text:list>
                </text:list-item>
                <text:list-item text:start-value="2">
                  <text:p text:style-name="list.cont"> Les Parties contractantes
                              se réservent d’approuver ou non les mesures proposées
                              par le
                              Comité.
                           </text:p>
                </text:list-item>
                <text:list-item text:start-value="3">
                  <text:p text:style-name="list.cont"> Le
                              Comité est constitué par trois représentants pour le
                              Benelux et d’un représentant pour la République
                              d’Arménie. Les Parties contractantes désignent parmi
                              eux le président et ses suppléants. En outre, elles
                              désignent des membres suppléants. D’autres experts
                              peuvent être associés aux
                              consultations.
                           </text:p>
                </text:list-item>
                <text:list-item text:start-value="4">
                  <text:p text:style-name="list.end"> Le
                              Comité se réunit en cas de nécessité sur
                              proposition d’une des Parties
                              contractantes.
                           </text:p>
                </text:list-item>
              </text:list>
            </text:section>
            <text:section text:name="artikel.d6542e1135" text:style-name="artikel">
              <text:h text:outline-level="4" text:style-name="artikel_kop">Article 12 Clause
                        de non-incidente
                     </text:h>
              <text:p text:style-name="artikel">Le présent Accord ne porte pas
                        atteinte aux obligations
                        découlant:
                     </text:p>
              <text:list text:style-name="list-style-12">
                <text:list-item text:start-value="1">
                  <text:p text:style-name="list.start">de
                              la Convention du 28 juillet 1951 relative au statut des
                              réfugiés, modifiée par le Protocole du 31 janvier 1967
                              relatif au statut des réfugiés et de la Convention du 28
                              septembre 1954 relative au statut des apatrides;
                           </text:p>
                </text:list-item>
                <text:list-item text:start-value="2">
                  <text:p text:style-name="list.cont">des traités relatifs a l’extradition
                              et au transit;
                           </text:p>
                </text:list-item>
                <text:list-item text:start-value="3">
                  <text:p text:style-name="list.cont">de la Convention du 4
                              novembre 1950 relative à la sauvegarde de droits de l’homme
                              et des libertés fondamentales;
                           </text:p>
                </text:list-item>
                <text:list-item text:start-value="4">
                  <text:p text:style-name="list.cont">du droit communautaire européen pour le
                              Royaume de Belgique, le Grand-Duché de Luxembourg et le Royaume
                              des Pays Bas;
                           </text:p>
                </text:list-item>
                <text:list-item text:start-value="5">
                  <text:p text:style-name="list.cont">de l’Accord de
                              Schengen du 14 juin 1985 relatif à la suppression graduelle des
                              contrôles aux frontières communes et de la Convention
                              d’application de cet Accord de Schengen du 19 juin
                              1990;
                           </text:p>
                </text:list-item>
                <text:list-item text:start-value="6">
                  <text:p text:style-name="list.cont">de conventions internationales
                              en matière d’asile, et du Réglement (CE) n°
                              343/2003 du Conseil du 18 février établissant les
                              critères et mécanismes de détermination de l’Etat
                              membre responsable de l’examen d’une demande
                              d’asile présentée dans l’un des Etats membres
                              par un ressortissant d’un pays tiers;
                           </text:p>
                </text:list-item>
                <text:list-item text:start-value="7">
                  <text:p text:style-name="list.end">de conventions et d’accords internationaux
                              relatifs à la réadmission des ressortissants
                              étrangers.
                           </text:p>
                </text:list-item>
              </text:list>
            </text:section>
            <text:section text:name="artikel.d6542e1205" text:style-name="artikel">
              <text:h text:outline-level="4" text:style-name="artikel_kop">Article 13 Protocole
                        d’application
                     </text:h>
              <text:p text:style-name="artikel">Toutes les autres dispositions
                        pratiques nécessaires à l’application du présent
                        Accord sont arrêtées dans le Protocole
                        d’application.
                     </text:p>
            </text:section>
            <text:section text:name="artikel.d6542e1215" text:style-name="artikel">
              <text:h text:outline-level="4" text:style-name="artikel_kop">Article 14 Application
                        territoriale
                     </text:h>
              <text:p text:style-name="artikel">En ce qui concerne le Royaume des
                        Pays-Bas, l’application du présent Accord peut être
                        étendue aux Antilles néerlandaises et à Aruba par une
                        notitication au Gouvernement du Royaume de Belgique dépositaire du
                        présent Accord, qui en informera les autres Parties
                        contractantes.
                     </text:p>
            </text:section>
            <text:section text:name="artikel.d6542e1225" text:style-name="artikel">
              <text:h text:outline-level="4" text:style-name="artikel_kop">Article 15 Entrée
                        en vigueur
                     </text:h>
              <text:list text:style-name="list-style-13">
                <text:list-item text:start-value="1">
                  <text:p text:style-name="list.start"> Le
                              présent Accord entrera en vigueur le premier jour du deuxième
                              mois suivant la date de réception de la notification par laquelle
                              la dernière des Parties contractantes aura signifié au
                              Gouvernement du Royaume de Belgique l’accomplissement des
                              formalités internes requises pour son entrée en
                              vigueur.
                           </text:p>
                </text:list-item>
                <text:list-item text:start-value="2">
                  <text:p text:style-name="list.end"> Le
                              Gouvernement du Royaume de Belgique informera chacune des Parties
                              contractantes des notifications visées au paragraphe ( I ) et de
                              la date de l’entrée en vigueur du présent
                              Accord.
                           </text:p>
                </text:list-item>
              </text:list>
            </text:section>
            <text:section text:name="artikel.d6542e1251" text:style-name="artikel">
              <text:h text:outline-level="4" text:style-name="artikel_kop">Article 16 Suspension,
                        dénonciation
                     </text:h>
              <text:list text:style-name="list-style-14">
                <text:list-item text:start-value="1">
                  <text:p text:style-name="list.start"> Le
                              présent Accord est conclu pour une durée
                              illimitée.
                           </text:p>
                </text:list-item>
                <text:list-item text:start-value="2">
                  <text:p text:style-name="list.cont"> Le Royaume de Belgique, le
                              Grand-Duché de Luxembourg et le Royaume des Pays-Bas
                              conjointement, et la République d’Arménie peuvent,
                              après en avoir donné notification au Gouvernement du Royaume
                              de Belgique, qui en informera les autres Parties contractantes,
                              suspendre le présent Accord pour des raisons importantes,
                              notamment pour des raisons tenant à la protection de la
                              sûreté de l’Etat, de l’ordre public ou de la
                              santé publique. Les Parties contractantes s’informent sans
                              tarder, par la voie diplomatique, de la levée d’une telle
                              mesure.
                           </text:p>
                </text:list-item>
                <text:list-item text:start-value="3">
                  <text:p text:style-name="list.cont"> Le
                              Royaume de Belgique, le Grand-Duché de Luxembourg et le Royaume
                              des Pays-Bas conjointement, et la République d’Arménie
                              peuvent, après en avoir donné notification au Gouvernement du
                              Royaume de Belgique, qui en informera les autres Parties contractantes,
                              dénoncer le présent Accord conformément aux dispositions
                              et aux principes du droit international.
                           </text:p>
                </text:list-item>
                <text:list-item text:start-value="4">
                  <text:p text:style-name="list.end"> La suspension ou la
                              dénonciation du présent Accord prend effet le premier jour du
                              deuxième mois suivant celui où le Gouvernement du Royaume de
                              Belgique a reçu la notification visée respectivement au
                              paragraphe (2) et au paragraphe (3).
                           </text:p>
                </text:list-item>
              </text:list>
            </text:section>
            <text:section text:name="artikel.d6542e1293" text:style-name="artikel">
              <text:h text:outline-level="4" text:style-name="artikel_kop">Article 17 Dépositaire
                     </text:h>
              <text:p text:style-name="artikel">Le
                        Gouvernement du Royaume de Belgique est dépositaire du
                        présent
                        Accord.
                     </text:p>
            </text:section>
          </text:section>
          <text:section text:name="wetsluiting.d6542e1304" text:style-name="wetsluiting">
            <text:section text:name="slotformulering.d6542e1306" text:style-name="slotformulering">
              <text:p text:style-name="slotformulering">EN
                        FOI DE QUOI, les représentants des Parties contractantes,
                        dûment autorisés à cet effect, ont apposé leurs
                        signatures au bars du présent Accord.
                     </text:p>
              <text:p text:style-name="slotformulering">FAIT à
                        Bruxelles le 3 juin 2009, en langues française, néerlandaise
                        et arménienne, chacun des trois textes faisant également foi.
                        En cas de divergence d’interprétation la version
                        française prévaudra.
                     </text:p>
              <text:p text:style-name="slotformulering">L’original sera
                        déposé auprès du Gouvernement du Royaume de Belgique,
                        dépositaire du présent Accord, qui diffusera des copies
                        certifiées conformes aux autres Parties du présent
                        Accord.
                     </text:p>
            </text:section>
            <text:section text:name="ondertekening.d6542e1318" text:style-name="ondertekening">
              <text:p text:style-name="ondertekening">Pour le Royaume de Belgique:</text:p>
            </text:section>
            <text:section text:name="ondertekening.d6542e1321" text:style-name="ondertekening">
              <text:p text:style-name="ondertekening.end">A. TURTELBOOM </text:p>
            </text:section>
            <text:section text:name="ondertekening.d6542e1327" text:style-name="ondertekening">
              <text:p text:style-name="ondertekening">Pour le Grand-Duché de Luxembourg:</text:p>
            </text:section>
            <text:section text:name="ondertekening.d6542e1330" text:style-name="ondertekening">
              <text:p text:style-name="ondertekening.end">A. BERNS </text:p>
            </text:section>
            <text:section text:name="ondertekening.d6542e1337" text:style-name="ondertekening">
              <text:p text:style-name="ondertekening">Pour le Royaume des Pas-Bas:</text:p>
            </text:section>
            <text:section text:name="ondertekening.d6542e1340" text:style-name="ondertekening">
              <text:p text:style-name="ondertekening.end">J. H.
                        M. POLLMANN-ZAAL 
                     </text:p>
            </text:section>
            <text:section text:name="ondertekening.d6542e1346" text:style-name="ondertekening">
              <text:p text:style-name="ondertekening">Pour la Republique d’Arménie:</text:p>
            </text:section>
            <text:section text:name="ondertekening.d6542e1349" text:style-name="ondertekening">
              <text:p text:style-name="ondertekening.end">V. TCHITECHIAN </text:p>
            </text:section>
          </text:section>
        </text:section>
      </text:section>
      <text:section text:name="verdrag.d6542e1360" text:style-name="verdrag">
        <text:section text:name="verdragtekst.d6542e1362" text:style-name="verdragtekst">
          <text:h text:outline-level="3" text:style-name="verdragtekst_kop">Overeenkomst
                     tussen de Benelux-Staten (het Koninkrijk België, het
                     Groothertogdom Luxemburg, het Koninkrijk der Nederlanden) en de
                     Republiek Armenië betreffende de overname van onregelmatig
                     verblijvende personen</text:h>
          <text:section text:name="aanhef.d6542e1370" text:style-name="aanhef">
            <text:p text:style-name="preambule">De
                     Benelux-Staten (het Koninkrijk België, het Groothertogdom
                     Luxemburg, het Koninkrijk der Nederlanden), die krachtens de bepalingen
                     van de op 11 april 1960 gesloten Benelux-Overeenkomst gemeenschappelijk
                     optreden,
                  </text:p>
            <text:p text:style-name="preambule">en</text:p>
            <text:p text:style-name="preambule">de Republiek Armenië</text:p>
            <text:p text:style-name="preambule">hierna
                     genoemd „de Overeenkomstsluitende
                     Partijen”,
                  </text:p>
            <text:p text:style-name="preambule">ernaar strevend de overname van personen die
                     onregelmatig op het grondgebied van een andere Overeenkomstsluitende
                     Partij verblijven, d.w.z. die niet of niet meer voldoen aan de geldende
                     voorwaarden voor binnenkomst of verblijf, en de doorgeleiding van te
                     repatriëren personen in een geest van samenwerking en op basis van
                     wederkerigheid te vergemakkelijken,
                  </text:p>
            <text:p text:style-name="afkondiging">zijn het volgende overeengekomen:</text:p>
          </text:section>
          <text:section text:name="wettekst.d6542e1392" text:style-name="wettekst">
            <text:section text:name="artikel.d6542e1394" text:style-name="artikel">
              <text:h text:outline-level="4" text:style-name="artikel_kop">Artikel 1 Definities
                        en
                        werkingssfeer
                     </text:h>
              <text:list text:style-name="list-style-15">
                <text:list-item text:start-value="1">
                  <text:p text:style-name="list.start"> In
                              deze Overeenkomst dient te worden verstaan onder grondgebied
                              van
                           </text:p>
                  <text:list>
                    <text:list-item text:start-value="1">
                      <text:p text:style-name="list.start">de Benelux: het gezamenlijke grondgebied in Europa
                                    van het Koninkrijk België, van het Groothertogdom Luxemburg en van
                                    het Koninkrijk der Nederlanden;
                                 </text:p>
                    </text:list-item>
                    <text:list-item text:start-value="2">
                      <text:p text:style-name="list.cont">de
                                    Republiek Armenië: het grondgebied van de Republiek
                                    Armenië.
                                 </text:p>
                    </text:list-item>
                  </text:list>
                </text:list-item>
                <text:list-item text:start-value="2">
                  <text:p text:style-name="list.cont"> In deze Overeenkomst dient
                              te worden verstaan
                              onder:
                           </text:p>
                  <text:list>
                    <text:list-item text:start-value="1">
                      <text:p text:style-name="list.cont">„onregelmatig
                                    verblijvende persoon”: eenieder die niet of niet meer voldoet
                                    aan de op het grondgebied van de verzoekende Overeenkomstsluitende
                                    Partij geldende voorwaarden voor binnenkomst of verblijf;
                                 </text:p>
                    </text:list-item>
                    <text:list-item text:start-value="2">
                      <text:p text:style-name="list.cont">„derde Staat”: elke Staat dat geen
                                    Benelux-Staat en niet de Republiek Armenië is;
                                 </text:p>
                    </text:list-item>
                    <text:list-item text:start-value="3">
                      <text:p text:style-name="list.cont">„onderdaan van een derde Staat”:
                                    eenieder die geen onderdaan van één der Benelux-Staten of van
                                    de Republiek Armenië
                                    is;
                                 </text:p>
                    </text:list-item>
                    <text:list-item text:start-value="4">
                      <text:p text:style-name="list.cont">„staatloze”: de
                                    persoon waarvan de status door het Verdrag betreffende de status van
                                    staatlozen van 28 september 1954 bepaald
                                    wordt;
                                 </text:p>
                    </text:list-item>
                    <text:list-item text:start-value="5">
                      <text:p text:style-name="list.cont">„grenzen”:
                                 </text:p>
                      <text:list>
                        <text:list-item>
                          <text:p text:style-name="list.cont">de
                                          eerst overschreden grens die niet een gemeenschappelijke grens van de
                                          Overeenkomstsluitende Partijen is;
                                       </text:p>
                        </text:list-item>
                        <text:list-item>
                          <text:p text:style-name="list.end">iedere binnen het Benelux-gebied of op het
                                          grondgebied van de Republiek Armenië gelegen lucht- of zeehaven,
                                          waar personenverkeer van of naar een derde land
                                          plaatsvindt.
                                       </text:p>
                        </text:list-item>
                      </text:list>
                    </text:list-item>
                  </text:list>
                </text:list-item>
              </text:list>
            </text:section>
            <text:section text:name="artikel.d6542e1501" text:style-name="artikel">
              <text:h text:outline-level="4" text:style-name="artikel_kop">Artikel 2 Overname
                        van eigen
                        onderdanen
                     </text:h>
              <text:list text:style-name="list-style-16">
                <text:list-item text:start-value="1">
                  <text:p text:style-name="list.start"> Iedere
                              Overeenkomstsluitende Partij neemt op verzoek van de andere
                              Overeenkomstsluitende Partij, zonder formaliteiten de onregelmatig
                              verblijvende persoon over wanneer kan worden aangetoond of aannemelijk
                              gemaakt dat hij de nationaliteit van de aangezochte
                              Overeenkomstsluitende Partij heeft.
                           </text:p>
                </text:list-item>
                <text:list-item text:start-value="2">
                  <text:p text:style-name="list.cont"> De aangezochte
                              Overeenkomstsluitende Partij verstrekt op verzoek van de verzoekende
                              Overeenkomstsluitende Partij en overeenkomstig de bepalingen van
                              artikel 4 binnen een termijn van drie werkdagen de voor de
                              teruggeleiding van de over te nemen persoon noodzakelijke
                              reisdocumenten.
                           </text:p>
                </text:list-item>
                <text:list-item text:start-value="3">
                  <text:p text:style-name="list.end"> De verzoekende
                              Overeenkomstsluitende Partij neemt deze persoon onder dezelfde
                              voorwaarden over, indien uit een later onderzoek blijkt dat deze op het
                              moment van het verlaten van het grondgebied van de verzoekende
                              Overeenkomstsluitende Partij niet de nationaliteit van de aangezochte
                              Overeenkomstsluitende Partij had.
                           </text:p>
                </text:list-item>
              </text:list>
            </text:section>
            <text:section text:name="artikel.d6542e1535" text:style-name="artikel">
              <text:h text:outline-level="4" text:style-name="artikel_kop">Artikel 3 Overname
                        van onderdanen van een derde Staat of van
                        staatlozen
                     </text:h>
              <text:list text:style-name="list-style-17">
                <text:list-item text:start-value="1">
                  <text:p text:style-name="list.start"> Iedere
                              Overeenkomstsluitende Partij neemt op verzoek van de andere
                              Overeenkomstsluitende Partij en zonder formaliteiten de onderdanen van
                              een derde Staat of staatlozen over die niet of niet meer voldoen aan de
                              op het grondgebied van de verzoekende Overeenkomstsluitende Partij
                              geldende voorwaarden voor binnenkomst of verblijf, wanneer kan worden
                              aangetoond of aannemelijk gemaakt dat deze personen, op het ogenblik
                              waarop hun onregelmatig verblijf op het grondgebied van de verzoekende
                              Overeenkomstsluitende Partij is vastgesteld, het recht hadden om
                              regelmatig op het grondgebied van de aangezochte Overeenkomstsluitende
                              Partij te verblijven.
                           </text:p>
                </text:list-item>
                <text:list-item text:start-value="2">
                  <text:p text:style-name="list.end"> De aangezochte
                              Overeenkomstsluitende Partij verstrekt op verzoek van de verzoekende
                              Overeenkomstsluitende Partij en overeenkomstig de bepalingen van
                              artikel 4 binnen een termijn van drie werkdagen de voor de
                              teruggeleiding van de over te nemen persoon noodzakelijke
                              reisdocumenten.
                           </text:p>
                </text:list-item>
              </text:list>
            </text:section>
            <text:section text:name="artikel.d6542e1561" text:style-name="artikel">
              <text:h text:outline-level="4" text:style-name="artikel_kop">Artikel 4 Identiteit
                        en
                        nationaliteit
                     </text:h>
              <text:list text:style-name="list-style-18">
                <text:list-item text:start-value="1">
                  <text:p text:style-name="list.start"> De
                              identiteit en de nationaliteit van een overeenkomstig de in lid (1) van
                              artikel 2 en lid (1) van artikel 3 opgenomen procedures over te nemen
                              persoon kunnen worden aangetoond door middel van de volgende
                              documenten:
                           </text:p>
                  <text:list>
                    <text:list-item>
                      <text:p text:style-name="list.start">een
                                    geldig nationaal identiteitsbewijs;
                                 </text:p>
                    </text:list-item>
                    <text:list-item>
                      <text:p text:style-name="list.cont">een geldig paspoort of paspoortvervangend
                                    reisdocument met foto (laissez-passer);
                                 </text:p>
                    </text:list-item>
                    <text:list-item>
                      <text:p text:style-name="list.cont">een geldig militair identiteitsbewijs of een
                                    ander identiteitsbewijs van het personeel van de strijdkrachten met een
                                    foto van de houder;
                                 </text:p>
                    </text:list-item>
                    <text:list-item>
                      <text:p text:style-name="list.cont">een
                                    document, zoals hiervoor beschreven, waarvan de geldigheidsduur is
                                    verstreken op de dag van ontvangst van het verzoek om
                                    overname.
                                 </text:p>
                    </text:list-item>
                  </text:list>
                </text:list-item>
                <text:list-item text:start-value="2">
                  <text:p text:style-name="list.cont"> De identiteit en de
                              nationaliteit kunnen aannemelijk worden gemaakt aan de hand van de
                              volgende
                              documenten:
                           </text:p>
                  <text:list>
                    <text:list-item>
                      <text:p text:style-name="list.cont">een
                                    ander officieel document dan zoals beschreven in het vorige lid, aan de
                                    hand waarvan de identiteit van de betrokkene kan worden vastgesteld
                                    (rijbewijs e.a.);
                                 </text:p>
                    </text:list-item>
                    <text:list-item>
                      <text:p text:style-name="list.cont">een document
                                    waaruit een consulaire inschrijving blijkt, een nationaliteitsbewijs of
                                    een bewijs van de burgerlijke stand.
                                 </text:p>
                    </text:list-item>
                  </text:list>
                </text:list-item>
                <text:list-item text:start-value="3">
                  <text:p text:style-name="list.cont"> Het vermoeden van
                              identiteit en nationaliteit kan tevens worden ondersteund door middel
                              van één van de volgende
                              elementen:
                           </text:p>
                  <text:list>
                    <text:list-item>
                      <text:p text:style-name="list.cont">een
                                    betrouwbare getuigenverklaring, opgesteld door de bevoegde autoriteiten
                                    van de verzoekende Overeenkomstsluitende Partij;
                                 </text:p>
                    </text:list-item>
                    <text:list-item>
                      <text:p text:style-name="list.cont">andere documenten waaruit de identiteit van
                                    de betrokkene blijkt;
                                 </text:p>
                    </text:list-item>
                    <text:list-item>
                      <text:p text:style-name="list.cont">fotokopieën van bovengenoemde
                                    documenten;
                                 </text:p>
                    </text:list-item>
                    <text:list-item>
                      <text:p text:style-name="list.cont">de verklaring van
                                    de betrokkene zelf, behoorlijk opgesteld door de bevoegde autoriteiten
                                    van de verzoekende Overeenkomstsluitende Partij;
                                 </text:p>
                    </text:list-item>
                    <text:list-item>
                      <text:p text:style-name="list.end">de taal waarin de betrokkene zich
                                    uitdrukt.
                                 </text:p>
                    </text:list-item>
                  </text:list>
                </text:list-item>
              </text:list>
            </text:section>
            <text:section text:name="artikel.d6542e1692" text:style-name="artikel">
              <text:h text:outline-level="4" text:style-name="artikel_kop">Artikel 5 Indiening
                        van het verzoek om
                        overname
                     </text:h>
              <text:list text:style-name="list-style-19">
                <text:list-item text:start-value="1">
                  <text:p text:style-name="list.start"> Een
                              verzoek om overname vindt schriftelijk plaats en
                              omvat:
                           </text:p>
                  <text:list>
                    <text:list-item text:start-value="1">
                      <text:p text:style-name="list.start">de
                                    personalia van de betrokkene (naam, voornaam, eventueel vroegere namen,
                                    bijnamen en pseudoniemen, alias, geboortedatum en -plaats, geslacht en
                                    laatste verblijfplaats);
                                 </text:p>
                    </text:list-item>
                    <text:list-item text:start-value="2">
                      <text:p text:style-name="list.cont">de
                                    beschrijving van het paspoort of het paspoortvervangend reisdocument
                                    (onder meer serienummer, plaats en datum van afgifte, geldigheidsduur,
                                    afgevende autoriteit) en/of enig ander bewijs waaruit de nationaliteit
                                    van de betrokkene blijkt of door middel waarvan zijn nationaliteit kan
                                    worden aangetoond;
                                 </text:p>
                    </text:list-item>
                    <text:list-item text:start-value="3">
                      <text:p text:style-name="list.cont">twee
                                    pasfoto’s.
                                 </text:p>
                    </text:list-item>
                  </text:list>
                </text:list-item>
                <text:list-item text:start-value="2">
                  <text:p text:style-name="list.cont"> De verzoekende
                              Overeenkomstsluitende Partij kan elke andere voor de overnameprocedure
                              dienstige inlichting aan de aangezochte Overeenkomstsluitende Partij
                              verstrekken.
                           </text:p>
                </text:list-item>
                <text:list-item text:start-value="3">
                  <text:p text:style-name="list.end"> Het
                              verzoek om overname wordt bij de bevoegde diplomatieke of consulaire
                              vertegenwoordiging van de aangezochte Overeenkomstsluitende Partij
                              ingediend en omvat de in het verzoek om overname opgesomde documenten.
                              Er wordt een verslag van indiening/ontvangst van het verzoek en van de
                              bij het verzoek gevoegde stukken opgesteld.
                           </text:p>
                </text:list-item>
              </text:list>
            </text:section>
            <text:section text:name="artikel.d6542e1754" text:style-name="artikel">
              <text:h text:outline-level="4" text:style-name="artikel_kop">Artikel 6 Termijnen
                     </text:h>
              <text:list text:style-name="list-style-20">
                <text:list-item text:start-value="1">
                  <text:p text:style-name="list.start"> De
                              aangezochte Overeenkomstsluitende Partij beantwoordt onverwijld, en in
                              ieder geval binnen een termijn van maximaal 30 dagen, de tot haar
                              gerichte verzoeken om overname.
                           </text:p>
                </text:list-item>
                <text:list-item text:start-value="2">
                  <text:p text:style-name="list.end"> De aangezochte
                              Overeenkomstsluitende Partij neemt de persoon wiens overname werd
                              aanvaard onverwijld, doch uiterlijk binnen een termijn van
                              één maand, over. Deze termijn kan op verzoek van de
                              verzoekende Overeenkomstsluitende Partij worden verlengd voor de tijd
                              dat er nog juridische of praktische belemmeringen
                              zijn.
                           </text:p>
                </text:list-item>
              </text:list>
            </text:section>
            <text:section text:name="artikel.d6542e1780" text:style-name="artikel">
              <text:h text:outline-level="4" text:style-name="artikel_kop">Artikel 7 Verval
                        van de verplichting tot
                        overname
                     </text:h>
              <text:list text:style-name="list-style-21">
                <text:list-item text:start-value="1">
                  <text:p text:style-name="list.start"> Het
                              verzoek om overname van een onderdaan van één der
                              Overeenkomstsluitende Partijen kan te allen tijde worden
                              ingediend.
                           </text:p>
                </text:list-item>
                <text:list-item text:start-value="2">
                  <text:p text:style-name="list.end"> Het
                              verzoek om overname van een onderdaan van een derde Staat of een
                              staatloze dient uiterlijk binnen één jaar na vaststelling
                              door de Overeenkomstsluitende Partij van de binnenkomst en de
                              aanwezigheid van deze persoon op haar grondgebied te worden
                              ingediend.
                           </text:p>
                </text:list-item>
              </text:list>
            </text:section>
            <text:section text:name="artikel.d6542e1806" text:style-name="artikel">
              <text:h text:outline-level="4" text:style-name="artikel_kop">Artikel 8 Doorgeleiding
                     </text:h>
              <text:list text:style-name="list-style-22">
                <text:list-item text:start-value="1">
                  <text:p text:style-name="list.start"> Onverminderd
                              artikel 12 staan de Overeenkomstsluitende Partijen de doorgeleiding van
                              onderdanen van een derde Staat of staatlozen over hun grondgebied toe,
                              indien een andere Overeenkomstsluitende Partij daarom verzoekt en de
                              doorreis door eventuele derde Staten en de toelating tot de Staat van
                              bestemming verzekerd is.
                           </text:p>
                </text:list-item>
                <text:list-item text:start-value="2">
                  <text:p text:style-name="list.cont"> Het is niet absoluut
                              noodzakelijk dat de aangezochte Overeenkomstsluitende Partij een
                              transitvisum afgeeft.
                           </text:p>
                </text:list-item>
                <text:list-item text:start-value="3">
                  <text:p text:style-name="list.cont"> De doorgeleiding kan door
                              de Overeenkomstsluitende Partijen worden geweigerd wanneer de
                              onderdanen van een derde Staat of staatlozen in de Staat van bestemming
                              of in een andere Staat van doorreis dreigen blootgesteld te worden aan
                              marteling, onmenselijke of onterende behandeling, doodstraf, vervolging
                              op grond van ras, godsdienst, herkomst of nationaliteit, lidmaatschap
                              van een maatschappelijke groepering of politieke
                              overtuiging.
                           </text:p>
                </text:list-item>
                <text:list-item text:start-value="4">
                  <text:p text:style-name="list.cont"> Ondanks verleende
                              toestemming kunnen voor doorgeleiding overgenomen personen aan de
                              andere Overeenkomstsluitende Partij worden teruggegeven, indien zich
                              later omstandigheden als bedoeld in lid (3), van dit artikel of in
                              artikel 12 voordoen of bekend worden, die doorgeleiding in de weg
                              staan, of indien de verdere reis of de overname door de Staat van
                              bestemming niet meer verzekerd is.
                           </text:p>
                </text:list-item>
                <text:list-item text:start-value="5">
                  <text:p text:style-name="list.end"> De Overeenkomstsluitende
                              Partijen doen het nodige om doorgeleidingen, zoals beschreven in lid
                              (1) hierboven, te beperken tot onderdanen van een derde Staat of
                              staatlozen voor wie de rechtstreekse teruggeleiding naar de Staat van
                              bestemming niet mogelijk is.
                           </text:p>
                </text:list-item>
              </text:list>
            </text:section>
            <text:section text:name="artikel.d6542e1856" text:style-name="artikel">
              <text:h text:outline-level="4" text:style-name="artikel_kop">Artikel 9 Gegevensbescherming
                     </text:h>
              <text:p text:style-name="artikel">De
                        verstrekking van persoonsgegevens geschiedt uitsluitend wanneer deze
                        verstrekking noodzakelijk is voor de toepassing van deze Overeenkomst
                        door de bevoegde autoriteiten van de Overeenkomstsluitende Partijen.
                        Het gebruik van persoonsgegevens met betrekking tot een individueel
                        geval wordt aan de interne wetgeving van de Republiek Armenië
                        onderworpen en wanneer de controle door een bevoegde autoriteit van
                        één der Benelux-Staten uitgeoefend wordt, aan de bepalingen
                        van Richtlijn 95/46/EG van 24 oktober 1995 betreffende de bescherming
                        van natuurlijke personen in verband met de verwerking van
                        persoonsgegevens en betreffende het vrije verkeer van die gegevens, en
                        aan de nationale wetgeving van die Staat die ter uitvoering van
                        genoemde Richtlijn is vastgesteld. Bovendien gelden hierbij de volgende
                        uitgangspunten:
                     </text:p>
              <text:list text:style-name="list-style-23">
                <text:list-item text:start-value="1">
                  <text:p text:style-name="list.start">de
                              persoonsgegevens worden overeenkomstig de wet en in billijkheid
                              verwerkt;
                           </text:p>
                </text:list-item>
                <text:list-item text:start-value="2">
                  <text:p text:style-name="list.cont">de persoonsgegevens worden
                              verzameld met het duidelijke, uitdrukkelijke en verantwoorde doel bij
                              te dragen tot de toepassing van deze Overeenkomst; deze gegevens worden
                              noch door de autoriteit die ze heeft verstrekt noch door die welke ze
                              ontvangen heeft op een wijze verwerkt die met dit doel onverenigbaar
                              is;
                           </text:p>
                </text:list-item>
                <text:list-item text:start-value="3">
                  <text:p text:style-name="list.cont">de persoonsgegevens moeten
                              passend, relevant en niet overmatig zijn ten opzichte van het doel
                              waarvoor ze zijn verzameld en/of gebruikt; de verstrekte
                              persoonsgegevens zullen in het bijzonder slechts op het volgende
                              betrekking
                              hebben:
                           </text:p>
                  <text:list>
                    <text:list-item>
                      <text:p text:style-name="list.cont">concrete
                                    gegevens m.b.t. de over te nemen persoon (bv. naam, voornaam, elke
                                    vroegere naam, bijnaam of alias; geboortedatum en -plaats, geslacht,
                                    huidige of vroegere nationaliteit);
                                 </text:p>
                    </text:list-item>
                    <text:list-item>
                      <text:p text:style-name="list.cont">identiteitskaart of paspoort (serienummer,
                                    geldigheidsduur, datum van afgifte, afgevende autoriteit, plaats van
                                    afgifte);
                                 </text:p>
                    </text:list-item>
                    <text:list-item>
                      <text:p text:style-name="list.cont">doorreisplaatsen en
                                    gevolgde routes;
                                 </text:p>
                    </text:list-item>
                    <text:list-item>
                      <text:p text:style-name="list.cont">elke andere
                                    informatie die nodig is voor de identificatie van de over te nemen
                                    persoon of de behandeling van de verzoeken om overname, overeenkomstig
                                    deze Overeenkomst.
                                 </text:p>
                    </text:list-item>
                  </text:list>
                </text:list-item>
                <text:list-item text:start-value="4">
                  <text:p text:style-name="list.cont">de
                              persoonsgegevens moeten nauwkeurig zijn en in voorkomend geval
                              bijgewerkt worden;
                           </text:p>
                </text:list-item>
                <text:list-item text:start-value="5">
                  <text:p text:style-name="list.cont">de
                              persoonsgegevens die in een vorm verstrekt worden waardoor
                              identificatie van de betrokken personen mogelijk is kunnen niet langer
                              bewaard worden dan de tijd nodig voor de verwezenlijking van de
                              doeleinden waarvoor ze verzameld en gebruikt zijn;
                           </text:p>
                </text:list-item>
                <text:list-item text:start-value="6">
                  <text:p text:style-name="list.cont">zowel de autoriteit die de gegevens verstrekt als
                              die welke ze ontvangt nemen iedere redelijke maatregel om ervoor te
                              zorgen dat persoonsgegevens zo nodig rechtgezet, vernietigd of
                              afgeschermd worden wanneer de verwerking ervan niet aan de bepalingen
                              van dit artikel voldoet; in het bijzonder, wanneer de persoonsgegevens
                              niet passend, relevant of nauwkeurig zijn of wanneer ze overmatig zijn
                              ten opzichte van het met hun verwerking nagestreefde doel. Dit houdt
                              eveneens in dat de andere Overeenkomstsluitende Partij van elke
                              rechtzetting, vernietiging of afscherming in kennis wordt
                              gesteld;
                           </text:p>
                </text:list-item>
                <text:list-item text:start-value="7">
                  <text:p text:style-name="list.cont">indien de autoriteit die de
                              gegevens heeft verstrekt hierom verzoekt, stelt de autoriteit die ze
                              ontvangen heeft haar in kennis van het gebruik dat van deze gegevens is
                              gemaakt en van het verkregen resultaat;
                           </text:p>
                </text:list-item>
                <text:list-item text:start-value="8">
                  <text:p text:style-name="list.cont">persoonsgegevens kunnen alleen aan de bevoegde
                              autoriteiten worden verstrekt. Elke andere verstrekking aan andere
                              instanties wordt afhankelijk gesteld van de voorafgaande toestemming
                              van de autoriteit die ze heeft verstrekt;
                           </text:p>
                </text:list-item>
                <text:list-item text:start-value="9">
                  <text:p text:style-name="list.end">zowel de autoriteit die gegevens verstrekt als die
                              welke ze ontvangt zijn verplicht de verstrekking en de ontvangst van
                              persoonsgegevens schriftelijk te
                              registreren.
                           </text:p>
                </text:list-item>
              </text:list>
            </text:section>
            <text:section text:name="artikel.d6542e1977" text:style-name="artikel">
              <text:h text:outline-level="4" text:style-name="artikel_kop">Artikel 10 Kosten
                     </text:h>
              <text:list text:style-name="list-style-24">
                <text:list-item text:start-value="1">
                  <text:p text:style-name="list.start"> De
                              kosten verbonden aan het overbrengen van personen die volgens de
                              artikelen 2 en 3 worden overgenomen komen tot aan de grens van de
                              aangezochte Overeenkomstsluitende Partij ten laste van de verzoekende
                              Overeenkomstsluitende Partij, alsmede de kosten in verband met de
                              overname als bedoeld in artikel 2, lid (3).
                           </text:p>
                </text:list-item>
                <text:list-item text:start-value="2">
                  <text:p text:style-name="list.end"> De kosten verbonden aan de
                              doorgeleiding tot aan de grens van de Staat van bestemming, alsmede de
                              eventueel uit de teruggeleiding voortvloeiende kosten, komen
                              overeenkomstig artikel 8 ten laste van de verzoekende
                              Overeenkomstsluitende Partij.
                           </text:p>
                </text:list-item>
              </text:list>
            </text:section>
            <text:section text:name="artikel.d6542e2003" text:style-name="artikel">
              <text:h text:outline-level="4" text:style-name="artikel_kop">Artikel 11 Comité
                        van
                        deskundigen
                     </text:h>
              <text:list text:style-name="list-style-25">
                <text:list-item text:start-value="1">
                  <text:p text:style-name="list.start"> De
                              Overeenkomstsluitende Partijen verlenen elkaar onderling hulp bij de
                              toepassing en uitlegging van deze Overeenkomst. Daartoe stellen zij een
                              Comité van deskundigen in
                              dat:
                           </text:p>
                  <text:list>
                    <text:list-item text:start-value="1">
                      <text:p text:style-name="list.start">de
                                    toepassing van deze Overeenkomst
                                    volgt;
                                 </text:p>
                    </text:list-item>
                    <text:list-item text:start-value="2">
                      <text:p text:style-name="list.cont">voorstellen doet om
                                    vraagstukken in verband met de toepassing van deze Overeenkomst op te
                                    lossen;
                                 </text:p>
                    </text:list-item>
                    <text:list-item text:start-value="3">
                      <text:p text:style-name="list.cont">wijzigingen van en
                                    aanvullingen op deze Overeenkomst
                                    voorstelt;
                                 </text:p>
                    </text:list-item>
                    <text:list-item text:start-value="4">
                      <text:p text:style-name="list.cont">passende maatregelen ter
                                    bestrijding van illegale immigratie uitwerkt en
                                    aanbeveelt.
                                 </text:p>
                    </text:list-item>
                  </text:list>
                </text:list-item>
                <text:list-item text:start-value="2">
                  <text:p text:style-name="list.cont"> De Overeenkomstsluitende
                              Partijen behouden zich het recht voor, de voorgestelde maatregelen al
                              dan niet goed te keuren.
                           </text:p>
                </text:list-item>
                <text:list-item text:start-value="3">
                  <text:p text:style-name="list.cont"> Het Comité bestaat
                              uit drie vertegenwoordigers voor de Benelux en een vertegenwoordiger
                              voor de Republiek Armenië. De Overeenkomstsluitende Partijen
                              wijzen daarin de voorzitter en zijn plaatsvervangers aan en wijzen
                              tegelijkertijd plaatsvervangende leden aan. Bij het overleg kunnen nog
                              andere deskundigen worden
                              betrokken.
                           </text:p>
                </text:list-item>
                <text:list-item text:start-value="4">
                  <text:p text:style-name="list.end"> Het
                              Comité komt, zo nodig, op voorstel van één der
                              Overeenkomstsluitende Partijen bijeen.
                           </text:p>
                </text:list-item>
              </text:list>
            </text:section>
            <text:section text:name="artikel.d6542e2081" text:style-name="artikel">
              <text:h text:outline-level="4" text:style-name="artikel_kop">Artikel 12 Betrekking
                        tot andere verdragen
                     </text:h>
              <text:p text:style-name="artikel">De bepalingen van deze
                        Overeenkomst doen geen afbreuk aan de verplichtingen die voortvloeien
                        uit:
                     </text:p>
              <text:list text:style-name="list-style-26">
                <text:list-item text:start-value="1">
                  <text:p text:style-name="list.start">het
                              Verdrag van 28 juli 1951 betreffende de status van vluchtelingen, als
                              gewijzigd bij het Protocol van 31 januari 1967 betreffende de status
                              van vluchtelingenen het Verdrag van 28 september 1954 betreffende de
                              status van staatlozen;
                           </text:p>
                </text:list-item>
                <text:list-item text:start-value="2">
                  <text:p text:style-name="list.cont">verdragen
                              inzake uitlevering en doorgeleiding;
                           </text:p>
                </text:list-item>
                <text:list-item text:start-value="3">
                  <text:p text:style-name="list.cont">het Verdrag van 4 november 1950 tot bescherming
                              van de rechten van de mens en de fundamentele vrijheden;
                           </text:p>
                </text:list-item>
                <text:list-item text:start-value="4">
                  <text:p text:style-name="list.cont">het Europees gemeenschapsrecht voor het Koninkrijk
                              België, het Groothertogdom Luxemburg en het Koninkrijk der
                              Nederlanden;
                           </text:p>
                </text:list-item>
                <text:list-item text:start-value="5">
                  <text:p text:style-name="list.cont">het op 14 juni 1985 te
                              Schengen gesloten Akkoord betreffende de geleidelijke afschaffing van
                              de controles aan de gemeenschappelijke grenzen en de op 19 juni 1990
                              gesloten Overeenkomst ter uitvoering van genoemd Akkoord van
                              Schengen;
                           </text:p>
                </text:list-item>
                <text:list-item text:start-value="6">
                  <text:p text:style-name="list.cont">internationale
                              asielovereenkomsten, en de Verordening (EG) nr. 343/2003 van de Raad
                              van 18 februari 2003 tot vaststelling van de criteria en instrumenten
                              om te bepalen welke Lidstaat verantwoordelijk is voor de behandeling
                              van een asielverzoek dat door een onderdaan van een derde land bij
                              één van de Lidstaten wordt ingediend;
                           </text:p>
                </text:list-item>
                <text:list-item text:start-value="7">
                  <text:p text:style-name="list.end">internationale conventies en overeenkomsten
                              betreffende de overname van vreemdelingen.
                           </text:p>
                </text:list-item>
              </text:list>
            </text:section>
            <text:section text:name="artikel.d6542e2151" text:style-name="artikel">
              <text:h text:outline-level="4" text:style-name="artikel_kop">Artikel 13 Uitvoeringsprotocol
                     </text:h>
              <text:p text:style-name="artikel">Alle
                        nodige praktische bepalingen voor de uitvoering van deze Overeenkomst
                        worden in het Uitvoeringsprotocol
                        vastgelegd.
                     </text:p>
            </text:section>
            <text:section text:name="artikel.d6542e2161" text:style-name="artikel">
              <text:h text:outline-level="4" text:style-name="artikel_kop">Artikel 14 Territoriale
                        toepassing
                     </text:h>
              <text:p text:style-name="artikel">Wat het Koninkrijk der Nederlanden betreft,
                        kan de toepassing van deze Overeenkomst tot de Nederlandse Antillen en
                        Aruba worden uitgebreid door een kennisgeving aan de Regering van het
                        Koninkrijk België, depositaris van deze Overeenkomst, die de
                        overige Overeenkomstsluitende Partijen hiervan in kennis
                        stelt.
                     </text:p>
            </text:section>
            <text:section text:name="artikel.d6542e2171" text:style-name="artikel">
              <text:h text:outline-level="4" text:style-name="artikel_kop">Artikel 15 Inwerkingtreding
                     </text:h>
              <text:list text:style-name="list-style-27">
                <text:list-item text:start-value="1">
                  <text:p text:style-name="list.start"> Deze
                              Overeenkomst treedt in werking op de eerste dag van de tweede maand die
                              volgt op de datum van ontvangst van de nota waarbij de laatste van de
                              Overeenkomstsluitende Partijen de Regering van het Koninkrijk
                              België ter kennis heeft gegeven de voor de inwerkingtreding
                              vereiste interne formaliteiten te hebben nageleefd.
                           </text:p>
                </text:list-item>
                <text:list-item text:start-value="2">
                  <text:p text:style-name="list.end"> De Regering van het
                              Koninkrijk België stelt ieder der Overeenkomstsluitende Partijen
                              in kennis van de in lid (1) bedoelde notificaties en van de datum van
                              de inwerkingtreding van deze Overeenkomst.
                           </text:p>
                </text:list-item>
              </text:list>
            </text:section>
            <text:section text:name="artikel.d6542e2197" text:style-name="artikel">
              <text:h text:outline-level="4" text:style-name="artikel_kop">Artikel 16 Schorsing,
                        opzegging
                     </text:h>
              <text:list text:style-name="list-style-28">
                <text:list-item text:start-value="1">
                  <text:p text:style-name="list.start"> Deze
                              Overeenkomst wordt voor onbepaalde tijd gesloten.
                           </text:p>
                </text:list-item>
                <text:list-item text:start-value="2">
                  <text:p text:style-name="list.cont"> Het Koninkrijk
                              België, het Groothertogdom Luxemburg en het Koninkrijk der
                              Nederlanden gezamenlijk, en de Republiek Armenië kunnen deze
                              Overeenkomst, na kennisgeving aan de Regering van het Koninkrijk
                              België, die de overige Overeenkomstsluitende Partijen hiervan in
                              kennis stelt, om ernstige redenen, met name in verband met de
                              bescherming van de staatsveiligheid, de openbare orde of de
                              volksgezondheid, schorsen. Wat betreft de intrekking van een dergelijke
                              maatregel, brengen de Overeenkomstsluitende Partijen elkaar onverwijld
                              via diplomatieke weg op de hoogte.
                           </text:p>
                </text:list-item>
                <text:list-item text:start-value="3">
                  <text:p text:style-name="list.cont"> Het Koninkrijk
                              België, het Groothertogdom Luxemburg en het Koninkrijk der
                              Nederlanden gezamenlijk, en de Republiek Armenië kunnen deze
                              Overeenkomst, na mededeling aan de Regering van het Koninkrijk
                              België, die de overige Overeenkomstsluitende Partijen hiervan in
                              kennis stelt, om ernstige redenen opzeggen met inachtneming van de
                              volkenrechtelijke bepalingen en beginselen.
                           </text:p>
                </text:list-item>
                <text:list-item text:start-value="4">
                  <text:p text:style-name="list.end"> De schorsing of opzegging
                              van deze Overeenkomst wordt van kracht op de eerste dag van de tweede
                              maand volgende op de maand waarin de kennisgeving bedoeld in
                              respectievelijk lid (2) en lid (3) door de Regering van het Koninkrijk
                              België is ontvangen.
                           </text:p>
                </text:list-item>
              </text:list>
            </text:section>
            <text:section text:name="artikel.d6542e2239" text:style-name="artikel">
              <text:h text:outline-level="4" text:style-name="artikel_kop">Artikel 17 Depositaris
                     </text:h>
              <text:p text:style-name="artikel">De
                        Regering van het Koninkrijk België is depositaris van deze
                        Overeenkomst.
                     </text:p>
            </text:section>
          </text:section>
          <text:section text:name="wetsluiting.d6542e2250" text:style-name="wetsluiting">
            <text:section text:name="slotformulering.d6542e2252" text:style-name="slotformulering">
              <text:p text:style-name="slotformulering">TEN
                        BLIJKE WAARVAN de vertegenwoordigers van de Overeenkomstsluitende
                        Partijen, daartoe naar behoren gemachtigd, deze Overeenkomst hebben
                        ondertekend.
                     </text:p>
              <text:p text:style-name="slotformulering">GEDAAN te Brussel, op 3 juni 2009, in de
                        Nederlandse, Franse en Armeense taal, zijnde de teksten in elk van deze
                        talen gelijkelijk authentiek. In geval van uiteenlopende interpretatie
                        is de Franse tekst doorslaggevend.
                     </text:p>
              <text:p text:style-name="slotformulering">Het origineel zal worden
                        nedergelegd bij de Regering van het Koninkrijk België, depositaris
                        van deze Overeenkomst, die een voor eensluidend gewaarmerkt afschrift
                        daarvan aan alle Overeenkomstsluitende Partijen
                        toezendt.
                     </text:p>
            </text:section>
            <text:section text:name="ondertekening.d6542e2264" text:style-name="ondertekening">
              <text:p text:style-name="ondertekening">Voor het Koninkrijk België:</text:p>
            </text:section>
            <text:section text:name="ondertekening.d6542e2267" text:style-name="ondertekening">
              <text:p text:style-name="ondertekening.end">A. TURTELBOOM </text:p>
            </text:section>
            <text:section text:name="ondertekening.d6542e2273" text:style-name="ondertekening">
              <text:p text:style-name="ondertekening">Voor het Groothertogdom Luxemburg:</text:p>
            </text:section>
            <text:section text:name="ondertekening.d6542e2276" text:style-name="ondertekening">
              <text:p text:style-name="ondertekening.end">A. BERNS </text:p>
            </text:section>
            <text:section text:name="ondertekening.d6542e2283" text:style-name="ondertekening">
              <text:p text:style-name="ondertekening">Voor het Koninkrijk der Nederlanden:</text:p>
            </text:section>
            <text:section text:name="ondertekening.d6542e2286" text:style-name="ondertekening">
              <text:p text:style-name="ondertekening.end">J. H.
                        M. POLLMANN-ZAAL 
                     </text:p>
            </text:section>
            <text:section text:name="ondertekening.d6542e2292" text:style-name="ondertekening">
              <text:p text:style-name="ondertekening">Voor de Republiek Armenië:</text:p>
            </text:section>
            <text:section text:name="ondertekening.d6542e2295" text:style-name="ondertekening">
              <text:p text:style-name="ondertekening.end">V. TCHITECHIAN </text:p>
            </text:section>
          </text:section>
        </text:section>
      </text:section>
      <text:section text:name="verdrag.d6542e2306" text:style-name="verdrag">
        <text:section text:name="verdragtekst.d6542e2308" text:style-name="verdragtekst">
          <text:h text:outline-level="3" text:style-name="verdragtekst_kop">Protocole
                     d’application de l’Accord entre les Etats du Benelux (le
                     Royaume de Belgique, le Grand-Duché de Luxembourg, le Royaume des
                     Pays-Bas) et la Republique d’Arménie relatif à la
                     réadmission des personnes en sejour irrégulier (accord de
                     réadmission)</text:h>
          <text:section text:name="aanhef.d6542e2316" text:style-name="aanhef">
            <text:p text:style-name="preambule">Les Etats du
                     Benelux
                  </text:p>
            <text:p text:style-name="preambule">(le Royaume de Belgique, Le Grand-Duché de
                     Luxembourg et Le Royaume des Pays-Bas)
                  </text:p>
            <text:p text:style-name="preambule">et</text:p>
            <text:p text:style-name="preambule">La
                     Republique d’Arménie,
                  </text:p>
            <text:p text:style-name="preambule">aux fins de mise en
                     application de l’Accord du 3 juin 2009 entre les Etats du
                     Benelux (le Royaume de Belgique, le Grand-Duché de Luxembourg et
                     le Royaume des Pays-Bas) et la République d’Arménie
                     relatif à la réadmission des personnes en séjour
                     irrégulier,
                  </text:p>
            <text:p text:style-name="afkondiging">Sont convenus de ce
                     qui suit:
                  </text:p>
          </text:section>
          <text:section text:name="wettekst.d6542e2338" text:style-name="wettekst">
            <text:section text:name="artikel.d6542e2340" text:style-name="artikel">
              <text:h text:outline-level="4" text:style-name="artikel_kop">Article Ier Demande
                     </text:h>
              <text:list text:style-name="list-style-29">
                <text:list-item text:start-value="1">
                  <text:p text:style-name="list.start"> Les
                              demandes de réadmission sont faites lorsque l’identité
                              et la nationalité de la personne à réadmettre sont
                              prouvées ou valablement présumées conformément
                              à l’article 4 de l’Accord. Elles sont introduites
                              conformément à l’article 5 de
                              l’Accord.
                           </text:p>
                </text:list-item>
                <text:list-item text:start-value="2">
                  <text:p text:style-name="list.cont"> La Partie contractante
                              requérante adresse à l’autorité compétente
                              de la Partie contractante requise une demande.
                           </text:p>
                </text:list-item>
                <text:list-item text:start-value="3">
                  <text:p text:style-name="list.cont"> La demande
                              contient:
                           </text:p>
                  <text:list>
                    <text:list-item>
                      <text:p text:style-name="list.cont">le
                                    nom et l’adresse de l’autorité compétente de la
                                    Partie contractante requérante, le numéro du dossier et la
                                    date de la demande;
                                 </text:p>
                    </text:list-item>
                    <text:list-item>
                      <text:p text:style-name="list.cont">le nom et
                                    l’adresse de l’autorité compétente de la Partie
                                    contractante requise;
                                 </text:p>
                    </text:list-item>
                    <text:list-item>
                      <text:p text:style-name="list.cont">le texte
                                    introductif suivant: «Nous sollicitons que la personne dont il y a
                                    des raisons de croire qu’il existe à son égard une
                                    obligation de réadmission au sens des l’articles 2 ou 3 de
                                    l’Accord, soit réadmise sur le territoire du Royaume de
                                    Belgique (du Grand-Duché de Luxembourg/du Royaume des Pays-Bas/de
                                    la République d’Arménie)»;
                                 </text:p>
                    </text:list-item>
                    <text:list-item>
                      <text:p text:style-name="list.cont">les données relatives à la
                                    personne à réadmettre;
                                 </text:p>
                    </text:list-item>
                    <text:list-item>
                      <text:p text:style-name="list.cont">les indications concernant les enfants
                                    mineurs le cas échéant;
                                 </text:p>
                    </text:list-item>
                    <text:list-item>
                      <text:p text:style-name="list.cont">la signature du représentant et le
                                    sceau officiel de l’autorité compétente de la Partie
                                    contractante requérante.
                                 </text:p>
                    </text:list-item>
                  </text:list>
                </text:list-item>
                <text:list-item text:start-value="4">
                  <text:p text:style-name="list.cont"> Les données à
                              fournir concernant la personne à réadmettre sont les
                              suivantes:
                           </text:p>
                  <text:list>
                    <text:list-item text:start-value="1">
                      <text:p text:style-name="list.cont">données
                                    personnelles:
                                 </text:p>
                      <text:list>
                        <text:list-item>
                          <text:p text:style-name="list.cont">le
                                          nom et les prénoms;
                                       </text:p>
                        </text:list-item>
                        <text:list-item>
                          <text:p text:style-name="list.cont">la
                                          date de naissance;
                                       </text:p>
                        </text:list-item>
                        <text:list-item>
                          <text:p text:style-name="list.cont">le lieu et
                                          1’Etat de naissance;
                                       </text:p>
                        </text:list-item>
                        <text:list-item>
                          <text:p text:style-name="list.cont">le
                                          sexe;
                                       </text:p>
                        </text:list-item>
                        <text:list-item>
                          <text:p text:style-name="list.cont">le lieu de la
                                          dernière résidence sur le territoire de la Partie
                                          contractante requise;
                                       </text:p>
                        </text:list-item>
                        <text:list-item>
                          <text:p text:style-name="list.cont">les noms
                                          antérieurs, surnoms ou pseudonymes le cas
                                          échéant;
                                       </text:p>
                        </text:list-item>
                      </text:list>
                    </text:list-item>
                    <text:list-item text:start-value="2">
                      <text:p text:style-name="list.cont">la
                                    description du passeport ou du document de voyage en tenant lieu
                                    (notamment le numéro de série, le lieu et la date
                                    d’émission, la durée de validité,
                                    l’autorité émettrice) et/ou tout autre document
                                    permettant de prouver ou de présumer valablement la
                                    nationalité de la personne concernée;
                                 </text:p>
                    </text:list-item>
                    <text:list-item text:start-value="3">
                      <text:p text:style-name="list.cont">deux (2) photographies
                                    d’identité.
                                 </text:p>
                    </text:list-item>
                  </text:list>
                </text:list-item>
                <text:list-item text:start-value="5">
                  <text:p text:style-name="list.cont"> Indications concernant les
                              enfants
                              mineurs:
                           </text:p>
                  <text:list>
                    <text:list-item>
                      <text:p text:style-name="list.cont">le
                                    nom et les prénoms;
                                 </text:p>
                    </text:list-item>
                    <text:list-item>
                      <text:p text:style-name="list.cont">le
                                    lien de parenté avec le titulaire du titre de
                                    voyage;
                                 </text:p>
                    </text:list-item>
                    <text:list-item>
                      <text:p text:style-name="list.cont">te jour, le mois et
                                    l’année de naissance;
                                 </text:p>
                    </text:list-item>
                    <text:list-item>
                      <text:p text:style-name="list.cont">le lieu de naissance.
                                 </text:p>
                    </text:list-item>
                  </text:list>
                  <text:p text:style-name="list.cont">A
                              joindre:
                           </text:p>
                  <text:list>
                    <text:list-item>
                      <text:p text:style-name="list.cont">l’extrait
                                    de naissance pour l’enfant né sur le territoire de la
                                    Partie contractante requérante;
                                 </text:p>
                    </text:list-item>
                    <text:list-item>
                      <text:p text:style-name="list.cont">pour l’enfant né sur le
                                    territoire d’un autre Etat, l’extrait de naissance, si
                                    possible;
                                 </text:p>
                    </text:list-item>
                    <text:list-item>
                      <text:p text:style-name="list.end">une photo pour
                                    chaque enfant âgé de plus de cinq (5)
                                    ans.
                                 </text:p>
                    </text:list-item>
                  </text:list>
                </text:list-item>
              </text:list>
            </text:section>
            <text:section text:name="artikel.d6542e2586" text:style-name="artikel">
              <text:h text:outline-level="4" text:style-name="artikel_kop">Article 2 Réponse
                        à la
                        demande
                     </text:h>
              <text:list text:style-name="list-style-30">
                <text:list-item text:start-value="1">
                  <text:p text:style-name="list.start"> L’autorité
                              compétente de la Partie contractante requise est tenue de faire
                              connaître à l’autorité compétente de la
                              Partie contractante requérante la réponse réservée
                              à la demande dans les délais prévus à
                              l’article 6 de 1’Accord.
                           </text:p>
                </text:list-item>
                <text:list-item text:start-value="2">
                  <text:p text:style-name="list.cont"> La réponse à la
                              demande
                              contient:
                           </text:p>
                  <text:list>
                    <text:list-item>
                      <text:p text:style-name="list.cont">le
                                    nom et l’adresse de l’autorité compétente de la
                                    Partie contractante requise, le numéro du dossier et la date de la
                                    réponse à la demande;
                                 </text:p>
                    </text:list-item>
                    <text:list-item>
                      <text:p text:style-name="list.cont">le nom et l’adresse de
                                    l’autorité compétente de la Partie contractante
                                    requérante;
                                 </text:p>
                    </text:list-item>
                    <text:list-item>
                      <text:p text:style-name="list.cont">le nom et les
                                    prénoms, les lieu et date de naissance de la personne
                                    concernée;
                                 </text:p>
                    </text:list-item>
                    <text:list-item>
                      <text:p text:style-name="list.cont">la
                                    déclaration affirmant qu’il y a obligation de
                                    réadmission de la personne concernée au sens des dispositions
                                    des articles 2 ou 3 de l’Accord
                                 </text:p>
                    </text:list-item>
                  </text:list>
                  <text:p text:style-name="list.cont">ou</text:p>
                  <text:list>
                    <text:list-item>
                      <text:p text:style-name="list.end">en
                                    cas de réponse négative, une note explicative indiquant que
                                    les vérifications effectuées n’ont pas permis de
                                    prouver l’identité de la personne concernée et/ou que
                                    l’obligation de réadmission au sens des articles 2 ou 3 ne
                                    lui est pas applicable.
                                 </text:p>
                    </text:list-item>
                  </text:list>
                </text:list-item>
              </text:list>
            </text:section>
            <text:section text:name="artikel.d6542e2661" text:style-name="artikel">
              <text:h text:outline-level="4" text:style-name="artikel_kop">Article 3 Titre
                        de
                        voyage
                     </text:h>
              <text:list text:style-name="list-style-31">
                <text:list-item text:start-value="1">
                  <text:p text:style-name="list.start"> L’autorité
                              compétente de la Partie contractante requérante transmet
                              à la représentation diplomatique ou consulaire de la Partie
                              contractante requise la réponse positive à la demande, en vue
                              d’obtenir le titre de voyage.
                           </text:p>
                </text:list-item>
                <text:list-item text:start-value="2">
                  <text:p text:style-name="list.cont"> La représentation
                              diplomatique ou consulaire de la Partie contractante requise
                              délivre, au vu de la réponse positive à la demande, le
                              titre de voyage à la personne dont la réadmission a
                              été autorisée.
                           </text:p>
                </text:list-item>
                <text:list-item text:start-value="3">
                  <text:p text:style-name="list.cont"> Le titre de voyage a une
                              durée de validité d’au moins un ( l ) mois.
                           </text:p>
                </text:list-item>
                <text:list-item text:start-value="4">
                  <text:p text:style-name="list.cont"> Lorsqu’elle
                              n’est pas en mesure de remettre effectivement une personne avant
                              l’expiration de la durée de validité du titre de
                              voyage, l’autorité compétente de la Partie
                              contractante requérante en avise l’autorité
                              compétente de la Partie contractante requise.
                           </text:p>
                  <text:p text:style-name="list.end">Dès que
                              la remise effective de la personne concernée peut
                              s’effectuer, l’autorité compétente de la Partie
                              contractante requise fournit un nouveau titre de voyage, ayant à
                              nouveau une durée de validité d’un (l) mois, dans les
                              cinq (5) jours ouvrables qui suivent une demande à cette fin de
                              l’autorité compétente de la Partie contractante
                              requérante.
                           </text:p>
                </text:list-item>
              </text:list>
            </text:section>
            <text:section text:name="artikel.d6542e2706" text:style-name="artikel">
              <text:h text:outline-level="4" text:style-name="artikel_kop">Article 4 Procédure
                        de
                        réadmission
                     </text:h>
              <text:list text:style-name="list-style-32">
                <text:list-item text:start-value="1">
                  <text:p text:style-name="list.start"> L’autorité
                              compétente de la Partie contractante requérante informera
                              l’autorité compétente de la Partie contractante
                              requise du retour de la personne concernée trois (3) jours
                              ouvrables avant la date prévue pour le retour.
                           </text:p>
                </text:list-item>
                <text:list-item text:start-value="2">
                  <text:p text:style-name="list.cont"> Cet avis est adressé
                              par écrit et contient les indications
                              suivantes:
                           </text:p>
                  <text:list>
                    <text:list-item>
                      <text:p text:style-name="list.cont">le
                                    nom et l’adresse de l’autorité compétente de la
                                    Partie contractante requérante, le numéro du dossier et la
                                    date de l’avis du retour;
                                 </text:p>
                    </text:list-item>
                    <text:list-item>
                      <text:p text:style-name="list.cont">le nom et l’adresse de
                                    l’autorité compétente de la Partie contractante
                                    requise:
                                 </text:p>
                      <text:list>
                        <text:list-item text:start-value="1">
                          <text:p text:style-name="list.cont">en
                                          cas de transport par voie aérienne, le texte introductif
                                          suivant:
                                       </text:p>
                          <text:p text:style-name="list.cont">«Nous avons l’honneur de vous informer que
                                          la personne répondant aux indications mentionnées
                                          ci-après, sera renvoyée au Royaume de Belgique (au
                                          Grand-Duché de Luxembourg/ au Royaume des Pays-Bas/ au
                                          ...............) le ........ (jour, mois année), en partant de
                                          l’aéroport de ............ par le vol .......... de
                                          ......... h, arrivant à l’aéroport de ...........
                                          à ......... h.»;
                                       </text:p>
                        </text:list-item>
                        <text:list-item text:start-value="2">
                          <text:p text:style-name="list.cont">lorsque,
                                          pour des raisons médicales justifiées, le transport se fait
                                          par voie terrestre, la partie introductive du texte de l’avis de
                                          retour de la personne concernée est libellé comme
                                          suit:
                                       </text:p>
                          <text:p text:style-name="list.cont">«Nous avons l’honneur de vous informer que la
                                          personne répondant aux indications mentionnées ci-après,
                                          sera renvoyée au Royaume de Belgique (au Grand-Duché de
                                          Luxembourg/au Royaume des Pays-Bas/à la République
                                          d’Arménie) le ........ (jour, mois année), en passant
                                          par le poste frontière international de
                                          ...........»;
                                       </text:p>
                        </text:list-item>
                      </text:list>
                    </text:list-item>
                    <text:list-item>
                      <text:p text:style-name="list.cont">le nom, les prénoms, la date et le lieu
                                    de naissance de la personne;
                                 </text:p>
                    </text:list-item>
                    <text:list-item>
                      <text:p text:style-name="list.cont">le numéro de dossier et la date de
                                    la réponse de la demande;
                                 </text:p>
                    </text:list-item>
                    <text:list-item>
                      <text:p text:style-name="list.cont">le cas échéant,
                                    l’indication qu’il s’agit d’une personne
                                    nécessitant, en raison de son état de santé ou de son
                                    âge, un traitement ou des soins spécifiques;
                                 </text:p>
                    </text:list-item>
                    <text:list-item>
                      <text:p text:style-name="list.cont">le cas échéant,
                                    l’indication qu’il s’agit d’une personne
                                    pouvant causer des incidents, en vue d’assurer l’escorte
                                    necessaire.
                                 </text:p>
                    </text:list-item>
                  </text:list>
                </text:list-item>
                <text:list-item text:start-value="3">
                  <text:p text:style-name="list.end"> Au cas où elle se
                              serait trouvée dans l’impossibilité de respecter le
                              délai inscrit a l’article 6, paragraphe (2), de
                              l’Accord, pour la remise de la personne concernée,
                              l’autorité compétente de la Partie contractante
                              requérante en informera sans tarder l’autorité
                              compétente de la Partie contractante requise. Dès que la
                              remise effective de la personne concernée peut s’effectuer,
                              l’autorité compétente de la Partie contractante
                              requérante informe l’autorité compétente de la
                              Partie contractante requise, dans les délais prévus au
                              paragraphe (1) du présent article.
                           </text:p>
                </text:list-item>
              </text:list>
            </text:section>
            <text:section text:name="artikel.d6542e2817" text:style-name="artikel">
              <text:h text:outline-level="4" text:style-name="artikel_kop">Article 5 Postes
                        frontière de passage
                     </text:h>
              <text:p text:style-name="artikel">Les lieux où les
                        personnes peuvent être effectivement remises et reprises en vertu
                        de 1’Accord
                        sont:
                     </text:p>
              <text:list text:style-name="list-style-33">
                <text:list-item text:start-value="1">
                  <text:p text:style-name="list.start">Pour
                              le Royaume de
                              Belgique:
                           </text:p>
                  <text:list>
                    <text:list-item>
                      <text:p text:style-name="list.start">pour
                                    la navigation aérienne: l’aéroport de Bruxelles
                                    National
                                 </text:p>
                    </text:list-item>
                    <text:list-item>
                      <text:p text:style-name="list.cont">pour la circulation
                                    terrestre: les postes frontière à déterminer par
                                    l’Office des Etrangers
                                 </text:p>
                    </text:list-item>
                  </text:list>
                </text:list-item>
                <text:list-item text:start-value="2">
                  <text:p text:style-name="list.cont">Pour le Grand-Duché de
                              Luxembourg:
                           </text:p>
                  <text:list>
                    <text:list-item>
                      <text:p text:style-name="list.cont">pour
                                    la navigation aérienne: l’aéroport de
                                    Luxembourg
                                 </text:p>
                    </text:list-item>
                    <text:list-item>
                      <text:p text:style-name="list.cont">pour la circulation
                                    terrestre:
                                 </text:p>
                    </text:list-item>
                  </text:list>
                </text:list-item>
                <text:list-item text:start-value="3">
                  <text:p text:style-name="list.cont">Pour le
                              Royaume des
                              Pays-Bas:
                           </text:p>
                  <text:list>
                    <text:list-item>
                      <text:p text:style-name="list.cont">pour
                                    la navigation aérienne: l’aéroport de Schiphol à
                                    Amsterdam
                                 </text:p>
                    </text:list-item>
                    <text:list-item>
                      <text:p text:style-name="list.cont">pour la circulation
                                    terrestre:
                                 </text:p>
                    </text:list-item>
                  </text:list>
                </text:list-item>
                <text:list-item text:start-value="4">
                  <text:p text:style-name="list.cont">Pour la
                              République
                              d’Arménie:
                           </text:p>
                  <text:list>
                    <text:list-item>
                      <text:p text:style-name="list.cont">pour
                                    la navigation aérienne: l’aéroport de Zvartnots
                                    d’Erevan
                                 </text:p>
                    </text:list-item>
                    <text:list-item>
                      <text:p text:style-name="list.end">pour la
                                    circulation terrestre:
                                 </text:p>
                    </text:list-item>
                  </text:list>
                </text:list-item>
              </text:list>
            </text:section>
            <text:section text:name="artikel.d6542e2939" text:style-name="artikel">
              <text:h text:outline-level="4" text:style-name="artikel_kop">Article 6 Autorités
                        compétentes
                     </text:h>
              <text:list text:style-name="list-style-34">
                <text:list-item text:start-value="1">
                  <text:p text:style-name="list.start"> Les
                              autorités compétentes pour la Partie contractante belge
                              sont:
                           </text:p>
                  <text:list>
                    <text:list-item text:start-value="1">
                      <text:p text:style-name="list.start">pour
                                    la soumission des demandes aux autorités compétentes de la
                                    République d’Arménie, la réception des
                                    réponses aux demandes, l’obtention auprès de
                                    l’Ambassade de la République d’Arménie des
                                    titres de voyage nécessaires ainsi que pour l’envoi des
                                    avis de retour des personnes
                                    concernées:
                                 </text:p>
                      <text:list>
                        <text:list-item>
                          <text:p text:style-name="list.start">le
                                          Service Public fédéral Intérieur du Royaume de
                                          Belgique
                                       </text:p>
                          <text:p text:style-name="list.cont">Direction générale de l’Office des
                                          Etrangers
                                       </text:p>
                          <text:p text:style-name="list.cont">WTC II</text:p>
                          <text:p text:style-name="list.cont">Chaussée d’Anvers 59
                                          b
                                       </text:p>
                          <text:p text:style-name="list.cont">1000 Bruxelles</text:p>
                          <text:p text:style-name="list.cont">Téléphone: ++ 32 2 206 15 84
                                          cellule d’identification
                                       </text:p>
                          <text:p text:style-name="list.cont">++ 32 2 206 15 46 cellule
                                          d’identitication
                                       </text:p>
                          <text:p text:style-name="list.cont">Télécopie: ++ 32 2 274 66
                                          17
                                       </text:p>
                        </text:list-item>
                      </text:list>
                    </text:list-item>
                    <text:list-item text:start-value="2">
                      <text:p text:style-name="list.cont">pour la
                                    réception des demandes émanant des autorités
                                    arméniennes compétentes, la réponse aux demandes ainsi
                                    que pour la réception des avis de retour des personnes
                                    concernées:
                                 </text:p>
                      <text:list>
                        <text:list-item>
                          <text:p text:style-name="list.cont">le
                                          Service Public fédéral Intérieur du Royaume de
                                          Belgique
                                       </text:p>
                          <text:p text:style-name="list.cont">Direction générale de l’Office des
                                          Etrangers
                                       </text:p>
                          <text:p text:style-name="list.cont">WTC 11</text:p>
                          <text:p text:style-name="list.cont">Chaussée d’Anvers 59
                                          b
                                       </text:p>
                          <text:p text:style-name="list.cont">1000 Bruxelles</text:p>
                          <text:p text:style-name="list.cont">Téléphone: ++ 32 2 206 15 91
                                          Bureau C
                                       </text:p>
                          <text:p text:style-name="list.cont">++ 32 2 206 15 92 Bureau C</text:p>
                          <text:p text:style-name="list.cont">++ 32 2 206 15 94
                                          Bureau C
                                       </text:p>
                          <text:p text:style-name="list.cont">++ 32 2 206 15 51 Bureau
                                          C
                                       </text:p>
                          <text:p text:style-name="list.cont">Télécopie: ++ 32 2 274 66 11 Bureau
                                          C
                                       </text:p>
                        </text:list-item>
                      </text:list>
                    </text:list-item>
                  </text:list>
                </text:list-item>
                <text:list-item text:start-value="2">
                  <text:p text:style-name="list.cont"> L’autorité
                              compétente pour la Partie contractante luxembourgeoise
                              est:
                           </text:p>
                  <text:p text:style-name="list.cont">Ministère des Affaires étrangères et de
                              l’Immigration
                           </text:p>
                  <text:p text:style-name="list.cont">Direction de
                              l’Immigration
                           </text:p>
                  <text:p text:style-name="list.cont">Boîte postale 752</text:p>
                  <text:p text:style-name="list.cont">L –
                              2017 Luxembourg
                           </text:p>
                  <text:p text:style-name="list.cont">Téléphone: ++ 352 478 45
                              74
                           </text:p>
                  <text:p text:style-name="list.cont">++ 352 478 45 46</text:p>
                  <text:p text:style-name="list.cont">Télécopie: ++ 352 22 16
                              08
                           </text:p>
                </text:list-item>
                <text:list-item text:start-value="3">
                  <text:p text:style-name="list.cont"> L’autorité
                              compétente pour la Partie contractante néerlandaise
                              est:
                           </text:p>
                  <text:p text:style-name="list.cont">Ministère de la Justice</text:p>
                  <text:p text:style-name="list.cont">IND – Service
                              d’Immigration et de Naturalisation
                           </text:p>
                  <text:p text:style-name="list.cont">Bureau
                              Dublin
                           </text:p>
                  <text:p text:style-name="list.cont">Boîte postale 449</text:p>
                  <text:p text:style-name="list.cont">NL – 6900 AK
                              Zevenaar
                           </text:p>
                  <text:p text:style-name="list.cont">Téléphone: ++ 31 31 636 87
                              24
                           </text:p>
                  <text:p text:style-name="list.cont">Télécopie: ++ 31 31 636 86 49</text:p>
                </text:list-item>
                <text:list-item text:start-value="4">
                  <text:p text:style-name="list.cont"> L’autorité
                              compétente pour la Partie contractante arménienne
                              est:
                           </text:p>
                  <text:p text:style-name="list.cont">Ministère des Affaires
                              étrangères
                           </text:p>
                  <text:p text:style-name="list.cont">Place de la République</text:p>
                  <text:p text:style-name="list.cont">Maison
                              de Gouvernement - 2, Erevan 0010
                           </text:p>
                  <text:p text:style-name="list.cont">République
                              d’Arménie
                           </text:p>
                  <text:p text:style-name="list.cont">Téléphone: ++ 37410 544041
                              (301)
                           </text:p>
                  <text:p text:style-name="list.end">Télécopie: ++ 37410 543925</text:p>
                </text:list-item>
              </text:list>
            </text:section>
            <text:section text:name="artikel.d6542e3135" text:style-name="artikel">
              <text:h text:outline-level="4" text:style-name="artikel_kop">Article 7 Comité
                        d’experts
                     </text:h>
              <text:p text:style-name="artikel">Dans les trente (30) jours suivant
                        l’entrée en vigueur de l’Accord, les autorités
                        compétentes des Parties contractantes se communiqueront
                        mutuellement la composition de leur délégation au Comité
                        d’experts prévu à l’article 11 de
                        l’Accord.
                     </text:p>
            </text:section>
            <text:section text:name="artikel.d6542e3145" text:style-name="artikel">
              <text:h text:outline-level="4" text:style-name="artikel_kop">Article 8 Langue
                     </text:h>
              <text:p text:style-name="artikel">Les
                        Parties contractantes communiquent entre elles en langue
                        française.
                     </text:p>
            </text:section>
            <text:section text:name="artikel.d6542e3155" text:style-name="artikel">
              <text:h text:outline-level="4" text:style-name="artikel_kop">Article 9 Disposition
                        finale
                     </text:h>
              <text:p text:style-name="artikel">Le présent Protocole s’appliquera
                        à partir du jour de l’entrée en vigueur de
                        l’Accord conclu entre les Etats du Benelux (le Royaume de
                        Belgique, le Grand-Duché de Luxembourg et le Royaume des Pays-Bas)
                        et la République d’Arménie, relatif à la
                        réadmission des personnes en séjour
                        irrégulier.
                     </text:p>
            </text:section>
          </text:section>
          <text:section text:name="wetsluiting.d6542e3166" text:style-name="wetsluiting">
            <text:section text:name="slotformulering.d6542e3168" text:style-name="slotformulering">
              <text:p text:style-name="slotformulering">FAIT
                        à Bruxelles le 3 juin 2009, en langues française,
                        néerlandaise et arménienne, les trios textes faisant
                        également foi. En cas de divergence d’interprétation
                        la version française
                        prévaudra.
                     </text:p>
            </text:section>
            <text:section text:name="ondertekening.d6542e3174" text:style-name="ondertekening">
              <text:p text:style-name="ondertekening">Pour le Royaume de Belgique:</text:p>
            </text:section>
            <text:section text:name="ondertekening.d6542e3177" text:style-name="ondertekening">
              <text:p text:style-name="ondertekening.end">A. TURTELBOOM </text:p>
            </text:section>
            <text:section text:name="ondertekening.d6542e3183" text:style-name="ondertekening">
              <text:p text:style-name="ondertekening">Pour le Grand-Duché de Luxembourg:</text:p>
            </text:section>
            <text:section text:name="ondertekening.d6542e3186" text:style-name="ondertekening">
              <text:p text:style-name="ondertekening.end">A. BERNS </text:p>
            </text:section>
            <text:section text:name="ondertekening.d6542e3193" text:style-name="ondertekening">
              <text:p text:style-name="ondertekening">Pour le Royaume des Pas-Bas:</text:p>
            </text:section>
            <text:section text:name="ondertekening.d6542e3196" text:style-name="ondertekening">
              <text:p text:style-name="ondertekening.end">J. H.
                        M. POLLMANN-ZAAL 
                     </text:p>
            </text:section>
            <text:section text:name="ondertekening.d6542e3202" text:style-name="ondertekening">
              <text:p text:style-name="ondertekening">Pour la Republique d’Arménie:</text:p>
            </text:section>
            <text:section text:name="ondertekening.d6542e3205" text:style-name="ondertekening">
              <text:p text:style-name="ondertekening.end">V. TCHITECHIAN </text:p>
            </text:section>
          </text:section>
        </text:section>
      </text:section>
      <text:section text:name="verdrag.d6542e3217" text:style-name="verdrag">
        <text:section text:name="verdragtekst.d6542e3219" text:style-name="verdragtekst">
          <text:h text:outline-level="3" text:style-name="verdragtekst_kop">Uitvoeringsprotocol
                     bij de Overeenkomst tussen de Benelux-Staten ( het Koninkrijk
                     België, het Grootherogdom Luxemburg, het Koninkrijk der
                     Nederlanden) en de Republiek Armenië betreffende de overname van
                     onregelmatig verblijvende personen (Overname
                     overeenkomst)</text:h>
          <text:section text:name="aanhef.d6542e3227" text:style-name="aanhef">
            <text:p text:style-name="preambule">De Benelux-Staten
                     (het Koninkrijk België, het Groothertogdom Luxemburg en het
                     Koninkrijk der Nederlanden) en de Republiek Armenië met het oog op
                     de toepassing van de Overeenkomst van 3 juni 2009 tussen de
                     Benelux-Staten (het Koninkrijk België, het Groothertogdom
                     Luxemburg en het Koninkrijk der Nederlanden) en de Republiek
                     Armenië betreffende de overname van onregelmatig verblijvende
                     personen, zijn het volgende overeengekomen:
                  </text:p>
          </text:section>
          <text:section text:name="wettekst.d6542e3233" text:style-name="wettekst">
            <text:section text:name="artikel.d6542e3235" text:style-name="artikel">
              <text:h text:outline-level="4" text:style-name="artikel_kop">Artikel 1 Verzoek
                     </text:h>
              <text:list text:style-name="list-style-35">
                <text:list-item text:start-value="1">
                  <text:p text:style-name="list.start"> De
                              verzoeken om overname worden gedaan, wanneer de identiteit en de
                              nationaliteit van de over te nemen persoon zijn aangetoond of
                              aannemelijk gemaakt krachtens artikel 4 van de Overeenkomst. Deze
                              verzoeken dienen te worden ingediend conform artikel 5 van de
                              Overeenkomst.
                           </text:p>
                </text:list-item>
                <text:list-item text:start-value="2">
                  <text:p text:style-name="list.cont"> De verzoekende
                              Overeenkomstsluitende Partij richt een verzoek tot de bevoegde
                              instantie van de aangezochte Overeenkomstsluitende Partij.
                           </text:p>
                </text:list-item>
                <text:list-item text:start-value="3">
                  <text:p text:style-name="list.cont"> Het verzoek
                              bevat:
                           </text:p>
                  <text:list>
                    <text:list-item>
                      <text:p text:style-name="list.cont">naam
                                    en adres van de bevoegde instantie van de verzoekende
                                    Overeenkomstsluitende Partij, nummer van het dossier en datum van het
                                    verzoek;
                                 </text:p>
                    </text:list-item>
                    <text:list-item>
                      <text:p text:style-name="list.cont">naam en adres van de
                                    bevoegde instantie van de aangezochte Overeenkomstsluitende
                                    Partij;
                                 </text:p>
                    </text:list-item>
                    <text:list-item>
                      <text:p text:style-name="list.cont">de inleidende tekst
                                    die luidt: „Wij vragen dat de persoon ten aanzien van wie kan
                                    worden aangenomen dat voor hem/haar de overnameverplichting conform
                                    artikel 2 of 3 van de Overeenkomst bestaat, op het grondgebied van het
                                    Koninkrijk België (het Groothertogdom Luxemburg/het Koninkrijk der
                                    Nederlanden/de Republiek Armenië) wordt
                                    overgenomen”;
                                 </text:p>
                    </text:list-item>
                    <text:list-item>
                      <text:p text:style-name="list.cont">gegevens
                                    inzake de over te nemen persoon;
                                 </text:p>
                    </text:list-item>
                    <text:list-item>
                      <text:p text:style-name="list.cont">zo nodig, gegevens betreffende de
                                    minderjarige kinderen;
                                 </text:p>
                    </text:list-item>
                    <text:list-item>
                      <text:p text:style-name="list.cont">handtekening van de vertegenwoordiger en de
                                    officiële stempel van de bevoegde instantie van de verzoekende
                                    Overeenkomstsluitende Partij.
                                 </text:p>
                    </text:list-item>
                  </text:list>
                </text:list-item>
                <text:list-item text:start-value="4">
                  <text:p text:style-name="list.cont"> De te verstrekken gegevens
                              over de over te nemen persoon zijn de
                              volgende:
                           </text:p>
                  <text:list>
                    <text:list-item text:start-value="1">
                      <text:p text:style-name="list.cont">personalia:
                                 </text:p>
                      <text:list>
                        <text:list-item>
                          <text:p text:style-name="list.cont">naam
                                          en voornamen;
                                       </text:p>
                        </text:list-item>
                        <text:list-item>
                          <text:p text:style-name="list.cont">geboortedatum;
                                       </text:p>
                        </text:list-item>
                        <text:list-item>
                          <text:p text:style-name="list.cont">geboorteplaats en -land;
                                       </text:p>
                        </text:list-item>
                        <text:list-item>
                          <text:p text:style-name="list.cont">geslacht;
                                       </text:p>
                        </text:list-item>
                        <text:list-item>
                          <text:p text:style-name="list.cont">plaats van de laatste woonplaats op het
                                          grondgebied van de aangezochte Overeenkomstsluitende
                                          Partij;
                                       </text:p>
                        </text:list-item>
                        <text:list-item>
                          <text:p text:style-name="list.cont">zo nodig, vroegere
                                          namen, bijnamen of pseudoniemen;
                                       </text:p>
                        </text:list-item>
                      </text:list>
                    </text:list-item>
                    <text:list-item text:start-value="2">
                      <text:p text:style-name="list.cont">beschrijving van het paspoort of
                                    paspoortvervangend reisdocument (onder meer het serienummer, plaats en
                                    datum van afgifte, geldigheidsduur, afgevende autoriteit) en/of elk
                                    ander document dat het mogelijk maakt om de nationaliteit van de
                                    betrokkene aan te tonen of aannemelijk te maken;
                                 </text:p>
                    </text:list-item>
                    <text:list-item text:start-value="3">
                      <text:p text:style-name="list.cont">twee (2) pasfoto’s.
                                 </text:p>
                    </text:list-item>
                  </text:list>
                </text:list-item>
                <text:list-item text:start-value="5">
                  <text:p text:style-name="list.cont"> Gegevens betreffende de
                              minderjarige
                              kinderen:
                           </text:p>
                  <text:list>
                    <text:list-item>
                      <text:p text:style-name="list.cont">naam
                                    en voornamen;
                                 </text:p>
                    </text:list-item>
                    <text:list-item>
                      <text:p text:style-name="list.cont">verwantschap met
                                    de houder van het reisdocument;
                                 </text:p>
                    </text:list-item>
                    <text:list-item>
                      <text:p text:style-name="list.cont">geboortedag, -maand en -jaar;
                                 </text:p>
                    </text:list-item>
                    <text:list-item>
                      <text:p text:style-name="list.cont">geboorteplaats.
                                 </text:p>
                    </text:list-item>
                  </text:list>
                  <text:p text:style-name="list.cont">Bijgevoegd
                              worden:
                           </text:p>
                  <text:list>
                    <text:list-item>
                      <text:p text:style-name="list.cont">geboorteakte
                                    voor een op het grondgebied van de verzoekende Overeenkomstsluitende
                                    Partij geboren kind;
                                 </text:p>
                    </text:list-item>
                    <text:list-item>
                      <text:p text:style-name="list.cont">zo
                                    mogelijk, de geboorteakte voor een op het grondgebied van een andere
                                    Staat geboren kind;
                                 </text:p>
                    </text:list-item>
                    <text:list-item>
                      <text:p text:style-name="list.end">een foto
                                    voor elk kind van vijf (5) jaar of
                                    ouder.
                                 </text:p>
                    </text:list-item>
                  </text:list>
                </text:list-item>
              </text:list>
            </text:section>
            <text:section text:name="artikel.d6542e3481" text:style-name="artikel">
              <text:h text:outline-level="4" text:style-name="artikel_kop">Artikel 2 Antwoord
                        op het
                        verzoek
                     </text:h>
              <text:list text:style-name="list-style-36">
                <text:list-item text:start-value="1">
                  <text:p text:style-name="list.start"> Het
                              antwoord op het verzoek wordt door de bevoegde instantie van de
                              aangezochte Overeenkomstsluitende Partij aan de bevoegde instantie van
                              de verzoekende Overeenkomstsluitende Partij conform de in artikel 6 van
                              de Overeenkomst gestelde termijnen overgemaakt.
                           </text:p>
                </text:list-item>
                <text:list-item text:start-value="2">
                  <text:p text:style-name="list.cont"> Het antwoord op het
                              verzoek
                              bevat:
                           </text:p>
                  <text:list>
                    <text:list-item>
                      <text:p text:style-name="list.cont">naam
                                    en adres van de bevoegde instantie van de aangezochte
                                    Overeenkomstsluitende Partij, nummer van het dossier en datum van het
                                    antwoord op het verzoek;
                                 </text:p>
                    </text:list-item>
                    <text:list-item>
                      <text:p text:style-name="list.cont">naam
                                    en adres van de bevoegde instantie van de verzoekende
                                    Overeenkomstsluitende Partij;
                                 </text:p>
                    </text:list-item>
                    <text:list-item>
                      <text:p text:style-name="list.cont">naam en voornamen, geboorteplaats en -datum
                                    van de betrokkene;
                                 </text:p>
                    </text:list-item>
                    <text:list-item>
                      <text:p text:style-name="list.cont">verklaring
                                    ter bevestiging dat er voor de betrokkene een overnameverplichting
                                    bestaat conform de bepalingen van artikel 2 of 3 van de
                                    Overeenkomst
                                 </text:p>
                    </text:list-item>
                  </text:list>
                  <text:p text:style-name="list.cont">of</text:p>
                  <text:list>
                    <text:list-item>
                      <text:p text:style-name="list.end">ingeval
                                    van een negatief antwoord een verklarende nota waarin wordt aangegeven
                                    waarom voor de betrokkene de identiteit niet kon worden aangetoond
                                    en/of dat de overnameverplichting conform de bepalingen van artikel 2
                                    of 3 niet op hem/haar van toepassing
                                    is.
                                 </text:p>
                    </text:list-item>
                  </text:list>
                </text:list-item>
              </text:list>
            </text:section>
            <text:section text:name="artikel.d6542e3556" text:style-name="artikel">
              <text:h text:outline-level="4" text:style-name="artikel_kop">Artikel 3 Reisdocument
                     </text:h>
              <text:list text:style-name="list-style-37">
                <text:list-item text:start-value="1">
                  <text:p text:style-name="list.start"> De
                              bevoegde instantie van de verzoekende Overeenkomstsluitende Partij
                              overhandigt de diplomatieke of consulaire vertegenwoordiging van de
                              aangezochte Overeenkomstsluitende Partij het positieve antwoord op het
                              verzoek met het oog op de afgifte van het reisdocument.
                           </text:p>
                </text:list-item>
                <text:list-item text:start-value="2">
                  <text:p text:style-name="list.cont"> De diplomatieke of
                              consulaire vertegenwoordiging van de aangezochte Overeenkomstsluitende
                              Partij geeft op grond van het positieve antwoord op het verzoek het
                              reisdocument af voor de persoon van wie de overname is
                              toegestaan.
                           </text:p>
                </text:list-item>
                <text:list-item text:start-value="3">
                  <text:p text:style-name="list.cont"> Het
                              reisdocument heeft een geldigheidsduur van tenminste één (1)
                              maand.
                           </text:p>
                </text:list-item>
                <text:list-item text:start-value="4">
                  <text:p text:style-name="list.end"> Wanneer
                              de bevoegde instantie van de verzoekende Overeenkomstsluitende Partij
                              niet in staat is een persoon vóór de datum waarop het
                              reisdocument verloopt over te dragen dient zij de betrokken bevoegde
                              instantie van de aangezochte Overeenkomstsluitende Partij daarvan in
                              kennis te stellen. Zodra de effectieve overdracht van de betrokkene kan
                              plaatsvinden dient de bevoegde instantie van de aangezochte
                              Overeenkomstsluitende Partij een nieuw reisdocument te verstrekken met
                              opnieuw een geldigheidsduur van één (1) maand en dit binnen
                              de vijf (5) werkdagen die volgen op een verzoek daartoe van de bevoegde
                              instantie van de verzoekende Overeenkomstsluitende
                              Partij.
                           </text:p>
                </text:list-item>
              </text:list>
            </text:section>
            <text:section text:name="artikel.d6542e3598" text:style-name="artikel">
              <text:h text:outline-level="4" text:style-name="artikel_kop">Artikel 4 Overnameprocedure
                     </text:h>
              <text:list text:style-name="list-style-38">
                <text:list-item text:start-value="1">
                  <text:p text:style-name="list.start"> De
                              bevoegde instantie van de verzoekende Overeenkomstsluitende Partij zal
                              de bevoegde instantie van de aangezochte Overeenkomstsluitende Partij
                              van de teruggeleiding van de betrokkene drie (3) werkdagen
                              vóór de geplande teruggeleiding in kennis stellen.
                           </text:p>
                </text:list-item>
                <text:list-item text:start-value="2">
                  <text:p text:style-name="list.cont"> Deze inkennisstelling
                              geschiedt schriftelijk met opgave van de onderstaande
                              gegevens:
                           </text:p>
                  <text:list>
                    <text:list-item>
                      <text:p text:style-name="list.cont">naam
                                    en adres van de bevoegde instantie van de verzoekende
                                    Overeenkomstsluitende Partij, nummer van het dossier en datum van de
                                    inkennisstelling van de teruggeleiding;
                                 </text:p>
                    </text:list-item>
                    <text:list-item>
                      <text:p text:style-name="list.cont">naam en adres van de bevoegde instantie van
                                    de aangezochte Overeenkomstsluitende
                                    Partij:
                                 </text:p>
                      <text:list>
                        <text:list-item text:start-value="1">
                          <text:p text:style-name="list.cont">ingeval
                                          van vervoer met een vliegtuig dient de inleidende tekst als volgt te
                                          luiden:
                                       </text:p>
                          <text:p text:style-name="list.cont">„Wij hebben de eer u mede te delen dat de
                                          persoon die aan de onderstaande gegevens beantwoordt naar het
                                          Koninkrijk België (het Groot-hertogdom Luxemburg/het Koninkrijk
                                          der Nederlanden/de Republiek Armenië) op ........ (dag, maand,
                                          jaar), van het vliegveld ............ met de vlucht .......... van
                                          ....... uur, aankomst op het vliegveld ........... om ......... uur zal
                                          worden teruggestuurd.”;
                                       </text:p>
                        </text:list-item>
                        <text:list-item text:start-value="2">
                          <text:p text:style-name="list.cont">indien het vervoer om gegronde medische redenen
                                          over de weg plaatsvindt, dan luidt de inleidende tekst van de
                                          inkennisstelling over de teruggeleiding van betrokkene als
                                          volgt:
                                       </text:p>
                          <text:p text:style-name="list.cont">„Wij hebben de eer u mede te delen dat de persoon
                                          die aan de onderstaande gegevens beantwoordt naar het Koninkrijk
                                          België (het Groot-hertogdom Luxemburg/het Koninkrijk der
                                          Nederlanden/de Republiek Armenië) op .......... (dag, maand,
                                          jaar), via de internationale grenspost van ........... zal worden
                                          teruggestuurd;
                                       </text:p>
                        </text:list-item>
                      </text:list>
                    </text:list-item>
                    <text:list-item>
                      <text:p text:style-name="list.cont">naam,
                                    voornamen, geboortedatum en -plaats van de
                                    persoon;
                                 </text:p>
                    </text:list-item>
                    <text:list-item>
                      <text:p text:style-name="list.cont">nummer van het dossier
                                    en datum van het antwoord op het
                                    verzoek;
                                 </text:p>
                    </text:list-item>
                    <text:list-item>
                      <text:p text:style-name="list.cont">in voorkomend geval
                                    aangeven dat betrokkene om redenen van gezondheidstoestand of leeftijd
                                    een behandeling of specifieke zorg
                                    behoeft;
                                 </text:p>
                    </text:list-item>
                    <text:list-item>
                      <text:p text:style-name="list.cont">in voorkomend geval
                                    aangeven dat betrokkene incidenten zou kunnen veroorzaken opdat de
                                    nodige begeleiding kan worden voorzien.
                                 </text:p>
                    </text:list-item>
                  </text:list>
                </text:list-item>
                <text:list-item text:start-value="3">
                  <text:p text:style-name="list.end"> Indien de bevoegde
                              instantie van de verzoekende Overeenkomstsluitende Partij in de
                              onmogelijkheid verkeert de in artikel 6, lid (2), van de Overeenkomst
                              vermelde termijn voor de overdracht van de betrokkene in acht te nemen,
                              dient zij de bevoegde instantie van de aangezochte
                              Overeenkomstsluitende Partij daarvan onverwijld in kennis te stellen.
                              Zodra de effectieve overdracht van betrokkene kan plaatsvinden, dient
                              de bevoegde instantie van de verzoekende Overeenkomstsluitende Partij
                              de bevoegde instantie van de aangezochte Overeenkomstsluitende Partij
                              daarvan binnen de onder lid (1) van dit artikel gestelde termijnen in
                              kennis te stellen.
                           </text:p>
                </text:list-item>
              </text:list>
            </text:section>
            <text:section text:name="artikel.d6542e3709" text:style-name="artikel">
              <text:h text:outline-level="4" text:style-name="artikel_kop">Artikel 5 Grensovergangen
                     </text:h>
              <text:p text:style-name="artikel">De
                        plaatsen waar personen daadwerkelijk kunnen worden overdragen en
                        overgenomen krachtens de Overeenkomst
                        zijn:
                     </text:p>
              <text:list text:style-name="list-style-39">
                <text:list-item text:start-value="1">
                  <text:p text:style-name="list.start">Voor
                              het Koninkrijk
                              België:
                           </text:p>
                  <text:list>
                    <text:list-item>
                      <text:p text:style-name="list.start">via
                                    de lucht: de luchthaven Brussel Nationaal
                                 </text:p>
                    </text:list-item>
                    <text:list-item>
                      <text:p text:style-name="list.cont">over de weg: de door de Dienst
                                    Vreemdelingenzaken te bepalen grensposten
                                 </text:p>
                    </text:list-item>
                  </text:list>
                </text:list-item>
                <text:list-item text:start-value="2">
                  <text:p text:style-name="list.cont">Voor het Groothertogdom
                              Luxemburg:
                           </text:p>
                  <text:list>
                    <text:list-item>
                      <text:p text:style-name="list.cont">via
                                    de lucht: de luchthaven van Luxemburg
                                 </text:p>
                    </text:list-item>
                    <text:list-item>
                      <text:p text:style-name="list.cont">over de weg:
                                 </text:p>
                    </text:list-item>
                  </text:list>
                </text:list-item>
                <text:list-item text:start-value="3">
                  <text:p text:style-name="list.cont">Voor het Koninkrijk der
                              Nederlanden:
                           </text:p>
                  <text:list>
                    <text:list-item>
                      <text:p text:style-name="list.cont">via
                                    de lucht: het vliegveld Schiphol te Amsterdam
                                 </text:p>
                    </text:list-item>
                    <text:list-item>
                      <text:p text:style-name="list.cont">over de weg:
                                 </text:p>
                    </text:list-item>
                  </text:list>
                </text:list-item>
                <text:list-item text:start-value="4">
                  <text:p text:style-name="list.cont">Voor de Republiek
                              Armenië:
                           </text:p>
                  <text:list>
                    <text:list-item>
                      <text:p text:style-name="list.cont">via
                                    de lucht: de luchthaven van Zvartnots van Erevan
                                 </text:p>
                    </text:list-item>
                    <text:list-item>
                      <text:p text:style-name="list.end">over de
                                    weg:
                                 </text:p>
                    </text:list-item>
                  </text:list>
                </text:list-item>
              </text:list>
            </text:section>
            <text:section text:name="artikel.d6542e3831" text:style-name="artikel">
              <text:h text:outline-level="4" text:style-name="artikel_kop">Artikel 6 Bevoegde
                        instanties
                     </text:h>
              <text:list text:style-name="list-style-40">
                <text:list-item text:start-value="1">
                  <text:p text:style-name="list.start"> De
                              bevoegde instanties van de Belgische Overeenkomstsluitende Partij
                              zijn:
                           </text:p>
                  <text:list>
                    <text:list-item text:start-value="1">
                      <text:p text:style-name="list.start">voor
                                    het voorleggen van de verzoeken aan de bevoegde instanties van de
                                    Republiek Armenië, de ontvangst van de antwoorden op de verzoeken,
                                    het verkrijgen bij de Ambassade van de Republiek Armenië van de
                                    nodige reisdocumenten evenals voor het toezenden van de
                                    inkennisstellingen van de teruggeleiding van
                                    betrokkenen:
                                 </text:p>
                      <text:list>
                        <text:list-item>
                          <text:p text:style-name="list.start">Federale
                                          Overheidsdienst Binnenlandse Zaken van het Koninkrijk België
                                       </text:p>
                          <text:p text:style-name="list.cont">Algemeen Bestuur Dienst Vreemdelingenzaken</text:p>
                          <text:p text:style-name="list.cont">WTC
                                          II
                                       </text:p>
                          <text:p text:style-name="list.cont">Antwerpsesteenweg 59 b</text:p>
                          <text:p text:style-name="list.cont">1000
                                          Brussel
                                       </text:p>
                          <text:p text:style-name="list.cont">Telefoon: ++ 32 2 206 15 84 cel
                                          „identificatie”
                                       </text:p>
                          <text:p text:style-name="list.cont">++ 32 2 206 15 46 cel
                                          „identificatie”
                                       </text:p>
                          <text:p text:style-name="list.cont">Fax: ++ 32 2 274 66
                                          17
                                       </text:p>
                        </text:list-item>
                      </text:list>
                    </text:list-item>
                    <text:list-item text:start-value="2">
                      <text:p text:style-name="list.cont">voor de ontvangst
                                    van de verzoeken afkomstig van de bevoegde Armeense instanties, het
                                    antwoord op de verzoeken evenals voor de ontvangst van de
                                    inkennisstellingen van de teruggeleiding van betrokkenen:
                                    
                                 </text:p>
                      <text:list>
                        <text:list-item>
                          <text:p text:style-name="list.cont">Federale
                                          Overheidsdienst Binnenlandse Zaken van het Koninkrijk België
                                       </text:p>
                          <text:p text:style-name="list.cont">Algemeen Bestuur Dienst Vreemdelingenzaken</text:p>
                          <text:p text:style-name="list.cont">WTC
                                          II
                                       </text:p>
                          <text:p text:style-name="list.cont">Antwerpsesteenweg 59 b</text:p>
                          <text:p text:style-name="list.cont">1000
                                          Brussel
                                       </text:p>
                          <text:p text:style-name="list.cont">Telefoon: ++ 32 2 206 15 91 Bureau C</text:p>
                          <text:p text:style-name="list.cont">++ 32 2
                                          206 15 92 Bureau C
                                       </text:p>
                          <text:p text:style-name="list.cont">++ 32 2 206 15 94 Bureau C</text:p>
                          <text:p text:style-name="list.cont">++ 32 2
                                          206 15 51 Bureau C
                                       </text:p>
                          <text:p text:style-name="list.cont">Fax: ++ 32 2 274 66 11 Bureau
                                          C
                                       </text:p>
                        </text:list-item>
                      </text:list>
                    </text:list-item>
                  </text:list>
                </text:list-item>
                <text:list-item text:start-value="2">
                  <text:p text:style-name="list.cont"> De bevoegde instantie van
                              de Luxemburgse Overeenkomstsluitende Partij is:
                           </text:p>
                  <text:p text:style-name="list.cont">Ministère
                              des Affaires étrangères et de
                              l’Immigration
                           </text:p>
                  <text:p text:style-name="list.cont">Direction de
                              l’Immigration
                           </text:p>
                  <text:p text:style-name="list.cont">Boîte postale 752</text:p>
                  <text:p text:style-name="list.cont">L –
                              2017 Luxembourg
                           </text:p>
                  <text:p text:style-name="list.cont">Telefoon: ++ 352 478 45 74</text:p>
                  <text:p text:style-name="list.cont">++ 352 478
                              45 46
                           </text:p>
                  <text:p text:style-name="list.cont">Fax: ++ 352 22 16
                              08
                           </text:p>
                </text:list-item>
                <text:list-item text:start-value="3">
                  <text:p text:style-name="list.cont"> De bevoegde
                              instantie van de Nederlandse Overeenkomstsluitende Partij
                              is:
                           </text:p>
                  <text:p text:style-name="list.cont">Ministerie van Justitie</text:p>
                  <text:p text:style-name="list.cont">IND – Immigratie- en
                              Naturalisatiedienst
                           </text:p>
                  <text:p text:style-name="list.cont">Bureau Dublin</text:p>
                  <text:p text:style-name="list.cont">Postbus
                              449
                           </text:p>
                  <text:p text:style-name="list.cont">NL – 6900 AK Zevenaar</text:p>
                  <text:p text:style-name="list.cont">Telefoon: ++ 31 31 636
                              87 24
                           </text:p>
                  <text:p text:style-name="list.cont">Fax: ++ 31 31 636 86 49</text:p>
                </text:list-item>
                <text:list-item text:start-value="4">
                  <text:p text:style-name="list.cont"> De bevoegde instantie van
                              de Armeense Overeenkomstsluitende Partij is:
                           </text:p>
                  <text:p text:style-name="list.cont">Ministère des
                              Affaires étrangères
                           </text:p>
                  <text:p text:style-name="list.cont">Place de la
                              République
                           </text:p>
                  <text:p text:style-name="list.cont">Maison de Gouvernement – 2, Erevan
                              0010
                           </text:p>
                  <text:p text:style-name="list.cont">République d’Arménie</text:p>
                  <text:p text:style-name="list.cont">Telefoon: ++
                              37410 544041 (301)
                           </text:p>
                  <text:p text:style-name="list.end">Fax: ++ 37410 543925</text:p>
                </text:list-item>
              </text:list>
            </text:section>
            <text:section text:name="artikel.d6542e4027" text:style-name="artikel">
              <text:h text:outline-level="4" text:style-name="artikel_kop">Artikel 7 Comité
                        van deskundigen
                     </text:h>
              <text:p text:style-name="artikel">De bevoegde instanties van de
                        Overeenkomstsluitende Partijen stellen elkaar binnen de dertig (30)
                        dagen na de inwerkingtreding van de Overeenkomst in kennis van de
                        samenstelling van hun delegatie in het krachtens artikel 11 van de
                        Overeenkomst ingestelde Comité van deskundigen.
                        
                     </text:p>
            </text:section>
            <text:section text:name="artikel.d6542e4037" text:style-name="artikel">
              <text:h text:outline-level="4" text:style-name="artikel_kop">Artikel 8 Taal
                     </text:h>
              <text:p text:style-name="artikel">De
                        Overeenkomstsluitende Partijen communiceren met elkaar in de Franse
                        taal.
                     </text:p>
            </text:section>
            <text:section text:name="artikel.d6542e4047" text:style-name="artikel">
              <text:h text:outline-level="4" text:style-name="artikel_kop">Artikel 9 Slotbepaling
                     </text:h>
              <text:p text:style-name="artikel">Dit
                        Protocol zal van toepassing zijn vanaf de dag van de inwerkingtreding
                        van de Overeenkomst, gesloten tussen de Benelux-Staten (het Koninkrijk
                        België, het Groothertogdom Luxemburg en het Koninkrijk der
                        Nederlanden) en de Republiek Armenië betreffende de overname van
                        onregelmatig verblijvende
                        personen.
                     </text:p>
            </text:section>
          </text:section>
          <text:section text:name="wetsluiting.d6542e4058" text:style-name="wetsluiting">
            <text:section text:name="slotformulering.d6542e4060" text:style-name="slotformulering">
              <text:p text:style-name="slotformulering">GEDAAN
                        te Brussel op 3 juni 2009, in de Franse, Nederlandse en Armeense taal,
                        zijnde de teksten in de drie talen gelijkelijk authentiek. In geval van
                        uiteenlopende interpretatie is de Franse tekst
                        doorslaggevend.
                     </text:p>
            </text:section>
            <text:section text:name="ondertekening.d6542e4066" text:style-name="ondertekening">
              <text:p text:style-name="ondertekening">Voor het Koninkrijk België:</text:p>
            </text:section>
            <text:section text:name="ondertekening.d6542e4069" text:style-name="ondertekening">
              <text:p text:style-name="ondertekening.end">A. TURTELBOOM </text:p>
            </text:section>
            <text:section text:name="ondertekening.d6542e4075" text:style-name="ondertekening">
              <text:p text:style-name="ondertekening">Voor het Groothertogdom Luxemburg:</text:p>
            </text:section>
            <text:section text:name="ondertekening.d6542e4078" text:style-name="ondertekening">
              <text:p text:style-name="ondertekening.end">A. BERNS </text:p>
            </text:section>
            <text:section text:name="ondertekening.d6542e4085" text:style-name="ondertekening">
              <text:p text:style-name="ondertekening">Voor het Koninkrijk der Nederlanden:</text:p>
            </text:section>
            <text:section text:name="ondertekening.d6542e4088" text:style-name="ondertekening">
              <text:p text:style-name="ondertekening.end">J. H.
                        M. POLLMANN-
                        ZAAL 
                     </text:p>
            </text:section>
            <text:section text:name="ondertekening.d6542e4094" text:style-name="ondertekening">
              <text:p text:style-name="ondertekening">Voor de Republiek Armenië:</text:p>
            </text:section>
            <text:section text:name="ondertekening.d6542e4097" text:style-name="ondertekening">
              <text:p text:style-name="ondertekening.end">V. TCHITECHIAN </text:p>
            </text:section>
          </text:section>
        </text:section>
      </text:section>
      <text:h text:outline-level="2" text:style-name="rubriek_kop">D. PARLEMENT
         </text:h>
      <text:p text:style-name="Standard">De
            Overeenkomst, met Uitvoeringsprotocol, behoeft ingevolge artikel 91 van
            de Grondwet de goedkeuring van de Staten-Generaal, alvorens het
            Koninkrijk aan de Overeenkomst, met Uitvoeringsprotocol, kan worden
            gebonden.
         </text:p>
      <text:h text:outline-level="2" text:style-name="rubriek_kop">E. PARTIJGEGEVENS
         </text:h>
      <text:p text:style-name="Standard">Kennisgeving
            is voorzien in artikel 15, eerste lid, van de
            Overeenkomst.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Armenië</text:p>
          </table:table-cell>
          <table:table-cell office:value-type="string">
            <text:p text:style-name="Table_20_Contents">03-06-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elgië</text:p>
          </table:table-cell>
          <table:table-cell office:value-type="string">
            <text:p text:style-name="Table_20_Contents">03-06-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uxemburg</text:p>
          </table:table-cell>
          <table:table-cell office:value-type="string">
            <text:p text:style-name="Table_20_Contents">03-06-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03-06-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Aruba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section text:name="verdrag.d6542e4420" text:style-name="verdrag">
        <text:section text:name="verdragtekst.d6542e4422" text:style-name="verdragtekst">
          <text:h text:outline-level="3" text:style-name="verdragtekst_kop">Joint
                     Statement by</text:h>
          <text:p text:style-name="verdragtekst.subkop">Minister of Foreign Affairs of the
                     Republic of Armenia, Minister of Foreign Affairs of the Kingdom of
                     Belgium, Minister of Foreign Affairs of the Kingdom of the Netherlands,
                     Minister of Foreign Affairs of the Grand Duchy of
                     Luxembourg</text:p>
          <text:p text:style-name="verdragtekst">The
                  Ministers of Foreign Affairs of Benelux countries and Armenia welcome
                  the signature of the readmission agreement between the Republic of
                  Armenia and Benelux countries on 3 June 2009. This is an important step
                  towards establishing a dialogue on matters related to the movement of
                  people, including on readmission, between the Benelux countries and
                  Armenia.
               </text:p>
          <text:p text:style-name="verdragtekst">The parties stress the importance of exchange of
                  experience and expertise about the practical implications of such an
                  agreement.
               </text:p>
          <text:p text:style-name="verdragtekst">The parties reiterate, in line with the EU- Armenia
                  European Neighborhood Action Plan, amongst others the cooperation on
                  matters related to the facilitation of the movement of persons at the
                  EU level, including exchange of information on visa issues, cooperation
                  to improve security of travel documents and visa, the introduction of
                  biometric features in passports.
               </text:p>
          <text:section text:name="wetsluiting.d6542e4444" text:style-name="wetsluiting">
            <text:section text:name="slotformulering.d6542e4446" text:style-name="slotformulering">
              <text:p text:style-name="slotformulering">The
                        Ministers agreed that establishment of EU- Armenia cooperation
                        mechanisms to deal with justice, freedom and security aspects of ENP
                        Action Plan, including prevention and fight against illegal
                        immigration, readmission and visa issues, would enhance dialogue on
                        mobility issues.
                     </text:p>
            </text:section>
            <text:section text:name="ondertekening.d6542e4452" text:style-name="ondertekening">
              <text:p text:style-name="ondertekening">For the Republic of Armenia,</text:p>
            </text:section>
            <text:section text:name="ondertekening.d6542e4455" text:style-name="ondertekening">
              <text:p text:style-name="ondertekening.end">V. TCHITECHIAN </text:p>
            </text:section>
            <text:section text:name="ondertekening.d6542e4461" text:style-name="ondertekening">
              <text:p text:style-name="ondertekening">For the Kingdom of Belgium,</text:p>
            </text:section>
            <text:section text:name="ondertekening.d6542e4464" text:style-name="ondertekening">
              <text:p text:style-name="ondertekening.end">A. TURTELBOOM </text:p>
            </text:section>
            <text:section text:name="ondertekening.d6542e4471" text:style-name="ondertekening">
              <text:p text:style-name="ondertekening">For the Kingdom of the Netherlands,</text:p>
            </text:section>
            <text:section text:name="ondertekening.d6542e4474" text:style-name="ondertekening">
              <text:p text:style-name="ondertekening.end">J. H.
                        M. POLLMANN-
                        ZAAL 
                     </text:p>
            </text:section>
            <text:section text:name="ondertekening.d6542e4480" text:style-name="ondertekening">
              <text:p text:style-name="ondertekening">For the Grand Duchy of Luxembourg,</text:p>
            </text:section>
            <text:section text:name="ondertekening.d6542e4483" text:style-name="ondertekening">
              <text:p text:style-name="ondertekening.end">A. BERNS </text:p>
            </text:section>
          </text:section>
        </text:section>
      </text:section>
      <text:h text:outline-level="2" text:style-name="rubriek_kop">G. INWERKINGTREDING
         </text:h>
      <text:p text:style-name="Standard">De
            bepalingen van de Overeenkomst en van het Uitvoeringsprotocol zullen
            ingevolge artikel 15, eerste lid, van de Overeenkomst juncto artikel 9
            van het Uitvoeringsprotocol in werking treden op de eerste dag van de
            tweede maand die volgt op de datum van ontvangst van de nota waarbij de
            laatste van de overeenkomstsluitende partijen de Regering van het
            Koninkrijk België ter kennis heeft gegeven de voor de
            inwerkingtreding vereiste interne formaliteiten te hebben
            nageleefd.
         </text:p>
      <text:h text:outline-level="2" text:style-name="rubriek_kop">J. 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tussen het Koninkrijk België, het Groothertogdom Luxemburg en het
                        Koninkrijk der Nederlanden, inzake de verlegging van de
                        personencontrole naar de buitengrenzen van het
                        Beneluxgebied;
                     </text:p>
            <text:p text:style-name="Table_20_Contents">Brussel, 11 april 1960</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60,
                           40 (Nederlands en Frans)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84,
                           111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betreffende de status van staatlozen;
                     </text:p>
            <text:p text:style-name="Table_20_Contents">New York, 28 september
                        1954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55,
                           42 (Engels en
                        Frans)
                     </text:p>
            <text:p text:style-name="Table_20_Contents">
                        
                           <text:span text:style-name="cur">Trb.</text:span> 1957,
                           22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5,
                           137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Richtlijn
                        95/46/EG betreffende de bescherming van natuurlijke personen in verband
                        met de verwerking van persoonsgegevens en betreffende het vrije verkeer
                        van die gegevens;
                     </text:p>
            <text:p text:style-name="Table_20_Contents">Luxemburg, 24 oktober 1955</text:p>
          </table:table-cell>
        </table:table-row>
        <table:table-row>
          <table:table-cell office:value-type="string">
            <text:p text:style-name="Table_20_Contents">Zie</text:p>
          </table:table-cell>
          <table:table-cell office:value-type="string">
            <text:p text:style-name="Table_20_Contents">:</text:p>
          </table:table-cell>
          <table:table-cell office:value-type="string">
            <text:p text:style-name="Table_20_Contents">
                        <text:span text:style-name="cur">Pb</text:span>.
                        EG L 281 van 23 november 1995, blz. 31-50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betreffende de status van vluchtelingen;
                     </text:p>
            <text:p text:style-name="Table_20_Contents">Genève, 28 juli
                        1951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51,
                           131 (Engels en
                        Frans)
                     </text:p>
            <text:p text:style-name="Table_20_Contents">
                        
                           <text:span text:style-name="cur">Trb.</text:span> 1954,
                           88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5,
                           136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Protocol
                        betreffende de status van vluchtelingen;
                     </text:p>
            <text:p text:style-name="Table_20_Contents">New York, 31 januari
                        1967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67,
                           76 (Engels, Frans en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5,
                           138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ot bescherming van de rechten van de mens en de fundamentele
                        vrijheden;
                     </text:p>
            <text:p text:style-name="Table_20_Contents">Rome, 4 november 1950</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51,
                           154 (Engels, Frans en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8,
                           87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Akkoord
                        tussen de Regeringen van de Staten van de Benelux Economische Unie, van
                        de Bondsrepubliek Duitsland en van de Franse Republiek betreffende de
                        geleidelijke afschaffing van de controles aan de gemeenschappelijke
                        grenzen;
                     </text:p>
            <text:p text:style-name="Table_20_Contents">Schengen, 14 juni 1985</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85,
                           102 (Nederlands)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7,
                           121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ter uitvoering van het tussen de Regeringen van de Staten van de
                        Benelux Economische Unie, de Bondsrepubliek Duitsland en de Franse
                        Republiek op 14 juni 1985 te Schengen gesloten Akkoord betreffende de
                        geleidelijke afschaffing van de controles aan de gemeenschappelijke
                        grenzen;
                     </text:p>
            <text:p text:style-name="Table_20_Contents">Schengen, 19 juni 1990</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90,
                           145 (Nederlands, Frans en Duits)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5,
                           253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ordening
                        EG Nr. 343/2003 tot vaststelling van de criteria en instrumenten om te
                        bepalen welke lidstaat verantwoordelijk is voor de behandeling van een
                        asielverzoek dat door een onderdaan van een derde land bij een van de
                        lidstaten wordt ingediend;
                     </text:p>
            <text:p text:style-name="Table_20_Contents">Brussel, 18 februari
                        2003
                     </text:p>
          </table:table-cell>
        </table:table-row>
        <table:table-row>
          <table:table-cell office:value-type="string">
            <text:p text:style-name="Table_20_Contents">Zie</text:p>
          </table:table-cell>
          <table:table-cell office:value-type="string">
            <text:p text:style-name="Table_20_Contents">:</text:p>
          </table:table-cell>
          <table:table-cell office:value-type="string">
            <text:p text:style-name="Table_20_Contents">
                        <text:span text:style-name="cur">Pb</text:span>.
                        EU L 50 van 25 februari 2003, blz. 1-10
                     </text:p>
          </table:table-cell>
        </table:table-row>
      </table:table>
      <text:p/>
      <text:section text:name="gegeven.d6542e5300" text:style-name="gegeven">
        <text:p text:style-name="dagtekening">Uitgegeven
               de <text:span text:style-name="cur">zestiende</text:span> september
               2009.
            </text:p>
      </text:section>
      <text:section text:name="ondertekening.d6542e5309"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9">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3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number style:num-format="1" text:level="3" text:display-levels="1" style:num-suffix=".">
        <style:list-level-properties text:min-label-width="0.50in" text:space-before="1in"/>
      </text:list-level-style-number>
    </text:list-style>
    <text:list-style style:name="list-style-3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4">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3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number style:num-format="1" text:level="3" text:display-levels="1" style:num-suffix=".">
        <style:list-level-properties text:min-label-width="0.50in" text:space-before="1in"/>
      </text:list-level-style-number>
    </text:list-style>
    <text:list-style style:name="list-style-3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0">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eenkomst tussen de Benelux-Staten (het Koninkrijk België, het Groothertogdom Luxemburg, het Koninkrijk der Nederlanden)
         en de Republiek Armenië betreffende de overname van onregelmatig verblijvende personen; (met Uitvoeringsprotocol); Brussel,
         3 juni 2009
      </dc:title>
  </office:meta>
</office:document-meta>
</file>