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23</text:p>
      <text:p text:style-name="publicatie-titel.end">15 september 2009</text:p>
      <text:p text:style-name="systematisch_nummer">29 (2008) Nr. 2</text:p>
      <text:h text:outline-level="2" text:style-name="rubriek_kop">A. TITEL
         </text:h>
      <text:section text:name="tractatenblad_kop.d5144e322" text:style-name="tractatenblad_kop">
        <text:p text:style-name="tractatenblad_kop.star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ext:p>
        <text:p text:style-name="tractatenblad_kop">
               (met Protocol en
               Onderlinge Overeenkomst)
               
            </text:p>
        <text:p text:style-name="tractatenblad_kop.end">
               Londen, 26 september
               2008
               
            </text:p>
      </text:section>
      <text:h text:outline-level="2" text:style-name="rubriek_kop">B. TEKST
         </text:h>
      <text:p text:style-name="Standard">De
            Nederlandse en Engelse tekst van het Verdrag zijn geplaatst in
            
               <text:span text:style-name="cur">Trb.</text:span> 2008,
               201.
         </text:p>
      <text:section text:name="verdrag.d5144e348" text:style-name="verdrag">
        <text:p text:style-name="verdrag">Op 2 oktober 2008 is te ’s-Gravenhage nog tot
               stand gekomen de volgende Onderlinge Overeenkomst, die een integrerend
               deel van het Verdrag
               vormt:
            </text:p>
        <text:section text:name="verdragtekst.d5144e353" text:style-name="verdragtekst">
          <text:h text:outline-level="3" text:style-name="verdragtekst_kop">Mutual
                     Agreement on the Implementation of paragraph 5 of Article
                     25</text:h>
          <text:section text:name="aanhef.d5144e361" text:style-name="aanhef">
            <text:p text:style-name="preambule">The competent authorities of the
                     Kingdom of the Netherlands (hereafter “the Netherlands”)
                     and the United Kingdom of Great Britain and Northern Ireland (hereafter
                     “the United Kingdom”) have entered into the following
                     mutual agreement to establish the mode of application of the
                     arbitration process provided for in paragraph 5 of Article 25 of the
                     Convention between the Kingdom of the Netherlands and the United
                     Kingdom of Great Britain and Northern Ireland for the avoidance of
                     double taxation and the prevention of fiscal evasion with respect to
                     taxes on income and on capital (hereafter “the
                     Convention”), which was signed at London on the 26<text:span text:style-name="superscript">th</text:span>
                     of September 2008.
                  </text:p>
            <text:p text:style-name="preambule">The competent authorities may modify or
                     supplement this agreement by an exchange of letters between
                     them.
                  </text:p>
          </text:section>
          <text:section text:name="wettekst.d5144e373" text:style-name="wettekst">
            <text:section text:name="artikel.d5144e375" text:style-name="artikel">
              <text:h text:outline-level="4" text:style-name="artikel_kop">1. Request
                        for submission of a case to arbitration
                     </text:h>
              <text:p text:style-name="artikel">A request that
                        unresolved issues arising from a mutual agreement case be submitted to
                        arbitration pursuant to paragraph 5 of Article 25 of the Convention
                        (the “request for arbitration”) shall be made in writing
                        and sent to the competent authority referred to in paragraph 1 of
                        Article 25. The request shall contain sufficient information to
                        identify the case. Within 10 days of the receipt of the request, the
                        competent authority who received it shall send a copy of the request
                        and the accompanying statements to the other competent
                        authority.
                     </text:p>
            </text:section>
            <text:section text:name="artikel.d5144e385" text:style-name="artikel">
              <text:h text:outline-level="4" text:style-name="artikel_kop">2. Time
                        for submission of the case to arbitration
                     </text:h>
              <text:p text:style-name="artikel">A request
                        for arbitration may only be made after two years from the date on which
                        a case presented to the competent authority of one Contracting State
                        under paragraph 1 of Article 25 has also been presented to the
                        competent authority of the other State. For this purpose, a case shall
                        be considered to have been presented to the competent authority of the
                        other State only if the following information has been adequately
                        presented:
                     </text:p>
              <text:list text:style-name="list-style-1">
                <text:list-item text:start-value="1">
                  <text:p text:style-name="list.start">the
                              full names and addresses of the parties to which the mutual agreement
                              procedure relates, together with the tax office and tax reference
                              details (such as tax identification number);
                           </text:p>
                </text:list-item>
                <text:list-item text:start-value="2">
                  <text:p text:style-name="list.cont">the tax period(s) concerned;
                           </text:p>
                </text:list-item>
                <text:list-item text:start-value="3">
                  <text:p text:style-name="list.cont">the nature and date of the action(s) giving rise
                              to the taxation not in accordance with the Convention;
                              and
                           </text:p>
                </text:list-item>
                <text:list-item text:start-value="4">
                  <text:p text:style-name="list.end">any specific additional
                              information requested by the competent authority within two months upon
                              receipt of the tax payer’s request.
                           </text:p>
                </text:list-item>
              </text:list>
            </text:section>
            <text:section text:name="artikel.d5144e430" text:style-name="artikel">
              <text:h text:outline-level="4" text:style-name="artikel_kop">3. Terms
                        of Reference
                     </text:h>
              <text:p text:style-name="artikel">Within three months after the request for
                        arbitration has been received by both competent authorities, the
                        competent authorities shall agree on the questions to be resolved by
                        the arbitration panel and communicate them in writing to the person who
                        made the request for arbitration. This will constitute the
                        “Terms of Reference” for the case. Notwithstanding the
                        following paragraphs of this agreement, the competent authorities may
                        also, in the Terms of Reference, provide procedural rules that are
                        additional to, or different from, those included in these paragraphs
                        and deal with such other matters as are deemed
                        appropriate.
                     </text:p>
            </text:section>
            <text:section text:name="artikel.d5144e440" text:style-name="artikel">
              <text:h text:outline-level="4" text:style-name="artikel_kop">4. Failure
                        to communicate the Terms of Reference
                     </text:h>
              <text:p text:style-name="artikel">If the Terms of
                        Reference have not been communicated to the person who made the request
                        for arbitration within the period referred to in paragraph 3 above,
                        that person and each competent authority may, within one month after
                        the end of that period, communicate in writing to each other a list of
                        issues to be resolved by the arbitration. All the lists so communicated
                        during that period shall constitute the tentative Terms of Reference.
                        Within one month after all the arbitrators have been appointed as
                        provided in paragraph 5 below, the arbitrators shall communicate to the
                        competent authorities and the person who made the request for
                        arbitration a revised version of the tentative Terms of Reference based
                        on the lists so communicated. Within one month after the revised
                        version has been received by both of them, the competent authorities
                        will have the possibility to agree on different Terms of Reference and
                        to communicate them in writing to the arbitrators and the person who
                        made the request for arbitration. If they do so within that period,
                        these different Terms of Reference shall constitute the Terms of
                        Reference for the case. If no different Terms of Reference have been
                        agreed to between the competent authorities and communicated in writing
                        within that period, the revised version of the tentative Terms of
                        Reference prepared by the arbitrators shall constitute the Terms of
                        Reference for the
                        case.
                     </text:p>
            </text:section>
            <text:section text:name="artikel.d5144e450" text:style-name="artikel">
              <text:h text:outline-level="4" text:style-name="artikel_kop">5. Selection
                        of arbitrators
                     </text:h>
              <text:p text:style-name="artikel">Within three months after the Terms of
                        Reference have been received by the person who made the request for
                        arbitration or, where paragraph 4 applies, within four months after the
                        request for arbitration has been received by both competent
                        authorities, the competent authorities shall each appoint one
                        arbitrator. Within two months of the latter appointment, the
                        arbitrators so appointed will appoint a third arbitrator who will
                        function as Chair. If any appointment is not made within the required
                        time period, the arbitrator(s) not yet appointed shall be appointed by
                        the Director of the OECD Centre for Tax Policy and Administration
                        within 10 days of receiving a request to that effect from the person
                        who made the request for arbitration. The same procedure shall apply
                        with the necessary adaptations if for any reason it is necessary to
                        replace an arbitrator after the arbitral process has begun. The mode of
                        remuneration is identical to the method used in the Code of Conduct on
                        the EC Arbitration
                        Convention
                     </text:p>
            </text:section>
            <text:section text:name="artikel.d5144e461" text:style-name="artikel">
              <text:h text:outline-level="4" text:style-name="artikel_kop">6. Streamlined
                        arbitration process
                     </text:h>
              <text:p text:style-name="artikel">If the competent authorities so
                        indicate in the Terms of Reference (provided that these have not been
                        agreed to after the selection of arbitrators pursuant to paragraph 4
                        above), the following rules shall apply to a particular case
                        notwithstanding paragraphs 5, 11, 15, 16 and 17 of this
                        agreement:
                     </text:p>
              <text:list text:style-name="list-style-2">
                <text:list-item text:start-value="1">
                  <text:p text:style-name="list.start">Within
                              one month after the Terms of Reference have been received by the person
                              who made the request for arbitration, the two competent authorities
                              shall, by common consent, appoint one arbitrator. If, at the end of
                              that period, the arbitrator has not yet been appointed, the arbitrator
                              will be appointed by the Director of the OECD Centre for Tax Policy and
                              Administration within 10 days of receiving a request to that effect
                              from the person who made the request referred to in paragraph 1. The
                              remuneration of the arbitrator is identical to the method used in the
                              Code of Conduct on the EC Arbitration Convention.
                           </text:p>
                </text:list-item>
                <text:list-item text:start-value="2">
                  <text:p text:style-name="list.cont">Within two months from the appointment of the
                              arbitrator, each competent authority will present in writing to the
                              arbitrator its own reply to the questions contained in the Terms of
                              Reference.
                           </text:p>
                </text:list-item>
                <text:list-item text:start-value="3">
                  <text:p text:style-name="list.end">Within one month from
                              having received the last of the replies from the competent authorities,
                              the arbitrator will decide each question included in the Terms of
                              Reference in accordance with one of the two replies received from the
                              competent authorities as regards that question and will notify the
                              competent authorities of the choice, together with short reasons
                              explaining that choice. Such decision will be implemented as provided
                              in paragraph 19.
                           </text:p>
                </text:list-item>
              </text:list>
            </text:section>
            <text:section text:name="artikel.d5144e498" text:style-name="artikel">
              <text:h text:outline-level="4" text:style-name="artikel_kop">7. Eligibility
                        and appointment of arbitrators
                     </text:h>
              <text:p text:style-name="artikel">Any person, including a
                        government official of a Contracting State, may be appointed as an
                        arbitrator, unless that person has been involved in prior stages of the
                        case that results in the arbitration process. An arbitrator will be
                        considered to have been appointed when a letter confirming that
                        appointment has been signed both by the person or persons who have the
                        power to appoint that arbitrator and by the arbitrator
                        himself.
                     </text:p>
            </text:section>
            <text:section text:name="artikel.d5144e508" text:style-name="artikel">
              <text:h text:outline-level="4" text:style-name="artikel_kop">8. Communication
                        of information and confidentiality
                     </text:h>
              <text:p text:style-name="artikel">For the sole
                        purposes of the application of the provisions of Articles 25 and 26,
                        and of the domestic laws of the Contracting States, concerning the
                        communication and the confidentiality of the information related to the
                        case that results in the arbitration process, each arbitrator shall be
                        designated as authorised representative of the competent authority that
                        has appointed that arbitrator or, if that arbitrator has not been
                        appointed exclusively by one competent authority, of the competent
                        authority of the Contracting State to which the case giving rise to the
                        arbitration was initially presented. For the purposes of this
                        agreement, where a case giving rise to arbitration was initially
                        presented simultaneously to both competent authorities, “the
                        competent authority of the Contracting State to which the case giving
                        rise to the arbitration was initially presented” means the
                        competent authority referred to in paragraph 1 of Article
                        25.
                     </text:p>
            </text:section>
            <text:section text:name="artikel.d5144e518" text:style-name="artikel">
              <text:h text:outline-level="4" text:style-name="artikel_kop">9. Failure
                        to provide information in a timely
                        manner
                     </text:h>
              <text:p text:style-name="artikel">Notwithstanding paragraphs 5 and 6, where both
                        competent authorities agree that the failure to resolve an issue within
                        the two-year period provided in paragraph 5 of Article 25 is mainly
                        attributable to the failure of a person directly affected by the case
                        to provide relevant information in a timely manner, the competent
                        authorities may postpone the nomination of the arbitrator for a period
                        of time corresponding to the delay in providing that
                        information.
                     </text:p>
            </text:section>
            <text:section text:name="artikel.d5144e528" text:style-name="artikel">
              <text:h text:outline-level="4" text:style-name="artikel_kop">10. Procedural
                        and evidentiary rules
                     </text:h>
              <text:p text:style-name="artikel">Subject to this agreement and
                        the Terms of Reference, the arbitrators shall adopt those procedural
                        and evidentiary rules that they deem necessary to answer the questions
                        set out in the Terms of Reference. They will have access to all
                        information necessary to decide the issues submitted to arbitration,
                        including confidential information. Unless the competent authorities
                        agree otherwise, any information that was not available to both
                        competent authorities before the request for arbitration was received
                        by both of them shall not be taken into account for purposes of the
                        decision.
                     </text:p>
            </text:section>
            <text:section text:name="artikel.d5144e538" text:style-name="artikel">
              <text:h text:outline-level="4" text:style-name="artikel_kop">11. Participation
                        of the person who requested the arbitration
                     </text:h>
              <text:p text:style-name="artikel">The person
                        who made the request for arbitration may, either directly or through
                        his representatives, present his position to the arbitrators in writing
                        to the same extent that he can do so during the mutual agreement
                        procedure. In addition, with the permission of the arbitrators, the
                        person may present his position orally during the arbitration
                        proceedings.
                     </text:p>
            </text:section>
            <text:section text:name="artikel.d5144e549" text:style-name="artikel">
              <text:h text:outline-level="4" text:style-name="artikel_kop">12. Logistical
                        arrangements
                     </text:h>
              <text:p text:style-name="artikel">Unless agreed otherwise by the competent
                        authorities, the competent authority to which the case giving rise to
                        the arbitration was initially presented will be responsible for the
                        logistical arrangements for the meetings of the arbitral panel and will
                        provide the administrative personnel necessary for the conduct of the
                        arbitration process. The administrative personnel so provided will
                        report only to the Chair of the arbitration panel concerning any matter
                        related to that
                        process.
                     </text:p>
            </text:section>
            <text:section text:name="artikel.d5144e559" text:style-name="artikel">
              <text:h text:outline-level="4" text:style-name="artikel_kop">13. Costs
                        
                     </text:h>
              <text:p text:style-name="artikel">Unless agreed otherwise by the competent
                        authorities:
                     </text:p>
              <text:list text:style-name="list-style-3">
                <text:list-item text:start-value="1">
                  <text:p text:style-name="list.start">each
                              competent authority and the person who requested the arbitration will
                              bear the costs related to his own participation in the arbitration
                              proceedings (including travel costs and costs related to the
                              preparation and presentation of his views);
                           </text:p>
                </text:list-item>
                <text:list-item text:start-value="2">
                  <text:p text:style-name="list.cont">each competent authority will bear the
                              remuneration of the arbitrator appointed exclusively by that competent
                              authority, or appointed by the Director of the OECD Centre for Tax
                              Policy and Administration because of the failure of that competent
                              authority to appoint that arbitrator, together with that arbitrator's
                              travel, telecommunication and secretariat costs;
                           </text:p>
                </text:list-item>
                <text:list-item text:start-value="3">
                  <text:p text:style-name="list.cont">the remuneration of the other arbitrators and
                              their travel, telecommunication and secretariat costs will be borne
                              equally by the two Contracting States;
                           </text:p>
                </text:list-item>
                <text:list-item text:start-value="4">
                  <text:p text:style-name="list.cont">costs related to the meetings of the arbitral
                              panel and to the administrative personnel necessary for the conduct of
                              the arbitration process will be shared equally; and
                           </text:p>
                </text:list-item>
                <text:list-item text:start-value="5">
                  <text:p text:style-name="list.end">all other costs (including costs of translation
                              and of recording the proceedings) related to expenses that both
                              competent authorities have agreed to incur, will be borne equally by
                              the two Contracting States.
                           </text:p>
                </text:list-item>
              </text:list>
            </text:section>
            <text:section text:name="artikel.d5144e612" text:style-name="artikel">
              <text:h text:outline-level="4" text:style-name="artikel_kop">14. Applicable
                        Legal Principles
                     </text:h>
              <text:p text:style-name="artikel">The arbitrators shall decide the
                        issues submitted to arbitration in accordance with the applicable
                        provisions of the treaty and, subject to these provisions, of those of
                        the domestic laws of the Contracting States. Issues of treaty
                        interpretation will be decided by the arbitrators in light of the
                        principles of interpretation incorporated in Articles 31 to 34 of the
                        <text:span text:style-name="cur">Vienna Convention on the Law of Treaties</text:span>,
                        having regard to the Commentaries of the OECD Model Tax Convention as
                        periodically amended, as explained in paragraphs 28 to 36.1 of the
                        Introduction to the OECD Model Tax Convention. Issues related to the
                        application of the arm's length principle should similarly be decided
                        having regard to the OECD Transfer Pricing Guidelines for Multinational
                        Enterprises and Tax Administrations. The arbitrators will also consider
                        any other sources which the competent authorities may expressly
                        identify in the Terms of
                        Reference.
                     </text:p>
            </text:section>
            <text:section text:name="artikel.d5144e625" text:style-name="artikel">
              <text:h text:outline-level="4" text:style-name="artikel_kop">15. Arbitration
                        decision
                     </text:h>
              <text:p text:style-name="artikel">Where more than one arbitrator has been
                        appointed, the arbitration decision will be determined by a simple
                        majority of the arbitrators. Unless otherwise provided in the Terms of
                        Reference, the decision of the arbitral panel will be presented in
                        writing and shall indicate the sources of law relied upon and the
                        reasoning which led to its result. With the permission of the person
                        who made the request for arbitration and both competent authorities,
                        the decision of the arbitral panel may be made public in redacted form
                        without mentioning the names of the parties involved or any details
                        that might disclose their identity and with the understanding that the
                        decision has no formal precedential
                        value.
                     </text:p>
            </text:section>
            <text:section text:name="artikel.d5144e635" text:style-name="artikel">
              <text:h text:outline-level="4" text:style-name="artikel_kop">16. Time
                        allowed for communicating the arbitration decision
                     </text:h>
              <text:p text:style-name="artikel">The
                        arbitration decision must be communicated to the competent authorities
                        and the person who made the request for arbitration within six months
                        from the date on which the Chair notifies in writing the competent
                        authorities and the person who made the request for arbitration that he
                        has received all the information necessary to begin consideration of
                        the case. Notwithstanding the first part of this paragraph, if at any
                        time within two months from the date on which the last arbitrator was
                        appointed, the Chair, with the consent of one of the competent
                        authorities, notifies in writing the other competent authority and the
                        person who made the request for arbitration that he has not received
                        all the information necessary to begin consideration of the case,
                        then
                     </text:p>
              <text:list text:style-name="list-style-4">
                <text:list-item text:start-value="1">
                  <text:p text:style-name="list.start">if
                              the Chair receives the necessary information within two months after
                              the date on which that notice was sent, the arbitration decision must
                              be communicated to the competent authorities and the person who made
                              the request for arbitration within six months from the date on which
                              the information was received by the Chair, and
                           </text:p>
                </text:list-item>
                <text:list-item text:start-value="2">
                  <text:p text:style-name="list.end">if the Chair has not received the necessary
                              information within two months after the date on which that notice was
                              sent, the arbitration decision must, unless the competent authorities
                              agree otherwise, be reached without taking into account that
                              information even if the Chair receives it later and the decision must
                              be communicated to the competent authorities and the person who made
                              the request for arbitration within eight months from the date on which
                              the notice was sent.
                           </text:p>
                </text:list-item>
              </text:list>
            </text:section>
            <text:section text:name="artikel.d5144e664" text:style-name="artikel">
              <text:h text:outline-level="4" text:style-name="artikel_kop">17. Failure
                        to communicate the decision within the required
                        period
                     </text:h>
              <text:p text:style-name="artikel">In the event that the decision has not been
                        communicated to the competent authorities within the period provided
                        for in paragraphs 6c or 16, the competent authorities may agree to
                        extend that period for a period not exceeding six months or, if they
                        fail to do so within one month from the end of the period provided for
                        in paragraphs 6c or 16, they shall appoint a new arbitrator or
                        arbitrators in accordance with paragraph 5 or 6a, as the case may
                        be.
                     </text:p>
            </text:section>
            <text:section text:name="artikel.d5144e675" text:style-name="artikel">
              <text:h text:outline-level="4" text:style-name="artikel_kop">18. Final
                        decision
                     </text:h>
              <text:p text:style-name="artikel">The arbitration decision shall be final,
                        unless that decision is found to be unenforceable by the courts of one
                        of the Contracting States because of a violation of paragraph 5 of
                        Article 25 or of any procedural rule included in the Terms of Reference
                        or in this agreement that may reasonably have affected the decision. If
                        a decision is found to be unenforceable for one of these reasons, the
                        request for arbitration shall be considered not to have been made and
                        the arbitration process shall be considered not to have taken place
                        (except for the purposes of paragraphs 8 “Communication of
                        information and confidentiality” and 13
                        “Costs”).
                     </text:p>
            </text:section>
            <text:section text:name="artikel.d5144e685" text:style-name="artikel">
              <text:h text:outline-level="4" text:style-name="artikel_kop">19. Implementing
                        the arbitration decision
                     </text:h>
              <text:p text:style-name="artikel">The competent authorities
                        will implement the arbitration decision within six months from the
                        communication of the decision to them by reaching a mutual agreement on
                        the case that led to the
                        arbitration.
                     </text:p>
            </text:section>
            <text:section text:name="artikel.d5144e695" text:style-name="artikel">
              <text:h text:outline-level="4" text:style-name="artikel_kop">20. Where
                        no arbitration decision will be
                        provided
                     </text:h>
              <text:p text:style-name="artikel">Notwithstanding paragraphs 6, 15, 16 and 17,
                        where, at any time after a request for arbitration has been made and
                        before the arbitrators have delivered a decision to the competent
                        authorities and the person who made the request for arbitration, the
                        competent authorities notify in writing the arbitrators and that person
                        that they have solved all the unresolved issues described in the Terms
                        of Reference, the case shall be considered as solved under the mutual
                        agreement procedure and no arbitration decision shall be
                        provided.
                     </text:p>
            </text:section>
          </text:section>
          <text:section text:name="wetsluiting.d5144e706" text:style-name="wetsluiting">
            <text:section text:name="slotformulering.d5144e708" text:style-name="slotformulering">
              <text:p text:style-name="slotformulering">This
                        agreement applies to any request for arbitration made pursuant to
                        paragraph 5 of Article 25 of the Convention after that provision has
                        become effective.
                     </text:p>
              <text:p text:style-name="slotformulering">DONE at London / the Hague on the
                        26<text:span text:style-name="superscript">th</text:span> of September / 2<text:span text:style-name="superscript">nd</text:span> of October 2008, in
                        duplicate, in the English
                        language.
                     </text:p>
            </text:section>
            <text:section text:name="ondertekening.d5144e723" text:style-name="ondertekening">
              <text:p text:style-name="ondertekening">For the Competent Authority of the Kingdom of the Netherlands</text:p>
            </text:section>
            <text:section text:name="ondertekening.d5144e726" text:style-name="ondertekening">
              <text:p text:style-name="ondertekening.end">LEO ZULIANI </text:p>
            </text:section>
            <text:section text:name="ondertekening.d5144e732" text:style-name="ondertekening">
              <text:p text:style-name="ondertekening">For the Competent Authority of the United Kingdom of Great Britain and Northern Ireland</text:p>
            </text:section>
            <text:section text:name="ondertekening.d5144e735" text:style-name="ondertekening">
              <text:p text:style-name="ondertekening.end">ANDREW DAWSON </text:p>
            </text:section>
          </text:section>
        </text:section>
      </text:section>
      <text:h text:outline-level="2" text:style-name="rubriek_kop">C. VERTALING
         </text:h>
      <text:section text:name="verdrag.d5144e750" text:style-name="verdrag">
        <text:p text:style-name="verdrag">De
               vertaling van de Onderlinge Overeenkomst van 2 oktober 2008 luidt als
               volgt:
            </text:p>
        <text:section text:name="verdragtekst.d5144e755" text:style-name="verdragtekst">
          <text:h text:outline-level="3" text:style-name="verdragtekst_kop">Onderlinge
                     Overeenkomst inzake de uitvoering van artikel 25, vijfde
                     lid</text:h>
          <text:section text:name="aanhef.d5144e763" text:style-name="aanhef">
            <text:p text:style-name="preambule">De bevoegde autoriteiten van
                     het Koninkrijk der Nederlanden (hierna te noemen
                     „Nederland”) en het Verenigd Koninkrijk van
                     Groot-Brittannië en Noord-Ierland (hierna te noemen „het
                     Verenigd Koninkrijk”) hebben de volgende onderlinge overeenkomst
                     bereikt tot vaststelling van de wijze van toepassing van de
                     arbitrageprocedure voorzien in artikel 25, vijfde lid, van het Verdrag
                     tussen het Koninkrijk der Nederlanden en het Verenigd Koninkrijk van
                     Groot-Brittannië en Noord-Ierland tot het vermijden van dubbele
                     belasting en het voorkomen van het ontgaan van belasting met betrekking
                     tot belastingen naar het inkomen en naar vermogenswinsten (hierna te
                     noemen „het Verdrag”), ondertekend te Londen op 26
                     september 2008. De bevoegde autoriteiten kunnen deze overeenkomst
                     wijzigen of aanvullen door middel van een onderlinge
                     notawisseling.
                  </text:p>
          </text:section>
          <text:section text:name="wettekst.d5144e769" text:style-name="wettekst">
            <text:section text:name="artikel.d5144e771" text:style-name="artikel">
              <text:h text:outline-level="4" text:style-name="artikel_kop">1. Verzoek
                        om voorlegging van een zaak voor arbitrage
                     </text:h>
              <text:p text:style-name="artikel">Een verzoek
                        uit hoofde van artikel 25, vijfde lid, van het Verdrag (het
                        „verzoek om arbitrage”) om voorlegging voor arbitrage van
                        onopgeloste kwesties voortvloeiend uit een onderlinge overlegprocedure
                        wordt schriftelijk gedaan en gezonden aan de bevoegde autoriteit
                        bedoeld in artikel 25, eerste lid. Het verzoek bevat voldoende gegevens
                        ter aanduiding van de zaak. Binnen 10 dagen na ontvangst van het
                        verzoek zendt de bevoegde autoriteit die het heeft ontvangen een
                        afschrift van het verzoek en de begeleidende verklaringen toe aan de
                        andere bevoegde
                        autoriteit.
                     </text:p>
            </text:section>
            <text:section text:name="artikel.d5144e781" text:style-name="artikel">
              <text:h text:outline-level="4" text:style-name="artikel_kop">2. Termijn
                        voor voorlegging van een zaak voor arbitrage
                     </text:h>
              <text:p text:style-name="artikel">Een
                        verzoek om arbitrage kan na twee jaar na de datum waarop een zaak
                        ingevolge artikel 25, eerste lid, is voorgelegd aan de bevoegde
                        autoriteit van een verdragsluitende staat slechts worden ingediend
                        indien het ook is voorgelegd aan de bevoegde autoriteit van de andere
                        staat. Daartoe wordt een zaak slechts geacht aan de bevoegde autoriteit
                        van de andere staat te zijn voorgelegd indien de volgende gegevens naar
                        behoren zijn
                        overgelegd:
                     </text:p>
              <text:list text:style-name="list-style-5">
                <text:list-item text:start-value="1">
                  <text:p text:style-name="list.start">de
                              volledige namen en adressen van de partijen waarop de onderlinge
                              overlegprocedure betrekking heeft, tezamen met de gegevens van het
                              belastingkantoor en de fiscale referentiegegevens (bijv. de fiscale
                              nummers);
                           </text:p>
                </text:list-item>
                <text:list-item text:start-value="2">
                  <text:p text:style-name="list.cont">het (de) desbetreffende
                              belastingtijdvak(ken);
                           </text:p>
                </text:list-item>
                <text:list-item text:start-value="3">
                  <text:p text:style-name="list.cont">de aard en de
                              datum van de maatregel(en) die ertoe heeft (hebben) geleid dat de
                              belastingheffing niet in overeenstemming is met het Verdrag;
                              en
                           </text:p>
                </text:list-item>
                <text:list-item text:start-value="4">
                  <text:p text:style-name="list.end">eventuele specifieke aanvullende
                              informatie waar de bevoegde autoriteit binnen twee maanden na de
                              ontvangst van het verzoek van de belastingbetaler om
                              vraagt.
                           </text:p>
                </text:list-item>
              </text:list>
            </text:section>
            <text:section text:name="artikel.d5144e826" text:style-name="artikel">
              <text:h text:outline-level="4" text:style-name="artikel_kop">3. Terms
                        of Reference
                     </text:h>
              <text:p text:style-name="artikel">Binnen drie maanden nadat het verzoek om
                        arbitrage door beide bevoegde autoriteiten is ontvangen, komen de
                        bevoegde autoriteiten overeen welke kwesties door de
                        arbitrage-instantie moeten worden opgelost en delen deze schriftelijk
                        mede aan de persoon die het verzoek om arbitrage heeft ingediend. Dit
                        zijn de „<text:span text:style-name="cur">terms of reference</text:span>”
                        voor de zaak. Niettegenstaande de volgende paragrafen van deze
                        overeenkomst, kunnen de bevoegde autoriteiten in de
                        <text:span text:style-name="cur">terms of reference</text:span> ook procedureregels
                        opnemen die de regels in deze paragrafen aanvullen of ervan afwijken en
                        indien nodig, andere aangelegenheden
                        betreffen.
                     </text:p>
            </text:section>
            <text:section text:name="artikel.d5144e842" text:style-name="artikel">
              <text:h text:outline-level="4" text:style-name="artikel_kop">4. Uitblijven
                        van mededeling van de terms of reference
                     </text:h>
              <text:p text:style-name="artikel">Indien de
                        <text:span text:style-name="cur">terms of reference</text:span> niet binnen de termijn
                        bedoeld in de voorgaande paragraaf 3 zijn medegedeeld aan de persoon
                        die het verzoek om arbitrage heeft ingediend, kunnen die persoon en
                        elke bevoegde autoriteit binnen een maand na afloop van die termijn
                        elkaar schriftelijk een lijst van de door arbitrage op te lossen
                        kwesties toezenden. Alle gedurende die termijn aldus toegezonden
                        lijsten vormen de voorlopige <text:span text:style-name="cur">terms of
                           reference</text:span>. Binnen een maand nadat alle arbiters zijn benoemd
                        als voorzien in paragraaf 5 hierna, zenden de arbiters de bevoegde
                        autoriteiten en de persoon die het verzoek om arbitrage heeft ingediend
                        een op basis van de aldus toegezonden lijsten herziene versie van de
                        voorlopige <text:span text:style-name="cur">terms of reference</text:span> toe. Binnen
                        een maand nadat zij beide de herziene versie hebben ontvangen, kunnen
                        de bevoegde autoriteiten andere <text:span text:style-name="cur">terms of
                           reference</text:span> overeenkomen en deze schriftelijk toezenden aan de
                        arbiters en de persoon die het verzoek om arbitrage heeft ingediend.
                        Indien zij dat binnen die termijn doen, vormen deze andere
                        <text:span text:style-name="cur">terms of reference</text:span> de
                        <text:span text:style-name="cur">terms of reference</text:span> voor de zaak. Indien de
                        bevoegde autoriteiten binnen die termijn geen andere
                        <text:span text:style-name="cur">terms of reference</text:span> overeenkomen en
                        toezenden, vormt de herziene versie van de voorlopige
                        <text:span text:style-name="cur">terms of reference</text:span> opgesteld door de
                        arbiters de <text:span text:style-name="cur">terms of reference</text:span> voor de
                        zaak.
                     </text:p>
            </text:section>
            <text:section text:name="artikel.d5144e880" text:style-name="artikel">
              <text:h text:outline-level="4" text:style-name="artikel_kop">5. Keuze
                        van arbiters
                     </text:h>
              <text:p text:style-name="artikel">Binnen drie maanden nadat de
                        <text:span text:style-name="cur">terms of reference</text:span> door de persoon die het
                        verzoek om arbitrage heeft ingediend zijn ontvangen, of, indien
                        paragraaf 4 van toepassing is, binnen vier maanden nadat het verzoek om
                        arbitrage is ontvangen door beide bevoegde autoriteiten, benoemen de
                        bevoegde autoriteiten elk een arbiter. Binnen twee maanden nadat de
                        laatste benoeming heeft plaatsgevonden, benoemen de aldus benoemde
                        arbiters een derde arbiter die als voorzitter zal optreden. Indien een
                        benoeming niet binnen de vereiste termijn geschiedt, wordt (worden) de
                        ontbrekende arbiter(s) binnen tien dagen na ontvangst van een verzoek
                        daartoe door de persoon die het verzoek om arbitrage heeft ingediend
                        benoemd door de directeur van het <text:span text:style-name="cur">OECD Centre for
                           Tax Policy and Administration</text:span>. Dezelfde procedure is met de
                        noodzakelijke aanpassingen van toepassing indien het na aanvang van de
                        arbitrageprocedure noodzakelijk blijkt een arbiter te vervangen,
                        ongeacht de redenen daarvoor. De wijze van beloning is gelijk aan de
                        methode gehanteerd in de Gedragscode bij het
                        EG-arbitrageverdrag.
                     </text:p>
            </text:section>
            <text:section text:name="artikel.d5144e897" text:style-name="artikel">
              <text:h text:outline-level="4" text:style-name="artikel_kop">6. Gestroomlijnde
                        arbitrageprocedure
                     </text:h>
              <text:p text:style-name="artikel">Indien de bevoegde autoriteiten dat
                        aangeven in de <text:span text:style-name="cur">terms of reference</text:span> (op
                        voorwaarde dat deze niet zijn overeengekomen na de aanwijzing van de
                        arbiters ingevolge paragraaf 4 hierboven), zijn onverminderd de
                        paragrafen 5, 11, 15, 16 en 17 van deze overeenkomst de volgende regels
                        van
                        toepassing:
                     </text:p>
              <text:list text:style-name="list-style-6">
                <text:list-item text:start-value="1">
                  <text:p text:style-name="list.start">binnen
                              een maand na ontvangst van de <text:span text:style-name="cur">terms of
                                 reference</text:span> door de persoon die het verzoek om arbitrage heeft
                              ingediend, benoemen de twee bevoegde autoriteiten met wederzijdse
                              instemming een arbiter. Indien na afloop van die termijn geen arbiter
                              is benoemd, wordt de arbiter binnen 10 dagen na ontvangst van een
                              verzoek daartoe van de persoon die het in paragraaf 1 bedoelde verzoek
                              heeft ingediend benoemd door de directeur van het
                              <text:span text:style-name="cur">OECD Centre for Tax Policy and
                                 Administration.</text:span>
                              
                           </text:p>
                  <text:p text:style-name="list.cont">De beloning van de arbiter is gelijk
                              aan de methode gehanteerd in de Gedragscode bij het
                              EG-arbitrageverdrag.
                           </text:p>
                </text:list-item>
                <text:list-item text:start-value="2">
                  <text:p text:style-name="list.cont">Binnen twee
                              maanden na de benoeming van de arbiter dient elke bevoegde autoriteit
                              schriftelijk haar eigen antwoord op de in de <text:span text:style-name="cur">terms
                                 of reference</text:span> vervatte vragen in bij de arbiter.
                           </text:p>
                </text:list-item>
                <text:list-item text:start-value="3">
                  <text:p text:style-name="list.end">Binnen een maand na ontvangst van het laatste van
                              de antwoorden van de bevoegde autoriteiten beslist de arbiter over elke
                              vraag vervat in de <text:span text:style-name="cur">terms of reference</text:span>
                              overeenkomstig een van de twee antwoorden ontvangen van de bevoegde
                              autoriteiten naar aanleiding van die vraag en stelt de bevoegde
                              autoriteiten in kennis van de keuze, tezamen met een korte toelichting
                              op die keuze. De uitspraken worden ten uitvoer gelegd zoals voorzien in
                              paragraaf 19.
                           </text:p>
                </text:list-item>
              </text:list>
            </text:section>
            <text:section text:name="artikel.d5144e952" text:style-name="artikel">
              <text:h text:outline-level="4" text:style-name="artikel_kop">7. Voorwaarden
                        voor en benoeming van arbiters
                     </text:h>
              <text:p text:style-name="artikel">Een ieder, met inbegrip
                        van ambtenaren van een verdragsluitende staat, kan worden benoemd als
                        arbiter, tenzij die persoon in eerdere fasen betrokken is geweest bij
                        de zaak die aanleiding is voor de arbitrageprocedure. Een arbiter wordt
                        geacht te zijn benoemd wanneer een brief ter bevestiging van die
                        benoeming is ondertekend door zowel de persoon of personen die bevoegd
                        is of zijn tot benoeming van die arbiter als door de arbiter
                        zelf.
                     </text:p>
            </text:section>
            <text:section text:name="artikel.d5144e962" text:style-name="artikel">
              <text:h text:outline-level="4" text:style-name="artikel_kop">8. Verstrekking
                        van informatie en vertrouwelijkheid
                     </text:h>
              <text:p text:style-name="artikel">Uitsluitend voor
                        de toepassing van de bepalingen van de artikelen 25 en 26 en van de
                        nationale wetgeving van de verdragsluitende staten inzake de verzending
                        en vertrouwelijkheid van de informatie betreffende de zaak die tot de
                        arbitrageprocedure leidt, wordt elke arbiter benoemd als gevolmachtigd
                        vertegenwoordiger van de bevoegde autoriteit die die arbiter heeft
                        benoemd of, indien die arbiter niet uitsluitend door een bevoegde
                        autoriteit is benoemd, van de bevoegde autoriteit van de
                        verdragsluitende staat waaraan de zaak die tot de arbitrageprocedure
                        leidt oorspronkelijk was voorgelegd. Voor de toepassing van deze
                        overeenkomst, indien een zaak die leidt tot arbitrage tegelijkertijd
                        was voorgelegd aan beide bevoegde autoriteiten, wordt onder „de
                        bevoegde autoriteit van de verdragsluitende staat waaraan de zaak die
                        tot de arbitrageprocedure leidt oorspronkelijk was voorgelegd”
                        verstaan de bevoegde autoriteit bedoeld in artikel 25, eerste
                        lid.
                     </text:p>
            </text:section>
            <text:section text:name="artikel.d5144e972" text:style-name="artikel">
              <text:h text:outline-level="4" text:style-name="artikel_kop">9. Verzuim
                        tijdig informatie te verstrekken
                     </text:h>
              <text:p text:style-name="artikel">Niettegenstaande de
                        paragrafen 5 en 6, indien beide bevoegde autoriteiten overeenkomen dat
                        het verzuim een kwestie binnen de in artikel 25, vijfde lid, voorziene
                        termijn van twee jaar op te lossen vooral te wijten is aan het nalaten
                        van een persoon die rechtstreeks wordt getroffen door de zaak tijdig
                        relevante informatie te verstrekken, kunnen de bevoegde autoriteiten de
                        benoeming van de arbiter uitstellen gedurende een tijdvak dat
                        overeenkomt met de vertraging bij het verstrekken van die
                        informatie.
                     </text:p>
            </text:section>
            <text:section text:name="artikel.d5144e982" text:style-name="artikel">
              <text:h text:outline-level="4" text:style-name="artikel_kop">10. Regels
                        omtrent procedure en bewijsvoering
                     </text:h>
              <text:p text:style-name="artikel">Met inachtneming
                        van dit akkoord en de <text:span text:style-name="cur">terms of reference</text:span>
                        nemen de arbiters de regels omtrent procedure en bewijsvoering aan die
                        zij nodig achten ter beantwoording van de vragen vervat in de
                        <text:span text:style-name="cur">terms of reference</text:span>. Zij hebben toegang tot
                        alle informatie, met inbegrip van vertrouwelijke informatie, die nodig
                        is om over de voor arbitrage voorgelegde kwesties te beslissen. Tenzij
                        de bevoegde autoriteiten anders overeenkomen, wordt informatie die niet
                        aan beide bevoegde autoriteiten ter beschikking stond voordat het
                        verzoek om arbitrage door beide was ontvangen niet in aanmerking
                        genomen ten behoeve van de
                        uitspraak.
                     </text:p>
            </text:section>
            <text:section text:name="artikel.d5144e998" text:style-name="artikel">
              <text:h text:outline-level="4" text:style-name="artikel_kop">11. Deelname
                        door de persoon die om de arbitrage heeft verzocht
                     </text:h>
              <text:p text:style-name="artikel">De
                        persoon die het verzoek om arbitrage heeft ingediend kan zijn
                        standpunt, hetzij rechtstreeks, hetzij via zijn vertegenwoordigers, op
                        dezelfde wijze schriftelijk voorleggen aan de arbiters als bij de
                        regeling voor onderling overleg. Daarnaast kan deze persoon met
                        toestemming van de arbiters zijn standpunt tijdens de
                        arbitrageprocedure mondeling
                        presenteren.
                     </text:p>
            </text:section>
            <text:section text:name="artikel.d5144e1009" text:style-name="artikel">
              <text:h text:outline-level="4" text:style-name="artikel_kop">12. Logistieke
                        maatregelen
                     </text:h>
              <text:p text:style-name="artikel">Tenzij anders overeengekomen door de
                        bevoegde autoriteiten, is de bevoegde autoriteit waaraan de zaak die
                        tot de arbitrage leidt oorspronkelijk was voorgelegd verantwoordelijk
                        voor de logistieke maatregelen voor de bijeenkomsten van de arbiters en
                        stelt zij het nodige administratieve personeel voor de uitvoering van
                        het arbitrageproces ter beschikking. Het aldus ter beschikking gestelde
                        personeel rapporteert over elke daarmee verband houdende aangelegenheid
                        uitsluitend aan de voorzitter van de
                        arbiters.
                     </text:p>
            </text:section>
            <text:section text:name="artikel.d5144e1019" text:style-name="artikel">
              <text:h text:outline-level="4" text:style-name="artikel_kop">13. Kosten
                     </text:h>
              <text:p text:style-name="artikel">Tenzij
                        anders overeengekomen door de bevoegde
                        autoriteiten:
                     </text:p>
              <text:list text:style-name="list-style-7">
                <text:list-item text:start-value="1">
                  <text:p text:style-name="list.start">draagt
                              elke bevoegde autoriteit en de persoon die om de arbitrage heeft
                              verzocht de kosten die verband houden met haar of zijn deelname aan de
                              arbitrageprocedure (met inbegrip van reiskosten en kosten die verband
                              houden met de voorbereiding en presentatie van haar of zijn
                              standpunten);
                           </text:p>
                </text:list-item>
                <text:list-item text:start-value="2">
                  <text:p text:style-name="list.cont">draagt elke bevoegde
                              autoriteit de kosten van de beloning van de uitsluitend door die
                              bevoegde autoriteit benoemde arbiter, of, indien die bevoegde
                              autoriteit verzuimd heeft een arbiter te benoemen, de door de directeur
                              van het <text:span text:style-name="cur">OECD Centre for Tax Policy and
                                 Administration</text:span> benoemde arbiter, alsmede de door die arbiter
                              gemaakte reis- en telecommunicatiekosten en secretariële
                              kosten;
                           </text:p>
                </text:list-item>
                <text:list-item text:start-value="3">
                  <text:p text:style-name="list.cont">worden de beloning van de
                              andere arbiters en hun reis- en telecommunicatiekosten en
                              secretariële kosten gelijkelijk gedragen door de twee
                              verdragsluitende staten;
                           </text:p>
                </text:list-item>
                <text:list-item text:start-value="4">
                  <text:p text:style-name="list.cont">worden
                              kosten die verband houden met de vergaderingen van de arbiters en met
                              het administratief personeel dat nodig is voor de uitvoering van de
                              arbitrageprocedure gelijkelijk verdeeld; en
                           </text:p>
                </text:list-item>
                <text:list-item text:start-value="5">
                  <text:p text:style-name="list.end">worden alle overige kosten (met inbegrip van
                              vertaalkosten en van het vastleggen van de procedure) die verband
                              houden met kosten waarover beide bevoegde autoriteiten overeenstemming
                              hebben bereikt, gelijkelijk gedragen door beide verdragsluitende
                              staten.
                           </text:p>
                </text:list-item>
              </text:list>
            </text:section>
            <text:section text:name="artikel.d5144e1075" text:style-name="artikel">
              <text:h text:outline-level="4" text:style-name="artikel_kop">14. Toepasselijke
                        rechtsbeginselen
                     </text:h>
              <text:p text:style-name="artikel">De arbiters beslissen over de
                        kwesties die voor arbitrage zijn voorgelegd in overeenstemming met de
                        van toepassing zijnde bepalingen van het Verdrag en, onder voorbehoud
                        van deze bepalingen, met die van het nationale recht van de
                        verdragsluitende staten. Over kwesties omtrent verdragsinterpretatie
                        beslissen de arbiters in het licht van de interpretatiebeginselen
                        vervat in de artikelen 31 tot en met 34 van het Verdrag van Wenen
                        inzake het verdragenrecht, waarbij de commentaren van het
                        OESO-modelverdrag inzake belastingen, als van tijd tot tijd gewijzigd,
                        zoals uitgelegd in paragrafen 28 tot en met 36.1 van de inleiding tot
                        het OESO-modelverdrag inzake belastingen in aanmerking worden genomen.
                        Over kwesties omtrent de toepassing van het
                        „<text:span text:style-name="cur">arm’s
                           length</text:span>”-beginsel dient op vergelijkbare wijze te worden
                        besloten, daarbij de „<text:span text:style-name="cur">OECD Transfer Pricing
                           Guidelines for Multinational Enterprises and Tax
                           Administrations</text:span>” (OESO-richtlijnen voor verrekenprijzen
                        voor multinationale ondernemingen en belastingdiensten) in aanmerking
                        nemend. De arbiters bestuderen ook eventuele andere bronnen die de
                        bevoegde autoriteiten uitdrukkelijk kunnen noemen in de
                        <text:span text:style-name="cur">terms of
                           reference</text:span>.
                     </text:p>
            </text:section>
            <text:section text:name="artikel.d5144e1094" text:style-name="artikel">
              <text:h text:outline-level="4" text:style-name="artikel_kop">15. Arbitrale
                        uitspraak
                     </text:h>
              <text:p text:style-name="artikel">Indien meer dan een arbiter is benoemd,
                        wordt de uitspraak genomen bij een eenvoudige meerderheid van de
                        arbiters. Tenzij anders voorzien in de <text:span text:style-name="cur">terms of
                           reference</text:span>, wordt de uitspraak van de arbiters schriftelijk
                        gegeven, waarbij de rechtsbronnen die aan de uitspraak ten grondslag
                        liggen alsmede de motivering worden vermeld. Na toestemming van de
                        persoon die om de arbitrage heeft verzocht en van beide bevoegde
                        autoriteiten, mag de uitspraak in geredigeerde vorm worden gepubliceerd
                        zonder de namen van de betrokken partijen en zonder gegevens waarmee
                        hun identiteit zou kunnen worden herleid en met dien verstande dat de
                        uitspraak geen formele precedentwerking
                        heeft.
                     </text:p>
            </text:section>
            <text:section text:name="artikel.d5144e1107" text:style-name="artikel">
              <text:h text:outline-level="4" text:style-name="artikel_kop">16. Termijn
                        voor mededelen van de arbitrale uitspraak
                     </text:h>
              <text:p text:style-name="artikel">De arbitrale
                        uitspraak moet binnen zes maanden nadat de voorzitter de bevoegde
                        autoriteiten en de persoon die het verzoek om arbitrage heeft ingediend
                        er schriftelijk van in kennis heeft gesteld dat hij alle informatie
                        heeft ontvangen die nodig is om met de behandeling van de zaak aan te
                        vangen, worden medegedeeld aan de bevoegde autoriteiten en de persoon
                        die het verzoek om arbitrage heeft ingediend. Indien, niettegenstaande
                        de eerste helft van deze paragraaf, de voorzitter op enig tijdstip
                        binnen twee maanden na de datum waarop de laatste arbiter is benoemd
                        met instemming van een van de bevoegde autoriteiten de andere bevoegde
                        autoriteit en de persoon die het verzoek om arbitrage heeft ingediend
                        ervan in kennis stelt dat hij niet alle informatie heeft ontvangen die
                        nodig is om met de behandeling van de zaak aan te
                        vangen,
                     </text:p>
              <text:list text:style-name="list-style-8">
                <text:list-item text:start-value="1">
                  <text:p text:style-name="list.start">en
                              de voorzitter de nodige informatie ontvangt binnen twee maanden na de
                              datum waarop die kennisgeving is verzonden, dient de arbitrale
                              uitspraak aan de bevoegde autoriteiten en de persoon die het verzoek om
                              arbitrage heeft ingediend te worden medegedeeld binnen zes maanden na
                              de datum waarop de informatie door de voorzitter is
                              ontvangen,
                           </text:p>
                </text:list-item>
                <text:list-item text:start-value="2">
                  <text:p text:style-name="list.end">en de voorzitter de
                              nodige informatie niet heeft ontvangen binnen twee maanden na de datum
                              waarop die kennisgeving is verzonden, dient de arbitrale uitspraak,
                              tenzij de bevoegde autoriteiten anders overeenkomen, te worden gedaan
                              zonder die informatie, ook wanneer de voorzitter deze later ontvangt,
                              en dient de uitspraak aan de bevoegde autoriteiten en de persoon die
                              het verzoek om arbitrage heeft ingediend te worden medegedeeld binnen
                              acht maanden na de datum waarop de kennisgeving is
                              verzonden.
                           </text:p>
                </text:list-item>
              </text:list>
            </text:section>
            <text:section text:name="artikel.d5144e1136" text:style-name="artikel">
              <text:h text:outline-level="4" text:style-name="artikel_kop">17. Verzuim
                        de uitspraak binnen de vereiste termijn mede te
                        delen
                     </text:h>
              <text:p text:style-name="artikel">Indien de uitspraak niet binnen de in paragrafen
                        6c of 16 voorziene termijn aan de bevoegde autoriteiten is medegedeeld,
                        kunnen de bevoegde autoriteiten overeenkomen die termijn te verlengen
                        met een tijdvak van ten hoogste zes maanden, of, indien zij zulks
                        nalaten binnen een maand na afloop van de termijn voorzien in
                        paragrafen 6c of 16, zij benoemen in overeenstemming met paragraaf 5
                        een of meer nieuwe arbiters, al naar gelang van het
                        geval.
                     </text:p>
            </text:section>
            <text:section text:name="artikel.d5144e1147" text:style-name="artikel">
              <text:h text:outline-level="4" text:style-name="artikel_kop">18. Definitieve
                        uitspraak
                     </text:h>
              <text:p text:style-name="artikel">De arbitrale uitspraak is definitief, tenzij
                        de rechters van een van de verdragsluitende staten de uitspraak niet
                        uitvoerbaar achten in verband met een schending van artikel 25, vijfde
                        lid, of van een procedureregel vervat in de <text:span text:style-name="cur">terms of
                           reference</text:span> of in dit akkoord die redelijkerwijs van toepassing
                        had kunnen zijn op de uitspraak. Indien een uitspraak op een van deze
                        gronden onuitvoerbaar wordt geacht, wordt het verzoek om arbitrage
                        geacht niet te zijn gedaan en wordt de arbitrageprocedure geacht niet
                        hebben plaatsgevonden (tenzij voor de toepassing van paragraaf 8
                        „Verstrekking van informatie en vertrouwelijkheid” en 13
                        „Kosten”).
                     </text:p>
            </text:section>
            <text:section text:name="artikel.d5144e1160" text:style-name="artikel">
              <text:h text:outline-level="4" text:style-name="artikel_kop">19. Tenuitvoerlegging
                        van de arbitrale uitspraak
                     </text:h>
              <text:p text:style-name="artikel">De bevoegde autoriteiten
                        leggen de arbitrale uitspraak binnen zes maanden na mededeling aan hen
                        van de uitspraak ten uitvoer door middel van een onderlinge
                        overeenkomst over de zaak die tot de arbitrage heeft
                        geleid.
                     </text:p>
            </text:section>
            <text:section text:name="artikel.d5144e1170" text:style-name="artikel">
              <text:h text:outline-level="4" text:style-name="artikel_kop">20. Indien
                        geen arbitrale uitspraak wordt gedaan
                     </text:h>
              <text:p text:style-name="artikel">Indien,
                        niettegenstaande paragrafen 6, 15, 16 en 17, op enig tijdstip nadat een
                        verzoek om arbitrage is ingediend en voordat de arbiters een uitspraak
                        aan de bevoegde autoriteiten en de persoon die het verzoek arbitrage
                        heeft ingediend hebben doen toekomen, de bevoegde autoriteiten de
                        arbiters en die persoon er schriftelijk van in kennis stellen dat zij
                        alle onopgeloste kwesties omschreven in de <text:span text:style-name="cur">terms of
                           reference</text:span> hebben opgelost, wordt de zaak beschouwd als
                        opgelost krachtens de onderlinge overlegprocedure en wordt geen
                        arbitrale uitspraak
                        gedaan.
                     </text:p>
            </text:section>
          </text:section>
          <text:section text:name="wetsluiting.d5144e1184" text:style-name="wetsluiting">
            <text:section text:name="slotformulering.d5144e1186" text:style-name="slotformulering">
              <text:p text:style-name="slotformulering">Deze
                        regeling is van toepassing op elk verzoek om arbitrage gedaan uit
                        hoofde van artikel 25, vijfde lid, van het Verdrag nadat die bepaling
                        van kracht is geworden.
                     </text:p>
              <text:p text:style-name="slotformulering">GEDAAN in tweevoud te Londen /
                        ’s-Gravenhage op 26 september 2008 / 2 oktober 2008, in de
                        Engelse taal.
                     </text:p>
            </text:section>
            <text:section text:name="ondertekening.d5144e1195" text:style-name="ondertekening">
              <text:p text:style-name="ondertekening">Voor de bevoegde autoriteit van het Koninkrijk der Nederlanden</text:p>
            </text:section>
            <text:section text:name="ondertekening.d5144e1198" text:style-name="ondertekening">
              <text:p text:style-name="ondertekening.end">LEO ZULIANI </text:p>
            </text:section>
            <text:section text:name="ondertekening.d5144e1204" text:style-name="ondertekening">
              <text:p text:style-name="ondertekening">Voor de bevoegde autoriteit van het Verenigd Koninkrijk van Groot-Brittannië en Noord-Ierland</text:p>
            </text:section>
            <text:section text:name="ondertekening.d5144e1207" text:style-name="ondertekening">
              <text:p text:style-name="ondertekening.end">ANDREW DAWSON </text:p>
            </text:section>
          </text:section>
        </text:section>
      </text:section>
      <text:h text:outline-level="2" text:style-name="rubriek_kop">D. PARLEMENT
         </text:h>
      <text:section text:name="alineagroep.d5144e1222" text:style-name="alineagroep">
        <text:p text:style-name="alineagroep">Zie
               
                  <text:span text:style-name="cur">Trb.</text:span> 2008,
                  201.
            </text:p>
        <text:p text:style-name="alineagroep.end">De Onderlinge Overeenkomst behoeft, als onderdeel
               van het onderhavige Verdrag, ingevolge artikel 91 van de Grondwet de
               goedkeuring van de Staten-Generaal, alvorens het Koninkrijk aan het
               Verdrag, met Protocol en Onderlinge Overeenkomst, kan worden
               gebonden.
            </text:p>
      </text:section>
      <text:h text:outline-level="2" text:style-name="rubriek_kop">G. INWERKINGTREDING
         </text:h>
      <text:section text:name="alineagroep.d5144e1242" text:style-name="alineagroep">
        <text:p text:style-name="alineagroep">Zie
               
                  <text:span text:style-name="cur">Trb.</text:span> 2008,
                  201.
            </text:p>
        <text:p text:style-name="alineagroep.end">De bepalingen van de Onderlinge Overeenkomst
               zullen, als onderdeel van het Verdrag, tegelijk met de bepalingen van
               het Verdrag en het Protocol in werking
               treden.
            </text:p>
      </text:section>
      <text:h text:outline-level="2" text:style-name="rubriek_kop">J. VERWIJZINGEN
         </text:h>
      <text:p text:style-name="Standard">Zie
            
               <text:span text:style-name="cur">Trb.</text:span> 2008,
               201.
         </text:p>
      <text:section text:name="gegeven.d5144e1270" text:style-name="gegeven">
        <text:p text:style-name="dagtekening">Uitgegeven
               de <text:span text:style-name="cur">vijftiende</text:span> september
               2009.
            </text:p>
      </text:section>
      <text:section text:name="ondertekening.d5144e127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
      </dc:title>
  </office:meta>
</office:document-meta>
</file>