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2</text:p>
      <text:p text:style-name="publicatie-titel.end">15 september 2009</text:p>
      <text:p text:style-name="systematisch_nummer">5 (2005) Nr. 7</text:p>
      <text:h text:outline-level="2" text:style-name="rubriek_kop">A. TITEL
         </text:h>
      <text:section text:name="tractatenblad_kop.d1510e191" text:style-name="tractatenblad_kop">
        <text:p text:style-name="tractatenblad_kop.start">
               Benelux-verdrag
               inzake de intellectuele eigendom (merken en tekeningen of
               modellen);
               
            </text:p>
        <text:p text:style-name="tractatenblad_kop">
               (met
               Protocol)
               
            </text:p>
        <text:p text:style-name="tractatenblad_kop.end">
               ’s-Gravenhage, 25 februari
               2005
               
            </text:p>
      </text:section>
      <text:h text:outline-level="2" text:style-name="rubriek_kop">B. TEKST
         </text:h>
      <text:section text:name="alineagroep.d1510e208" text:style-name="alineagroep">
        <text:p text:style-name="alineagroep">De
               Nederlandse en de Franse tekst van het Verdrag, met Protocol, zijn
               geplaatst in
               
                  <text:span text:style-name="cur">Trb.</text:span> 2005,
                  96.
            </text:p>
        <text:p text:style-name="alineagroep">De Nederlandse en de Franse tekst van het
               Uitvoeringsreglement van 1 juni 2006 zijn geplaatst in
               
                  <text:span text:style-name="cur">Trb.</text:span> 2006,
                  177.
            </text:p>
        <text:p text:style-name="alineagroep">De Nederlandse en de Franse tekst van de
               Beschikking van 1 december 2006 tot wijziging van het Verdrag zijn
               geplaatst in
               
                  <text:span text:style-name="cur">Trb.</text:span> 2007,
                  1.
            </text:p>
        <text:p text:style-name="alineagroep.end">De Nederlandse en de Franse tekst van het Protocol
               van 25 mei 2007 tot aanpassing van het Uitvoeringsreglement zijn
               geplaatst in
               
                  <text:span text:style-name="cur">Trb.</text:span> 2009,
                  60.
            </text:p>
      </text:section>
      <text:section text:name="verdrag.d1510e249" text:style-name="verdrag">
        <text:p text:style-name="verdrag">Op
               4 augustus 2009 heeft te Rijswijk de Raad van Bestuur van het
               Benelux-Bureau voor Intellectuele Eigendom het besluit genomen om,
               ingevolge artikel 1.9, tweede lid, van het onderhavige Verdrag en regel
               4.3 van het Uitvoeringsreglement van 1 juni 2006, het
               Uitvoeringsreglement van 1 juni 2006 middels een Protocol aan te
               passen. De Nederlandse en de Franse tekst van het Protocol luiden als
               volgt:
            </text:p>
        <text:section text:name="verdragtekst.d1510e254" text:style-name="verdragtekst">
          <text:h text:outline-level="3" text:style-name="verdragtekst_kop">Protocol
                     tot aanpassing van het uitvoeringsreglement van het Benelux-verdrag
                     inzake de intellectuele eigendom (merken en tekeningen of
                     modellen)</text:h>
          <text:p text:style-name="verdragtekst">De Raad
                  van Bestuur van het Benelux-Bureau voor de Intellectuele Eigendom
                  (merken en tekeningen of modellen),
               </text:p>
          <text:p text:style-name="verdragtekst">gelet op zijn bevoegdheid
                  ex artikel 1.9, lid 2, van het Benelux-verdrag inzake de intellectuele
                  eigendom (merken en tekeningen of modellen),
               </text:p>
          <text:p text:style-name="verdragtekst">gelet op regel 4.3
                  van het uitvoeringsreglement van het Benelux-verdrag inzake de
                  intellectuele eigendom (merken en tekeningen of modellen),
               </text:p>
          <text:p text:style-name="verdragtekst">overeenkomstig het voorstel van de Directeur-Generaal ex artikel
                  1.11, lid 1, van dit Verdrag,
               </text:p>
          <text:p text:style-name="verdragtekst">heeft tijdens zijn zevende
                  vergadering op 2 en 3 juli 2009 besloten om het uitvoeringsreglement
                  als volgt te wijzigen:
               </text:p>
          <text:section text:name="artikel.d1510e278" text:style-name="artikel">
            <text:h text:outline-level="4" text:style-name="artikel_kop">A.
                  </text:h>
            <text:p text:style-name="artikel">Aan
                     regel 1.32, lid 2, wordt een zin toegevoegd, luidende als
                     volgt:
                  </text:p>
            <text:p text:style-name="artikel">„Er vindt evenmin restitutie plaats indien de
                     oppositie wordt ingetrokken nadat het Bureau een beslissing heeft
                     genomen overeenkomstig artikel 2.16, lid 4, van het
                     Verdrag.”
                  </text:p>
          </text:section>
          <text:section text:name="artikel.d1510e291" text:style-name="artikel">
            <text:h text:outline-level="4" text:style-name="artikel_kop">B.
                  </text:h>
            <text:p text:style-name="artikel">Regel
                     1.33 komt als volgt te luiden:
                  </text:p>
            <text:p text:style-name="artikel">„Regel 1.33 –
                     intrekking na beslissing en
                     beroep
                  </text:p>
            <text:list text:style-name="list-style-1">
              <text:list-item text:start-value="1">
                <text:p text:style-name="list.start">De
                           oppositie kan ook na de in artikel 2.16, lid 4, van het Verdrag
                           bedoelde beslissing en uiterlijk totdat deze definitief wordt, worden
                           ingetrokken.
                        </text:p>
              </text:list-item>
              <text:list-item text:start-value="2">
                <text:p text:style-name="list.end">Het Bureau geeft
                           onverwijld uitvoering aan de in artikel 2.17, lid 1, van het Verdrag
                           bedoelde rechterlijke beslissingen zodra zij niet meer vatbaar zijn
                           voor verzet of voor voorziening in
                           cassatie.”
                        </text:p>
              </text:list-item>
            </text:list>
          </text:section>
          <text:section text:name="artikel.d1510e323" text:style-name="artikel">
            <text:h text:outline-level="4" text:style-name="artikel_kop">C.
                  </text:h>
            <text:p text:style-name="artikel">Regel
                     4.5, lid 2 komt als volgt te
                     luiden:
                  </text:p>
            <text:list text:style-name="list-style-2">
              <text:list-item text:start-value="2">
                <text:p text:style-name="list.start">Abonnement op latere
                           merken:
                        </text:p>
                <text:p text:style-name="table.relocated">Referentie naar <text:bookmark-ref text:ref-name="table.relocated.d1510e341">de 1ste tabel</text:bookmark-ref>, die onder de lijst is geplaatst.</text:p>
              </text:list-item>
            </text:list>
            <text:p text:style-name="Caption">1<text:span text:style-name="superscript">ste</text:span> verplaatste tabel uit bovenstaande lijst<text:bookmark text:name="table.relocated.d1510e341"/>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a.</text:p>
                </table:table-cell>
                <table:table-cell office:value-type="string">
                  <text:p text:style-name="Table_20_Contents">basisvergoeding
                                       abonnement, tot 3 klassen, voor een jaar
                                    </text:p>
                </table:table-cell>
                <table:table-cell office:value-type="string">
                  <text:p text:style-name="Table_20_Contents">50</text:p>
                </table:table-cell>
              </table:table-row>
              <table:table-row>
                <table:table-cell office:value-type="string"/>
                <table:table-cell office:value-type="string">
                  <text:p text:style-name="Table_20_Contents">aanvullende
                                       vergoeding voor iedere klasse boven de derde
                                    </text:p>
                </table:table-cell>
                <table:table-cell office:value-type="string">
                  <text:p text:style-name="Table_20_Contents">8</text:p>
                </table:table-cell>
              </table:table-row>
              <table:table-row>
                <table:table-cell office:value-type="string">
                  <text:p text:style-name="Table_20_Contents">b.</text:p>
                </table:table-cell>
                <table:table-cell office:value-type="string">
                  <text:p text:style-name="Table_20_Contents">basisvergoeding
                                       abonnement, tot 3 klassen, voor drie jaar
                                    </text:p>
                </table:table-cell>
                <table:table-cell office:value-type="string">
                  <text:p text:style-name="Table_20_Contents">100</text:p>
                </table:table-cell>
              </table:table-row>
              <table:table-row>
                <table:table-cell office:value-type="string"/>
                <table:table-cell office:value-type="string">
                  <text:p text:style-name="Table_20_Contents">aanvullende
                                       vergoeding voor iedere klasse boven de derde
                                    </text:p>
                </table:table-cell>
                <table:table-cell office:value-type="string">
                  <text:p text:style-name="Table_20_Contents">16</text:p>
                </table:table-cell>
              </table:table-row>
              <table:table-row>
                <table:table-cell office:value-type="string">
                  <text:p text:style-name="Table_20_Contents">c.</text:p>
                </table:table-cell>
                <table:table-cell office:value-type="string">
                  <text:p text:style-name="Table_20_Contents">basisvergoeding
                                       abonnement, tot 3 klassen, voor vijf jaar
                                    </text:p>
                </table:table-cell>
                <table:table-cell office:value-type="string">
                  <text:p text:style-name="Table_20_Contents">125</text:p>
                </table:table-cell>
              </table:table-row>
              <table:table-row>
                <table:table-cell office:value-type="string"/>
                <table:table-cell office:value-type="string">
                  <text:p text:style-name="Table_20_Contents">aanvullende
                                       vergoeding voor iedere klassen boven de derde
                                    </text:p>
                </table:table-cell>
                <table:table-cell office:value-type="string">
                  <text:p text:style-name="Table_20_Contents">20</text:p>
                </table:table-cell>
              </table:table-row>
              <table:table-row>
                <table:table-cell office:value-type="string">
                  <text:p text:style-name="Table_20_Contents">d.</text:p>
                </table:table-cell>
                <table:table-cell office:value-type="string">
                  <text:p text:style-name="Table_20_Contents">basisvergoeding
                                       abonnement, tot 3 klassen, voor 10 jaar
                                    </text:p>
                </table:table-cell>
                <table:table-cell office:value-type="string">
                  <text:p text:style-name="Table_20_Contents">175</text:p>
                </table:table-cell>
              </table:table-row>
              <table:table-row>
                <table:table-cell office:value-type="string"/>
                <table:table-cell office:value-type="string">
                  <text:p text:style-name="Table_20_Contents">aanvullende
                                       vergoeding voor iedere klasse boven de derde
                                    </text:p>
                </table:table-cell>
                <table:table-cell office:value-type="string">
                  <text:p text:style-name="Table_20_Contents">28”</text:p>
                </table:table-cell>
              </table:table-row>
            </table:table>
            <text:p/>
          </text:section>
          <text:section text:name="artikel.d1510e513" text:style-name="artikel">
            <text:h text:outline-level="4" text:style-name="artikel_kop">D.
                  </text:h>
            <text:p text:style-name="artikel">Aan
                     regel 4.12 wordt een vijfde lid toegevoegd luidende als
                     volgt:
                  </text:p>
            <text:list text:style-name="list-style-3">
              <text:list-item text:start-value="5">
                <text:p text:style-name="list.single">Tarieven
                           voor i-DEPOTs ingediend door tussenkomst van
                           tussenpersonen
                        </text:p>
              </text:list-item>
            </text:list>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a.</text:p>
                </table:table-cell>
                <table:table-cell office:value-type="string">
                  <text:p text:style-name="Table_20_Contents">aanmelding
                                 als tussenpersoon
                              </text:p>
                </table:table-cell>
                <table:table-cell office:value-type="string">
                  <text:p text:style-name="Table_20_Contents">350</text:p>
                </table:table-cell>
              </table:table-row>
              <table:table-row>
                <table:table-cell office:value-type="string">
                  <text:p text:style-name="Table_20_Contents">b.</text:p>
                </table:table-cell>
                <table:table-cell office:value-type="string">
                  <text:p text:style-name="Table_20_Contents">i-DEPOT
                                 envelop, 5 jaar bewaartermijn
                              </text:p>
                </table:table-cell>
                <table:table-cell office:value-type="string">
                  <text:p text:style-name="Table_20_Contents">35</text:p>
                </table:table-cell>
              </table:table-row>
              <table:table-row>
                <table:table-cell office:value-type="string">
                  <text:p text:style-name="Table_20_Contents">c.</text:p>
                </table:table-cell>
                <table:table-cell office:value-type="string">
                  <text:p text:style-name="Table_20_Contents">i-DEPOT
                                 envelop, 10 jaar bewaartermijn
                              </text:p>
                </table:table-cell>
                <table:table-cell office:value-type="string">
                  <text:p text:style-name="Table_20_Contents">50</text:p>
                </table:table-cell>
              </table:table-row>
              <table:table-row>
                <table:table-cell office:value-type="string">
                  <text:p text:style-name="Table_20_Contents">d.</text:p>
                </table:table-cell>
                <table:table-cell office:value-type="string">
                  <text:p text:style-name="Table_20_Contents">online
                                 i-DEPOT
                              </text:p>
                </table:table-cell>
                <table:table-cell office:value-type="string">
                  <text:p text:style-name="Table_20_Contents">25”</text:p>
                </table:table-cell>
              </table:table-row>
            </table:table>
            <text:p/>
          </text:section>
          <text:list text:style-name="list-style-4">
            <text:list-item text:start-value="1">
              <text:p text:style-name="list.start">Dit
                        wijzigingsprotocol zal worden gepubliceerd als bedoeld in artikel 6.5,
                        lid 1 van het Verdrag.
                     </text:p>
            </text:list-item>
            <text:list-item text:start-value="2">
              <text:p text:style-name="list.cont">De
                        wijzigingen bedoeld in artikel A, B en D treden in werking op de eerste
                        dag van de maand volgend op de laatste publicatie als bedoeld in lid
                        1.
                     </text:p>
            </text:list-item>
            <text:list-item text:start-value="3">
              <text:p text:style-name="list.end">De wijziging bedoeld in artikel C
                        treedt in werking onder twee voorwaarden. De publicatie bedoeld in lid
                        1 moet hebben plaatsgevonden en de Directeur-Generaal moet hebben
                        besloten deze wijziging in werking te laten treden. De
                        Directeur-Generaal zal zijn besluit tot inwerkingtreding, onder
                        vermelding van de datum van inwerkingtreding, aankondigen in een nadere
                        regel als bedoeld in regel 3.14 van het
                        uitvoeringsreglement.
                     </text:p>
            </text:list-item>
          </text:list>
        </text:section>
      </text:section>
      <text:section text:name="verdrag.d1510e661" text:style-name="verdrag">
        <text:section text:name="verdragtekst.d1510e663" text:style-name="verdragtekst">
          <text:h text:outline-level="3" text:style-name="verdragtekst_kop">Protocole
                     portant adaptation du règlement d'exécution de la convention
                     Benelux en matière de propriété intellectuelle (marques
                     et dessins ou
                     modèles)</text:h>
          <text:p text:style-name="verdragtekst">Le
                  Conseil d'Administration de l'Office Benelux de la Propriété
                  intellectuelle (marques et dessins ou modèles),
               </text:p>
          <text:p text:style-name="verdragtekst">vu sa
                  compétence prévue à l'article 1.9, alinéa 2, de la
                  convention Benelux en matière de propriété
                  intellectuelle (marques et dessins ou modèles),
               </text:p>
          <text:p text:style-name="verdragtekst">vu la
                  règle 4.3 du règlement d'exécution de la convention
                  Benelux en matière de propriété intellectuelle (marques
                  et dessins ou modèles),
               </text:p>
          <text:p text:style-name="verdragtekst">conformément à la
                  proposition du Directeur général prévue à
                  l’article 1.11, alinéa 1<text:span text:style-name="superscript">er</text:span> de ladite
                  Convention,
               </text:p>
          <text:p text:style-name="verdragtekst">a décidé, lors de sa septième
                  session, les 2 et 3 juillet 2009, de modifier le règlement
                  d’exécution comme suit:
               </text:p>
          <text:section text:name="artikel.d1510e690" text:style-name="artikel">
            <text:h text:outline-level="4" text:style-name="artikel_kop">A.
                  </text:h>
            <text:p text:style-name="artikel">Il
                     est ajouté à la règle 1.32, alinéa 2, une phrase
                     libellée comme suit:
                  </text:p>
            <text:p text:style-name="artikel">«Aucune restitution n’a
                     lieu en outre si l’opposition est retirée après que
                     l’Office a statué conformément à l’article
                     2.16, alinéa 4, de la
                     Convention.»
                  </text:p>
          </text:section>
          <text:section text:name="artikel.d1510e703" text:style-name="artikel">
            <text:h text:outline-level="4" text:style-name="artikel_kop">B.
                  </text:h>
            <text:p text:style-name="artikel">La
                     règle 1.33 est remplacée par la disposition
                     suivante:
                  </text:p>
            <text:p text:style-name="artikel">«Règle 1.33 – retrait après
                     décision et
                     recours
                  </text:p>
            <text:list text:style-name="list-style-5">
              <text:list-item text:start-value="1">
                <text:p text:style-name="list.start">L’opposition
                           peut également être retirée après la décision
                           visée à l’article 2.16, alinéa 4, de la
                           Convention et au plus tard jusqu’à ce que celle-ci soit
                           devenue définitive.
                        </text:p>
              </text:list-item>
              <text:list-item text:start-value="2">
                <text:p text:style-name="list.end">L’office exécute sans délai les
                           décisions judiciaires visées à l’article 2.17,
                           alinéa 1<text:span text:style-name="superscript">er</text:span>, de la Convention, dès qu’elles
                           ne sont plus susceptibles d’opposition ou de pourvoi en
                           cassation.»
                        </text:p>
              </text:list-item>
            </text:list>
          </text:section>
          <text:section text:name="artikel.d1510e738" text:style-name="artikel">
            <text:h text:outline-level="4" text:style-name="artikel_kop">C.
                  </text:h>
            <text:p text:style-name="artikel">L’alinéa
                     2 de la règle 4.5, est remplacé par la disposition
                     suivante:
                  </text:p>
            <text:list text:style-name="list-style-6">
              <text:list-item text:start-value="«2">
                <text:p text:style-name="list.start">Abonnement
                           aux marques
                           postérieures:
                        </text:p>
                <text:p text:style-name="table.relocated">Referentie naar <text:bookmark-ref text:ref-name="table.relocated.d1510e756">de 1ste tabel</text:bookmark-ref>, die onder de lijst is geplaatst.</text:p>
              </text:list-item>
            </text:list>
            <text:p text:style-name="Caption">1<text:span text:style-name="superscript">ste</text:span> verplaatste tabel uit bovenstaande lijst<text:bookmark text:name="table.relocated.d1510e756"/>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a.</text:p>
                </table:table-cell>
                <table:table-cell office:value-type="string">
                  <text:p text:style-name="Table_20_Contents">rémunération
                                       de base de l’abonnement jusqu’à 3 classes pour un
                                       an
                                    </text:p>
                </table:table-cell>
                <table:table-cell office:value-type="string">
                  <text:p text:style-name="Table_20_Contents">50</text:p>
                </table:table-cell>
              </table:table-row>
              <table:table-row>
                <table:table-cell office:value-type="string"/>
                <table:table-cell office:value-type="string">
                  <text:p text:style-name="Table_20_Contents">rémunération
                                       supplémentaire par classe en sus de la troisième
                                    </text:p>
                </table:table-cell>
                <table:table-cell office:value-type="string">
                  <text:p text:style-name="Table_20_Contents">8</text:p>
                </table:table-cell>
              </table:table-row>
              <table:table-row>
                <table:table-cell office:value-type="string">
                  <text:p text:style-name="Table_20_Contents">b.</text:p>
                </table:table-cell>
                <table:table-cell office:value-type="string">
                  <text:p text:style-name="Table_20_Contents">rémunération
                                       de base de l’abonnement jusqu’à 3 classes pour trois
                                       ans
                                    </text:p>
                </table:table-cell>
                <table:table-cell office:value-type="string">
                  <text:p text:style-name="Table_20_Contents">100</text:p>
                </table:table-cell>
              </table:table-row>
              <table:table-row>
                <table:table-cell office:value-type="string"/>
                <table:table-cell office:value-type="string">
                  <text:p text:style-name="Table_20_Contents">rémunération
                                       supplémentaire par classe en sus de la troisième
                                    </text:p>
                </table:table-cell>
                <table:table-cell office:value-type="string">
                  <text:p text:style-name="Table_20_Contents">16</text:p>
                </table:table-cell>
              </table:table-row>
              <table:table-row>
                <table:table-cell office:value-type="string">
                  <text:p text:style-name="Table_20_Contents">c.</text:p>
                </table:table-cell>
                <table:table-cell office:value-type="string">
                  <text:p text:style-name="Table_20_Contents">rémunération
                                       de base de l’abonnement jusqu’à 3 classes pour cinq
                                       ans
                                    </text:p>
                </table:table-cell>
                <table:table-cell office:value-type="string">
                  <text:p text:style-name="Table_20_Contents">125</text:p>
                </table:table-cell>
              </table:table-row>
              <table:table-row>
                <table:table-cell office:value-type="string"/>
                <table:table-cell office:value-type="string">
                  <text:p text:style-name="Table_20_Contents">rémunération
                                       supplémentaire par classe en sus de la troisième
                                    </text:p>
                </table:table-cell>
                <table:table-cell office:value-type="string">
                  <text:p text:style-name="Table_20_Contents">20</text:p>
                </table:table-cell>
              </table:table-row>
              <table:table-row>
                <table:table-cell office:value-type="string">
                  <text:p text:style-name="Table_20_Contents">d.</text:p>
                </table:table-cell>
                <table:table-cell office:value-type="string">
                  <text:p text:style-name="Table_20_Contents">rémunération
                                       de base de l’abonnement jusqu’à 3 classes pour 10
                                       ans
                                    </text:p>
                </table:table-cell>
                <table:table-cell office:value-type="string">
                  <text:p text:style-name="Table_20_Contents">175</text:p>
                </table:table-cell>
              </table:table-row>
              <table:table-row>
                <table:table-cell office:value-type="string"/>
                <table:table-cell office:value-type="string">
                  <text:p text:style-name="Table_20_Contents">rémunération
                                       supplémentaire par classe en sus de la troisième
                                    </text:p>
                </table:table-cell>
                <table:table-cell office:value-type="string">
                  <text:p text:style-name="Table_20_Contents">8»</text:p>
                </table:table-cell>
              </table:table-row>
            </table:table>
            <text:p/>
          </text:section>
          <text:section text:name="artikel.d1510e928" text:style-name="artikel">
            <text:h text:outline-level="4" text:style-name="artikel_kop">D.
                  </text:h>
            <text:p text:style-name="artikel">Il
                     est ajouté à la règle 4.12 un cinquième alinéa
                     libellé comme
                     suit:
                  </text:p>
            <text:list text:style-name="list-style-7">
              <text:list-item text:start-value="«5">
                <text:p text:style-name="list.single">Tarifs
                           pour les i-DEPOT introduits par le biais
                           d’intermédiaires
                        </text:p>
              </text:list-item>
            </text:list>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a.</text:p>
                </table:table-cell>
                <table:table-cell office:value-type="string">
                  <text:p text:style-name="Table_20_Contents">enregistrement
                                 comme intermédiaire
                              </text:p>
                </table:table-cell>
                <table:table-cell office:value-type="string">
                  <text:p text:style-name="Table_20_Contents">350</text:p>
                </table:table-cell>
              </table:table-row>
              <table:table-row>
                <table:table-cell office:value-type="string">
                  <text:p text:style-name="Table_20_Contents">b.</text:p>
                </table:table-cell>
                <table:table-cell office:value-type="string">
                  <text:p text:style-name="Table_20_Contents">enveloppe
                                 i-DEPOT, délai de conservation 5 ans
                              </text:p>
                </table:table-cell>
                <table:table-cell office:value-type="string">
                  <text:p text:style-name="Table_20_Contents">35</text:p>
                </table:table-cell>
              </table:table-row>
              <table:table-row>
                <table:table-cell office:value-type="string">
                  <text:p text:style-name="Table_20_Contents">c.</text:p>
                </table:table-cell>
                <table:table-cell office:value-type="string">
                  <text:p text:style-name="Table_20_Contents">enveloppe
                                 i-DEPOT, délai de conservation 10 ans
                              </text:p>
                </table:table-cell>
                <table:table-cell office:value-type="string">
                  <text:p text:style-name="Table_20_Contents">50</text:p>
                </table:table-cell>
              </table:table-row>
              <table:table-row>
                <table:table-cell office:value-type="string">
                  <text:p text:style-name="Table_20_Contents">d.</text:p>
                </table:table-cell>
                <table:table-cell office:value-type="string">
                  <text:p text:style-name="Table_20_Contents">i-DEPOT en
                                 ligne
                              </text:p>
                </table:table-cell>
                <table:table-cell office:value-type="string">
                  <text:p text:style-name="Table_20_Contents">25»</text:p>
                </table:table-cell>
              </table:table-row>
            </table:table>
            <text:p/>
          </text:section>
          <text:list text:style-name="list-style-8">
            <text:list-item text:start-value="1">
              <text:p text:style-name="list.start">Le
                        présent protocole modificatif sera publié comme prévu
                        à l’article 6.5, alinéa 1<text:span text:style-name="superscript">er</text:span>, de la
                        Convention.
                     </text:p>
            </text:list-item>
            <text:list-item text:start-value="2">
              <text:p text:style-name="list.cont">Les modifications
                        visées aux articles A, B et D entrent en vigueur le premier jour
                        du mois suivant la dernière publication visée à
                        l’alinéa 1<text:span text:style-name="superscript">er</text:span>.
                     </text:p>
            </text:list-item>
            <text:list-item text:start-value="3">
              <text:p text:style-name="list.end">La modification visée à l’article
                        C entre en vigueur à deux conditions. La publication visée
                        à l’alinéa 1<text:span text:style-name="superscript">er</text:span> doit avoir et lieu et le
                        Directeur général doit avoir décidé de faire entrer
                        cette modification en vigueur. Le Directeur général annoncera
                        sa décision portant entrée en vigueur avec mention de la date
                        d’entrée en vigueur dans une règle complémentaire
                        telle que visée à la règle 3.14 du règlement
                        d’exécution.
                     </text:p>
            </text:list-item>
          </text:list>
        </text:section>
      </text:section>
      <text:h text:outline-level="2" text:style-name="rubriek_kop">D. PARLEMENT
         </text:h>
      <text:p text:style-name="Standard">Zie
            
               <text:span text:style-name="cur">Trb.</text:span> 2006,
               177.
         </text:p>
      <text:h text:outline-level="2" text:style-name="rubriek_kop">E. PARTIJGEGEVENS
         </text:h>
      <text:p text:style-name="Standard">Zie
            
               <text:span text:style-name="cur">Trb.</text:span> 2005,
               96 en
            
               <text:span text:style-name="cur">Trb.</text:span> 2006,
               177.
         </text:p>
      <text:h text:outline-level="2" text:style-name="rubriek_kop">F. VOORLOPIGE
            TOEPASSING
         </text:h>
      <text:p text:style-name="Standard">Zie
            
               <text:span text:style-name="cur">Trb.</text:span> 2005,
               96.
         </text:p>
      <text:h text:outline-level="2" text:style-name="rubriek_kop">G. INWERKINGTREDING
         </text:h>
      <text:section text:name="alineagroep.d1510e1136" text:style-name="alineagroep">
        <text:p text:style-name="alineagroep">Zie
               
                  <text:span text:style-name="cur">Trb.</text:span> 2006,
                  177,
               
                  <text:span text:style-name="cur">Trb.</text:span> 2007,
                  1,
               
                  <text:span text:style-name="cur">Trb.</text:span> 2007,
                  26,
               
                  <text:span text:style-name="cur">Trb.</text:span> 2009,
                  60 en
               
                  <text:span text:style-name="cur">Trb.</text:span> 2009,
                  75.
            </text:p>
        <text:p text:style-name="alineagroep">De wijzigingen van artikel A, B en D van het
               Protocol van 4 augustus 2009 zullen ingevolge zijn artikel D, punten 1
               en 2, juncto artikel 6.5, eerste lid, van het Verdrag in werking treden
               op de eerste dag van de maand volgend op publicatie van het Protocol in
               het officiële publicatieblad van ieder van de verdragsluitende
               partijen.
            </text:p>
        <text:p text:style-name="alineagroep.end">De wijziging van artikel C van het Protocol van 4
               augustus 2009 zal, mits het Protocol op bovengenoemde wijze is
               gepubliceerd, ingevolge zijn artikel D, punt 3, in werking treden op de
               datum die middels een Besluit van de Directeur-Generaal aangekondigd
               zal worden in overeenstemming met regel 3.14 van het
               Uitvoeringsreglement.
            </text:p>
      </text:section>
      <text:h text:outline-level="2" text:style-name="rubriek_kop">J. VERWIJZINGEN
         </text:h>
      <text:p text:style-name="Standard">Zie
            
               <text:span text:style-name="cur">Trb.</text:span> 2005,
               96,
            
               <text:span text:style-name="cur">Trb.</text:span> 2006,
               177,
            
               <text:span text:style-name="cur">Trb.</text:span> 2007,
               1 en
            
               <text:span text:style-name="cur">Trb.</text:span> 2009,
               60.
         </text:p>
      <text:section text:name="gegeven.d1510e1209" text:style-name="gegeven">
        <text:p text:style-name="dagtekening">Uitgegeven
               de <text:span text:style-name="cur">vijftiende</text:span> september
               2009.
            </text:p>
      </text:section>
      <text:section text:name="ondertekening.d1510e121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900*"/>
    </style:style>
    <style:style style:family="table-column" style:name="table.1.col3">
      <style:table-column-properties style:rel-column-width="6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8900*"/>
    </style:style>
    <style:style style:family="table-column" style:name="table.2.col3">
      <style:table-column-properties style:rel-column-width="6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8900*"/>
    </style:style>
    <style:style style:family="table-column" style:name="table.3.col3">
      <style:table-column-properties style:rel-column-width="6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8900*"/>
    </style:style>
    <style:style style:family="table-column" style:name="table.4.col3">
      <style:table-column-properties style:rel-column-width="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2" text:level="1">
        <style:list-level-properties text:min-label-width="0.50in" text:space-before="0in"/>
      </text:list-level-style-bullet>
    </text:list-style>
    <text:list-style style:name="list-style-7">
      <text:list-level-style-bullet text:bullet-char="«5"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nelux-verdrag inzake de intellectuele eigendom (merken en tekeningen of modellen); (met Protocol) ’s-Gravenhage, 25 februari
         2005
      </dc:title>
  </office:meta>
</office:document-meta>
</file>