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21</text:p>
      <text:p text:style-name="publicatie-titel.end">15 september 2009</text:p>
      <text:p text:style-name="systematisch_nummer">37 (1997) Nr. 3</text:p>
      <text:h text:outline-level="2" text:style-name="rubriek_kop">A. TITEL
         </text:h>
      <text:section text:name="tractatenblad_kop.d1918e160" text:style-name="tractatenblad_kop">
        <text:p text:style-name="tractatenblad_kop.start">
               Protocol
               inzake gecombineerd vervoer over binnenwateren bij de Europese
               Overeenkomst inzake belangrijke internationale gecombineerde
               vervoerslijnen en daarmee samenhangende
               installaties
               
            </text:p>
        <text:p text:style-name="tractatenblad_kop">
               (AGTC) van
               1991;
               
            </text:p>
        <text:p text:style-name="tractatenblad_kop">
               (met
               Bijlagen)
               
            </text:p>
        <text:p text:style-name="tractatenblad_kop.end">
               Genève, 17
               januari
               1997
               
            </text:p>
      </text:section>
      <text:h text:outline-level="2" text:style-name="rubriek_kop">B. TEKST
         </text:h>
      <text:p text:style-name="Standard">De
            Engelse en de Franse tekst van het Protocol, met Bijlagen, zijn
            geplaatst in
            
               <text:span text:style-name="cur">Trb.</text:span> 1998,
               25. Zie ook
            
               <text:span text:style-name="cur">Trb.</text:span>
               1999, 94.
         </text:p>
      <text:h text:outline-level="2" text:style-name="rubriek_kop">C. VERTALING
         </text:h>
      <text:p text:style-name="Standard">Zie
            
               <text:span text:style-name="cur">Trb.</text:span> 1999,
               94.
         </text:p>
      <text:h text:outline-level="2" text:style-name="rubriek_kop">D. PARLEMENT
         </text:h>
      <text:section text:name="alineagroep.d1918e212" text:style-name="alineagroep">
        <text:p text:style-name="alineagroep">Bij
               brieven van 1 september 1999
               (Kamerstukken II 1998/ 1999,
                  26712, nr. 1) is het Protocol, met Bijlagen,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Verkeer en Waterstaat T. NETELENBOS en de Minister van Buitenlandse
               Zaken J. J. VAN AARTSEN.
            </text:p>
        <text:p text:style-name="alineagroep.end">De goedkeuring door de Staten-Generaal
               is verleend op 4 oktober
               1999.
            </text:p>
      </text:section>
      <text:h text:outline-level="2" text:style-name="rubriek_kop">E. PARTIJGEGEVENS
         </text:h>
      <text:p text:style-name="Standard">Bekrachtiging,
            aanvaarding of goedkeuring is voorzien in artikel 7, eerste lid, en
            toetreding in artikel 8, eerste lid, van het
            Protoco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ulgarije</text:p>
          </table:table-cell>
          <table:table-cell office:value-type="string">
            <text:p text:style-name="Table_20_Contents">28-10-98</text:p>
          </table:table-cell>
          <table:table-cell office:value-type="string">
            <text:p text:style-name="Table_20_Contents">20-05-99</text:p>
          </table:table-cell>
          <table:table-cell office:value-type="string">
            <text:p text:style-name="Table_20_Contents">R</text:p>
          </table:table-cell>
          <table:table-cell office:value-type="string">
            <text:p text:style-name="Table_20_Contents">29-1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3-11-97</text:p>
          </table:table-cell>
          <table:table-cell office:value-type="string">
            <text:p text:style-name="Table_20_Contents">26-02-98</text:p>
          </table:table-cell>
          <table:table-cell office:value-type="string">
            <text:p text:style-name="Table_20_Contents">R</text:p>
          </table:table-cell>
          <table:table-cell office:value-type="string">
            <text:p text:style-name="Table_20_Contents">29-1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3-11-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3-11-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3-11-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3-11-97</text:p>
          </table:table-cell>
          <table:table-cell office:value-type="string">
            <text:p text:style-name="Table_20_Contents">27-09-07</text:p>
          </table:table-cell>
          <table:table-cell office:value-type="string">
            <text:p text:style-name="Table_20_Contents">R</text:p>
          </table:table-cell>
          <table:table-cell office:value-type="string">
            <text:p text:style-name="Table_20_Contents">29-1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3-11-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9-04-98</text:p>
          </table:table-cell>
          <table:table-cell office:value-type="string">
            <text:p text:style-name="Table_20_Contents">07-03-00</text:p>
          </table:table-cell>
          <table:table-cell office:value-type="string">
            <text:p text:style-name="Table_20_Contents">R</text:p>
          </table:table-cell>
          <table:table-cell office:value-type="string">
            <text:p text:style-name="Table_20_Contents">29-1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3-11-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02-11-99</text:p>
          </table:table-cell>
          <table:table-cell office:value-type="string">
            <text:p text:style-name="Table_20_Contents">R</text:p>
          </table:table-cell>
          <table:table-cell office:value-type="string">
            <text:p text:style-name="Table_20_Contents">29-10-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3-11-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3-11-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3-11-97</text:p>
          </table:table-cell>
          <table:table-cell office:value-type="string">
            <text:p text:style-name="Table_20_Contents">24-02-99</text:p>
          </table:table-cell>
          <table:table-cell office:value-type="string">
            <text:p text:style-name="Table_20_Contents">R</text:p>
          </table:table-cell>
          <table:table-cell office:value-type="string">
            <text:p text:style-name="Table_20_Contents">29-10-09</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31-07-09</text:p>
          </table:table-cell>
          <table:table-cell office:value-type="string">
            <text:p text:style-name="Table_20_Contents">T</text:p>
          </table:table-cell>
          <table:table-cell office:value-type="string">
            <text:p text:style-name="Table_20_Contents">29-1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9-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3-11-97</text:p>
          </table:table-cell>
          <table:table-cell office:value-type="string">
            <text:p text:style-name="Table_20_Contents">02-09-98</text:p>
          </table:table-cell>
          <table:table-cell office:value-type="string">
            <text:p text:style-name="Table_20_Contents">R</text:p>
          </table:table-cell>
          <table:table-cell office:value-type="string">
            <text:p text:style-name="Table_20_Contents">29-10-09</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3-11-97</text:p>
          </table:table-cell>
          <table:table-cell office:value-type="string">
            <text:p text:style-name="Table_20_Contents">04-03-98</text:p>
          </table:table-cell>
          <table:table-cell office:value-type="string">
            <text:p text:style-name="Table_20_Contents">R</text:p>
          </table:table-cell>
          <table:table-cell office:value-type="string">
            <text:p text:style-name="Table_20_Contents">29-10-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f kennisgeving, T=Toetreding, VG=Voortgezette
                        gebondenheid, NB=Niet bekend
                     </text:p>
          </table:table-cell>
        </table:table-row>
      </table:table>
      <text:p/>
      <text:h text:outline-level="3" text:style-name="divisiekop1">Verklaringen,
            voorbehouden en
            bezwaren
         </text:h>
      <text:section text:name="alineagroep.d1918e1000" text:style-name="alineagroep">
        <text:p text:style-name="alineagroep">Denemarken,
               13 november 1997
            </text:p>
        <text:p text:style-name="alineagroep">Since this Protocol is entitled a Protocol to
               the 1991 European Agreement on important International Combined
               Transport Lines and Related Installations (AGTC) and since in
               particular, its articles 6, 8 and 16 require that Parties to the
               Protocol must be and remain parties to the AGTC, the Protocol is
               clearly intimately linked to the AGTC;
            </text:p>
        <text:p text:style-name="alineagroep.end">Accordingly, Denmark
               declares hereby that it is clear that the Safeguard Clause, as
               expressed in article 17 of the AGTC also applies to the present
               Protocol on Combined Transport on Inland Waterways to the
               AGTC.
            </text:p>
      </text:section>
      <text:section text:name="alineagroep.d1918e1012" text:style-name="alineagroep">
        <text:p text:style-name="alineagroep">Duitsland,
               13 november 1997
            </text:p>
        <text:p text:style-name="alineagroep">Since this Protocol is entitled a Protocol to
               the 1991 European Agreement on important International Combined
               Transport Lines and Related Installations (AGTC) and since in
               particular, its articles 6, 8 and 16 require that Parties to the
               Protocol must be and remain parties to the AGTC, the Protocol is
               clearly intimately linked to the AGTC;
            </text:p>
        <text:p text:style-name="alineagroep.end">Accordingly, Germany
               declares hereby that it is clear that the Safeguard Clause, as
               expressed in article 17 of the AGTC also applies to the present
               Protocol on Combined Transport on Inland Waterways to the
               AGTC.
            </text:p>
      </text:section>
      <text:section text:name="alineagroep.d1918e1024" text:style-name="alineagroep">
        <text:p text:style-name="alineagroep">Griekenland, 13 november 1997</text:p>
        <text:p text:style-name="alineagroep">Since this Protocol
               is entitled a Protocol to the 1991 European Agreement on important
               International Combined Transport Lines and Related Installations (AGTC)
               and since in particular, its articles 6, 8 and 16 require that Parties
               to the Protocol must be and remain parties to the AGTC, the Protocol is
               clearly intimately linked to the AGTC;
            </text:p>
        <text:p text:style-name="alineagroep.end">Accordingly, Greece
               declares hereby that it is clear that the Safeguard Clause, as
               expressed in article 17 of the AGTC also applies to the present
               Protocol on Combined Transport on Inland Waterways to the
               AGTC.
            </text:p>
      </text:section>
      <text:section text:name="alineagroep.d1918e1037" text:style-name="alineagroep">
        <text:p text:style-name="alineagroep">Hongarije,
               27 september 2007
            </text:p>
        <text:p text:style-name="alineagroep">Reservation:</text:p>
        <text:p text:style-name="alineagroep">In accordance with
               Article 12 the Republic of Hungary does not consider itself bound
               by
            </text:p>
        <text:p text:style-name="alineagroep">Article 11 of this Protocol concerning arbitration and shall
               not apply it.
            </text:p>
        <text:p text:style-name="alineagroep">Declaration:</text:p>
        <text:p text:style-name="alineagroep">The Government of the
               Republic of Hungary hereby declares, that the approval of the Protocol
               cannot be interpreted as a commitment to fulfil the required work
               concerning the adaptation of any inland waterway for combined transport
               not belonging to the jurisdiction of the Republic of Hungary but
               mentioned in the Annex to the Protocol.
            </text:p>
        <text:p text:style-name="alineagroep">Since this Protocol is
               a Protocol to the 1991 European Agreement on Important
               International
            </text:p>
        <text:p text:style-name="alineagroep">Combined Transport Lines and Related
               Installations (AGTC) and since in particular, its articles 6, 8 and 16
               require that parties to this Protocol must be and remain parties to the
               AGTC, the Protocol is clearly and intimately linked to the
               AGTC.
            </text:p>
        <text:p text:style-name="alineagroep.end">Accordingly, the Republic of Hungary declares hereby that
               it is clear that the Safeguard Clause, as expressed in article 17 of
               the AGTC also applies to the present Protocol on Combined Transport on
               Inland Waterways to the AGTC.
            </text:p>
      </text:section>
      <text:section text:name="alineagroep.d1918e1068" text:style-name="alineagroep">
        <text:p text:style-name="alineagroep">Luxemburg, 29 april 1998</text:p>
        <text:p text:style-name="alineagroep.end">The Government of
               Luxembourg declares that the maximum length established in annex III,
               item III (A), may be reached with respect to the construction of
               additional locks on the Moselle, with the agreement of the
               International Commission for the
               Moselle.
            </text:p>
      </text:section>
      <text:section text:name="alineagroep.d1918e1077" text:style-name="alineagroep">
        <text:p text:style-name="alineagroep">
               <text:span text:style-name="Strong_Emphasis">Nederlanden, het Koninkrijk
                  der,</text:span> 13 november 1997
            </text:p>
        <text:p text:style-name="alineagroep">Since this Protocol is entitled
               a Protocol to the 1991 European Agreement on important International
               Combined Transport Lines and Related Installations (AGTC) and since in
               particular, its articles 6, 8 and 16 require that Parties to the
               Protocol must be and remain parties to the AGTC, the Protocol is
               clearly intimately linked to the AGTC;
            </text:p>
        <text:p text:style-name="alineagroep.end">Accordingly, the Kingdom
               of the Netherlands declares hereby that it is clear that the Safeguard
               Clause, as expressed in article 17 of the AGTC also applies to the
               present Protocol on Combined Transport on Inland Waterways to the
               AGTC.
            </text:p>
      </text:section>
      <text:section text:name="alineagroep.d1918e1092" text:style-name="alineagroep">
        <text:p text:style-name="alineagroep">Oostenrijk, 13 november 1997</text:p>
        <text:p text:style-name="alineagroep">Since this Protocol
               is entitled a Protocol to the 1991 European Agreement on important
               International Combined Transport Lines and Related Installations (AGTC)
               and since in particular, its articles 6, 8 and 16 require that Parties
               to the Protocol must be and remain parties to the AGTC, the Protocol is
               clearly intimately linked to the AGTC;
            </text:p>
        <text:p text:style-name="alineagroep.end">Accordingly, Austria
               declares hereby that it is clear that the Safeguard Clause, as
               expressed in article 17 of the AGTC also applies to the present
               Protocol on Combined Transport on Inland Waterways to the
               AGTC.
            </text:p>
      </text:section>
      <text:section text:name="alineagroep.d1918e1104" text:style-name="alineagroep">
        <text:p text:style-name="alineagroep">Servië, 31 juli 2009</text:p>
        <text:p text:style-name="alineagroep.end">The Republic of Serbia
               declares in accordance with Article 12 that it does not consider itself
               bound by Article 11 of this
               Protocol.
            </text:p>
      </text:section>
      <text:h text:outline-level="2" text:style-name="rubriek_kop">G. INWERKINGTREDING
         </text:h>
      <text:section text:name="alineagroep.d1918e1118" text:style-name="alineagroep">
        <text:p text:style-name="alineagroep">De
               bepalingen van het Protocol, met Bijlagen, zullen ingevolge artikel 9,
               eerste lid, van het Protocol op 29 oktober 2009 in werking treden.
               
            </text:p>
        <text:p text:style-name="alineagroep">Voor de staten die na 29 oktober 2009 hun akte van
               bekrachtiging, aanvaarding, goedkeuring of toetreding nederleggen,
               treedt het Protocol, met Bijlagen, ingevolge artikel 9, derde lid, in
               werking negentig dagen na de datum van nederlegging van de
               akte.
            </text:p>
        <text:p text:style-name="alineagroep">Het Protocol, met Bijlagen, zal ingevolge artikel 9,
               eerste lid, voor het Koninkrijk der Nederlanden op 29 oktober 2009 in
               werking treden.
            </text:p>
        <text:p text:style-name="alineagroep.end">Wat betreft het Koninkrijk der Nederlanden, zal
               het Protocol, met Bijlagen, alleen voor Nederland
               gelden.
            </text:p>
      </text:section>
      <text:h text:outline-level="2" text:style-name="rubriek_kop">J. VERWIJZINGEN
         </text:h>
      <text:p text:style-name="Standard">Zie
            
               <text:span text:style-name="cur">Trb.</text:span> 1998,
               25 en
            
               <text:span text:style-name="cur">Trb.</text:span> 1999,
               94.
         </text:p>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7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pese
                        Overeenkomst inzake belangrijke lijnen voor het internationaal
                        gecombineerd vervoer en daarmee samenhangende installaties
                        (AGTC);
                     </text:p>
            <text:p text:style-name="Table_20_Contents">Genève, 01-02-1991</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61
                        
                     </text:p>
          </table:table-cell>
        </table:table-row>
      </table:table>
      <text:p/>
      <text:section text:name="gegeven.d1918e1276" text:style-name="gegeven">
        <text:p text:style-name="dagtekening">Uitgegeven
               de <text:span text:style-name="cur">vijftiende</text:span> september
               2009.
            </text:p>
      </text:section>
      <text:section text:name="ondertekening.d1918e128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inzake gecombineerd vervoer over binnenwateren bij de Europese Overeenkomst inzake belangrijke internationale gecombineerde
         vervoerslijnen en daarmee samenhangende installaties (AGTC) van 1991; (met Bijlagen) Genève, 17 januari 1997
      </dc:title>
  </office:meta>
</office:document-meta>
</file>