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156e216" text:style-name="tractatenblad_kop">
        <text:p text:style-name="tractatenblad_kop.start">
               Verdrag
               tot uitwisseling van informatie met betrekking tot belastingen tussen
               het Koninkrijk der Nederlanden, ten behoeve van Aruba, en het
               Koninkrijk Spanje;
               
            </text:p>
        <text:p text:style-name="tractatenblad_kop.end">
               Madrid, 24
               november
               2008
               
            </text:p>
      </text:section>
      <text:h text:outline-level="2" text:style-name="rubriek_kop">B. TEKST<text:note text:id="N1" text:note-class="endnote">
               <text:note-citation text:label="1)">1)</text:note-citation>
               <text:note-body>
                  <text:p>De
                  Spaanse tekst is niet afgedrukt.
               </text:p>
               </text:note-body>
            </text:note>
            
         </text:h>
      <text:section text:name="verdrag.d156e232" text:style-name="verdrag">
        <text:section text:name="verdragtekst.d156e234" text:style-name="verdragtekst">
          <text:h text:outline-level="3" text:style-name="verdragtekst_kop">Agreement
                     on exchange of information on tax matters between the Kingdom of the
                     Netherlands in respect of Aruba and the Kingdom of
                     Spain</text:h>
          <text:section text:name="aanhef.d156e242" text:style-name="aanhef">
            <text:p text:style-name="preambule">The Kingdom of the
                     Netherlands in respect of Aruba
                  </text:p>
            <text:p text:style-name="preambule">and</text:p>
            <text:p text:style-name="preambule">the Kingdom of
                     Spain,
                  </text:p>
            <text:p text:style-name="preambule">desiring to facilitate the exchange of information with
                     respect to taxes,
                  </text:p>
            <text:p text:style-name="afkondiging">have agreed as
                     follows:
                  </text:p>
          </text:section>
          <text:section text:name="wettekst.d156e260" text:style-name="wettekst">
            <text:section text:name="artikel.d156e262" text:style-name="artikel">
              <text:h text:outline-level="4" text:style-name="artikel_kop">Article 1 Object
                        and Scope of the
                        Agreement
                     </text:h>
              <text:list text:style-name="list-style-1">
                <text:list-item text:start-value="1">
                  <text:p text:style-name="list.start"> The
                              competent authorities of the Contracting Parties shall provide
                              assistance through co-operation in notifying Administrative Decisions
                              of the Contracting Parties and exchanging information that is
                              foreseeably relevant to the administration and enforcement of the
                              domestic laws of the Contracting Parties concerning taxes covered by
                              this Agreement. Such information shall include information that is
                              foreseeably relevant to the determination, assessment and collection of
                              such taxes, the recovery and enforcement of tax claims, or the
                              investigation or prosecution of tax matters. Information shall be
                              exchanged in accordance with the provisions of this Agreement and shall
                              be treated as confidential in the manner provided in Article 9. The
                              rights and safeguards secured to persons by the laws or administrative
                              practice of the Requested Party remain applicable to the extent that
                              they do not unduly prevent or delay effective exchange of
                              information.
                           </text:p>
                </text:list-item>
                <text:list-item text:start-value="2">
                  <text:p text:style-name="list.end"> As
                              regards the Kingdom of the Netherlands, this Agreement shall apply only
                              to
                              Aruba.
                           </text:p>
                </text:list-item>
              </text:list>
            </text:section>
            <text:section text:name="artikel.d156e288" text:style-name="artikel">
              <text:h text:outline-level="4" text:style-name="artikel_kop">Article 2 Jurisdiction
                     </text:h>
              <text:p text:style-name="artikel">A
                        Requested Party is not obligated to provide information which is
                        neither held by its authorities nor in the possession or control of
                        persons who are within its territorial
                        jurisdiction.
                     </text:p>
            </text:section>
            <text:section text:name="artikel.d156e298" text:style-name="artikel">
              <text:h text:outline-level="4" text:style-name="artikel_kop">Article 3 Taxes
                        Covered
                     </text:h>
              <text:list text:style-name="list-style-2">
                <text:list-item text:start-value="1">
                  <text:p text:style-name="list.start"> The
                              taxes which are the subject of this Agreement
                              are:
                           </text:p>
                  <text:list>
                    <text:list-item text:start-value="1">
                      <text:p text:style-name="list.start">in
                                    Spain:
                                 </text:p>
                      <text:list>
                        <text:list-item>
                          <text:p text:style-name="list.start">the
                                          income tax on individuals (Impuesto sobre la Renta de las Personas
                                          Fisicas);
                                       </text:p>
                        </text:list-item>
                        <text:list-item>
                          <text:p text:style-name="list.cont">the corporation tax
                                          (Impuesto sobre
                                          Sociedades);
                                       </text:p>
                        </text:list-item>
                        <text:list-item>
                          <text:p text:style-name="list.cont">the income tax on
                                          non-residents (Impuesto sobre la Renta de No
                                          Residentes);
                                       </text:p>
                        </text:list-item>
                        <text:list-item>
                          <text:p text:style-name="list.cont">the capital tax
                                          (Impuesto sobre el
                                          Patrimonio);
                                       </text:p>
                        </text:list-item>
                        <text:list-item>
                          <text:p text:style-name="list.cont">the inheritance
                                          and gift tax (Impuesto sobre Sucesiones y
                                          Donaciones);
                                       </text:p>
                        </text:list-item>
                        <text:list-item>
                          <text:p text:style-name="list.cont">the transfer tax
                                          (Impuesto sobre Transmisiones Patrimoniales y Actos Juridicos
                                          Documentados)
                                       </text:p>
                        </text:list-item>
                        <text:list-item>
                          <text:p text:style-name="list.cont">the value added
                                          tax (Impuesto sobre el Valor
                                          Añadido);
                                       </text:p>
                        </text:list-item>
                        <text:list-item>
                          <text:p text:style-name="list.cont">the excise tax
                                          (Impuestos Especiales); and
                                       </text:p>
                        </text:list-item>
                        <text:list-item>
                          <text:p text:style-name="list.cont">the
                                          local taxes on income and on capital (impuestos locales sobre la renta
                                          y el patrimonio);
                                       </text:p>
                        </text:list-item>
                      </text:list>
                    </text:list-item>
                    <text:list-item text:start-value="2">
                      <text:p text:style-name="list.cont">in
                                    Aruba:
                                 </text:p>
                      <text:list>
                        <text:list-item>
                          <text:p text:style-name="list.cont">the
                                          income tax
                                          (inkomstenbelasting);
                                       </text:p>
                        </text:list-item>
                        <text:list-item>
                          <text:p text:style-name="list.cont">the wage
                                          tax (loonbelasting);
                                       </text:p>
                        </text:list-item>
                        <text:list-item>
                          <text:p text:style-name="list.cont">the profit
                                          tax (winstbelasting);
                                       </text:p>
                        </text:list-item>
                        <text:list-item>
                          <text:p text:style-name="list.cont">the
                                          dividend withholding tax
                                          (dividendbelasting);
                                       </text:p>
                        </text:list-item>
                        <text:list-item>
                          <text:p text:style-name="list.cont">the
                                          inheritance tax
                                          (successiebelasting);
                                       </text:p>
                        </text:list-item>
                        <text:list-item>
                          <text:p text:style-name="list.cont">the
                                          excise tax (accijnzen);
                                       </text:p>
                        </text:list-item>
                        <text:list-item>
                          <text:p text:style-name="list.cont">the tax
                                          on operating revenues (belasting op
                                          bedrijfsomzetten);
                                       </text:p>
                        </text:list-item>
                        <text:list-item>
                          <text:p text:style-name="list.cont">the transfer
                                          tax (overdrachtsbelasting);
                                          and
                                       </text:p>
                        </text:list-item>
                        <text:list-item>
                          <text:p text:style-name="list.cont">the transfer duty
                                          (overgangsbelasting).
                                       </text:p>
                        </text:list-item>
                      </text:list>
                    </text:list-item>
                  </text:list>
                </text:list-item>
                <text:list-item text:start-value="2">
                  <text:p text:style-name="list.end"> This
                              Agreement shall also apply to any identical or substantially similar
                              taxes imposed after the date of signature of the Agreement in addition
                              to or in place of the existing taxes. Furthermore, the taxes covered
                              may be expanded or modified by mutual agreement of the Contracting
                              Parties in the form of an exchange of letters. The competent
                              authorities of the Contracting Parties shall notify each other of any
                              substantial changes to the taxation and related information gathering
                              measures covered by the
                              Agreement.
                           </text:p>
                </text:list-item>
              </text:list>
            </text:section>
            <text:section text:name="artikel.d156e495" text:style-name="artikel">
              <text:h text:outline-level="4" text:style-name="artikel_kop">Article 4 Definitions
                     </text:h>
              <text:list text:style-name="list-style-3">
                <text:list-item text:start-value="1">
                  <text:p text:style-name="list.start"> For
                              the purposes of this Agreement, unless otherwise
                              defined:
                           </text:p>
                  <text:list>
                    <text:list-item text:start-value="1">
                      <text:p text:style-name="list.start">the
                                    term “Contracting Party” means Spain or the Kingdom of
                                    the Netherlands in respect of Aruba as the context
                                    requires;
                                 </text:p>
                    </text:list-item>
                    <text:list-item text:start-value="2">
                      <text:p text:style-name="list.cont">the term
                                    “Spain” means the Kingdom of
                                    Spain;
                                 </text:p>
                    </text:list-item>
                    <text:list-item text:start-value="3">
                      <text:p text:style-name="list.cont">the term “Aruba”
                                    means that part of the Kingdom of the Netherlands that is situated in
                                    the Caribbean area and consisting of the Island
                                    Aruba;
                                 </text:p>
                    </text:list-item>
                    <text:list-item text:start-value="4">
                      <text:p text:style-name="list.cont">the term “competent
                                    authority”
                                    means:
                                 </text:p>
                      <text:list>
                        <text:list-item text:start-value="9">
                          <text:p text:style-name="list.cont">in
                                          the case of Spain, the Minister of Economy and Finance or his
                                          authorised representative;
                                       </text:p>
                        </text:list-item>
                        <text:list-item text:start-value="9">
                          <text:p text:style-name="list.cont">in the
                                          case of Aruba, the Minister of Finance and Economic Affairs or his
                                          authorised
                                          representative;
                                       </text:p>
                        </text:list-item>
                      </text:list>
                    </text:list-item>
                    <text:list-item text:start-value="5">
                      <text:p text:style-name="list.cont">the term
                                    “person” includes an individual, a company and any other
                                    body of persons;
                                 </text:p>
                    </text:list-item>
                    <text:list-item text:start-value="6">
                      <text:p text:style-name="list.cont">the term
                                    “company” means any body corporate or any entity that is
                                    treated as a body corporate for tax
                                    purposes;
                                 </text:p>
                    </text:list-item>
                    <text:list-item text:start-value="7">
                      <text:p text:style-name="list.cont">the term
                                    “tax” means any tax to which the Agreement
                                    applies;
                                 </text:p>
                    </text:list-item>
                    <text:list-item text:start-value="8">
                      <text:p text:style-name="list.cont">the term “Applicant
                                    Party” means the Contracting Party requesting information and/or
                                    assistance for notification;
                                 </text:p>
                    </text:list-item>
                    <text:list-item text:start-value="9">
                      <text:p text:style-name="list.cont">the term
                                    “Requested Party” means the Contracting Party requested
                                    to provide information and/or to assist with
                                    notification;
                                 </text:p>
                    </text:list-item>
                    <text:list-item text:start-value="10">
                      <text:p text:style-name="list.cont">the term
                                    “information gathering measures” means laws and
                                    administrative or judicial procedures that enable a Contracting Party
                                    to obtain and provide the requested
                                    information;
                                 </text:p>
                    </text:list-item>
                    <text:list-item text:start-value="11">
                      <text:p text:style-name="list.cont">the term
                                    “information” means any fact, statement or record in any
                                    form whatever;
                                 </text:p>
                    </text:list-item>
                    <text:list-item text:start-value="12">
                      <text:p text:style-name="list.cont">the term
                                    “criminal laws” means all criminal laws designated as
                                    such under domestic law irrespective of whether contained in the tax
                                    laws, the criminal code or other
                                    statutes;
                                 </text:p>
                    </text:list-item>
                    <text:list-item text:start-value="13">
                      <text:p text:style-name="list.cont">the term
                                    “notification” means the delivery of documents to
                                    residents of either one of the Contracting Parties in accordance with
                                    the rules of the Contracting Party which makes such
                                    delivery.
                                 </text:p>
                    </text:list-item>
                  </text:list>
                </text:list-item>
                <text:list-item text:start-value="2">
                  <text:p text:style-name="list.end"> As
                              regards the application of this Agreement at any time by a Contracting
                              Party, any term not defined therein shall, unless the context otherwise
                              requires, have the meaning that it has at that time under the law of
                              that Party, any meaning under the applicable tax laws of that Party
                              prevailing over a meaning given to the term under other laws of that
                              Party.
                           </text:p>
                </text:list-item>
              </text:list>
            </text:section>
            <text:section text:name="artikel.d156e649" text:style-name="artikel">
              <text:h text:outline-level="4" text:style-name="artikel_kop">Article 5 Exchange
                        of Information Upon
                        Request
                     </text:h>
              <text:list text:style-name="list-style-4">
                <text:list-item text:start-value="1">
                  <text:p text:style-name="list.start"> The
                              competent authority of the Requested Party shall provide upon request
                              information for the purposes referred to in Article 1. Such information
                              shall be exchanged without regard to whether the conduct being
                              investigated would constitute a crime under the laws of the Requested
                              Party if such conduct occurred in the Requested
                              Party.
                           </text:p>
                </text:list-item>
                <text:list-item text:start-value="2">
                  <text:p text:style-name="list.cont"> If the
                              information in the possession of the competent authority of the
                              Requested Party is not sufficient to enable it to comply with the
                              request for information, that Party shall use all relevant information
                              gathering measures to provide the Applicant Party with the information
                              requested, notwithstanding that the Requested Party may not need such
                              information for its own tax
                              purposes.
                           </text:p>
                </text:list-item>
                <text:list-item text:start-value="3">
                  <text:p text:style-name="list.cont"> If
                              specifically requested by the competent authority of an Applicant
                              Party, the competent authority of the Requested Party shall provide
                              information under this Article, to the extent allowable under its
                              domestic laws, in the form of depositions of witnesses and
                              authenticated copies of original
                              records.
                           </text:p>
                </text:list-item>
                <text:list-item text:start-value="4">
                  <text:p text:style-name="list.cont"> Each
                              Contracting Party shall ensure that its competent authorities for the
                              purposes specified in Article 1 of the Agreement, have the authority to
                              obtain and provide upon
                              request:
                           </text:p>
                  <text:list>
                    <text:list-item text:start-value="1">
                      <text:p text:style-name="list.cont">information
                                    held by banks, other financial institutions, and any person acting in
                                    an agency or fiduciary capacity including nominees and
                                    trustees;
                                 </text:p>
                    </text:list-item>
                    <text:list-item text:start-value="2">
                      <text:p text:style-name="list.cont">information regarding the
                                    ownership of companies, partnerships, trusts, foundations,
                                    “Anstalten” and other persons, including, within the
                                    constraints of Article 2, ownership information on all such persons in
                                    an ownership chain; in the case of trusts, information on settlors,
                                    trustees and beneficiaries; and in the case of foundations, information
                                    on founders, members of the foundation council and
                                    beneficiaries.
                                 </text:p>
                    </text:list-item>
                  </text:list>
                </text:list-item>
                <text:list-item text:start-value="5">
                  <text:p text:style-name="list.cont"> The
                              competent authority of the Applicant Party shall provide the following
                              information to the competent authority of the Requested Party when
                              making a request for information under the Agreement to demonstrate the
                              foreseeable relevance of the information to the
                              request:
                           </text:p>
                  <text:list>
                    <text:list-item text:start-value="1">
                      <text:p text:style-name="list.cont">the
                                    identity of the person under examination or
                                    investigation;
                                 </text:p>
                    </text:list-item>
                    <text:list-item text:start-value="2">
                      <text:p text:style-name="list.cont">a statement of the
                                    information sought including its nature and the form in which the
                                    Applicant Party wishes to receive the information from the Requested
                                    Party;
                                 </text:p>
                    </text:list-item>
                    <text:list-item text:start-value="3">
                      <text:p text:style-name="list.cont">the tax purpose for which the
                                    information is sought;
                                 </text:p>
                    </text:list-item>
                    <text:list-item text:start-value="4">
                      <text:p text:style-name="list.cont">grounds for
                                    believing that the information requested is held in the Requested Party
                                    or is in the possession or control of a person within the jurisdiction
                                    of the Requested Party;
                                 </text:p>
                    </text:list-item>
                    <text:list-item text:start-value="5">
                      <text:p text:style-name="list.cont">to the extent
                                    known, the name and address of any person believed to be in possession
                                    of the requested information;
                                 </text:p>
                    </text:list-item>
                    <text:list-item text:start-value="6">
                      <text:p text:style-name="list.cont">a
                                    statement that the request is in conformity with the law and
                                    administrative practices of the Applicant Party, that if the requested
                                    information was within the jurisdiction of the Applicant Party then the
                                    competent authority of the Applicant Party would be able to obtain the
                                    information under the laws of the Applicant Party or in the normal
                                    course of administrative practice and that it is in conformity with
                                    this Agreement;
                                 </text:p>
                    </text:list-item>
                    <text:list-item text:start-value="7">
                      <text:p text:style-name="list.cont">statement that the
                                    Applicant Party has pursued all means available in its own territory to
                                    obtain the information, except those that would give rise to
                                    disproportionate
                                    difficulties.
                                 </text:p>
                    </text:list-item>
                  </text:list>
                </text:list-item>
                <text:list-item text:start-value="6">
                  <text:p text:style-name="list.cont"> The
                              competent authority of the Requested Party shall forward the requested
                              information as promptly as possible to the Applicant Party. To ensure a
                              prompt response, the competent authority of the Requested Party
                              shall:
                           </text:p>
                  <text:list>
                    <text:list-item text:start-value="1">
                      <text:p text:style-name="list.cont">confirm
                                    receipt of a request in writing to the competent authority of the
                                    Applicant Party and shall notify the competent authority of the
                                    Applicant Party of deficiencies in the request, if any, within 60 days
                                    of the receipt of the request; and
                                 </text:p>
                    </text:list-item>
                    <text:list-item text:start-value="2">
                      <text:p text:style-name="list.cont">if
                                    the competent authority of the Requested Party has been unable to
                                    obtain and provide the information within 90 days of receipt of the
                                    request, including if it encounters obstacles in furnishing the
                                    information or it refuses to furnish the information, it shall
                                    immediately inform the Applicant Party, explaining the reason for its
                                    inability, the nature of the obstacles or the reasons for its
                                    refusal.
                                 </text:p>
                    </text:list-item>
                  </text:list>
                  <text:p text:style-name="list.cont">In the event that the Requested Party has
                              not provided the information within 6 months of the receipt of the
                              request, it shall inform the Applicant Party of the progress made in
                              obtaining the requested information and provide the Applicant Party
                              with its best estimate within what period of time the request can be
                              complied with. If the Requested Party is unable to comply with the
                              request it will so inform the Applicant Party, while providing the
                              reasons for its inability. The Applicant Party shall subsequently
                              decide whether or not to rescind its request. If it decides not to
                              rescind its request the Parties shall informally and directly, through
                              Mutual Agreement or otherwise, discuss the possibilities to achieve the
                              purpose of the request and consult with each other the manner in which
                              to achieve that objective.
                           </text:p>
                  <text:p text:style-name="list.cont">The time restrictions mentioned in
                              this Article do not in any way impact on the validity and legality of
                              information exchanged under this
                              Agreement.
                           </text:p>
                </text:list-item>
                <text:list-item text:start-value="7">
                  <text:p text:style-name="list.end"> The
                              competent authorities of the Contracting Parties may by mutual
                              agreement settle the mode in which requests for information shall be
                              submitted to the Requested
                              Party.
                           </text:p>
                </text:list-item>
              </text:list>
            </text:section>
            <text:section text:name="artikel.d156e821" text:style-name="artikel">
              <text:h text:outline-level="4" text:style-name="artikel_kop">Article 6 Spontaneous
                        Exchange of
                        Information
                     </text:h>
              <text:list text:style-name="list-style-5">
                <text:list-item text:start-value="1">
                  <text:p text:style-name="list.start"> A
                              Contracting Party shall, without prior request, forward to the other
                              Contracting Party information of which it has knowledge in the
                              following
                              circumstances:
                           </text:p>
                  <text:list>
                    <text:list-item text:start-value="1">
                      <text:p text:style-name="list.start">the
                                    first-mentioned Party has grounds for supposing that there may be a
                                    loss of tax in the other Party;
                                 </text:p>
                    </text:list-item>
                    <text:list-item text:start-value="2">
                      <text:p text:style-name="list.cont">a
                                    person liable to tax obtains a reduction in or an exemption from tax in
                                    the first-mentioned Party which would give rise to an increase in tax
                                    or to liability to tax in the other
                                    Party;
                                 </text:p>
                    </text:list-item>
                    <text:list-item text:start-value="3">
                      <text:p text:style-name="list.cont">business dealings between a
                                    person liable to tax in a Contracting Party and a person liable to tax
                                    in another Contracting Party are conducted through one or more
                                    countries in such a way that a saving in tax may result in one or the
                                    other Party or in both;
                                 </text:p>
                    </text:list-item>
                    <text:list-item text:start-value="4">
                      <text:p text:style-name="list.cont">a Contracting
                                    Party has grounds for supposing that a saving of tax may result from
                                    artificial transfers of profits within groups of
                                    enterprises;
                                 </text:p>
                    </text:list-item>
                    <text:list-item text:start-value="5">
                      <text:p text:style-name="list.cont">information forwarded to
                                    the first-mentioned Party by the other Party has enabled information to
                                    be obtained which may be relevant in assessing liability to tax in the
                                    latter
                                    Party.
                                 </text:p>
                    </text:list-item>
                  </text:list>
                </text:list-item>
                <text:list-item text:start-value="2">
                  <text:p text:style-name="list.end"> The
                              Contracting Parties may forward to each other in any other case,
                              without prior request, the information of which they have
                              knowledge.
                           </text:p>
                </text:list-item>
              </text:list>
            </text:section>
            <text:section text:name="artikel.d156e890" text:style-name="artikel">
              <text:h text:outline-level="4" text:style-name="artikel_kop">Article 7 Tax
                        Examinations Abroad
                     </text:h>
              <text:p text:style-name="artikel">At the request of the competent
                        authority of one Contracting Party, the competent authority of the
                        other Contracting Party may allow representatives of the competent
                        authority of the first-mentioned Party to be present at the appropriate
                        part of a tax examination in the second-mentioned Party. If the request
                        is acceded to, the competent authority of the Contracting Party
                        conducting the examination shall, as soon as possible, notify the
                        competent authority of the other Party about the time and place of the
                        examination, the authority or official designated to carry out the
                        examination and the procedures and conditions required by the
                        first-mentioned Party for the conduct of the examination. All decisions
                        with respect to the conduct of the tax examination shall be made by the
                        Party conducting the
                        examination.
                     </text:p>
            </text:section>
            <text:section text:name="artikel.d156e900" text:style-name="artikel">
              <text:h text:outline-level="4" text:style-name="artikel_kop">Article 8 Possibility
                        of Declining a
                        Request
                     </text:h>
              <text:list text:style-name="list-style-6">
                <text:list-item text:start-value="1">
                  <text:p text:style-name="list.start"> The
                              Requested Party shall not be required to obtain or provide information
                              that the Applicant Party would not be able to obtain under its own laws
                              for purposes of the administration or enforcement of its own tax
                              laws.
                           </text:p>
                </text:list-item>
                <text:list-item text:start-value="2">
                  <text:p text:style-name="list.cont"> The
                              provisions of this Agreement shall not impose on a Contracting Party
                              the obligation to supply information which would disclose any trade,
                              business, industrial, commercial or professional secret or trade
                              process. Notwithstanding the foregoing, information of the type
                              referred to in Article 5, paragraph 4 shall not be treated as such a
                              secret or trade process merely because it meets the criteria in that
                              paragraph.
                           </text:p>
                </text:list-item>
                <text:list-item text:start-value="3">
                  <text:p text:style-name="list.cont"> The
                              provisions of this Agreement shall not impose on a Contracting Party
                              the obligation to obtain or provide information, which would reveal
                              confidential communications between a client and an attorney, solicitor
                              or other admitted legal representative where such communications
                              are:
                           </text:p>
                  <text:list>
                    <text:list-item text:start-value="1">
                      <text:p text:style-name="list.cont">produced
                                    for the purposes of seeking or providing legal advice;
                                    or
                                 </text:p>
                    </text:list-item>
                    <text:list-item text:start-value="2">
                      <text:p text:style-name="list.cont">produced for the purposes of use
                                    in existing or contemplated legal
                                    proceedings.
                                 </text:p>
                    </text:list-item>
                  </text:list>
                </text:list-item>
                <text:list-item text:start-value="4">
                  <text:p text:style-name="list.cont"> The
                              Requested Party may decline a request for information if the disclosure
                              of the information would be contrary to public policy (ordre
                              public).
                           </text:p>
                </text:list-item>
                <text:list-item text:start-value="5">
                  <text:p text:style-name="list.cont"> A
                              request for information shall not be refused on the ground that the tax
                              claim giving rise to the request is
                              disputed.
                           </text:p>
                </text:list-item>
                <text:list-item text:start-value="6">
                  <text:p text:style-name="list.end"> The
                              Requested Party may decline a request for information if the
                              information is requested by the Applicant Party to administer or
                              enforce a provision of the tax law of the Applicant Party, or any
                              requirement connected therewith, which discriminates against a national
                              of the Requested Party as compared with a national of the Applicant
                              Party in the same
                              circumstances.
                           </text:p>
                </text:list-item>
              </text:list>
            </text:section>
            <text:section text:name="artikel.d156e978" text:style-name="artikel">
              <text:h text:outline-level="4" text:style-name="artikel_kop">Article 9 Confidentiality
                     </text:h>
              <text:p text:style-name="artikel">Any
                        information received by a Contracting Party under this Agreement shall
                        be treated as confidential and may be disclosed only to persons or
                        authorities (including courts and administrative bodies) in the
                        jurisdiction of the Contracting Party concerned with the assessment or
                        collection of, the enforcement or prosecution in respect of, or the
                        determination of appeals in relation to, all taxes of every kind and
                        description imposed by or on behalf of the recipient Contracting Party,
                        or of their political subdivisions or local authorities. Such persons
                        or authorities may disclose the information in public court proceedings
                        or in judicial decisions. Notwithstanding the foregoing, the
                        information received by a Contracting Party may be used for other
                        purposes when such information may be used for such other purposes
                        under the laws of the Applicant Party and the competent authority of
                        the Requested Party authorises such
                        use.
                     </text:p>
            </text:section>
            <text:section text:name="artikel.d156e988" text:style-name="artikel">
              <text:h text:outline-level="4" text:style-name="artikel_kop">Article 10 Request
                        for
                        Notifications
                     </text:h>
              <text:list text:style-name="list-style-7">
                <text:list-item text:start-value="1">
                  <text:p text:style-name="list.start"> The
                              competent authority of a Contracting Party, at the request of the
                              competent authority of the other Contracting Party, and in accordance
                              with the rules which govern the notification of similar instruments in
                              the first-mentioned Party, shall notify decisions and any other
                              instrument which emanate from the administrative authorities of the
                              second-mentioned Party and concern the application of taxes covered by
                              this
                              Agreement.
                           </text:p>
                </text:list-item>
                <text:list-item text:start-value="2">
                  <text:p text:style-name="list.cont"> The
                              competent authority of the Applicant Party shall inform the competent
                              authority of the Requested Party of the name, address and any other
                              relevant information of the addressee, when making a request for
                              notification.
                           </text:p>
                </text:list-item>
                <text:list-item text:start-value="3">
                  <text:p text:style-name="list.cont"> The
                              competent authority of the Requested Party shall confirm receipt of a
                              request in writing to the competent authority of the Applicant Party
                              and shall notify the competent authority of the Applicant Party of
                              deficiencies in the request, if any, within 30 days of the receipt of
                              the request.
                           </text:p>
                </text:list-item>
                <text:list-item text:start-value="4">
                  <text:p text:style-name="list.cont"> The
                              competent authority of the Requested Party shall inform the competent
                              authority of the Applicant Party immediately, and in any case within 60
                              days of the receipt of the request,
                              of:
                           </text:p>
                  <text:list>
                    <text:list-item text:start-value="1">
                      <text:p text:style-name="list.cont">the
                                    date of transmission of the decision or instrument to the
                                    addressee;
                                 </text:p>
                    </text:list-item>
                    <text:list-item text:start-value="2">
                      <text:p text:style-name="list.cont">the action that has been
                                    taken to reach the addressee and an explanation of the reasons for the
                                    inability, if it has been impossible to reach the
                                    addressee.
                                 </text:p>
                    </text:list-item>
                  </text:list>
                  <text:p text:style-name="list.cont">The Applicant Party shall subsequently
                              decide whether or not to rescind its request. If it decides not to
                              rescind its request, the Parties shall informally and directly, through
                              mutual agreement or otherwise, discuss the possibilities to achieve the
                              purpose of the request and consult with each other the manner in which
                              to achieve that
                              objective.
                           </text:p>
                </text:list-item>
                <text:list-item text:start-value="5">
                  <text:p text:style-name="list.cont"> It
                              shall be deemed that the notification has been impossible if the
                              competent authority of the Applicant Party receives no communication
                              from the competent authority of the Requested Party within 60 days of
                              the receipt of the
                              request.
                           </text:p>
                </text:list-item>
                <text:list-item text:start-value="6">
                  <text:p text:style-name="list.cont"> The
                              time restrictions mentioned in this Article do not in any way impact on
                              the validity and legality of notification made under this
                              Agreement.
                           </text:p>
                </text:list-item>
                <text:list-item text:start-value="7">
                  <text:p text:style-name="list.end"> This
                              Article does not preclude the application of the domestic rules for
                              notification of the Applicant Party, both procedures being equally
                              valid.
                           </text:p>
                </text:list-item>
              </text:list>
            </text:section>
            <text:section text:name="artikel.d156e1077" text:style-name="artikel">
              <text:h text:outline-level="4" text:style-name="artikel_kop">Article 11 Costs
                     </text:h>
              <text:p text:style-name="artikel">Unless
                        the competent authorities of the Contracting Parties otherwise agree,
                        costs incurred in providing assistance shall be borne by the Requested
                        Party. At the request of either Contracting Party the competent
                        authorities shall consult each other when necessary with regard to this
                        Article. In particular the competent authority of the Requested Party
                        shall consult with the competent authority of the Applicant Party in
                        advance if the costs of providing information with respect to a
                        specific request are expected to be
                        extraordinary.
                     </text:p>
            </text:section>
            <text:section text:name="artikel.d156e1088" text:style-name="artikel">
              <text:h text:outline-level="4" text:style-name="artikel_kop">Article 12 Implementation
                        Legislation
                     </text:h>
              <text:p text:style-name="artikel">The Contracting Parties shall enact any
                        legislation necessary to comply with, and give effect to, the terms of
                        this
                        Agreement.
                     </text:p>
            </text:section>
            <text:section text:name="artikel.d156e1098" text:style-name="artikel">
              <text:h text:outline-level="4" text:style-name="artikel_kop">Article 13 Language
                     </text:h>
              <text:p text:style-name="artikel">Requests
                        for assistance and answers thereto shall be drawn up in English, or in
                        Spanish and
                        English.
                     </text:p>
            </text:section>
            <text:section text:name="artikel.d156e1108" text:style-name="artikel">
              <text:h text:outline-level="4" text:style-name="artikel_kop">Article 14 Mutual
                        Agreement
                        Procedure
                     </text:h>
              <text:list text:style-name="list-style-8">
                <text:list-item text:start-value="1">
                  <text:p text:style-name="list.start"> Where
                              difficulties or doubts arise between the Contracting Parties regarding
                              the implementation or interpretation of this Agreement, the competent
                              authorities shall endeavour to resolve the matter by mutual
                              agreement.
                           </text:p>
                </text:list-item>
                <text:list-item text:start-value="2">
                  <text:p text:style-name="list.cont"> In
                              addition to the endeavours referred to in paragraph 1, the competent
                              authorities of the Contracting Parties may mutually agree on the
                              procedures to be used under Articles 5, 6, 7 and
                              10.
                           </text:p>
                </text:list-item>
                <text:list-item text:start-value="3">
                  <text:p text:style-name="list.cont"> The
                              competent authorities of the Contracting Parties may communicate with
                              each other directly for purposes of reaching agreement under this
                              Article.
                           </text:p>
                </text:list-item>
                <text:list-item text:start-value="4">
                  <text:p text:style-name="list.end"> The
                              Contracting Parties may also agree on other forms of dispute
                              resolution.
                           </text:p>
                </text:list-item>
              </text:list>
            </text:section>
            <text:section text:name="artikel.d156e1150" text:style-name="artikel">
              <text:h text:outline-level="4" text:style-name="artikel_kop">Article 15 Entry
                        into
                        Force
                     </text:h>
              <text:list text:style-name="list-style-9">
                <text:list-item text:start-value="1">
                  <text:p text:style-name="list.start"> The
                              Government of the Kingdom of the Netherlands and the Government of the
                              Kingdom of Spain shall notify each other through diplomatic channels
                              that the internal procedures required by each Contracting Party for the
                              entry into force of this Agreement have been complied
                              with.
                           </text:p>
                </text:list-item>
                <text:list-item text:start-value="2">
                  <text:p text:style-name="list.cont"> The
                              Agreement shall enter into force after a period of three months
                              following the date of receipt of the later of the notifications
                              referred to in paragraph
                              1.
                           </text:p>
                </text:list-item>
                <text:list-item text:start-value="3">
                  <text:p text:style-name="list.cont"> The
                              provisions of this Agreement shall have effect for any taxable periods,
                              which could still be investigated at the moment of the information
                              request, according to the laws of the Applicant
                              Party.
                           </text:p>
                </text:list-item>
                <text:list-item text:start-value="4">
                  <text:p text:style-name="list.cont"> Aruba
                              shall cease to be considered one of the territories referred to in
                              paragraph1 of the First Additional Provision of the Spanish Law to
                              Avoid Tax Evasion (Disposición Adicional primera de la Ley 36/2006
                              de Medidas para la Prevención del Fraude Fiscal) of 29 November
                              2006 on the date on which this Agreement shall have effect. For this
                              purpose, the date on which this Agreement shall have effect is the date
                              on which this Agreement enters into
                              force.
                           </text:p>
                </text:list-item>
                <text:list-item text:start-value="5">
                  <text:p text:style-name="list.end"> The
                              information exchanged under this Agreement is considered to be
                              “effective exchange of information” in accordance with
                              the internal legislation of the Contracting
                              Parties.
                           </text:p>
                </text:list-item>
              </text:list>
            </text:section>
            <text:section text:name="artikel.d156e1200" text:style-name="artikel">
              <text:h text:outline-level="4" text:style-name="artikel_kop">Article 16 Termination
                     </text:h>
              <text:list text:style-name="list-style-10">
                <text:list-item text:start-value="1">
                  <text:p text:style-name="list.start"> This
                              Agreement shall remain in force until terminated by a Contracting
                              Party. Either Contracting Party may terminate the Agreement, through
                              diplomatic channels, by giving written notice of termination at least
                              six months before the end of any calendar year beginning on or after
                              the expiration of a period of two years from the date of its entry into
                              force.
                           </text:p>
                </text:list-item>
                <text:list-item text:start-value="2">
                  <text:p text:style-name="list.cont"> In such
                              event, the Agreement shall cease to have effect the first day of
                              January in the calendar year next following that in which the notice is
                              given.
                           </text:p>
                </text:list-item>
                <text:list-item text:start-value="3">
                  <text:p text:style-name="list.end"> Notwithstanding
                              any termination of this Agreement the Contracting Parties shall remain
                              bound by the provisions of Article 9 with respect to any information
                              obtained under this
                              Agreement.
                           </text:p>
                </text:list-item>
              </text:list>
            </text:section>
          </text:section>
          <text:section text:name="wetsluiting.d156e1235" text:style-name="wetsluiting">
            <text:section text:name="slotformulering.d156e1237" text:style-name="slotformulering">
              <text:p text:style-name="slotformulering">IN
                        WITNESS WHEREOF, the undersigned, being duly authorised theretoby their
                        respective Governments, have signed this Agreement.
                     </text:p>
              <text:p text:style-name="slotformulering">DONE in
                        duplicate in Madrid on the 24th day of November 2008, in the Dutch,
                        Spanish, and English languages, all the texts being equally authentic.
                        In case of divergence between any of the texts, it shall be resolved in
                        accordance with the English
                        text.
                     </text:p>
            </text:section>
            <text:section text:name="ondertekening.d156e1246" text:style-name="ondertekening">
              <text:p text:style-name="ondertekening">For the Kingdom of the Netherlands in respect of Aruba</text:p>
            </text:section>
            <text:section text:name="ondertekening.d156e1249" text:style-name="ondertekening">
              <text:p text:style-name="ondertekening">NILO JOSEPH
                        JOHANNES SWAEN 
                     </text:p>
              <text:p text:style-name="ondertekening.end">Minister
                        for Finance and Economic Affairs of
                        Aruba
                     </text:p>
            </text:section>
            <text:section text:name="ondertekening.d156e1258" text:style-name="ondertekening">
              <text:p text:style-name="ondertekening">For the Kingdom of Spain</text:p>
            </text:section>
            <text:section text:name="ondertekening.d156e1261" text:style-name="ondertekening">
              <text:p text:style-name="ondertekening">DOLORES BEATO
                        BLANCO 
                     </text:p>
              <text:p text:style-name="ondertekening">Secretary General for
                        Finance
                     </text:p>
              <text:p text:style-name="ondertekening.end">Ministry of Economic Affairs and Finance
                        of Spain
                     </text:p>
            </text:section>
          </text:section>
        </text:section>
      </text:section>
      <text:section text:name="verdrag.d156e1279" text:style-name="verdrag">
        <text:section text:name="verdragtekst.d156e1281" text:style-name="verdragtekst">
          <text:h text:outline-level="3" text:style-name="verdragtekst_kop">Verdrag
                     tot uitwisseling van informatie met betrekking tot belastingen tussen
                     het Koninkrijk der Nederlanden, ten behoeve van Aruba en het Koninkrijk
                     Spanje</text:h>
          <text:section text:name="aanhef.d156e1289" text:style-name="aanhef">
            <text:p text:style-name="preambule">Het Koninkrijk der
                     Nederlanden, ten behoeve van Aruba
                  </text:p>
            <text:p text:style-name="preambule">en</text:p>
            <text:p text:style-name="preambule">het Koninkrijk
                     Spanje,
                  </text:p>
            <text:p text:style-name="preambule">geleid door de wens de uitwisseling van informatie met
                     betrekking tot belastingen te
                     vergemakkelijken,
                  </text:p>
            <text:p text:style-name="afkondiging">zijn het volgende
                     overeengekomen:
                  </text:p>
          </text:section>
          <text:section text:name="wettekst.d156e1307" text:style-name="wettekst">
            <text:section text:name="artikel.d156e1309" text:style-name="artikel">
              <text:h text:outline-level="4" text:style-name="artikel_kop">Artikel 1 Doelstelling
                        en reikwijdte van het
                        Verdrag
                     </text:h>
              <text:list text:style-name="list-style-11">
                <text:list-item text:start-value="1">
                  <text:p text:style-name="list.start"> De
                              bevoegde autoriteiten van de Verdragsluitende Partijen verlenen elkaar
                              bijstand door middel van samenwerking bij de kennisgeving van
                              administratieve beslissingen van de Verdragsluitende Partijen en de
                              uitwisseling van informatie die naar verwachting van belang zal zijn
                              voor de toepassing en handhaving van de nationale wetten van de
                              Verdragsluitende Partijen die betrekking hebben op de belastingen
                              waarop dit Verdrag van toepassing is. Deze informatie zal naar
                              verwachting van belang zijn voor de vaststelling en inning van deze
                              belastingen, de invordering en tenuitvoerlegging van
                              belastingvorderingen of het onderzoek of de vervolging ter zake van
                              belastingzaken. Informatie wordt uitgewisseld in overeenstemming met de
                              bepalingen van dit Verdrag en wordt vertrouwelijk behandeld op de wijze
                              voorzien in artikel 9. De uit hoofde van de wetgeving of
                              administratieve praktijk van de aangezochte Partij aan personen
                              toegekende rechten en waarborgen blijven van toepassing voor zover zij
                              de doeltreffende uitwisseling van informatie niet onnodig verhinderen
                              of
                              vertragen.
                           </text:p>
                </text:list-item>
                <text:list-item text:start-value="2">
                  <text:p text:style-name="list.end"> Wat
                              het Koninkrijk der Nederlanden betreft, is dit Verdrag alleen van
                              toepassing op
                              Aruba.
                           </text:p>
                </text:list-item>
              </text:list>
            </text:section>
            <text:section text:name="artikel.d156e1335" text:style-name="artikel">
              <text:h text:outline-level="4" text:style-name="artikel_kop">Artikel 2 Rechtsmacht
                     </text:h>
              <text:p text:style-name="artikel">Een
                        aangezochte Partij is niet verplicht informatie te verstrekken die noch
                        in het bezit is van haar autoriteiten, noch in het bezit of onder de
                        macht van personen die zich binnen haar territoriale rechtsgebied
                        bevinden.
                     </text:p>
            </text:section>
            <text:section text:name="artikel.d156e1345" text:style-name="artikel">
              <text:h text:outline-level="4" text:style-name="artikel_kop">Artikel 3 Belastingen
                        waarop het Verdrag van toepassing
                        is
                     </text:h>
              <text:list text:style-name="list-style-12">
                <text:list-item text:start-value="1">
                  <text:p text:style-name="list.start"> De
                              belastingen waarop dit Verdrag van toepassing is
                              betreffen:
                           </text:p>
                  <text:list>
                    <text:list-item text:start-value="1">
                      <text:p text:style-name="list.start">in
                                    Spanje:
                                 </text:p>
                      <text:list>
                        <text:list-item>
                          <text:p text:style-name="list.start">de
                                          individuele inkomstenbelasting (Impuesto sobre la Renta de las Personas
                                          Fisicas);
                                       </text:p>
                        </text:list-item>
                        <text:list-item>
                          <text:p text:style-name="list.cont">de
                                          vennootschapsbelasting (Impuesto sobre
                                          Sociedades);
                                       </text:p>
                        </text:list-item>
                        <text:list-item>
                          <text:p text:style-name="list.cont">de
                                          inkomstenbelasting voor niet-ingezetenen (Impuesto sobre la Renta de No
                                          Residentes);
                                       </text:p>
                        </text:list-item>
                        <text:list-item>
                          <text:p text:style-name="list.cont">de
                                          vermogensbelasting (Impuesto sobre el
                                          Patrimonio);
                                       </text:p>
                        </text:list-item>
                        <text:list-item>
                          <text:p text:style-name="list.cont">successie- en
                                          schenkingsrechten (Impuesto sobre Sucesiones y
                                          Donaciones);
                                       </text:p>
                        </text:list-item>
                        <text:list-item>
                          <text:p text:style-name="list.cont">belasting op de
                                          overdracht van vermogensbestanddelen en van de zegel- en
                                          registratierechten (Impuesto sobre Transmisiones Patrimoniales y Actos
                                          Juridicos Documentados);
                                       </text:p>
                        </text:list-item>
                        <text:list-item>
                          <text:p text:style-name="list.cont">de
                                          belasting toegevoegde waarde (Impuesto sobre el Valor
                                          Añadido).
                                       </text:p>
                        </text:list-item>
                        <text:list-item>
                          <text:p text:style-name="list.cont">accijnzen
                                          (Impuestos Especiales); en
                                       </text:p>
                        </text:list-item>
                        <text:list-item>
                          <text:p text:style-name="list.cont">de
                                          plaatselijke belastingen naar het inkomen en naar het vermogen
                                          (Impuestos locales sobre la renta y el
                                          patrimonio);
                                       </text:p>
                        </text:list-item>
                      </text:list>
                    </text:list-item>
                    <text:list-item text:start-value="2">
                      <text:p text:style-name="list.cont">op
                                    Aruba:
                                 </text:p>
                      <text:list>
                        <text:list-item>
                          <text:p text:style-name="list.cont">de
                                          inkomstenbelasting;
                                       </text:p>
                        </text:list-item>
                        <text:list-item>
                          <text:p text:style-name="list.cont">de
                                          loonbelasting;
                                       </text:p>
                        </text:list-item>
                        <text:list-item>
                          <text:p text:style-name="list.cont">de
                                          winstbelasting;
                                       </text:p>
                        </text:list-item>
                        <text:list-item>
                          <text:p text:style-name="list.cont">de
                                          dividendbelasting;
                                       </text:p>
                        </text:list-item>
                        <text:list-item>
                          <text:p text:style-name="list.cont">de
                                          successiebelasting;
                                       </text:p>
                        </text:list-item>
                        <text:list-item>
                          <text:p text:style-name="list.cont">accijnzen;
                                       </text:p>
                        </text:list-item>
                        <text:list-item>
                          <text:p text:style-name="list.cont">belasting
                                          op
                                          bedrijfsomzetten;
                                       </text:p>
                        </text:list-item>
                        <text:list-item>
                          <text:p text:style-name="list.cont">overdrachtsbelasting;
                                          en
                                       </text:p>
                        </text:list-item>
                        <text:list-item>
                          <text:p text:style-name="list.cont">overgangsbelasting.
                                       </text:p>
                        </text:list-item>
                      </text:list>
                    </text:list-item>
                  </text:list>
                </text:list-item>
                <text:list-item text:start-value="2">
                  <text:p text:style-name="list.end"> Dit
                              Verdrag is ook van toepassing op alle gelijke of in wezen
                              gelijksoortige belastingen die na de datum van ondertekening van het
                              Verdrag naast of in de plaats van de bestaande belastingen worden
                              geheven. Voorts kunnen de belastingen waarop dit Verdrag van toepassing
                              is, in onderling overleg tussen de Verdragsluitende Partijen in de vorm
                              van een briefwisseling worden uitgebreid of aangepast. De bevoegde
                              autoriteiten van de Verdragsluitende Partijen doen elkaar mededeling
                              van alle wezenlijke wijzigingen die zijn aangebracht in de
                              belastingheffing en daarmee samenhangende maatregelen ten behoeve van
                              het verzamelen van informatie waarop het Verdrag van toepassing
                              is.
                           </text:p>
                </text:list-item>
              </text:list>
            </text:section>
            <text:section text:name="artikel.d156e1542" text:style-name="artikel">
              <text:h text:outline-level="4" text:style-name="artikel_kop">Artikel 4 Begripsomschrijvingen
                     </text:h>
              <text:list text:style-name="list-style-13">
                <text:list-item text:start-value="1">
                  <text:p text:style-name="list.start"> Voor
                              de toepassing van dit Verdrag, tenzij anders is
                              bepaald:
                           </text:p>
                </text:list-item>
                <text:list-item text:start-value="2">
                  <text:p text:style-name="list.end"> Voor
                              de toepassing van dit Verdrag door een Verdragsluitende Partij op enig
                              moment heeft, tenzij de context anders vereist, elke daarin niet
                              omschreven uitdrukking de betekenis welke die uitdrukking op dat
                              tijdstip heeft volgens de wetgeving van die Partij, waarbij elke
                              betekenis volgens de toepasselijke belastingwetgeving van die Partij
                              prevaleert boven een betekenis die volgens andere wetgeving van die
                              Partij aan die uitdrukking wordt
                              gegeven.
                           </text:p>
                </text:list-item>
              </text:list>
            </text:section>
            <text:section text:name="artikel.d156e1568" text:style-name="artikel">
              <text:h text:outline-level="4" text:style-name="artikel_kop">Artikel 5 Uitwisseling
                        van informatie op
                        verzoek
                     </text:h>
              <text:list text:style-name="list-style-14">
                <text:list-item text:start-value="1">
                  <text:p text:style-name="list.start"> De
                              bevoegde autoriteit van de aangezochte Partij verstrekt op verzoek de
                              informatie ten behoeve van de in artikel 1 bedoelde doeleinden.
                              Dergelijke informatie wordt uitgewisseld ongeacht of de onderzochte
                              gedragingen, indien deze in de aangezochte Partij zouden plaatsvinden,
                              uit hoofde van de wetgeving van de aangezochte Partij als misdrijf
                              zouden worden
                              aangemerkt.
                           </text:p>
                </text:list-item>
                <text:list-item text:start-value="2">
                  <text:p text:style-name="list.cont"> Indien
                              de informatie in het bezit van de bevoegde autoriteit van de
                              aangezochte Partij niet toereikend is om aan het verzoek om informatie
                              te voldoen, treft die Partij alle toepasselijke maatregelen ten behoeve
                              van het verzamelen van informatie teneinde de verzoekende Partij de
                              verlangde informatie te verstrekken, ongeacht het feit dat de
                              aangezochte Partij ten behoeve van haar eigen belastingheffing niet
                              over dergelijke informatie hoeft te
                              beschikken.
                           </text:p>
                </text:list-item>
                <text:list-item text:start-value="3">
                  <text:p text:style-name="list.cont"> Indien
                              de bevoegde autoriteit van een verzoekende Partij daar specifiek om
                              verzoekt, is de bevoegde autoriteit van de aangezochte Partij gehouden
                              uit hoofde van dit artikel gegevens te verstrekken, voor zover zulks is
                              toegestaan in overeenstemming met haar nationale wetgeving, in de vorm
                              van getuigenverklaringen en gewaarmerkte afschriften van originele
                              stukken.
                           </text:p>
                </text:list-item>
                <text:list-item text:start-value="4">
                  <text:p text:style-name="list.cont"> Elke
                              Verdragsluitende Partij waarborgt dat haar bevoegde autoriteiten ten
                              behoeve van de in artikel 1 van het Verdrag omschreven doelstellingen,
                              over de bevoegdheid beschikken het navolgende te verkrijgen en te
                              verstrekken:
                           </text:p>
                  <text:list>
                    <text:list-item text:start-value="1">
                      <text:p text:style-name="list.cont">informatie
                                    die berust bij banken, overige financiële instellingen, of
                                    personen die bij wijze van vertegenwoordiging of als vertrouwenspersoon
                                    optreden, met inbegrip van gevolmachtigden en
                                    trustees;
                                 </text:p>
                    </text:list-item>
                    <text:list-item text:start-value="2">
                      <text:p text:style-name="list.cont">informatie met betrekking
                                    tot de eigendom van lichamen, vennootschappen, trusts, stichtingen,
                                    „Anstalten” en andere rechtspersonen, met inbegrip van,
                                    binnen de beperkingen van artikel 2, informatie inzake de eigendom met
                                    betrekking tot al deze rechtspersonen binnen een eigendomsketen; in het
                                    geval van trusts, informatie met betrekking tot instellers, trustees en
                                    begunstigden; en in het geval van stichtingen, informatie met
                                    betrekking tot stichters, leden van het bestuur en
                                    begunstigden.
                                 </text:p>
                    </text:list-item>
                  </text:list>
                </text:list-item>
                <text:list-item text:start-value="5">
                  <text:p text:style-name="list.cont"> De
                              bevoegde autoriteit van de verzoekende Partij verstrekt de volgende
                              informatie aan de bevoegde autoriteit van de aangezochte Partij wanneer
                              de eerstgenoemde Partij uit hoofde van het Verdrag een verzoek om
                              informatie doet, teneinde aan te tonen dat deze naar verwachting van
                              belang zullen zijn voor het
                              verzoek:
                           </text:p>
                  <text:list>
                    <text:list-item text:start-value="1">
                      <text:p text:style-name="list.cont">de
                                    identiteit van de persoon op wie de controle of het onderzoek
                                    betrekking heeft;
                                 </text:p>
                    </text:list-item>
                    <text:list-item text:start-value="2">
                      <text:p text:style-name="list.cont">een verklaring
                                    omtrent de verlangde informatie met inbegrip van de aard ervan en de
                                    vorm waarin de verzoekende Partij de informatie van de aangezochte
                                    Partij wenst te ontvangen;
                                 </text:p>
                    </text:list-item>
                    <text:list-item text:start-value="3">
                      <text:p text:style-name="list.cont">het
                                    fiscale doel waarvoor om informatie wordt
                                    verzocht;
                                 </text:p>
                    </text:list-item>
                    <text:list-item text:start-value="4">
                      <text:p text:style-name="list.cont">de redenen om te
                                    veronderstellen dat de gevraagde informatie in de aangezochte Partij of
                                    in het bezit of onder de macht is van een persoon die zich in het
                                    rechtsgebied van de aangezochte Partij
                                    bevindt;
                                 </text:p>
                    </text:list-item>
                    <text:list-item text:start-value="5">
                      <text:p text:style-name="list.cont">de namen en adresgegevens,
                                    voor zover bekend, van personen waarvan verondersteld wordt dat zij in
                                    het bezit zijn van de verzochte
                                    informatie;
                                 </text:p>
                    </text:list-item>
                    <text:list-item text:start-value="6">
                      <text:p text:style-name="list.cont">een verklaring dat het
                                    verzoek in overeenstemming is met de wetgeving en de administratieve
                                    praktijk van de verzoekende Partij, dat indien de gevraagde informatie
                                    zich in het rechtsgebied van de verzoekende Partij zou bevinden, de
                                    bevoegde autoriteit van de verzoekende Partij deze informatie volgens
                                    de wetten van de verzoekende Partij of volgens de normale gang van
                                    zaken in de administratieve praktijk zou kunnen verkrijgen, en dat het
                                    verzoek in overeenstemming is met dit
                                    Verdrag;
                                 </text:p>
                    </text:list-item>
                    <text:list-item text:start-value="7">
                      <text:p text:style-name="list.cont">een verklaring dat de
                                    verzoekende Partij op haar eigen grondgebied alles in het werk heeft
                                    gesteld om de informatie te verkrijgen, tenzij dit zou leiden tot
                                    onevenredige
                                    moeilijkheden.
                                 </text:p>
                    </text:list-item>
                  </text:list>
                </text:list-item>
                <text:list-item text:start-value="6">
                  <text:p text:style-name="list.cont"> De
                              bevoegde autoriteit van de aangezochte Partij doet de gevraagde
                              informatie zo spoedig mogelijk toekomen aan de verzoekende Partij.
                              Teneinde een snel antwoord te
                              waarborgen:
                           </text:p>
                  <text:list>
                    <text:list-item text:start-value="1">
                      <text:p text:style-name="list.cont">bevestigt
                                    de bevoegde autoriteit van de aangezochte Partij de ontvangst van een
                                    verzoek schriftelijk aan de bevoegde autoriteit van de verzoekende
                                    Partij en stelt zij de bevoegde autoriteit van de verzoekende Partij
                                    binnen 60 dagen na ontvangst van het verzoek in kennis van eventuele
                                    gebreken in het verzoek; en
                                 </text:p>
                    </text:list-item>
                    <text:list-item text:start-value="2">
                      <text:p text:style-name="list.cont">indien de
                                    bevoegde autoriteit van de aangezochte Partij niet in staat is de
                                    informatie binnen 90 dagen na ontvangst van het verzoek te verkrijgen
                                    en te verstrekken, onder meer omdat zij belemmeringen ondervindt bij
                                    het verstrekken van de informatie dan wel weigert de informatie te
                                    verstrekken, stelt zij de verzoekende Partij daarvan onverwijld op de
                                    hoogte, onder vermelding van de oorzaken van de onmogelijkheid, de aard
                                    van de belemmeringen of de redenen voor haar
                                    weigering.
                                 </text:p>
                    </text:list-item>
                  </text:list>
                  <text:p text:style-name="list.cont">Ingeval de aangezochte Partij binnen
                              zes maanden na de ontvangst van het verzoek geen informatie heeft
                              verstrekt, informeert zij de verzoekende Partij over de voortgang bij
                              het verkrijgen van de verzochte informatie en over de termijn waarop
                              naar alle verwachting aan het verzoek kan worden voldaan. Indien de
                              aangezochte Partij niet in staat is aan het verzoek te voldoen, stelt
                              zij de verzoekende Partij daarvan op de hoogte, onder vermelding van de
                              oorzaken van de onmogelijkheid. De verzoekende Partij beslist
                              vervolgens of zij haar verzoek al dan niet zal intrekken. Indien zij
                              besluit haar verzoek niet in te trekken, bespreken de Partijen
                              informeel en rechtstreeks overeenkomstig de regeling voor onderling
                              overleg of op andere wijze, de mogelijkheden om het doel van het
                              verzoek te verwezenlijken en overleggen zij met elkaar op welke wijze
                              dat doel kan worden bereikt.
                           </text:p>
                  <text:p text:style-name="list.cont">De in dit artikel genoemde
                              termijnen tasten op geen enkele wijze de geldigheid en de
                              rechtmatigheid van de uit hoofde van dit Verdrag uitgewisselde
                              informatie
                              aan.
                           </text:p>
                </text:list-item>
                <text:list-item text:start-value="7">
                  <text:p text:style-name="list.end"> De bevoegde
                              autoriteiten van de Verdragsluitende Partijen kunnen in wederzijds
                              overleg overeenkomen op welke wijze de verzoeken om informatie dienen
                              te worden ingediend bij de aangezochte
                              Partij.
                           </text:p>
                </text:list-item>
              </text:list>
            </text:section>
            <text:section text:name="artikel.d156e1740" text:style-name="artikel">
              <text:h text:outline-level="4" text:style-name="artikel_kop">Artikel 6 Spontane
                        uitwisseling van
                        informatie
                     </text:h>
              <text:list text:style-name="list-style-15">
                <text:list-item text:start-value="1">
                  <text:p text:style-name="list.start"> Een
                              Verdragsluitende Partij deelt, zonder voorafgaand verzoek, de
                              informatie waarvan zij kennis draagt mee aan de andere Verdragsluitende
                              Partij, in de navolgende
                              situaties:
                           </text:p>
                  <text:list>
                    <text:list-item text:start-value="1">
                      <text:p text:style-name="list.start">de
                                    eerstbedoelde Partij heeft redenen om te vermoeden dat de andere Partij
                                    belastinginkomsten misloopt;
                                 </text:p>
                    </text:list-item>
                    <text:list-item text:start-value="2">
                      <text:p text:style-name="list.cont">een
                                    belastingplichtige verkrijgt in de eerstbedoelde Partij een
                                    vrijstelling of vermindering van belasting die voor hem
                                    belastingheffing of verhoging van belasting in de andere Partij zou
                                    moeten meebrengen;
                                 </text:p>
                    </text:list-item>
                    <text:list-item text:start-value="3">
                      <text:p text:style-name="list.cont">transacties tussen
                                    een belastingplichtige in een Verdragsluitende Partij en een
                                    belastingplichtige in een andere Verdragsluitende Partij worden over
                                    één of meer andere landen geleid op zodanige wijze dat
                                    daardoor een belastingbesparing kan ontstaan in één van beide
                                    of in beide Partijen;
                                 </text:p>
                    </text:list-item>
                    <text:list-item text:start-value="4">
                      <text:p text:style-name="list.cont">een
                                    Verdragsluitende Partij heeft redenen om te vermoeden dat
                                    belastingbesparing ontstaat door een kunstmatige verschuiving van
                                    winsten binnen een groep van
                                    ondernemingen;
                                 </text:p>
                    </text:list-item>
                    <text:list-item text:start-value="5">
                      <text:p text:style-name="list.cont">in de eerstbedoelde
                                    Partij worden via informatie die door de andere Partij is verstrekt,
                                    gegevens beschikbaar die voor de vaststelling van de belastingschuld in
                                    de laatstgenoemde Partij relevant kunnen
                                    zijn.
                                 </text:p>
                    </text:list-item>
                  </text:list>
                </text:list-item>
                <text:list-item text:start-value="2">
                  <text:p text:style-name="list.end"> De
                              Verdragsluitende Partijen kunnen elkaar, zonder voorafgaand verzoek, in
                              alle andere gevallen de informatie waarvan zij kennis dragen,
                              verstrekken.
                           </text:p>
                </text:list-item>
              </text:list>
            </text:section>
            <text:section text:name="artikel.d156e1809" text:style-name="artikel">
              <text:h text:outline-level="4" text:style-name="artikel_kop">Artikel 7 Belastingcontrole
                        in het buitenland
                     </text:h>
              <text:p text:style-name="artikel">Op verzoek van de bevoegde
                        autoriteit van de ene Verdragsluitende Partij kan de bevoegde
                        autoriteit van de andere Verdragsluitende Partij vertegenwoordigers van
                        de bevoegde autoriteit van de eerstgenoemde Partij toestaan aanwezig te
                        zijn bij het daarvoor in aanmerking komende deel van een
                        belastingcontrole in de als tweede genoemde Partij. Indien het verzoek
                        wordt ingewilligd, stelt de bevoegde autoriteit van de Verdragsluitende
                        Partij die de controle uitvoert, de bevoegde autoriteit van de andere
                        Partij zo spoedig mogelijk in kennis van het tijdstip en de locatie van
                        de controle, de autoriteit of functionaris die de controle zal
                        uitvoeren en de door de eerstgenoemde Partij ten behoeve van de
                        controle vereiste procedures en voorwaarden. Alle beslissingen met
                        betrekking tot het uitvoeren van de belastingcontrole worden genomen
                        door de Partij die de controle
                        uitvoert.
                     </text:p>
            </text:section>
            <text:section text:name="artikel.d156e1819" text:style-name="artikel">
              <text:h text:outline-level="4" text:style-name="artikel_kop">Artikel 8 Mogelijkheid
                        een verzoek af te
                        wijzen
                     </text:h>
              <text:list text:style-name="list-style-16">
                <text:list-item text:start-value="1">
                  <text:p text:style-name="list.start"> Van de
                              aangezochte Partij kan niet worden verlangd dat zij informatie
                              verkrijgt of verstrekt die de verzoekende Partij krachtens haar eigen
                              wetgeving niet zou kunnen verkrijgen ten behoeve van de toepassing of
                              handhaving van haar eigen
                              belastingwetten.
                           </text:p>
                </text:list-item>
                <text:list-item text:start-value="2">
                  <text:p text:style-name="list.cont"> De
                              bepalingen van dit Verdrag mogen een Verdragsluitende Partij niet
                              verplichten informatie te verstrekken waardoor een handelsgeheim,
                              zakelijk geheim, industrieel, commercieel of beroepsgeheim of
                              handelsproces zou worden onthuld. Niettegenstaande het voorgaande zal
                              de informatie zoals bedoeld in artikel 5, vierde lid, niet als geheim
                              of handelsproces worden behandeld uitsluitend op grond van het feit dat
                              zij aan de in dat lid gestelde criteria
                              voldoen.
                           </text:p>
                </text:list-item>
                <text:list-item text:start-value="3">
                  <text:p text:style-name="list.cont"> De
                              bepalingen van dit Verdrag mogen een Verdragsluitende Partij niet
                              verplichten informatie te verkrijgen of te verstrekken waardoor
                              vertrouwelijke communicatie tussen een cliënt en een advocaat of
                              een andere erkende juridische vertegenwoordiger zou worden onthuld
                              indien dergelijke
                              communicatie:
                           </text:p>
                  <text:list>
                    <text:list-item text:start-value="1">
                      <text:p text:style-name="list.cont">plaatsvindt
                                    ten behoeve van het verzoeken om of verstrekken van juridisch advies;
                                    of
                                 </text:p>
                    </text:list-item>
                    <text:list-item text:start-value="2">
                      <text:p text:style-name="list.cont">plaatsvindt ten behoeve van
                                    bestaande of mogelijk in te stellen gerechtelijke
                                    procedures.
                                 </text:p>
                    </text:list-item>
                  </text:list>
                </text:list-item>
                <text:list-item text:start-value="4">
                  <text:p text:style-name="list.cont"> De
                              aangezochte Partij kan een verzoek om informatie afwijzen indien
                              openbaarmaking van de informatie in strijd zou zijn met de openbare
                              orde.
                           </text:p>
                </text:list-item>
                <text:list-item text:start-value="5">
                  <text:p text:style-name="list.cont"> Een
                              verzoek om informatie wordt niet geweigerd op grond van het feit dat de
                              belastingvordering die aanleiding gaf tot het verzoek wordt
                              betwist.
                           </text:p>
                </text:list-item>
                <text:list-item text:start-value="6">
                  <text:p text:style-name="list.end"> De
                              aangezochte Partij kan een verzoek om informatie afwijzen indien de
                              informatie door de verzoekende Partij wordt gevraagd om een bepaling
                              van de belastingwetgeving van de verzoekende Partij ten uitvoer te
                              leggen of te handhaven die, of een daarmee verband houdend vereiste
                              dat, discriminatie inhoudt van een onderdaan van de aangezochte Partij
                              ten opzichte van een onderdaan van de verzoekende Partij die zich in
                              dezelfde omstandigheden
                              bevindt.
                           </text:p>
                </text:list-item>
              </text:list>
            </text:section>
            <text:section text:name="artikel.d156e1897" text:style-name="artikel">
              <text:h text:outline-level="4" text:style-name="artikel_kop">Artikel 9 Vertrouwelijkheid
                     </text:h>
              <text:p text:style-name="artikel">Alle
                        uit hoofde van dit Verdrag door een Verdragsluitende Partij ontvangen
                        informatie wordt vertrouwelijk behandeld en uitsluitend ter kennis
                        gebracht van personen of autoriteiten (met inbegrip van gerechtelijke
                        instanties en administratieve lichamen) die onder de rechtsmacht van de
                        Verdragsluitende Partij vallen en betrokken zijn bij de vaststelling of
                        inning van, de tenuitvoerlegging of vervolging ter zake van, of de
                        beslissing in beroepszaken die betrekking hebben op belastingen van
                        elke soort en benaming opgelegd door of namens de ontvangende
                        Verdragsluitende Partij of haar publiekrechtelijke lichamen of lokale
                        autoriteiten. Deze personen of autoriteiten mogen de informatie
                        bekendmaken in openbare rechtszittingen of in rechterlijke
                        beslissingen. Niettegenstaande het voorgaande, mag de door een
                        Verdragsluitende Partij ontvangen informatie voor andere doeleinden
                        worden gebruikt wanneer dergelijke informatie krachtens de wetgeving
                        van de verzoekende Partij voor dergelijke doeleinden mag worden
                        gebruikt en de bevoegde autoriteit van de aangezochte Partij een
                        dergelijk gebruik
                        toestaat.
                     </text:p>
            </text:section>
            <text:section text:name="artikel.d156e1907" text:style-name="artikel">
              <text:h text:outline-level="4" text:style-name="artikel_kop">Artikel 10 Verzoek
                        tot
                        kennisgeving
                     </text:h>
              <text:list text:style-name="list-style-17">
                <text:list-item text:start-value="1">
                  <text:p text:style-name="list.start"> De
                              bevoegde autoriteit van een Verdragsluitende Partij gaat op verzoek van
                              de bevoegde autoriteit van de andere Verdragsluitende Partij en in
                              overeenstemming met de voorschriften betreffende de kennisgeving van
                              soortgelijke akten in de eerstgenoemde Verdragsluitende Partij over tot
                              kennisgeving van beslissingen en andere akten die uitgaan van de
                              administratieve autoriteiten van de als tweede genoemde
                              Verdragsluitende Partij betreffende de heffing van de belastingen
                              waarop dit Verdrag van toepassing
                              is.
                           </text:p>
                </text:list-item>
                <text:list-item text:start-value="2">
                  <text:p text:style-name="list.cont"> Bij het
                              verzoek om kennisgeving stelt de bevoegde autoriteit van de verzoekende
                              Partij de bevoegde autoriteit van de aangezochte Partij in kennis van
                              de naam, het adres en alle overige relevante informatie betreffende de
                              geadresseerde.
                           </text:p>
                </text:list-item>
                <text:list-item text:start-value="3">
                  <text:p text:style-name="list.cont"> De
                              bevoegde autoriteit van de aangezochte Partij bevestigt de ontvangst
                              van een verzoek schriftelijk aan de bevoegde autoriteit van de
                              verzoekende Partij en stelt de bevoegde autoriteit van de verzoekende
                              Partij binnen 30 dagen na ontvangst van het verzoek in kennis van
                              eventuele gebreken in het
                              verzoek.
                           </text:p>
                </text:list-item>
                <text:list-item text:start-value="4">
                  <text:p text:style-name="list.cont">  De
                              bevoegde autoriteit van de aangezochte Partij stelt de bevoegde
                              autoriteit van de verzoekende Partij onverwijld, en in elk geval binnen
                              60 dagen na de ontvangst van het verzoek, in kennis
                              van:
                           </text:p>
                  <text:list>
                    <text:list-item text:start-value="1">
                      <text:p text:style-name="list.cont">de
                                    datum van verzending van de beslissing of de akte aan de
                                    geadresseerde;
                                 </text:p>
                    </text:list-item>
                    <text:list-item text:start-value="2">
                      <text:p text:style-name="list.cont">de getroffen
                                    maatregelen om de geadresseerde te bereiken en, indien het onmogelijk
                                    is gebleken de geadresseerde te bereiken, een verklaring omtrent de
                                    oorzaken daarvan.
                                 </text:p>
                    </text:list-item>
                  </text:list>
                  <text:p text:style-name="list.cont">De verzoekende Partij beslist
                              vervolgens of zij haar verzoek al dan niet zal intrekken. Indien zij
                              besluit haar verzoek niet in te trekken, bespreken de Partijen
                              informeel en rechtstreeks overeenkomstig de regeling voor onderling
                              overleg, of op andere wijze, de mogelijkheden om het doel van het
                              verzoek te verwezenlijken en overleggen zij met elkaar op welke wijze
                              dat doel kan worden
                              bereikt.
                           </text:p>
                </text:list-item>
                <text:list-item text:start-value="5">
                  <text:p text:style-name="list.cont"> Kennisgeving
                              wordt onmogelijk geacht indien de bevoegde autoriteit van de
                              verzoekende Partij binnen 60 dagen na de ontvangst van het verzoek van
                              de bevoegde autoriteit van de aangezochte Partij geen bericht heeft
                              ontvangen.
                           </text:p>
                </text:list-item>
                <text:list-item text:start-value="6">
                  <text:p text:style-name="list.cont"> De in
                              dit artikel genoemde termijnen tasten op geen enkele wijze de
                              geldigheid en de rechtmatigheid van de kennisgeving uit hoofde van dit
                              Verdrag aan.
                           </text:p>
                </text:list-item>
                <text:list-item text:start-value="7">
                  <text:p text:style-name="list.end"> Dit
                              artikel laat de toepassing van de nationale voorschriften betreffende
                              kennisgeving van de verzoekende Partij onverlet, zijnde de procedures
                              van beide Partijen gelijkelijk
                              geldig.
                           </text:p>
                </text:list-item>
              </text:list>
            </text:section>
            <text:section text:name="artikel.d156e1996" text:style-name="artikel">
              <text:h text:outline-level="4" text:style-name="artikel_kop">Artikel 11 Kosten
                     </text:h>
              <text:p text:style-name="artikel">Tenzij
                        de bevoegde autoriteiten van de Verdragsluitende Partijen anders
                        overeenkomen, worden kosten gemaakt bij het verlenen van bijstand
                        gedragen door de aangezochte Partij. Op verzoek van een van de
                        Verdragsluitende Partijen plegen de bevoegde autoriteiten met elkaar
                        overleg indien dat nodig is in verband met dit artikel. De bevoegde
                        autoriteit van de aangezochte Partij overlegt in het bijzonder vooraf
                        met de bevoegde autoriteit van de verzoekende Partij indien de kosten
                        van het verstrekken van informatie in verband met een specifiek verzoek
                        naar verwachting aanmerkelijk zullen
                        zijn.
                     </text:p>
            </text:section>
            <text:section text:name="artikel.d156e2007" text:style-name="artikel">
              <text:h text:outline-level="4" text:style-name="artikel_kop">Artikel 12 Uitvoeringswetgeving
                     </text:h>
              <text:p text:style-name="artikel">De
                        Verdragsluitende Partijen stellen alle wetgeving vast die noodzakelijk
                        is om te voldoen aan en ter uitvoering van de bepalingen van dit
                        Verdrag.
                     </text:p>
            </text:section>
            <text:section text:name="artikel.d156e2017" text:style-name="artikel">
              <text:h text:outline-level="4" text:style-name="artikel_kop">Artikel 13 Taal
                     </text:h>
              <text:p text:style-name="artikel">Verzoeken
                        om bijstand en antwoorden daarop worden in het Engels of in het Spaans
                        en het Engels
                        gesteld.
                     </text:p>
            </text:section>
            <text:section text:name="artikel.d156e2027" text:style-name="artikel">
              <text:h text:outline-level="4" text:style-name="artikel_kop">Artikel 14 Regeling
                        voor onderling
                        overleg
                     </text:h>
              <text:list text:style-name="list-style-18">
                <text:list-item text:start-value="1">
                  <text:p text:style-name="list.start"> De
                              bevoegde autoriteiten trachten moeilijkheden of twijfelpunten die
                              mochten rijzen tussen de Verdragsluitende Partijen met betrekking tot
                              de toepassing of de uitlegging van dit Verdrag in onderling overleg op
                              te lossen.
                           </text:p>
                </text:list-item>
                <text:list-item text:start-value="2">
                  <text:p text:style-name="list.cont"> Naast
                              de in het eerste lid bedoelde pogingen, kunnen de bevoegde autoriteiten
                              van de Verdragsluitende Partijen in onderling overleg overeenstemming
                              bereiken over de krachtens de artikelen 5, 6, 7 en 10 te hanteren
                              procedures.
                           </text:p>
                </text:list-item>
                <text:list-item text:start-value="3">
                  <text:p text:style-name="list.cont"> De
                              bevoegde autoriteiten van de Verdragsluitende Partijen kunnen zich
                              rechtstreeks met elkaar in verbinding stellen teneinde overeenstemming
                              als bedoeld in dit artikel te
                              bereiken.
                           </text:p>
                </text:list-item>
                <text:list-item text:start-value="4">
                  <text:p text:style-name="list.end"> De
                              Verdragsluitende Partijen kunnen ook overeenstemming bereiken over
                              andere vormen van
                              geschillenregeling.
                           </text:p>
                </text:list-item>
              </text:list>
            </text:section>
            <text:section text:name="artikel.d156e2069" text:style-name="artikel">
              <text:h text:outline-level="4" text:style-name="artikel_kop">Artikel 15 Inwerkingtreding
                     </text:h>
              <text:list text:style-name="list-style-19">
                <text:list-item text:start-value="1">
                  <text:p text:style-name="list.start"> De
                              Regering van het Koninkrijk der Nederlanden en de Regering van het
                              Koninkrijk Spanje stellen elkaar langs diplomatieke weg ervan in kennis
                              dat aan de interne procedures van beide Verdragsluitende Partijen nodig
                              voor de inwerkingtreding van dit Verdrag is
                              voldaan.
                           </text:p>
                </text:list-item>
                <text:list-item text:start-value="2">
                  <text:p text:style-name="list.cont"> Het
                              Verdrag treedt in werking na een tijdvak van drie maanden na de datum
                              van ontvangst van de laatste van de in het eerste lid bedoelde
                              kennisgevingen.
                           </text:p>
                </text:list-item>
                <text:list-item text:start-value="3">
                  <text:p text:style-name="list.cont"> De
                              bepalingen van dit Verdrag zullen van toepassing zijn op alle
                              belastingtijdvakken, die volgens de wetgeving van de verzoekende Partij
                              op het tijdstip van het verzoek om informatie nog kunnen worden
                              onderzocht.
                           </text:p>
                </text:list-item>
                <text:list-item text:start-value="4">
                  <text:p text:style-name="list.cont"> Aruba
                              wordt niet langer beschouwd als een van de gebieden waarnaar wordt
                              verwezen in paragraaf 1 van de eerste additionele bepaling van de
                              Spaanse wet inzake vermijding van belastingontduiking (Disposición
                              Adicional primera de la Ley 36/2006 de Medidas para la Prevención
                              del Fraude Fiscal) van 29 november 2006, vanaf de datum waarop dit
                              Verdrag van kracht wordt. Voor dit doel is de datum waarop dit Verdrag
                              van kracht wordt gelijk aan de datum waarop dit Verdrag in werking
                              treedt.
                           </text:p>
                  <text:p text:style-name="list.end">De uit hoofde van dit Verdrag uitgewisselde informatie
                              is te beschouwen als „effectieve uitwisseling van
                              informatie” in overeenstemming met de interne wetgeving van de
                              Verdragsluitende
                              Partijen.
                           </text:p>
                </text:list-item>
              </text:list>
            </text:section>
            <text:section text:name="artikel.d156e2114" text:style-name="artikel">
              <text:h text:outline-level="4" text:style-name="artikel_kop">Artikel 16 Beëindiging
                     </text:h>
              <text:list text:style-name="list-style-20">
                <text:list-item text:start-value="1">
                  <text:p text:style-name="list.start"> Dit
                              Verdrag blijft van kracht totdat het door een Verdragsluitende Partij
                              wordt beëindigd. Elk van de Verdragsluitende Partijen kan het
                              Verdrag langs diplomatieke weg beëindigen door ten minste zes
                              maanden voor het einde van enig kalenderjaar beginnend op of na het
                              verstrijken van een tijdvak van twee jaar na de datum van
                              inwerkingtreding van het Verdrag, schriftelijk kennis te geven van
                              beëindiging.
                           </text:p>
                </text:list-item>
                <text:list-item text:start-value="2">
                  <text:p text:style-name="list.cont"> In
                              dat geval houdt het Verdrag op 1 januari van het kalenderjaar
                              eerstvolgend op het jaar waarin de kennisgeving is gedaan op van kracht
                              te
                              zijn.
                           </text:p>
                </text:list-item>
                <text:list-item text:start-value="3">
                  <text:p text:style-name="list.end"> Niettegenstaande
                              de beëindiging van dit Verdrag, blijven de Verdragsluitende
                              Partijen gebonden aan de voorwaarden van artikel 9 ten aanzien van alle
                              uit hoofde van dit Verdrag verkregen
                              informatie.
                           </text:p>
                </text:list-item>
              </text:list>
            </text:section>
          </text:section>
          <text:section text:name="wetsluiting.d156e2149" text:style-name="wetsluiting">
            <text:section text:name="slotformulering.d156e2151" text:style-name="slotformulering">
              <text:p text:style-name="slotformulering">TEN
                        BLIJKE WAARVAN de ondergetekenden, daartoe naar behoren gemachtigd door
                        hun respectieve Regeringen, dit Verdrag hebben
                        ondertekend.
                     </text:p>
              <text:p text:style-name="slotformulering">GEDAAN in tweevoud te Madrid op 24 november 2008
                        in de Nederlandse, de Spaanse en de Engelse taal, zijnde alle teksten
                        gelijkelijk authentiek. Verschillen tussen de teksten worden geregeld
                        overeenkomstig de Engelse
                        tekst.
                     </text:p>
            </text:section>
            <text:section text:name="ondertekening.d156e2160" text:style-name="ondertekening">
              <text:p text:style-name="ondertekening">Voor het Koninkrijk der Nederlanden, ten behoeve van Aruba,</text:p>
            </text:section>
            <text:section text:name="ondertekening.d156e2163" text:style-name="ondertekening">
              <text:p text:style-name="ondertekening">NILO
                        JOSEPH
                        JOHANNES SWAEN 
                     </text:p>
              <text:p text:style-name="ondertekening.end">Minister
                        van Financiën en Economische Zaken van
                        Aruba
                     </text:p>
            </text:section>
            <text:section text:name="ondertekening.d156e2172" text:style-name="ondertekening">
              <text:p text:style-name="ondertekening">Voor het Koninkrijk Spanje</text:p>
            </text:section>
            <text:section text:name="ondertekening.d156e2175" text:style-name="ondertekening">
              <text:p text:style-name="ondertekening">DOLORES BEATO
                        BLANCO 
                     </text:p>
              <text:p text:style-name="ondertekening">Secretaris-Generaal van
                        Financiën
                     </text:p>
              <text:p text:style-name="ondertekening.end">Ministerie van Economische Zaken
                        en
                        Financiën
                     </text:p>
            </text:section>
          </text:section>
        </text:section>
      </text:section>
      <text:h text:outline-level="2" text:style-name="rubriek_kop">D. PARLEMENT
         </text:h>
      <text:p text:style-name="Standard">Het
            Verdrag behoeft ingevolge artikel 91 van de Grondwet de goedkeuring van
            de Staten-Generaal, alvorens het Koninkrijk aan het Verdrag kan worden
            gebonden.
         </text:p>
      <text:h text:outline-level="2" text:style-name="rubriek_kop">G. INWERKINGTREDING
         </text:h>
      <text:p text:style-name="Standard">De
            bepalingen van het Verdrag zullen ingevolge artikel 15, eerste en
            tweede lid, in werking treden na een tijdvak van drie maanden na de
            datum van ontvangst van de laatste van de kennisgevingen waarin beide
            Verdragsluitende Partijen elkaar langs diplomatieke weg ervan in kennis
            hebben gesteld dat aan de interne procedures voor de inwerkingtreding
            van het Verdrag is
            voldaan.
         </text:p>
      <text:section text:name="gegeven.d156e2207" text:style-name="gegeven">
        <text:p text:style-name="dagtekening">Uitgegeven
               de <text:span text:style-name="cur">negende</text:span> februari
               2009.
            </text:p>
      </text:section>
      <text:section text:name="ondertekening.d156e2216"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drag tot uitwisseling van informatie met betrekking tot belastingen tussen het Koninkrijk der Nederlanden, ten behoeve
         van Aruba, en het Koninkrijk Spanje; Madrid, 24 november 2008
      </dc:title>
  </office:meta>
</office:document-meta>
</file>