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9</text:p>
      <text:p text:style-name="publicatie-titel.end">14 september 2009</text:p>
      <text:p text:style-name="systematisch_nummer">16 (2009) Nr. 1</text:p>
      <text:h text:outline-level="2" text:style-name="rubriek_kop">A. TITEL
         </text:h>
      <text:section text:name="tractatenblad_kop.d809e214" text:style-name="tractatenblad_kop">
        <text:p text:style-name="tractatenblad_kop.start">
               Verdrag
               tussen het Koninkrijk der Nederlanden en de Regering van de
               Caymaneilanden zoals gemachtigd krachtens de volmacht van het Verenigd
               Koninkrijk van Groot-Brittannië en Noord-Ierland inzake de
               uitwisseling van informatie met betrekking tot
               belastingen;
               
            </text:p>
        <text:p text:style-name="tractatenblad_kop">
               (met
               Protocol)
               
            </text:p>
        <text:p text:style-name="tractatenblad_kop.end">
               ’s-Gravenhage, 8 juli
               2009
               
            </text:p>
      </text:section>
      <text:h text:outline-level="2" text:style-name="rubriek_kop">B. TEKST
         </text:h>
      <text:section text:name="verdrag.d809e231" text:style-name="verdrag">
        <text:section text:name="verdragtekst.d809e233" text:style-name="verdragtekst">
          <text:h text:outline-level="3" text:style-name="verdragtekst_kop">Agreement
                     between the Kingdom of the Netherlands and the Government of the Cayman
                     Islands as authorised under the letter of entrustment from the United
                     Kingdom of Great Britain and Northern Ireland for the exchange of
                     information with respect to
                     taxes</text:h>
          <text:section text:name="aanhef.d809e241" text:style-name="aanhef">
            <text:p text:style-name="preambule">The Government of the Kingdom
                     of the Netherlands
                  </text:p>
            <text:p text:style-name="preambule">and</text:p>
            <text:p text:style-name="preambule">the Government of the Cayman
                     Islands,
                  </text:p>
            <text:p text:style-name="preambule">Desiring to strengthen the relationship between them
                     through cooperation in taxation matters, have determined to accede to
                     the Agreement hereinafter set out,
                  </text:p>
            <text:p text:style-name="afkondiging">Have agreed as follows:</text:p>
          </text:section>
          <text:section text:name="wettekst.d809e259" text:style-name="wettekst">
            <text:section text:name="artikel.d809e261" text:style-name="artikel">
              <text:h text:outline-level="4" text:style-name="artikel_kop">Article 1 Scope
                        of the Agreement
                     </text:h>
              <text:p text:style-name="artikel">The competent authorities of the
                        Parties shall provide assistance through exchange of information that
                        is foreseeably relevant to the administration and enforcement of the
                        domestic laws of the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809e271"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809e281"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existing on the date of signature.
                           </text:p>
                </text:list-item>
                <text:list-item text:start-value="2">
                  <text:p text:style-name="list.cont"> This Agreement shall also
                              apply to any identical taxes imposed after the date of signature of the
                              Agreement in addition to or in place of the existing taxes.
                           </text:p>
                  <text:p text:style-name="list.end">This Agreement shall also apply to any substantially similar taxes
                              imposed after the date of signature of the Agreement in addition to or
                              in place of the existing taxes. The competent authorities of the
                              Parties shall notify each other of any substantial changes to the
                              taxation and related information gathering measures covered by the
                              Agreement.
                           </text:p>
                </text:list-item>
              </text:list>
            </text:section>
            <text:section text:name="artikel.d809e310"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Party” means the Netherlands or the Cayman Islands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with respect to the sea bed, its sub soil and its
                                    superjacent waters, and their natural resources;
                                 </text:p>
                    </text:list-item>
                    <text:list-item text:start-value="3">
                      <text:p text:style-name="list.cont">the term “the Cayman Islands” means
                                    the territory of the Cayman Islands and includes the territorial sea
                                    and areas within the maritime boundaries of the Cayman Islands and any
                                    area within which in accordance with international law the rights of
                                    the Cayman Islands with respect to the seabed and sub-soil and their
                                    natural resources may be exercised;
                                 </text:p>
                    </text:list-item>
                    <text:list-item text:start-value="4">
                      <text:p text:style-name="list.cont">the term “competent authority”
                                    means
                                 </text:p>
                      <text:list>
                        <text:list-item text:start-value="9">
                          <text:p text:style-name="list.cont">in
                                          the case of the Netherlands the Minister of Finance or his authorized
                                          representative;
                                       </text:p>
                        </text:list-item>
                        <text:list-item text:start-value="9">
                          <text:p text:style-name="list.cont">in the case of the
                                          Cayman Islands the Tax Information
                                          Authority;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the stock exchanges of the Netherlands,
                                    the Cayman Islandsand any stock exchange agreed upon by the competent
                                    authorities of the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Party requesting
                                    information;
                                 </text:p>
                    </text:list-item>
                    <text:list-item text:start-value="13">
                      <text:p text:style-name="list.cont">the term
                                    “requested Party” means the Party requested to provide
                                    information;
                                 </text:p>
                    </text:list-item>
                    <text:list-item text:start-value="14">
                      <text:p text:style-name="list.cont">the term
                                    “information gathering measures” means laws and
                                    administrative or judicial procedures that enable a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e applicant state prevailing over a meaning
                              given to the term under other laws of that state.
                           </text:p>
                </text:list-item>
              </text:list>
            </text:section>
            <text:section text:name="artikel.d809e496"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and the tax
                                    period of the person concerned;
                                 </text:p>
                    </text:list-item>
                    <text:list-item text:start-value="2">
                      <text:p text:style-name="list.cont">to
                                    the extent known, the name and address of any person believed to be in
                                    possession of the requested information;
                                 </text:p>
                    </text:list-item>
                    <text:list-item text:start-value="3">
                      <text:p text:style-name="list.cont">grounds for believing that the information
                                    requested is held in the requested Party or is in the possession or
                                    control of a person within the jurisdiction of the requested
                                    Party;
                                 </text:p>
                    </text:list-item>
                    <text:list-item text:start-value="4">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p text:style-name="list.cont">and,
                                    to the fullest extent possible:
                                 </text:p>
                    </text:list-item>
                    <text:list-item text:start-value="5">
                      <text:p text:style-name="list.cont">a
                                    statement of the information sought including its nature and the form
                                    in which the applicant Party wishes to receive the information from the
                                    requested Party;
                                 </text:p>
                    </text:list-item>
                    <text:list-item text:start-value="6">
                      <text:p text:style-name="list.cont">the tax purpose for
                                    which the information is sough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forward the requested information as promptly
                              as possible to the applicant Party.
                           </text:p>
                </text:list-item>
              </text:list>
            </text:section>
            <text:section text:name="artikel.d809e638" text:style-name="artikel">
              <text:h text:outline-level="4" text:style-name="artikel_kop">Article 6 Tax
                        examinations
                        abroad
                     </text:h>
              <text:list text:style-name="list-style-4">
                <text:list-item text:start-value="1">
                  <text:p text:style-name="list.start"> A
                              Party may, on request, allow representatives of the competent authority
                              of the other Party to enter its territory to interview individuals and
                              examine records with the written consent of the persons concerned. The
                              competent authority of the applicant Party shall notify the competent
                              authority of the requested Party of the time and place of the meeting
                              with the individuals concerned.
                           </text:p>
                </text:list-item>
                <text:list-item text:start-value="2">
                  <text:p text:style-name="list.cont"> At the request of the
                              competent authority of one Party, the competent authority of the other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809e672"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Party the obligation
                              to supply information which is subject to legal privilege or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requested Party may
                              decline a request for information if the disclosure of the information
                              would be contrary to public policy.
                           </text:p>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809e722" text:style-name="artikel">
              <text:h text:outline-level="4" text:style-name="artikel_kop">Article 8 Confidentiality
                     </text:h>
              <text:p text:style-name="artikel">Any
                        information received by a Party under this Agreement shall be treated
                        as confidential and may be disclosed only to persons or authorities
                        (including courts and administrative bodies) in the jurisdiction of the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or used for any other
                        purpose without the express written consent of the competent authority
                        of the requested Party.
                        
                     </text:p>
            </text:section>
            <text:section text:name="artikel.d809e732" text:style-name="artikel">
              <text:h text:outline-level="4" text:style-name="artikel_kop">Article 9 Costs
                     </text:h>
              <text:p text:style-name="artikel">Incidence
                        of costs incurred in providing assistance shall be agreed by the
                        competent
                        authorities.
                     </text:p>
            </text:section>
            <text:section text:name="artikel.d809e742" text:style-name="artikel">
              <text:h text:outline-level="4" text:style-name="artikel_kop">Article 10 Language
                     </text:h>
              <text:p text:style-name="artikel">Requests
                        for assistance and answers thereto shall be drawn up in
                        English.
                     </text:p>
            </text:section>
            <text:section text:name="artikel.d809e752" text:style-name="artikel">
              <text:h text:outline-level="4" text:style-name="artikel_kop">Article 11 Mutual
                        agreement
                        procedure
                     </text:h>
              <text:list text:style-name="list-style-6">
                <text:list-item text:start-value="1">
                  <text:p text:style-name="list.start"> Where
                              difficulties or doubts arise between the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Parties may mutually agree on the procedures to be
                              used under Articles 5 and 6.
                           </text:p>
                </text:list-item>
                <text:list-item text:start-value="3">
                  <text:p text:style-name="list.cont"> The competent authorities
                              of the Parties may communicate with each other directly for purposes of
                              reaching agreement under this Article.
                           </text:p>
                </text:list-item>
                <text:list-item text:start-value="4">
                  <text:p text:style-name="list.end"> The parties shall agree on
                              other forms of dispute resolution should this become
                              necessary.
                           </text:p>
                </text:list-item>
              </text:list>
            </text:section>
            <text:section text:name="artikel.d809e795" text:style-name="artikel">
              <text:h text:outline-level="4" text:style-name="artikel_kop">Article 12 Entry
                        into force
                     </text:h>
              <text:p text:style-name="artikel">This Agreement shall enter into force when
                        each party has notified the other of the completion of its necessary
                        internal procedures for entry into force. Upon the date of entry into
                        force, it shall have
                        effect;
                     </text:p>
              <text:list text:style-name="list-style-7">
                <text:list-item text:start-value="1">
                  <text:p text:style-name="list.start">for
                              criminal tax matters on that date, but only in respect of taxable
                              periods beginning on or after January 1st, 2004 or, where there is no
                              taxable period, all charges to tax arising on or after January 1st,
                              2004;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809e824" text:style-name="artikel">
              <text:h text:outline-level="4" text:style-name="artikel_kop">Article 13 Termination
                     </text:h>
              <text:list text:style-name="list-style-8">
                <text:list-item text:start-value="1">
                  <text:p text:style-name="list.start"> This
                              Agreement shall remain in force until terminated by one of the Parties.
                              Either Party may terminate the Agreement by giving notice of
                              termination given by one competent authority to the other competent
                              authority at least six months before the end of any calendar year after
                              the expiration of a period of three years from the date of its entry
                              into force. In such event the Agreement shall cease to have effect for
                              taxable years and periods beginning after the end of the calendar year
                              in which the notice of termination has been given.
                           </text:p>
                </text:list-item>
                <text:list-item text:start-value="2">
                  <text:p text:style-name="list.end"> In the event of
                              termination, both Parties shall remain bound by the provision of
                              Article 8 with respect to any information obtained under the
                              Agreement.
                           </text:p>
                </text:list-item>
              </text:list>
            </text:section>
          </text:section>
          <text:section text:name="wetsluiting.d809e851" text:style-name="wetsluiting">
            <text:section text:name="slotformulering.d809e853" text:style-name="slotformulering">
              <text:p text:style-name="slotformulering">IN WITNESS WHEREOF the undersigned, duly authorized thereto, have
                        signed this Agreement.
                     </text:p>
              <text:p text:style-name="slotformulering">DONE at The Hague, this 8<text:span text:style-name="superscript">th</text:span>.
                        day of July 2009, in duplicate, in the English
                        language.
                     </text:p>
            </text:section>
            <text:section text:name="ondertekening.d809e865" text:style-name="ondertekening">
              <text:p text:style-name="ondertekening">For the Government of the Kingdom of the Netherlands,</text:p>
            </text:section>
            <text:section text:name="ondertekening.d809e868" text:style-name="ondertekening">
              <text:p text:style-name="ondertekening.end">J. K.
                        DE JAGER 
                     </text:p>
            </text:section>
            <text:section text:name="ondertekening.d809e874" text:style-name="ondertekening">
              <text:p text:style-name="ondertekening">For the Government of the Cayman Islands,</text:p>
            </text:section>
            <text:section text:name="ondertekening.d809e877" text:style-name="ondertekening">
              <text:p text:style-name="ondertekening.end">W. MCKEEVA BUSH
                        OBE 
                     </text:p>
            </text:section>
          </text:section>
        </text:section>
        <text:section text:name="verdragtekst.d809e887" text:style-name="verdragtekst">
          <text:h text:outline-level="3" text:style-name="verdragtekst_kop">Protocol
                     between the Kingdom of the Netherlands and the Government of the Cayman
                     Islands as authorised under the letter of entrustment from the United
                     Kingdom of Great Britain and Northern Ireland concerning the
                     interpretation and application of the Agreement between the Kingdom of
                     the Netherlands and the Government of the Cayman Islands as authorised
                     under the letter of entrustment from the United Kingdom of Great
                     Britain and Northern Ireland for the exchange of information with
                     respect to taxes</text:h>
          <text:section text:name="aanhef.d809e895" text:style-name="aanhef">
            <text:p text:style-name="preambule">Whereas the
                     Government of the Netherlands recognises the commitment the Government
                     of the Cayman Islands made to the OECD in 2000 to respect the
                     principles of transparency and exchange of information and the
                     Netherlands considers that this Agreement demonstrates the commitment
                     of the Cayman Islands to high standards for effective exchange of
                     information with respect to both criminal and civil taxation
                     matters;
                  </text:p>
            <text:p text:style-name="preambule">Whereas the Government of the Netherlands also
                     recognises the progressive steps that the Cayman Islands have taken to
                     demonstrate their commitment to high standards for effective exchange
                     of information with respect to both criminal and civil taxation matters
                     in negotiation of Tax Information Exchange Agreements with other
                     countries and recognises that the Cayman Islands are committed to
                     combating tax abuse by putting in place mechanisms which enhance
                     transparency; for example, the proactive steps taken to amend domestic
                     legislation of the Cayman Islands for the purpose of fulfilling this
                     Agreement and upon entering into the Agreement, the Netherlands does
                     not consider the Cayman Islands to be engaging in any harmful tax
                     practices and thus is not referred to as a tax haven.
                  </text:p>
            <text:p text:style-name="preambule">The
                     Government of the Kingdom of the Netherlands
                  </text:p>
            <text:p text:style-name="preambule">and</text:p>
            <text:p text:style-name="preambule">the
                     Government of the Cayman Islands
                  </text:p>
            <text:p text:style-name="preambule">(the
                     “Parties”),
                  </text:p>
            <text:p text:style-name="preambule">Desiring to facilitate the exchange
                     of information with respect to taxes,
                  </text:p>
            <text:p text:style-name="afkondiging">Have agreed as follows:</text:p>
          </text:section>
          <text:section text:name="wettekst.d809e923" text:style-name="wettekst">
            <text:section text:name="artikel.d809e925" text:style-name="artikel">
              <text:h text:outline-level="4" text:style-name="artikel_kop">I. Ad
                        Article 5(5)(g)
                     </text:h>
              <text:p text:style-name="artikel">With respect to subparagraph g of
                        paragraph 5 of Article 5 it is understood that the term “pursued
                        all means available in its own territory” includes the
                        requesting Party using exchange of information mechanisms it has in
                        force with any third country in which the information is located.
                        
                     </text:p>
            </text:section>
            <text:section text:name="artikel.d809e935" text:style-name="artikel">
              <text:h text:outline-level="4" text:style-name="artikel_kop">II. Ad
                        Article 5
                     </text:h>
              <text:p text:style-name="artikel">If personal data is exchanged under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d,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809e1021" text:style-name="artikel">
              <text:h text:outline-level="4" text:style-name="artikel_kop">III. Ad
                        article 12
                     </text:h>
              <text:p text:style-name="artikel">In the event that a Party applies
                        prejudicial or restrictive measures based on harmful tax practices to
                        residents or nationals of the other Party, either Party may immediately
                        initiate Competent Authority proceedings to resolve the matter. A
                        prejudicial or restrictive measure based on harmful tax practices is a
                        measure applied by one Party to residents or nationals of either Party
                        on the basis that any one or more of the following
                        applies:
                     </text:p>
              <text:list text:style-name="list-style-10">
                <text:list-item text:start-value="1">
                  <text:p text:style-name="list.start">the
                              other Party does not engage in effective exchange of
                              information;
                           </text:p>
                </text:list-item>
                <text:list-item text:start-value="2">
                  <text:p text:style-name="list.cont">because it lacks
                              transparency in the operation of its laws, regulations or
                              administrative practices; or,
                           </text:p>
                </text:list-item>
                <text:list-item text:start-value="3">
                  <text:p text:style-name="list.end">on the
                              basis of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Party
                        against, amongst others, members of the OECD
                        generally.
                     </text:p>
            </text:section>
            <text:section text:name="artikel.d809e1061" text:style-name="artikel">
              <text:h text:outline-level="4" text:style-name="artikel_kop">IV.
                     </text:h>
              <text:p text:style-name="artikel">In
                        the light of the experience of operating the Agreement, or to reflect
                        changing circumstances, either Government may wish to propose a
                        variation in the terms of this Agreement. If so, it is understood the
                        other Government will agree to hold timely discussions with a view to
                        revising the terms of the
                        Agreement.
                     </text:p>
              <text:list text:style-name="list-style-11">
                <text:list-item text:start-value="1">
                  <text:p text:style-name="list.start">The
                              competent authorities may initiate discussions in
                              case:
                           </text:p>
                  <text:list>
                    <text:list-item text:start-value="9">
                      <text:p text:style-name="list.start">the
                                    Netherlands enters into an agreement with another jurisdiction
                                    comparable to the Cayman Islands which provides for other forms of
                                    exchange of information;
                                 </text:p>
                    </text:list-item>
                    <text:list-item text:start-value="9">
                      <text:p text:style-name="list.cont">the
                                    Government of the Cayman Islands enters into an agreement with another
                                    jurisdiction which provides for other forms of exchange of
                                    information;
                                 </text:p>
                    </text:list-item>
                    <text:list-item text:start-value="9">
                      <text:p text:style-name="list.cont">the Government of
                                    the Cayman Islands introduces new legislation which enables other forms
                                    of exchange of information.
                                 </text:p>
                    </text:list-item>
                  </text:list>
                </text:list-item>
                <text:list-item text:start-value="2">
                  <text:p text:style-name="list.end">If the Netherlands enters into arrangements with
                              another jurisdiction comparable to the Cayman Islands for the provision
                              of information with respect to taxes that are less burdensome in any
                              material respect than the provisions of the Agreement, the Cayman
                              Islands may initiate discussions with the Netherlands with a view to
                              modifying the Agreement to have similar effect.
                           </text:p>
                </text:list-item>
              </text:list>
              <text:p text:style-name="artikel">This Protocol shall form an integral part of the Agreement between
                        the Kingdom of The Netherlands and the Government of the Cayman Islands
                        as authorised under the letter of entrustment from the United Kingdom
                        of Great Britain and Northern Ireland for the exchange of information
                        with respect to tax matters. 
                     </text:p>
              <text:p text:style-name="artikel">The Parties may, by mutual
                        arrangement, amend this Protocol at any time in writing. The amended
                        Protocol will come into effect on the date of the final letter
                        arranging the
                        amendment.
                     </text:p>
            </text:section>
          </text:section>
          <text:section text:name="wetsluiting.d809e1124" text:style-name="wetsluiting">
            <text:section text:name="slotformulering.d809e1126" text:style-name="slotformulering">
              <text:p text:style-name="slotformulering">IN
                        WITNESS WHEREOF the undersigned, being duly authorised in that behalf
                        by the respective Parties, have signed this Protocol.
                     </text:p>
              <text:p text:style-name="slotformulering">DONE at
                        The Hague, this 8<text:span text:style-name="superscript">th</text:span> day of July 2009, in duplicate in the
                        English language.
                     </text:p>
            </text:section>
            <text:section text:name="ondertekening.d809e1138" text:style-name="ondertekening">
              <text:p text:style-name="ondertekening">For the Government of the Kingdom of the Netherlands,</text:p>
            </text:section>
            <text:section text:name="ondertekening.d809e1141" text:style-name="ondertekening">
              <text:p text:style-name="ondertekening.end">J.
                        K.
                        DE JAGER 
                     </text:p>
            </text:section>
            <text:section text:name="ondertekening.d809e1147" text:style-name="ondertekening">
              <text:p text:style-name="ondertekening">For the Government of the Cayman Islands,</text:p>
            </text:section>
            <text:section text:name="ondertekening.d809e1150" text:style-name="ondertekening">
              <text:p text:style-name="ondertekening.end">W. MCKEEVA BUSH
                        OBE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IV van het Protocol in werking treden
            wanneer beide partijen elkaar in kennis hebben gesteld van de
            voltooiing van de vereiste interne procedures voor de inwerkingtreding
            van het Verdrag.
         </text:p>
      <text:section text:name="gegeven.d809e1175" text:style-name="gegeven">
        <text:p text:style-name="dagtekening">Uitgegeven
               de <text:span text:style-name="cur">veertiende</text:span> september
               2009.
            </text:p>
      </text:section>
      <text:section text:name="ondertekening.d809e118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gering van de Caymaneilanden zoals gemachtigd krachtens de volmacht
         van het Verenigd Koninkrijk van Groot-Brittannië en Noord-Ierland inzake de uitwisseling van informatie met betrekking tot
         belastingen; (met Protocol) ’s-Gravenhage, 8 juli 2009
      </dc:title>
  </office:meta>
</office:document-meta>
</file>