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18</text:p>
      <text:p text:style-name="publicatie-titel.end">9 september 2009</text:p>
      <text:p text:style-name="systematisch_nummer">17 (2004) Nr. 6</text:p>
      <text:h text:outline-level="2" text:style-name="rubriek_kop">A. TITEL
         </text:h>
      <text:section text:name="tractatenblad_kop.d96e147" text:style-name="tractatenblad_kop">
        <text:p text:style-name="tractatenblad_kop.start">
               Notawisseling houdende een verdrag tussen het Koninkrijk der Nederlanden en de Republiek Suriname inzake de status van Nederlandse
               militairen en Nederlands burgerpersoneel, aanwezig in Suriname in verband met training en opleiding;
               
            </text:p>
        <text:p text:style-name="tractatenblad_kop.end">
               Paramaribo, 26 augustus 2004
               
            </text:p>
      </text:section>
      <text:h text:outline-level="2" text:style-name="rubriek_kop">B. TEKST
         </text:h>
      <text:p text:style-name="Standard">De Nederlandse tekst van het in de nota’s vervatte verdrag is geplaatst in 
               <text:span text:style-name="cur">Trb.</text:span> 2004, 243. 
         </text:p>
      <text:h text:outline-level="2" text:style-name="rubriek_kop">D. PARLEMENT
         </text:h>
      <text:p text:style-name="Standard">Zie 
               <text:span text:style-name="cur">Trb.</text:span> 2004, 243, 
               <text:span text:style-name="cur">Trb.</text:span> 2006, 79, 
               <text:span text:style-name="cur">Trb.</text:span> 2006, 206, 
               <text:span text:style-name="cur">Trb.</text:span> 2007, 188 en 
               <text:span text:style-name="cur">Trb.</text:span> 2008, 149.
         </text:p>
      <text:p text:style-name="Standard">Het in de nota’s vervatte verlengingsverdrag, opgenomen in rubriek H hieronder, behoeft ingevolge artikel 7, onderdeel e,
            van de Rijkswet goedkeuring en bekendmaking verdragen niet de goedkeuring van de Staten-Generaal.
         </text:p>
      <text:h text:outline-level="2" text:style-name="rubriek_kop">G. INWERKINGTREDING
         </text:h>
      <text:section text:name="alineagroep.d96e217" text:style-name="alineagroep">
        <text:p text:style-name="alineagroep">Zie 
                  <text:span text:style-name="cur">Trb.</text:span> 2004, 243, 
                  <text:span text:style-name="cur">Trb.</text:span> 2006, 79, 
                  <text:span text:style-name="cur">Trb.</text:span> 2006, 206, 
                  <text:span text:style-name="cur">Trb.</text:span> 2007, 188 en 
                  <text:span text:style-name="cur">Trb.</text:span> 2008, 149.
            </text:p>
        <text:p text:style-name="alineagroep.end">Het verdrag, waarvan de geldigheid op 26 augustus 2009 zou aflopen, blijft, ingevolge het gestelde in de eerste en derde alinea
               van de in rubriek H hieronder opgenomen nota Nr. I en de één na laatste alinea van nota Nr. II, van kracht voor een volgende
               periode van twaalf maanden.
            </text:p>
      </text:section>
      <text:section text:name="alineagroep.d96e258" text:style-name="alineagroep">
        <text:p text:style-name="alineagroep">Het verlengingsverdrag, opgenomen in rubriek H hieronder, is ingevolge het in de op één na laatste alinea van nota Nr. I en
               Nr. II gestelde op 25 augustus 2009 in werking getreden.
            </text:p>
        <text:p text:style-name="alineagroep.end">Wat betreft het Koninkrijk der Nederlanden, geldt het verlengingsverdrag alleen voor Nederland.</text:p>
      </text:section>
      <text:h text:outline-level="2" text:style-name="rubriek_kop">H. VERLENGING
         </text:h>
      <text:p text:style-name="Standard">Zie 
               <text:span text:style-name="cur">Trb.</text:span> 2006, 79, 
               <text:span text:style-name="cur">Trb.</text:span> 2006, 206, 
               <text:span text:style-name="cur">Trb.</text:span> 2007, 188 en 
               <text:span text:style-name="cur">Trb.</text:span> 2008, 149.
         </text:p>
      <text:p text:style-name="Standard">Bij notawisseling van 25 augustus 2009 is een verdrag tot stand gekomen tussen het Koninkrijk der Nederlanden en de Republiek
            Suriname waarin het verdrag van 26 augustus 2004, waarvan de geldigheid op  26 augustus 2009 zou aflopen, met een periode
            van een jaar wordt verlengd. De tekst van deze nota’s luidt als volgt:
         </text:p>
      <text:section text:name="verdrag.d96e302" text:style-name="verdrag">
        <text:section text:name="verdragtekst.d96e304" text:style-name="verdragtekst">
          <text:h text:outline-level="3" text:style-name="verdragtekst_kop">Nr. I
               </text:h>
          <text:section text:name="brieftekst.d96e310" text:style-name="brieftekst">
            <text:p text:style-name="afzender">AMBASSADE VAN HET KONINKRIJK DER NEDERLANDEN</text:p>
            <text:p text:style-name="brieftekst.dagtekening">Paramaribo, 9 juli 2009</text:p>
            <text:p text:style-name="kenmerk">PRM-CDP/09/112</text:p>
            <text:p text:style-name="brieftekst">De Ambassade van het Koninkrijk der Nederlanden biedt het Ministerie van Buitenlandse Zaken van de Republiek Suriname haar
                     complimenten aan en heeft de eer voor te stellen het op 26 augustus 2004 te Paramaribo tot stand gekomen verdrag tussen het
                     Koninkrijk der Nederlanden en de Republiek Suriname inzake de status van Nederlandse militairen en Nederlands burgerpersoneel,
                     aanwezig in Suriname in verband met training en opleiding, dat laatstelijk per notawisseling van 8 mei 2008 en 4 juli 2008
                     is verlengd, opnieuw te verlengen met een periode van één jaar. Het verdrag zal dan in werking blijven tot 26 augustus 2010.
                     
                  </text:p>
            <text:p text:style-name="brieftekst">Onderhavig verdrag zal buiten werking treden op de dag van de in werking treding van het op 2 april 2008 te Paramaribo tot
                     stand gekomen Verdrag tussen het Koninkrijk der Nederlanden en de Republiek Suriname inzake de status van militair en burgerpersoneel
                     van het Ministerie van Defensie van Nederland dat in verband met opleidingen en trainingen aanwezig zal zijn in de Republiek
                     Suriname.
                  </text:p>
            <text:p text:style-name="brieftekst">Indien het voorgaande aanvaardbaar is voor de Regering van de Republiek Suriname, heeft de ambassade van het Koninkrijk der
                     Nederlanden de eer voor te stellen dat deze nota en de antwoordnota van het Ministerie een verdrag zullen vormen tussen het
                     Koninkrijk der Nederlanden en de Republiek Suriname, dat in werking zal treden op de datum van ontvangst van de antwoordnota
                     van de Republiek Suriname.
                  </text:p>
            <text:section text:name="slotformulering.d96e331" text:style-name="slotformulering">
              <text:p text:style-name="slotformulering">De Ambassade van het Koninkrijk der Nederlanden maakt van de gelegenheid gebruik het Ministerie van Buitenlandse Zaken van
                        de Republiek Suriname te verzekeren van haar gevoelens van de meeste hoogachting.
                     </text:p>
            </text:section>
            <text:section text:name="geadresseerde.d96e337" text:style-name="geadresseerde">
              <text:p text:style-name="geadresseerde">
                        
                        Ministerie van Buitenlandse Zaken 
                     </text:p>
              <text:p text:style-name="geadresseerde">
                        van de Republiek Suriname
                     </text:p>
              <text:p text:style-name="geadresseerde">
                        Afdeling Protocol
                     </text:p>
              <text:p text:style-name="geadresseerde.end">Paramaribo</text:p>
            </text:section>
          </text:section>
        </text:section>
        <text:section text:name="verdragtekst.d96e356" text:style-name="verdragtekst">
          <text:h text:outline-level="3" text:style-name="verdragtekst_kop">Nr. II
               </text:h>
          <text:section text:name="brieftekst.d96e362" text:style-name="brieftekst">
            <text:p text:style-name="afzender">MINISTERIE VAN BUITENLANDSE ZAKEN  VAN DE REPUBLIEK SURINAME</text:p>
            <text:p text:style-name="brieftekst.dagtekening">Paramaribo, 25 augustus 2009</text:p>
            <text:p text:style-name="kenmerk">/HM/cm </text:p>
            <text:p text:style-name="brieftekst">Het Ministerie van Buitenlandse Zaken van de Republiek Suriname biedt de Ambassade van het Koninkrijk der Nederlanden haar
                     complimenten aan en heeft de eer de ontvangst te bevestigen van de nota van de Ambassade van 9 juli 2009, kenmerk PRM-CDP/09/112,
                     waarvan de inhoud als volgt luidt:
                  </text:p>
            <text:p text:style-name="redactie">
                     (Zoals in Nr. I)
                     
                  </text:p>
            <text:p text:style-name="brieftekst">Het Ministerie van Buitenlandse Zaken van de Republiek Suriname heeft de eer de Ambassade van het Koninkrijk der Nederlanden
                     mede te delen dat de Regering van de Republiek Suriname het voorstel zoals vervat in bovengenoemde nota van de Ambassade aanvaardt
                     en voorts, dat de nota van de Ambassade tezamen met deze antwoordnota een verdrag tussen het Koninkrijk der Nederlanden en
                     de Republiek Suriname zal vormen, dat in werking zal treden op de datum van ontvangst van deze nota.
                  </text:p>
            <text:section text:name="slotformulering.d96e386" text:style-name="slotformulering">
              <text:p text:style-name="slotformulering">Het Ministerie van Buitenlandse Zaken van de Republiek Suriname maakt van deze gelegenheid gebruik de Ambassade van het Koninkrijk
                        der Nederlanden te verzekeren van haar gevoelens van de meeste hoogachting.
                     </text:p>
            </text:section>
            <text:section text:name="geadresseerde.d96e392" text:style-name="geadresseerde">
              <text:p text:style-name="geadresseerde">Aan:</text:p>
              <text:p text:style-name="geadresseerde"> De Ambassade van het Koninkrijk der Nederlanden</text:p>
              <text:p text:style-name="geadresseerde.end">Paramaribo</text:p>
            </text:section>
          </text:section>
        </text:section>
      </text:section>
      <text:h text:outline-level="2" text:style-name="rubriek_kop">J. VERWIJZINGEN
         </text:h>
      <text:p text:style-name="Standard">Zie 
               <text:span text:style-name="cur">Trb.</text:span> 2004, 243.
         </text:p>
      <text:section text:name="slotformulering.d96e419" text:style-name="slotformulering">
        <text:p text:style-name="slotformulering">In overeenstemming met artikel 19, tweede lid, van de Rijkswet goedkeuring en bekendmaking verdragen heeft de minister van
               Buitenlandse Zaken bepaald dat het in nota’s vervatte verlengingsverdrag van  25 augustus 2009 zal zijn bekendgemaakt in Nederland
               op de dag na de datum van uitgifte van dit Tractatenblad.
            </text:p>
      </text:section>
      <text:section text:name="gegeven.d96e425" text:style-name="gegeven">
        <text:p text:style-name="dagtekening">Uitgegeven de <text:span text:style-name="cur">negende</text:span> september 2009.
            </text:p>
      </text:section>
      <text:section text:name="ondertekening.d96e43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verdrag tussen het Koninkrijk der Nederlanden en de Republiek Suriname inzake de status van Nederlandse
         militairen en Nederlands burgerpersoneel, aanwezig in Suriname in verband met training en opleiding; Paramaribo, 26 augustus
         2004
      </dc:title>
  </office:meta>
</office:document-meta>
</file>