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17</text:p>
      <text:p text:style-name="publicatie-titel.end">3 augustus 2009</text:p>
      <text:h text:outline-level="2" text:style-name="rubriek_kop">A. TITEL
         </text:h>
      <text:section text:name="tractatenblad_kop.d1230e198" text:style-name="tractatenblad_kop">
        <text:p text:style-name="tractatenblad_kop.start">
               Internationale
               Graanovereenkomst, 1995
               
            </text:p>
        <text:p text:style-name="tractatenblad_kop">
               I. Graanhandelsverdrag
               1995, met Bijlage
               
            </text:p>
        <text:p text:style-name="tractatenblad_kop">
               II. Voedselhulpverdrag
               1999;
               
            </text:p>
        <text:p text:style-name="tractatenblad_kop.end">
               Londen, 7 december
               1994
               
            </text:p>
      </text:section>
      <text:h text:outline-level="2" text:style-name="rubriek_kop">B. TEKST
         </text:h>
      <text:section text:name="alineagroep.d1230e217" text:style-name="alineagroep">
        <text:p text:style-name="alineagroep">De
               Internationale Graanovereenkomst 1995 bestond tot de inwerkingtreding
               van het hieronder genoemde Voedselhulpverdrag 1999 uit het
               Graanhandelsverdrag 1995 en het Voedselhulpverdrag 1995. De Engelse en
               de Franse tekst van het Graanhandelsverdrag 1995 en het
               Voedselhulpverdrag 1995 zijn geplaatst in
               
                  <text:span text:style-name="cur">Trb.</text:span> 1996,
                  105.
            </text:p>
        <text:p text:style-name="alineagroep.end">Op 13 april 1999 is te Londen het
               Voedselhulpverdrag 1999 tot stand gekomen. De Engelse en de Franse
               tekst van dit Verdrag zijn geplaatst in
               
                  <text:span text:style-name="cur">Trb.</text:span> 2000,
                  20.
            </text:p>
      </text:section>
      <text:section text:name="verdrag.d1230e241" text:style-name="verdrag">
        <text:p text:style-name="verdrag">Op
               9 juni 2009 is te Londen artikel 2, eerste lid, onderdeel e, van het
               Graanhandelsverdrag 1995 gewijzigd. De Engelse tekst van het Besluit
               tot wijziging luidt als
               volgt:
            </text:p>
        <text:section text:name="verdragtekst.d1230e246" text:style-name="verdragtekst">
          <text:h text:outline-level="3" text:style-name="verdragtekst_kop">Decision
                     by the Council at its 27th Session on 9 June 2008 regarding rice, in
                     accordance with Article 2(1)(e) of the Grains Trade Convention, 1995
                     (to take effect on 1 July
                     2009)</text:h>
          <text:p text:style-name="verdragtekst">The
                  International Grains Council
               </text:p>
          <text:section text:name="alineagroep.d1230e257" text:style-name="alineagroep">
            <text:p text:style-name="alineagroep">Noting that Article
                     2(1)(e) of the Grains Trade Convention, 1995 defines
                     “grain” or “grains” as “barley,
                     maize, millet, oats, rye, sorghum, triticale and wheat, and their
                     products, and such other grains and products as the Council may
                     decide”,
                  </text:p>
            <text:p text:style-name="alineagroep.end">Having regard to the importance of rice
                     production, use and trade to many countries, and the interrelationship
                     between markets of rice and those of wheat and coarse
                     grains,
                  </text:p>
          </text:section>
          <text:p text:style-name="verdragtekst">Decides</text:p>
          <text:p text:style-name="verdragtekst">That, with effect from 1
                  July 2009, rice and its products shall be included in the definition of
                  “grain” or “grains” in Article 2(1)(e) of
                  the Grains Trade Convention, 1995,
               </text:p>
          <text:p text:style-name="verdragtekst">And that, with effect from
                  1 July 2009, Rule 13 of the Rules of Procedure of the Grains Trade
                  Convention, 1995, concerning the review and adjustment of votes under
                  Article 11, shall be amended to include the following paragraph
                  (b):
               </text:p>
          <text:list text:style-name="list-style-1">
            <text:list-item text:start-value="2">
              <text:p text:style-name="list.single">Whenever
                        the Council decides to add another grain or grain product to the
                        definition of grain or grains under Article 2(1)(e), the trade in this
                        grain or grain product shall be included in the totals used to
                        calculate the shares of trade, as set out in paragraph (a) of this
                        Rule.
                     </text:p>
            </text:list-item>
          </text:list>
        </text:section>
      </text:section>
      <text:h text:outline-level="2" text:style-name="rubriek_kop">C. VERTALING
         </text:h>
      <text:p text:style-name="Standard">Zie
            
               <text:span text:style-name="cur">Trb.</text:span> 1996,
               105 en voor het Voedselhulpverdrag 1999
            
               <text:span text:style-name="cur">Trb.</text:span> 2000,
               44.
         </text:p>
      <text:section text:name="verdrag.d1230e313" text:style-name="verdrag">
        <text:p text:style-name="verdrag">De
               vertaling van het Besluit tot wijziging van 9 juni 2008 luidt als
               volgt:
            </text:p>
        <text:section text:name="verdragtekst.d1230e318" text:style-name="verdragtekst">
          <text:h text:outline-level="3" text:style-name="verdragtekst_kop">Besluit
                     van de Raad tijdens zijn 27e zitting op 9 juni 2008 inzake rijst,
                     in overeenstemming met artikel 2, eerste lid, onderdeel e, van het
                     Graanhandelsverdrag, 1995 (met ingang van 1 juli 2009 van
                     kracht)</text:h>
          <text:p text:style-name="verdragtekst">De
                  Internationale Graanraad
               </text:p>
          <text:section text:name="alineagroep.d1230e329" text:style-name="alineagroep">
            <text:p text:style-name="alineagroep">Vaststellend dat in artikel
                     2, eerste lid, onderdeel e, van het Graanhandelsverdrag, 1995,
                     „graan” of „granen” worden omschreven als:
                     „gerst, maïs, gierst, haver, rogge, sorghum, triticale en
                     tarwe, en producten daarvan, alsmede die andere granen en producten die
                     de Raad kan vaststellen”,
                  </text:p>
            <text:p text:style-name="alineagroep.end">Gelet op het belang van de
                     productie en het gebruik van en de handel in rijst voor veel landen en
                     de onderlinge relatie tussen de markten voor rijst en die voor tarwe en
                     secundaire granen,
                  </text:p>
          </text:section>
          <text:p text:style-name="verdragtekst">heeft besloten</text:p>
          <text:p text:style-name="verdragtekst">dat met
                  ingang van 1 juli 2009 rijst en de producten daarvan onder de
                  omschrijving van „graan” of „granen” in
                  artikel 2, eerste lid, onderdeel e, van het Graanhandelsverdrag, 1995
                  vallen,
               </text:p>
          <text:p text:style-name="verdragtekst">en dat met ingang van 1 juli 2009, Regel 13 van het
                  Reglement van Orde bij het Graanhandelsverdrag, 1995, inzake het
                  toetsen en aanpassen van de stemmen uit hoofde van artikel 11, wordt
                  uitgebreid met het volgende lid
                  b:
               </text:p>
          <text:list text:style-name="list-style-2">
            <text:list-item text:start-value="2">
              <text:p text:style-name="list.single">Wanneer de Raad besluit een ander graan of
                        graanproduct aan de definitie van graan of granen uit hoofde van
                        artikel 2, eerste lid, onderdeel e, toe te voegen, wordt de handel in
                        dit graan of graanproduct opgenomen in de totalen die worden gebruikt
                        voor het berekenen van de aandelen in de handel, zoals vervat in lid a
                        van deze
                        Regel.
                     </text:p>
            </text:list-item>
          </text:list>
        </text:section>
      </text:section>
      <text:h text:outline-level="2" text:style-name="rubriek_kop">D. PARLEMENT
         </text:h>
      <text:p text:style-name="Standard">Zie
            
               <text:span text:style-name="cur">Trb.</text:span> 1996,
               212 en voor het Voedselhulpverdrag 1999
            
               <text:span text:style-name="cur">Trb.</text:span> 2000,
               94.
         </text:p>
      <text:h text:outline-level="2" text:style-name="rubriek_kop">E. PARTIJGEGEVENS
         </text:h>
      <text:h text:outline-level="3" text:style-name="divisiekop1">Graanhandelsverdrag
            1995
         </text:h>
      <text:p text:style-name="Standard">Zie de rubrieken E en F van
            
               Trb. 1996,
               105.
         </text:p>
      <text:p text:style-name="Standard">Voor een partijenoverzicht zie laatstelijk
            
               Trb. 2008,
               72.
         </text:p>
      <text:p text:style-name="Standard">Tijdens zijn zevenentwintigste zitting, gehouden
            te Londen op 9 juni 2008, heeft de Internationale Graanraad besloten de
            termijn waarbinnen een akte van bekrachtiging, aanvaarding, goedkeuring
            of toetreding kan worden nedergelegd, te verlengen tot 30 juni 2009
            voor Panama en
            Oekraïne.
         </text:p>
      <text:h text:outline-level="3" text:style-name="divisiekop1">Voedselhulpverdrag
            1999
         </text:h>
      <text:p text:style-name="Standard">Zie de rubrieken E en F van
            
               <text:span text:style-name="cur">Trb.</text:span> 2000,
               20.
         </text:p>
      <text:p text:style-name="Standard">Voor een partijenoverzicht zie laatstelijk
            
               <text:span text:style-name="cur">Trb.</text:span> 2008,
               72.
         </text:p>
      <text:p text:style-name="Standard">Tijdens zijn achtennegentigste zitting, gehouden
            te Londen op 6 juni 2008, heeft het Comité inzake Voedselhulp
            besloten de termijn waarbinnen een akte van bekrachtiging, aanvaarding,
            goedkeuring of toetreding kan worden nedergelegd, te verlengen tot 30
            juni 2009 voor Argentinië, Bulgarije, Cyprus, Estland, Letland,
            Litouwen, Malta, Roemenië, Slowakije en
            Tsjechië.
         </text:p>
      <text:h text:outline-level="2" text:style-name="rubriek_kop">F. VOORLOPIGE
            TOEPASSING
         </text:h>
      <text:section text:name="alineagroep.d1230e436" text:style-name="alineagroep">
        <text:p text:style-name="alineagroep">Zie voor de voorlopige toepassing
               van het Graanhandelsverdrag door een aantal staten en de EG rubriek E
               van
               
                  <text:span text:style-name="cur">Trb.</text:span> 1996,
                  105.
            </text:p>
        <text:p text:style-name="alineagroep.end">Zie voor de voorlopige toepassing van het
               Voedselhulpverdrag 1999 door een aantal staten en de EG rubriek E van
               
                  <text:span text:style-name="cur">Trb.</text:span> 2000,
                  20.
            </text:p>
      </text:section>
      <text:h text:outline-level="2" text:style-name="rubriek_kop">G. INWERKINGTREDING
         </text:h>
      <text:p text:style-name="Standard">Zie
            
               <text:span text:style-name="cur">Trb.</text:span> 1996,
               105,
            
               <text:span text:style-name="cur">Trb.</text:span> 1996,
               212,
            
               <text:span text:style-name="cur">Trb.</text:span> 2000,
               20 en
            
               <text:span text:style-name="cur">Trb.</text:span> 2000,
               94.
         </text:p>
      <text:section text:name="alineagroep.d1230e491" text:style-name="alineagroep">
        <text:p text:style-name="alineagroep">De
               wijziging van 9 juni 2009 van artikel 2, eerste lid, onderdeel e, van
               het Graanhandelsverdrag 1995 is in werking getreden op 1 juli
               2009.
            </text:p>
        <text:p text:style-name="alineagroep.end">Wat betreft het Koninkrijk der Nederlanden, geldt de
               wijziging, evenals het Graanhandelsverdrag 1995, alleen voor
               Nederland.
            </text:p>
      </text:section>
      <text:h text:outline-level="2" text:style-name="rubriek_kop">H. VERLENGING
         </text:h>
      <text:p text:style-name="Standard">Zie
            
               <text:span text:style-name="cur">Trb.</text:span> 2008,
               72.
         </text:p>
      <text:h text:outline-level="3" text:style-name="divisiekop1">Graanhandelsverdrag
            1995
         </text:h>
      <text:p text:style-name="Standard">Tijdens zijn negenentwintigste zitting, gehouden
            te Londen op 8 juni 2009, heeft de Internationale Graanraad,
            ingevolge artikel 33, tweede lid, van het Graanhandelsverdrag 1995,
            besloten het Verdrag per 1 juli 2009 te verlengen tot 30 juni
            2011.
         </text:p>
      <text:h text:outline-level="3" text:style-name="divisiekop1">Voedselhulpverdrag
            1999
         </text:h>
      <text:section text:name="alineagroep.d1230e525" text:style-name="alineagroep">
        <text:p text:style-name="alineagroep">Tijdens zijn achtennegentigste zitting,
               gehouden te Londen op 6 juni 2008, heeft het Comité inzake
               Voedselhulp, ingevolge artikel XXV, onderdeel b, van het
               Voedselhulpverdrag 1999, besloten het Verdrag per 1 juli 2008 te
               verlengen tot 30 juni 2009.
            </text:p>
        <text:p text:style-name="alineagroep.end">Tijdens zijn honderdste
               zitting, gehouden te Londen op 5 juni 2009, heeft het Comité
               inzake Voedselhulp, ingevolge artikel XXV, onderdeel b, van het
               Voedselhulpverdrag 1999, besloten het Verdrag per 1 juli 2009 te
               verlengen tot 30 juni 2010.
            </text:p>
      </text:section>
      <text:h text:outline-level="2" text:style-name="rubriek_kop">J. VERWIJZINGEN
         </text:h>
      <text:p text:style-name="Standard">Voor
            verwijzingen en andere verdragsgegevens zie
            
               <text:span text:style-name="cur">Trb.</text:span> 1996,
               105,
            
               <text:span text:style-name="cur">Trb.</text:span> 2000,
               20,
            
               <text:span text:style-name="cur">Trb.</text:span> 2000,
               94 en
            
               <text:span text:style-name="cur">Trb.</text:span> 2006,
               55.
         </text:p>
      <text:h text:outline-level="3" text:style-name="divisiekop1">Overige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Voedsel- en Landbouworganisatie van de Verenigde
                        Naties;
                     </text:p>
            <text:p text:style-name="Table_20_Contents">Quebec, 16 oktober 194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63
                        
                     </text:p>
          </table:table-cell>
        </table:table-row>
      </table:table>
      <text:p/>
      <text:section text:name="slotformulering.d1230e629" text:style-name="slotformulering">
        <text:p text:style-name="slotformulering">In
               overeenstemming met artikel 19, tweede lid, van de Rijkswet goedkeuring
               en bekendmaking verdragen heeft de Minister van Buitenlandse Zaken
               bepaald dat de wijziging van het Graanhandelsverdrag 1995 zal zijn
               bekendgemaakt in Nederland op de dag na de datum van uitgifte van dit
               Tractatenblad.
            </text:p>
      </text:section>
      <text:section text:name="gegeven.d1230e636" text:style-name="gegeven">
        <text:p text:style-name="dagtekening">Uitgegeven
               de <text:span text:style-name="cur">derde </text:span>augustus
               2009.
            </text:p>
      </text:section>
      <text:section text:name="ondertekening.d1230e64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le Graanovereenkomst, 1995 I. Graanhandelsverdrag 1995, met Bijlage II. Voedselhulpverdrag 1999; Londen, 7 december
         1994
      </dc:title>
  </office:meta>
</office:document-meta>
</file>