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6</text:p>
      <text:p text:style-name="publicatie-titel.end">31 juli 2009</text:p>
      <text:h text:outline-level="2" text:style-name="rubriek_kop">A. TITEL
         </text:h>
      <text:section text:name="tractatenblad_kop.d164e172" text:style-name="tractatenblad_kop">
        <text:p text:style-name="tractatenblad_kop.start">
               Verdrag
               tussen het Koninkrijk der Nederlanden en het Koninkrijk België tot
               het vermijden van dubbele belasting en tot het voorkomen van het
               ontgaan van belasting inzake belastingen naar het inkomen en naar het
               vermogen;
               
            </text:p>
        <text:p text:style-name="tractatenblad_kop">
               (met
               Protocollen)
               
            </text:p>
        <text:p text:style-name="tractatenblad_kop.end">
               Luxemburg, 5 juni
               2001
               
            </text:p>
      </text:section>
      <text:h text:outline-level="2" text:style-name="rubriek_kop">B. TEKST
         </text:h>
      <text:p text:style-name="Standard">De
            Nederlandse en de Franse tekst van het Verdrag en de Protocollen zijn
            geplaatst in
            
               <text:span text:style-name="cur">Trb.</text:span> 2001,
               136. De Nederlandse en de Franse tekst van de bijbehorende
            briefwisseling zijn geplaatst in rubriek J van datzelfde
            Tractatenblad.
         </text:p>
      <text:section text:name="verdrag.d164e198" text:style-name="verdrag">
        <text:p text:style-name="verdrag">Op 23 juni 2009 is te Berlijn een Protocol tot wijziging van het
               onderhavige Verdrag tot stand gekomen. De tekst van dit Protocol luidt
               als
               volgt:
            </text:p>
        <text:section text:name="verdragtekst.d164e203" text:style-name="verdragtekst">
          <text:h text:outline-level="3" text:style-name="verdragtekst_kop">Protocol
                     tot wijziging van het Verdrag tussen het Koninkrijk der Nederlanden en
                     het Koninkrijk België tot het vermijden van dubbele belasting en
                     tot het voorkomen van het ontgaan van belasting inzake belastingen naar
                     het inkomen en naar het vermogen, met Protocol I en II, ondertekend te
                     Luxemburg op 5 juni 2001</text:h>
          <text:section text:name="aanhef.d164e211" text:style-name="aanhef">
            <text:p text:style-name="preambule">Het
                     Koninkrijk der Nederlanden
                  </text:p>
            <text:p text:style-name="preambule">en</text:p>
            <text:p text:style-name="preambule">het Koninkrijk
                     België,
                  </text:p>
            <text:p text:style-name="preambule">Wensende een Protocol te sluiten tot wijziging van
                     het Verdrag tussen het Koninkrijk der Nederlanden en het Koninkrijk
                     België tot het vermijden van dubbele belasting en tot het
                     voorkomen van het ontgaan van belasting inzake belastingen naar het
                     inkomen en naar het vermogen, met Protocollen, ondertekend te Luxemburg
                     op 5 juni 2001 (in dit Protocol te noemen „het
                     Verdrag”),
                  </text:p>
            <text:p text:style-name="afkondiging">Zijn het volgende
                     overeengekomen:
                  </text:p>
          </text:section>
          <text:section text:name="wettekst.d164e229" text:style-name="wettekst">
            <text:section text:name="artikel.d164e231" text:style-name="artikel">
              <text:h text:outline-level="4" text:style-name="artikel_kop">Artikel 1
                     </text:h>
              <text:p text:style-name="artikel">Artikel
                        29 van het Verdrag wordt als volgt
                        gewijzigd:
                     </text:p>
              <text:list text:style-name="list-style-1">
                <text:list-item text:start-value="1">
                  <text:p text:style-name="list.start">De
                              bevoegde autoriteiten van de verdragsluitende Staten wisselen de
                              inlichtingen uit die naar verwachting relevant zijn voor de uitvoering
                              van de bepalingen van dit Verdrag of voor de toepassing of de
                              tenuitvoerlegging van de nationale wetgeving met betrekking tot
                              belastingen van elke soort en benaming, die worden geheven door of ten
                              behoeve van de verdragsluitende Staten, of van de staatkundige
                              onderdelen of plaatselijke publiekrechtelijke lichamen daarvan, voor
                              zover de heffing van die belastingen niet in strijd is met het Verdrag.
                              De uitwisseling van inlichtingen wordt niet beperkt door de artikelen 1
                              en 2.
                           </text:p>
                </text:list-item>
                <text:list-item text:start-value="2">
                  <text:p text:style-name="list.cont">Alle uit hoofde van paragraaf 1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de beslissing in
                              beroepszaken betrekking hebbende op de in paragraaf 1 bedoelde
                              belastingen, of het toezicht daarop. Deze personen of autoriteiten
                              gebruiken die inlichtingen slechts voor die doeleinden. Zij mogen de
                              inlichtingen bekendmaken in openbare rechtszittingen of in rechterlijke
                              beslissingen. Niettegenstaande hetgeen voorafgaat, mogen de door een
                              verdragsluitende Staat verkregen inlichtingen voor andere doeleinden
                              worden gebruikt indien ze overeenkomstig de wetgeving van beide Staten
                              voor die andere doeleinden mogen worden gebruikt en indien de bevoegde
                              autoriteit van de Staat die de inlichtingen verstrekt, de toestemming
                              geeft voor dat gebruik.
                           </text:p>
                </text:list-item>
                <text:list-item text:start-value="3">
                  <text:p text:style-name="list.cont">In geen geval
                              mogen de bepalingen van de paragrafen 1 en 2 aldus worden uitgelegd dat
                              zij een verdragsluitende Staat de verplichting
                              opleggen:
                           </text:p>
                  <text:list>
                    <text:list-item text:start-value="1">
                      <text:p text:style-name="list.cont">administratieve
                                    maatregelen te nemen die in strijd zijn met de wetgeving en de
                                    administratieve praktijk van die of van de andere verdragsluitende
                                    Staat;
                                 </text:p>
                    </text:list-item>
                    <text:list-item text:start-value="2">
                      <text:p text:style-name="list.cont">inlichtingen te verstrekken
                                    die niet verkrijgbaar zijn volgens de wetgeving of in de normale gang
                                    van de administratieve werkzaamheden van die of van de andere
                                    verdragsluitende Staat;
                                 </text:p>
                    </text:list-item>
                    <text:list-item text:start-value="3">
                      <text:p text:style-name="list.cont">inlichtingen
                                    te verstrekken die een handels-, bedrijfs-, nijverheids-, commercieel
                                    of beroepsgeheim of een fabrieks- of handelswerkwijze zouden onthullen,
                                    dan wel inlichtingen waarvan het verstrekken in strijd zou zijn met de
                                    openbare orde.
                                 </text:p>
                    </text:list-item>
                  </text:list>
                </text:list-item>
                <text:list-item text:start-value="4">
                  <text:p text:style-name="list.cont">Indien
                              inlichtingen worden verzocht door een verdragsluitende Staat in
                              overeenstemming met dit artikel, wendt de andere verdragsluitende Staat
                              zijn maatregelen inzake het verzamelen van inlichtingen aan om de
                              gevraagde inlichtingen te verkrijgen, zelfs al heeft die andere Staat
                              die inlichtingen niet nodig voor zijn eigen belastingdoeleinden. Op de
                              in de vorige zin vervatte verplichting zijn de beperkingen van
                              paragraaf 3 van toepassing, maar die beperkingen mogen in geen geval
                              aldus worden uitgelegd dat het een verdragsluitende Staat toegestaan is
                              het verstrekken van inlichtingen te weigeren, enkel omdat die Staat
                              geen nationaal belang heeft bij dergelijke
                              inlichtingen.
                           </text:p>
                </text:list-item>
                <text:list-item text:start-value="5">
                  <text:p text:style-name="list.cont">De bepalingen van
                              paragraaf 3 mogen in geen geval aldus worden uitgelegd dat het een
                              verdragsluitende Staat toegestaan is het verstrekken van inlichtingen
                              te weigeren, enkel omdat de inlichtingen berusten bij een bank, een
                              andere financiële instelling, een trust, een stichting, een
                              gevolmachtigde of een persoon die bij wijze van vertegenwoordiging of
                              als zaakwaarnemer optreedt, of omdat de inlichtingen betrekking hebben
                              op eigendomsbelangen in een persoon. Teneinde zulke inlichtingen te
                              verkrijgen, heeft de belastingadministratie van de aangezochte
                              verdragsluitende Staat de bevoegdheid om te vragen inlichtingen bekend
                              te maken en om een onderzoek en verhoren in te stellen,
                              niettegenstaande andersluidende bepalingen in de nationale
                              belastingwetgeving van die Staat.
                           </text:p>
                </text:list-item>
                <text:list-item text:start-value="6">
                  <text:p text:style-name="list.cont"/>
                  <text:list>
                    <text:list-item text:start-value="1">
                      <text:p text:style-name="list.cont">Niettegenstaande
                                    de bepalingen van paragraaf 1, zijn de bepalingen van dit artikel
                                    overeenkomstig van toepassing op inlichtingen die relevant zijn voor de
                                    uitvoering van inkomensgerelateerde regelingen onder de Nederlandse
                                    wetgeving door de Nederlandse belastingdienst, die is belast met de
                                    toepassing of de tenuitvoerlegging van deze regelingen.
                                 </text:p>
                    </text:list-item>
                    <text:list-item text:start-value="2">
                      <text:p text:style-name="list.end">Indien op grond van paragraaf 1 inlichtingen voor
                                    de belastingheffing worden verkregen door een verdragsluitende Staat,
                                    mogen deze inlichtingen, niettegenstaande de laatste zin van paragraaf
                                    2, door die Staat ook worden gebruikt voor de uitvoering van de
                                    inkomensgerelateerde regelingen, bedoeld in subparagraaf a) van deze
                                    paragraaf.”.
                                 </text:p>
                    </text:list-item>
                  </text:list>
                </text:list-item>
              </text:list>
            </text:section>
            <text:section text:name="artikel.d164e338" text:style-name="artikel">
              <text:h text:outline-level="4" text:style-name="artikel_kop">Artikel 2
                     </text:h>
              <text:p text:style-name="artikel">Het
                        opschrift van artikel 31 van het Verdrag wordt als volgt
                        gewijzigd:
                     </text:p>
              <text:p text:style-name="artikel">„Beperking van artikel 30”.</text:p>
              <text:p text:style-name="artikel">De
                        tekst van artikel 31 van het Verdrag wordt als volgt
                        gewijzigd:
                     </text:p>
              <text:p text:style-name="artikel">„In geen geval mogen de bepalingen van
                        artikel 30 aldus worden uitgelegd dat zij een verdragsluitende Staat de
                        verplichting
                        opleggen:
                     </text:p>
              <text:list text:style-name="list-style-2">
                <text:list-item text:start-value="1">
                  <text:p text:style-name="list.start">administratieve
                              maatregelen te nemen, die in strijd zijn met de wetgeving of de
                              administratieve praktijk van die of van de andere verdragsluitende
                              Staat;
                           </text:p>
                </text:list-item>
                <text:list-item text:start-value="2">
                  <text:p text:style-name="list.cont">administratieve maatregelen
                              te nemen, die in strijd zouden zijn met de openbare orde;
                           </text:p>
                </text:list-item>
                <text:list-item text:start-value="3">
                  <text:p text:style-name="list.end">bijstand te verlenen in gevallen waarin de
                              administratieve last voor die Staat duidelijk in verhouding onevenredig
                              is met het voordeel te behalen door de andere verdragsluitende
                              Staat.”.
                           </text:p>
                </text:list-item>
              </text:list>
            </text:section>
            <text:section text:name="artikel.d164e385" text:style-name="artikel">
              <text:h text:outline-level="4" text:style-name="artikel_kop">Artikel 3
                     </text:h>
              <text:p text:style-name="artikel">In
                        Protocol I, na punt 27, wordt volgend nieuw punt 27a
                        ingevoegd:
                     </text:p>
              <text:list text:style-name="list-style-3">
                <text:list-item text:start-value="1">
                  <text:p text:style-name="list.single">Met
                              betrekking tot artikel 29:
                           </text:p>
                </text:list-item>
              </text:list>
              <text:p text:style-name="artikel">Niettegenstaande de
                        bepalingen van paragraaf 1, zal artikel 29 met betrekking tot
                        belastingen die worden geheven ten behoeve van de staatkundige
                        onderdelen of plaatselijke publiekrechtelijke lichamen, voor zover deze
                        niet door de verdragsluitende Staten zelf worden geheven, voor de beide
                        verdragsluitende Staten pas van toepassing zijn vanaf de datum waarop
                        België Nederland langs diplomatieke weg op de hoogte heeft gesteld
                        van zijn instemming met deze
                        toepassing.”.
                     </text:p>
            </text:section>
            <text:section text:name="artikel.d164e409" text:style-name="artikel">
              <text:h text:outline-level="4" text:style-name="artikel_kop">Artikel 4
                     </text:h>
              <text:list text:style-name="list-style-4">
                <text:list-item text:start-value="1">
                  <text:p text:style-name="list.start"> Dit
                              Protocol, dat een integrerend deel van het Verdrag vormt, treedt in
                              werking op de eerste dag van de tweede maand nadat de verdragsluitende
                              Staten elkaar er langs diplomatieke weg van op de hoogte hebben gesteld
                              dat aan de nationaal vereiste voorwaarden is voldaan.
                           </text:p>
                </text:list-item>
                <text:list-item text:start-value="2">
                  <text:p text:style-name="list.cont"> Dit Protocol is van
                              toepassing:
                           </text:p>
                  <text:list>
                    <text:list-item text:start-value="1">
                      <text:p text:style-name="list.cont">op
                                    de bij de bron verschuldigde belastingen op inkomsten die zijn
                                    toegekend of betaalbaar gesteld op of na 1 januari 2010;
                                 </text:p>
                    </text:list-item>
                    <text:list-item text:start-value="2">
                      <text:p text:style-name="list.cont">op de andere belastingen geheven naar inkomsten
                                    van belastbare tijdperken die eindigen op of na 31 december
                                    2010.
                                 </text:p>
                    </text:list-item>
                  </text:list>
                </text:list-item>
                <text:list-item text:start-value="3">
                  <text:p text:style-name="list.end"> In afwijking van de
                              bepalingen van paragraaf 2, zijn de bepalingen van dit Protocol van
                              toepassing op de belastingen op inkomsten die zijn toegekend of
                              betaalbaar gesteld op of na 1 januari 2008 ingeval die inkomsten het
                              voorwerp uitmaken van een verzoek tot uitwisseling van inlichtingen die
                              berusten bij een bank of andere financiële
                              instelling.
                           </text:p>
                </text:list-item>
              </text:list>
            </text:section>
          </text:section>
          <text:section text:name="wetsluiting.d164e463" text:style-name="wetsluiting">
            <text:section text:name="slotformulering.d164e465" text:style-name="slotformulering">
              <text:p text:style-name="slotformulering">TEN BLIJKE WAARVAN de ondergetekenden, daartoe behoorlijk
                        gevolmachtigd door hun respectieve Regeringen, dit Protocol hebben
                        ondertekend.
                     </text:p>
              <text:p text:style-name="slotformulering">GEDAAN te Berlijn, op 23 juni 2009, in tweevoud,
                        in de Nederlandse en de Franse taal, zijnde beide teksten gelijkelijk
                        authentiek.
                     </text:p>
            </text:section>
            <text:section text:name="ondertekening.d164e474" text:style-name="ondertekening">
              <text:p text:style-name="ondertekening">Voor het Koninkrijk der Nederlanden,</text:p>
            </text:section>
            <text:section text:name="ondertekening.d164e477" text:style-name="ondertekening">
              <text:p text:style-name="ondertekening.end">J.G.
                        DE JAGER 
                     </text:p>
            </text:section>
            <text:section text:name="ondertekening.d164e483" text:style-name="ondertekening">
              <text:p text:style-name="ondertekening">Voor het Koninkrijk België,</text:p>
            </text:section>
            <text:section text:name="ondertekening.d164e486" text:style-name="ondertekening">
              <text:p text:style-name="ondertekening.end">B. CLERFAYT </text:p>
            </text:section>
          </text:section>
        </text:section>
      </text:section>
      <text:section text:name="verdrag.d164e497" text:style-name="verdrag">
        <text:section text:name="verdragtekst.d164e499" text:style-name="verdragtekst">
          <text:h text:outline-level="3" text:style-name="verdragtekst_kop">Protocole
                     modifiant la Convention entre le Royaume des Pays-Bas et le Royaume de
                     Belgique tendant à éviter la double imposition et à
                     prévenir l’évasion fiscale en matière
                     d’impôts sur le revenu et sur la fortune, et les Protocoles
                     I et II, signés à Luxembourg le 5 juin
                     2001</text:h>
          <text:section text:name="aanhef.d164e507" text:style-name="aanhef">
            <text:p text:style-name="preambule">Le Royaume des Pays-Bas</text:p>
            <text:p text:style-name="preambule">et</text:p>
            <text:p text:style-name="preambule">le Royaume de Belgique,</text:p>
            <text:p text:style-name="preambule">Désireux de
                     conclure un Protocole modifiant la Convention entre le Royaume des
                     Pays-Bas et le Royaume de Belgique tendant à éviter la double
                     imposition et à prévenir l’évasion fiscale en
                     matière d’impôts sur le revenu et sur la fortune, et
                     les Protocoles, signés à Luxembourg le 5 juin 2001 (dans le
                     présent Protocole dénommés «la
                     Convention»),
                  </text:p>
            <text:p text:style-name="afkondiging">Sont convenus des
                     dispositions suivantes:
                  </text:p>
          </text:section>
          <text:section text:name="wettekst.d164e525" text:style-name="wettekst">
            <text:section text:name="artikel.d164e527" text:style-name="artikel">
              <text:h text:outline-level="4" text:style-name="artikel_kop">Article 1
                     </text:h>
              <text:p text:style-name="artikel">L’article
                        29 de la Convention est modifié comme
                        suit:
                     </text:p>
              <text:list text:style-name="list-style-5">
                <text:list-item text:start-value="«1">
                  <text:p text:style-name="list.start">Les
                              autorités compétentes des Etats contractants échangent
                              les renseignements vraisemblablement pertinents pour appliquer les
                              dispositions de la présente Convention ou pour
                              l’application ou la mise en œuvre de la législation
                              interne relative aux impôts de toute nature ou dénomination
                              perçus par ou pour le compte des Etats contractants, de leurs
                              subdivisions politiques ou de leurs collectivités locales dans la
                              mesure où l’imposition qu’elle prévoit
                              n’est pas contraire à la Convention. L’échange
                              de renseignements n’est pas restreint par les articles 1 et
                              2.
                           </text:p>
                </text:list-item>
                <text:list-item text:start-value="2">
                  <text:p text:style-name="list.cont">Les renseignements reçus en
                              vertu du paragraphe 1 par un Etat contractant sont tenus secrets de la
                              même manière que les renseignements obtenus en application de
                              la législation interne de cet Etat et ne sont communiqués
                              qu’aux personnes ou autorités (y compris les tribunaux et
                              organes de droit administratif) concernées par
                              l’établissement ou le recouvrement des impôts
                              mentionnés au paragraphe 1, par les procédures ou poursuites
                              concernant ces impôts, par les décisions sur les recours
                              relatifs à ces impôts, ou par le contrôle de ce qui
                              précède. Ces personnes ou autorités n’utilisent
                              ces renseignements qu’à ces fins. Elles peuvent
                              révéler ces renseignements au cours d’audiences
                              publiques de tribunaux ou dans des jugements. Nonobstant ce qui
                              précède, les renseignements reçus par un Etat
                              contractant peuvent être utilisés à d’autres fins
                              lorsque cette possibilité résulte des lois des deux Etats et
                              lorsque l’autorité compétente de l’Etat qui
                              fournit les renseignements autorise cette utilisation.
                           </text:p>
                </text:list-item>
                <text:list-item text:start-value="3">
                  <text:p text:style-name="list.cont">Les dispositions des paragraphes 1 et 2 ne peuvent
                              en aucun cas être interprétées comme imposant à un
                              Etat contractant
                              l’obligation:
                           </text:p>
                  <text:list>
                    <text:list-item text:start-value="1">
                      <text:p text:style-name="list.cont">de
                                    prendre des mesures administratives dérogeant à sa
                                    législation et à sa pratique administrative ou à celles
                                    de l’autre Etat contractant;
                                 </text:p>
                    </text:list-item>
                    <text:list-item text:start-value="2">
                      <text:p text:style-name="list.cont">de fournir des renseignements qui ne pourraient
                                    être obtenus sur la base de sa législation ou dans le cadre
                                    de sa pratique administrative normale ou de celles de l’autre
                                    Etat contractant;
                                 </text:p>
                    </text:list-item>
                    <text:list-item text:start-value="3">
                      <text:p text:style-name="list.cont">de fournir des
                                    renseignements qui révéleraient un secret commercial,
                                    industriel, professionnel ou un procédé commercial ou
                                    industriel ou des renseignements dont la communication serait contraire
                                    à l’ordre public.
                                 </text:p>
                    </text:list-item>
                  </text:list>
                </text:list-item>
                <text:list-item text:start-value="4">
                  <text:p text:style-name="list.cont">Si des renseignements sont demandés par un
                              Etat contractant conformément au présent article,
                              l’autre Etat contractant utilise les pouvoirs dont il dispose
                              pour obtenir les renseignements demandés, même s’il
                              n’en a pas besoin à ses propres fins fiscales.
                              L’obligation qui figure dans la phrase précédente est
                              soumise aux limitations prévues au paragraphe 3, sauf si ces
                              limitations sont susceptibles d’empêcher un Etat
                              contractant de communiquer des renseignements uniquement parce que
                              ceux-ci ne présentent pas d’intérêt pour lui dans
                              le cadre national.
                           </text:p>
                </text:list-item>
                <text:list-item text:start-value="5">
                  <text:p text:style-name="list.cont">Les dispositions
                              du paragraphe 3 ne peuvent en aucun cas être
                              interprétées comme permettant à un Etat contractant de
                              refuser de communiquer des renseignements uniquement parce que ceux-ci
                              sont détenus par une banque, un autre établissement
                              financier, un trust, une fondation, un mandataire ou une personne
                              agissant en tant qu’agent ou fiduciaire ou parce que ces
                              renseignements se rattachent aux droits de propriété
                              d’une personne. En vue d’obtenir ces renseignements,
                              l’administration fiscale de l’Etat contractant requis a
                              le pouvoir de demander la communication de renseignements et de
                              procéder à des investigations et à des auditions
                              nonobstant toute disposition contraire de sa législation fiscale
                              interne.
                           </text:p>
                </text:list-item>
                <text:list-item text:start-value="6">
                  <text:p text:style-name="list.cont"/>
                  <text:list>
                    <text:list-item text:start-value="1">
                      <text:p text:style-name="list.cont">Nonobstant
                                    les dispositions du paragraphe 1, les dispositions du présent
                                    article sont applicables mutatis mutandis aux renseignements pertinents
                                    pour l’application des mesures liées au revenu
                                    («inkomensgerelateerde regelingen») prévue par la
                                    législation néerlandaise, par les services fiscaux
                                    néerlandais chargés de l’application ou de la mise en
                                    œuvre de ces mesures.
                                 </text:p>
                    </text:list-item>
                    <text:list-item text:start-value="2">
                      <text:p text:style-name="list.end">Si des
                                    renseignements sont obtenus à des fins fiscales par un Etat
                                    contractant en vertu du paragraphe 1, cet Etat peut, nonobstant la
                                    dernière phrase du paragraphe 2, également utiliser ces
                                    renseignements pour la mise en œuvre des mesures liées au
                                    revenu («inkomensgerelateerde regelingen») visée au
                                    sous-paragraphe a) du présent
                                    paragraphe.».
                                 </text:p>
                    </text:list-item>
                  </text:list>
                </text:list-item>
              </text:list>
            </text:section>
            <text:section text:name="artikel.d164e634" text:style-name="artikel">
              <text:h text:outline-level="4" text:style-name="artikel_kop">Article 2
                     </text:h>
              <text:p text:style-name="artikel">Le
                        titre de l’article 31 de la Convention est modifié comme
                        suit:
                     </text:p>
              <text:p text:style-name="artikel">«Limitation de l’article 30».</text:p>
              <text:p text:style-name="artikel">Le
                        texte de l’article 31 de la Convention est modifié comme
                        suit:
                     </text:p>
              <text:p text:style-name="artikel">«Les dispositions de l’article 30 ne peuvent
                        en aucun cas être interprétées comme imposant à un
                        Etat contractant
                        l’obligation:
                     </text:p>
              <text:list text:style-name="list-style-6">
                <text:list-item text:start-value="1">
                  <text:p text:style-name="list.start">de
                              prendre des mesures administratives dérogeant à sa
                              législation ou à sa pratique administrative ou à celles
                              de l’autre Etat contractant;
                           </text:p>
                </text:list-item>
                <text:list-item text:start-value="2">
                  <text:p text:style-name="list.cont">de prendre des mesures administratives qui
                              seraient contraires à l’ordre public;
                           </text:p>
                </text:list-item>
                <text:list-item text:start-value="3">
                  <text:p text:style-name="list.end">de prêter assistance dans les cas où la
                              charge administrative qui en résulte pour cet Etat est nettement
                              disproportionnée par rapport aux avantages qui peuvent en
                              être tirés par l’autre Etat
                              contractant.».
                           </text:p>
                </text:list-item>
              </text:list>
            </text:section>
            <text:section text:name="artikel.d164e681" text:style-name="artikel">
              <text:h text:outline-level="4" text:style-name="artikel_kop">Article 3
                     </text:h>
              <text:p text:style-name="artikel">Le
                        nouveau point 27a suivant est inséré dans le Protocole I,
                        après le point
                        27:
                     </text:p>
              <text:list text:style-name="list-style-7">
                <text:list-item text:start-value="1">
                  <text:p text:style-name="list.single">Ad
                              article 29:
                           </text:p>
                </text:list-item>
              </text:list>
              <text:p text:style-name="artikel">Nonobstant les dispositions du
                        paragraphe 1, en ce qui concerne les impôts perçus pour le
                        compte des subdivisions politiques ou des collectivités locales,
                        pour autant que ceux-ci ne soient perçus par les Etats
                        contractants eux-mêmes, l’article 29 ne sera applicable
                        dans les deux Etats contractants qu’à partir de la date
                        à laquelle la Belgique notifiera aux Pays-Bas par la voie
                        diplomatique son consentement à l’application de cette
                        disposition.».
                     </text:p>
            </text:section>
            <text:section text:name="artikel.d164e705" text:style-name="artikel">
              <text:h text:outline-level="4" text:style-name="artikel_kop">Article 4
                     </text:h>
              <text:list text:style-name="list-style-8">
                <text:list-item text:start-value="1">
                  <text:p text:style-name="list.start"> Le
                              présent Protocole, qui fera partie intégrante de la
                              Convention, entrera en vigueur le premier jour du deuxième mois
                              après que les Etats contractants se sont informés par la voie
                              diplomatique de l’accomplissement des procédures nationales
                              requises.
                           </text:p>
                </text:list-item>
                <text:list-item text:start-value="2">
                  <text:p text:style-name="list.cont"> Le
                              présent Protocole sera
                              applicable:
                           </text:p>
                  <text:list>
                    <text:list-item text:start-value="1">
                      <text:p text:style-name="list.cont">aux
                                    impôts dus à la source sur les revenus attribués ou mis
                                    en paiement le ou après le 1er janvier 2010;
                                 </text:p>
                    </text:list-item>
                    <text:list-item text:start-value="2">
                      <text:p text:style-name="list.cont">aux autres impôts perçus sur les revenus
                                    de périodes imposables prenant fin le ou après le 31
                                    décembre 2010.
                                 </text:p>
                    </text:list-item>
                  </text:list>
                </text:list-item>
                <text:list-item text:start-value="3">
                  <text:p text:style-name="list.end"> Par dérogation aux
                              dispositions du paragraphe 2, les dispositions du présent
                              Protocole seront applicables aux impôts dus sur les revenus
                              attribués ou mis en paiement le ou après le 1er janvier 2008
                              au cas où ces revenus feraient l’objet d’une demande
                              de renseignements détenus par une banque ou un autre
                              établissement
                              financier.
                           </text:p>
                </text:list-item>
              </text:list>
            </text:section>
          </text:section>
          <text:section text:name="wetsluiting.d164e759" text:style-name="wetsluiting">
            <text:section text:name="slotformulering.d164e761" text:style-name="slotformulering">
              <text:p text:style-name="slotformulering">EN FOI DE QUOI, les soussignés, dûment autorisés
                        à cet effet par leurs Gouvernements respectifs, ont signé le
                        présent Protocole.
                     </text:p>
              <text:p text:style-name="slotformulering">FAIT à Berlin, le 23 juin 2009, en
                        double exemplaire, en langue néerlandaise et en langue
                        française, les deux textes faisant également
                        foi.
                     </text:p>
            </text:section>
            <text:section text:name="ondertekening.d164e770" text:style-name="ondertekening">
              <text:p text:style-name="ondertekening">Pour le Royaume des Pays-Bas,</text:p>
            </text:section>
            <text:section text:name="ondertekening.d164e773" text:style-name="ondertekening">
              <text:p text:style-name="ondertekening.end">J.G.
                        DE JAGER 
                     </text:p>
            </text:section>
            <text:section text:name="ondertekening.d164e779" text:style-name="ondertekening">
              <text:p text:style-name="ondertekening">Pour le Royaume de Belgique,</text:p>
            </text:section>
            <text:section text:name="ondertekening.d164e782" text:style-name="ondertekening">
              <text:p text:style-name="ondertekening.end">B. CLERFAYT </text:p>
            </text:section>
          </text:section>
        </text:section>
      </text:section>
      <text:h text:outline-level="2" text:style-name="rubriek_kop">D. PARLEMENT
         </text:h>
      <text:p text:style-name="Standard">Zie
            
               <text:span text:style-name="cur">Trb.</text:span> 2003,
               2.
         </text:p>
      <text:p text:style-name="Standard">Het Protocol tot
            wijziging van het Verdrag behoeft ingevolge artikel 91 van de Grondwet
            de goedkeuring van de Staten-Generaal, alvorens het Koninkrijk aan het
            Protocol kan worden gebonden.
         </text:p>
      <text:h text:outline-level="2" text:style-name="rubriek_kop">G. INWERKINGTREDING
         </text:h>
      <text:p text:style-name="Standard">Zie
            
               <text:span text:style-name="cur">Trb.</text:span> 2003,
               2.
         </text:p>
      <text:p text:style-name="Standard">De bepalingen van
            het Protocol tot wijziging van het Verdrag zullen ingevolge zijn
            artikel 4, eerste lid, in werking treden op de eerste dag van de tweede
            maand nadat de verdragsluitende staten elkaar er langs diplomatieke weg
            van op de hoogte hebben gesteld dat aan de nationaal vereiste
            voorwaarden is voldaan.
         </text:p>
      <text:h text:outline-level="2" text:style-name="rubriek_kop">J. VERWIJZINGEN
         </text:h>
      <text:p text:style-name="Standard">Zie
            
               <text:span text:style-name="cur">Trb.</text:span> 2001,
               136 en
            
               <text:span text:style-name="cur">Trb.</text:span> 2003,
               2.
         </text:p>
      <text:section text:name="gegeven.d164e850" text:style-name="gegeven">
        <text:p text:style-name="dagtekening">Uitgegeven
               de <text:span text:style-name="cur">eenendertigste</text:span> juli
               2009.
            </text:p>
      </text:section>
      <text:section text:name="ondertekening.d164e85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het Koninkrijk België tot het vermijden van dubbele belasting en tot het
         voorkomen van het ontgaan van belasting inzake belastingen naar het inkomen en naar het vermogen; (met Protocollen) Luxemburg,
         5 juni 2001
      </dc:title>
  </office:meta>
</office:document-meta>
</file>