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5</text:p>
      <text:p text:style-name="publicatie-titel.end">28 juli 2009</text:p>
      <text:h text:outline-level="2" text:style-name="rubriek_kop">A. TITEL
         </text:h>
      <text:section text:name="tractatenblad_kop.d406e168" text:style-name="tractatenblad_kop">
        <text:p text:style-name="tractatenblad_kop.start">
               Briefwisseling
               houdende een verdrag tussen de Regering van het Koninkrijk der
               Nederlanden en het Internationaal Agentschap voor Atoomenergie (IAEA)
               inzake een regionale workshop over “Operational Events,
               Transients and Precursor
               Analyses”,
               
            </text:p>
        <text:p text:style-name="tractatenblad_kop">
               24–28 augustus 2009 te
               Petten;
               
            </text:p>
        <text:p text:style-name="tractatenblad_kop.end">
               Wenen, 18 juni
               2009
               
            </text:p>
      </text:section>
      <text:h text:outline-level="2" text:style-name="rubriek_kop">B. TEKST
         </text:h>
      <text:section text:name="verdrag.d406e184" text:style-name="verdrag">
        <text:section text:name="verdragtekst.d406e186" text:style-name="verdragtekst">
          <text:h text:outline-level="3" text:style-name="verdragtekst_kop">Nr. I
               </text:h>
          <text:section text:name="brieftekst.d406e192" text:style-name="brieftekst">
            <text:p text:style-name="afzender">INTERNATIONAL
                     ATOMIC ENERGY AGENCY
                  </text:p>
            <text:p text:style-name="brieftekst.dagtekening">Vienna, 31 March 2009</text:p>
            <text:p text:style-name="kenmerk">Ref: C3-RER9095-9007-01</text:p>
            <text:section text:name="onderwerpbrief.d406e203" text:style-name="onderwerpbrief">
              <text:p text:style-name="onderwerpbrief.end">Subject:
                        Request to the Government of The Netherlands to host the IAEA/EC-JRC
                        Regional Workshop on Operational Events, Transients and Precursor
                        Analyses, Petten, The Netherlands, 24-28 August
                        2009
                     </text:p>
            </text:section>
            <text:p text:style-name="briefaanhef">Sir,</text:p>
            <text:p text:style-name="brieftekst">I have the honour to refer to earlier consultations, at the
                     technical level, between the Secretariat of the International Atomic
                     Energy Agency (IAEA) and representatives of your Government concerning
                     the organization of the above workshop from 24 to 28 August 2009 within
                     the framework of the IAEA technical cooperation project RER9095
                     “Strengthening Safety Assessment Capabilities”. The
                     purpose of the workshop is to present various event investigation
                     methodologies suitable for use by nuclear power plants, regulatory
                     bodies or technical support organizations, recognizing the fact that
                     all events are not alike and therefore require different techniques in
                     order to be properly analysed. It is expected that twenty participants
                     from IAEA Member States as listed in Annex A will attend the
                     workshop.
                  </text:p>
            <text:p text:style-name="brieftekst">I have the honour to enquire whether your Government
                     would wish to host this workshop and, if so, whether your Government
                     would agree to make the following
                     arrangements:
                  </text:p>
            <text:list text:style-name="list-style-1">
              <text:list-item text:start-value="1">
                <text:p text:style-name="list.start">The
                           Government of the Netherlands (hereinafter referred to as the
                           Government) will accord to the IAEA, its property, funds and assets,
                           and to the officials of the IAEA and participants officially designated
                           to attend the workshop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persons referred to above every facility
                           necessary for the performance of their functions in connection with the
                           workshop,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text:p>
                <text:p text:style-name="list.cont">The IAEA will inform the Government
                           promptly of all persons officially designated to attend the workshop.
                           The IAEA will also advise such persons to apply for visas, if
                           necessary, in good time before the opening date of the workshop, and
                           the Government is expected to issue such visas promptly so as to allow
                           them to attend.
                        </text:p>
              </text:list-item>
              <text:list-item text:start-value="3">
                <text:p text:style-name="list.cont">The Government will
                           facilitate customs formalities for the persons referred to above when
                           they enter and leave The Netherlands, as well as for the publications
                           and other material being provided by the IAEA.
                        </text:p>
              </text:list-item>
              <text:list-item text:start-value="4">
                <text:p text:style-name="list.cont">The Government will, at no cost to the IAEA, make
                           adequate and appropriate premises, personnel and facilities available
                           for the entire duration of the workshop, as listed in Annex
                           B.
                        </text:p>
              </text:list-item>
              <text:list-item text:start-value="5">
                <text:p text:style-name="list.end">The Government will exercise
                           reasonable care to ensure security on the premises where the workshop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
                        </text:p>
              </text:list-item>
            </text:list>
            <text:p text:style-name="brieftekst">With regard to the organization
                     and conduct of the workshop, I wish to propose the arrangements as
                     indicated in the Annex B, which forms an integral part of the
                     agreement. I am sending a copy of this letter to Ms V. Ranguelova,
                     European Commission DG Joint Research Centre, Petten, who has so far
                     been our principal contact regarding the workshop.
                  </text:p>
            <text:p text:style-name="brieftekst">Should your
                     Government wish to host this workshop, I would be grateful if you would
                     inform me in writing of your Government’s agreement to the above
                     enumerated points and the name of the designated Workshop Organizer and
                     Finance Officer by 10 April 2009 so as to enable the Secretariat to
                     proceed with timely arrangements.
                  </text:p>
            <text:p text:style-name="brieftekst">I would like to convey to you
                     the IAEA’s deep appreciation of your Government’s
                     contribution towards the technical cooperation programme.
                  </text:p>
            <text:section text:name="slotformulering.d406e275" text:style-name="slotformulering">
              <text:p text:style-name="slotformulering">Accept, Sir, the
                        assurances of my highest
                        consideration.
                     </text:p>
            </text:section>
            <text:section text:name="ondertekening.d406e281" text:style-name="ondertekening">
              <text:p text:style-name="brieftekst.ondertekening">ANA
                        MARÍA CETTO 
                     </text:p>
              <text:p text:style-name="brieftekst.ondertekening">Deputy
                        Director General
                     </text:p>
              <text:p text:style-name="brieftekst.ondertekening">Head of the Department of Technical
                        Cooperation
                     </text:p>
              <text:p text:style-name="brieftekst.ondertekening">For the DIRECTOR
                        GENERAL
                     </text:p>
              <text:p text:style-name="brieftekst.ondertekening">Enclosures:</text:p>
              <text:p text:style-name="brieftekst.ondertekening">Annex A</text:p>
              <text:p text:style-name="brieftekst.ondertekening">Annex
                        B
                     </text:p>
              <text:p text:style-name="brieftekst.ondertekening">Prospectus</text:p>
              <text:p text:style-name="brieftekst.ondertekening.end">cc: Ms V. Ranguelova, European
                        Commission DG Joint Research Centre,
                        Petten
                     </text:p>
            </text:section>
            <text:section text:name="geadresseerde.d406e312" text:style-name="geadresseerde">
              <text:p text:style-name="geadresseerde">H.E. Mr
                        Alphons Hamer 
                     </text:p>
              <text:p text:style-name="geadresseerde">Ambassador</text:p>
              <text:p text:style-name="geadresseerde">Resident
                        Representative of the Netherlands to the
                        IAEA
                     </text:p>
              <text:p text:style-name="geadresseerde">Opernring 5, 7th
                        floor
                     </text:p>
              <text:p text:style-name="geadresseerde">1010
                        Vienna
                     </text:p>
              <text:p text:style-name="geadresseerde.end">Austria</text:p>
            </text:section>
          </text:section>
        </text:section>
        <text:section text:name="verdragtekst.d406e338" text:style-name="verdragtekst">
          <text:h text:outline-level="3" text:style-name="verdragtekst_kop">Annex A List
                     of Member States to be Invited</text:h>
          <text:p text:style-name="verdragtekst.subkop">Regional Workshop on
                     Operational Events, Transients and Precursor Analyses Petten, The
                     Netherlands 24–28 August 2009</text:p>
          <text:p text:style-name="verdragtekst.subkop">Ref. No.:
                     C1-RER-9.095-9007-01</text:p>
          <text:section text:name="alineagroep.d406e355" text:style-name="alineagroep">
            <text:p text:style-name="alineagroep">Armenia</text:p>
            <text:p text:style-name="alineagroep">Belgium</text:p>
            <text:p text:style-name="alineagroep">Bulgaria</text:p>
            <text:p text:style-name="alineagroep">Belarus</text:p>
            <text:p text:style-name="alineagroep">Croatia</text:p>
            <text:p text:style-name="alineagroep">Czech
                     Republic
                  </text:p>
            <text:p text:style-name="alineagroep">Hungary</text:p>
            <text:p text:style-name="alineagroep">Kazakhstan</text:p>
            <text:p text:style-name="alineagroep">Lithuania</text:p>
            <text:p text:style-name="alineagroep">Republic
                     of Moldova
                  </text:p>
            <text:p text:style-name="alineagroep">Poland</text:p>
            <text:p text:style-name="alineagroep">Romania</text:p>
            <text:p text:style-name="alineagroep">Russian
                     Federation
                  </text:p>
            <text:p text:style-name="alineagroep">Slovenia</text:p>
            <text:p text:style-name="alineagroep">Slovakia</text:p>
            <text:p text:style-name="alineagroep">Serbia</text:p>
            <text:p text:style-name="alineagroep">Ukraine</text:p>
            <text:p text:style-name="alineagroep.end">Uzbekistan</text:p>
          </text:section>
        </text:section>
        <text:section text:name="verdragtekst.d406e418" text:style-name="verdragtekst">
          <text:h text:outline-level="3" text:style-name="verdragtekst_kop">ANNEX B Proposed
                     Arrangements</text:h>
          <text:p text:style-name="verdragtekst.subkop">Regional Workshop on Operational Events,
                     Transients and Precursor Analyses Petten, The Netherlands 24–28
                     August 2009</text:p>
          <text:p text:style-name="verdragtekst.subkop">Ref. No.:
                     Cl-RER-9.095-9007-01</text:p>
          <text:list text:style-name="list-style-2">
            <text:list-item text:start-value="1">
              <text:p text:style-name="list.start">The
                        purpose of the workshop will be to present various event investigation
                        methodologies suitable for use by nuclear power plants, regulatory
                        bodies or technical support organizations, recognizing the fact that
                        all events are not alike and therefore require different techniques in
                        order to be properly analysed.
                     </text:p>
            </text:list-item>
            <text:list-item text:start-value="2">
              <text:p text:style-name="list.end">The
                        workshop will be held at the Institute for Energy, EC Joint Research
                        Centre, Petten, The Netherlands, from 24 to 28 August 2009. The working
                        language will be English.
                     </text:p>
            </text:list-item>
          </text:list>
          <text:h text:outline-level="4" text:style-name="divisiekop1">Responsibilities
               </text:h>
          <text:list text:style-name="list-style-3">
            <text:list-item text:start-value="3">
              <text:p text:style-name="list.start">The
                        Host Government undertakes to provide the
                        following:
                     </text:p>
              <text:list>
                <text:list-item text:start-value="1">
                  <text:p text:style-name="list.start">The
                              premises, services and equipment (projectors, LCD, copiers, PCs, etc.)
                              including maintenance and operation, which are necessary for the proper
                              functioning of the workshop;
                           </text:p>
                </text:list-item>
                <text:list-item text:start-value="2">
                  <text:p text:style-name="list.cont">The
                              services of a Workshop Organizer, who will be responsible for the
                              running of the workshop in general and who will liaise with the
                              IAEA;
                           </text:p>
                </text:list-item>
                <text:list-item text:start-value="3">
                  <text:p text:style-name="list.cont">Administrative and auxiliary
                              staff as may be required for the proper conduct of the workshop,
                              including a Finance Officer;
                           </text:p>
                </text:list-item>
                <text:list-item text:start-value="4">
                  <text:p text:style-name="list.cont">Experts
                              from the Host Country, as required;
                           </text:p>
                </text:list-item>
                <text:list-item text:start-value="5">
                  <text:p text:style-name="list.cont">Recruitment and sponsorship of participants from
                              the Host Country;
                           </text:p>
                </text:list-item>
                <text:list-item text:start-value="6">
                  <text:p text:style-name="list.cont">Arrangements for
                              technical visits and local transportation, as
                              required.
                           </text:p>
                </text:list-item>
              </text:list>
            </text:list-item>
            <text:list-item text:start-value="4">
              <text:p text:style-name="list.cont">The IAEA
                        undertakes to provide the
                        following:
                     </text:p>
              <text:list>
                <text:list-item text:start-value="1">
                  <text:p text:style-name="list.cont">One
                              officer from the IAEA’s staff, assisted by such other staff
                              members as may be necessary for the proper conduct of the
                              workshop;
                           </text:p>
                </text:list-item>
                <text:list-item text:start-value="2">
                  <text:p text:style-name="list.cont">The cost of travel to and
                              from Petten as well as the daily subsistence allowance covering the
                              cost of accommodation, food and incidentals for the participants
                              selected by the IAEA;
                           </text:p>
                </text:list-item>
                <text:list-item text:start-value="3">
                  <text:p text:style-name="list.cont">The cost of
                              travel to and from Petten as well as the subsistence allowance and any
                              fees of experts to be hired by the IAEA from outside the Host
                              Country;
                           </text:p>
                </text:list-item>
                <text:list-item text:start-value="4">
                  <text:p text:style-name="list.cont">Publications and other
                              material as required for the purpose of the workshop;
                           </text:p>
                </text:list-item>
                <text:list-item text:start-value="5">
                  <text:p text:style-name="list.cont">A contribution towards minor local operating costs
                              as may be agreed upon between the IAEA and the Host Government or the
                              Workshop Organizer;
                           </text:p>
                </text:list-item>
                <text:list-item text:start-value="6">
                  <text:p text:style-name="list.end">A contribution
                              towards the cost of one hospitality event for a maximum of 30 persons
                              involved in the workshop as participants and experts or as managerial,
                              administrative and auxiliary
                              staff.
                           </text:p>
                </text:list-item>
              </text:list>
            </text:list-item>
          </text:list>
          <text:h text:outline-level="4" text:style-name="divisiekop1">Organization
               </text:h>
          <text:list text:style-name="list-style-4">
            <text:list-item text:start-value="5">
              <text:p text:style-name="list.start">The
                        workshop will be organized by the IAEA in cooperation with the
                        Government of The Netherlands through the Institute for Energy, EC
                        Joint Research Centre, Petten. Mr M. Recio is the Programme Management
                        Officer for the workshop.
                     </text:p>
            </text:list-item>
            <text:list-item text:start-value="6">
              <text:p text:style-name="list.cont">The
                        programme of the workshop will be worked out jointly by the Workshop
                        Organizer and the IAEA.
                     </text:p>
            </text:list-item>
            <text:list-item text:start-value="7">
              <text:p text:style-name="list.end">The experts
                        from the Host Country to be appointed for the workshop will be invited
                        by the Workshop Organizer. The experts from outside the Host Country
                        will be hired by the IAEA.
                     </text:p>
            </text:list-item>
          </text:list>
          <text:h text:outline-level="4" text:style-name="divisiekop1">Participation
               </text:h>
          <text:list text:style-name="list-style-5">
            <text:list-item text:start-value="8">
              <text:p text:style-name="list.start">The
                        workshop is open to 20 participants from IAEA Member States as listed
                        in Annex A.
                     </text:p>
            </text:list-item>
            <text:list-item text:start-value="9">
              <text:p text:style-name="list.cont">The participants will be
                        persons officially nominated by Member States. The selection of
                        participants from among Government nominees will be made by the IAEA in
                        accordance with its established procedures. Invitations to the selected
                        participants will be issued by the IAEA.
                     </text:p>
            </text:list-item>
            <text:list-item text:start-value="10">
              <text:p text:style-name="list.end">The IAEA will inform the Host Government promptly
                        of all persons selected or designated to attend the workshop. The IAEA
                        will also inform such persons to apply for visas, if necessary, in good
                        time before the workshop.
                     </text:p>
            </text:list-item>
          </text:list>
          <text:h text:outline-level="4" text:style-name="divisiekop1">Accommodation
               </text:h>
          <text:list text:style-name="list-style-6">
            <text:list-item text:start-value="11">
              <text:p text:style-name="list.single">The
                        Host Government will ensure that the Host Institution makes the
                        necessary arrangements for suitable accommodation to be available for
                        all persons taking part in the
                        workshop.
                     </text:p>
            </text:list-item>
          </text:list>
        </text:section>
        <text:section text:name="verdragtekst.d406e664" text:style-name="verdragtekst">
          <text:h text:outline-level="3" text:style-name="verdragtekst_kop">Nr. II
               </text:h>
          <text:section text:name="brieftekst.d406e670" text:style-name="brieftekst">
            <text:p text:style-name="afzender">PERMANENT
                     MISSION OF THE NETHERLANDS TO THE UN
                  </text:p>
            <text:p text:style-name="afzender">OPERNRING
                     5
                  </text:p>
            <text:p text:style-name="afzender">1010
                     VIENNA
                  </text:p>
            <text:p text:style-name="brieftekst.dagtekening">Vienna, 18 June 2009</text:p>
            <text:p text:style-name="briefaanhef">Sir,</text:p>
            <text:p text:style-name="brieftekst">I
                     have the honour to refer to your letter reference C3-RER9095-9007-01 of
                     31 March 2009, relating to an agreement to be concluded between the
                     Government of the Kingdom of the Netherlands and the International
                     Atomic Energy Agency (IAEA) concerning the IAEA/EC-JRC Regional
                     Workshop on Operational Events, Transients and Precursor Analyses,
                     which is scheduled to be held in Petten, the Netherlands, from 24 to 28
                     August 2009, which reads as
                     follows:
                  </text:p>
            <text:p text:style-name="redactie">
                     (Zoals in Brief Nr.
                        I)
                     
                  </text:p>
            <text:p text:style-name="brieftekst">I am authorized by the Government of the Kingdom
                     of the Netherlands to state that it agrees to the proposals regarding
                     the organization of the Workshop. This consent will not imply any
                     financial commitments for the Government of the Netherlands. Further, I
                     am authorized to state that the Government of the Kingdom of the
                     Netherlands considers your letter and my reply as together constituting
                     an Agreement between the Government of the Kingdom of the Netherlands
                     and the IAEA in respect of the IAEA/EC-JRC Regional Workshop on
                     Operational Events, Transients and Precursor Analyses, which shall
                     enter into force on the date of this reply and shall remain in force
                     for the duration of the Workshop and for such additional period as is
                     necessary for its preparation and winding up, the total duration of
                     this Agreement, however, not to exceed one year.
                  </text:p>
            <text:section text:name="slotformulering.d406e700" text:style-name="slotformulering">
              <text:p text:style-name="slotformulering">Please accept, Sir,
                        the assurances of my highest
                        consideration.
                     </text:p>
            </text:section>
            <text:section text:name="ondertekening.d406e706" text:style-name="ondertekening">
              <text:p text:style-name="brieftekst.ondertekening">INES COPPOOLSE </text:p>
              <text:p text:style-name="brieftekst.ondertekening.end">Counsellor</text:p>
            </text:section>
            <text:section text:name="geadresseerde.d406e715" text:style-name="geadresseerde">
              <text:p text:style-name="geadresseerde">Ms
                        Ana María Cetto 
                     </text:p>
              <text:p text:style-name="geadresseerde">
                        Deputy Director General
                     </text:p>
              <text:p text:style-name="geadresseerde">Head of the
                        Department of Technical Cooperation
                     </text:p>
              <text:p text:style-name="geadresseerde">
                        International Atomic Energy
                        Agency
                     </text:p>
              <text:p text:style-name="geadresseerde">Vienna
                        International
                        Centre
                     </text:p>
              <text:p text:style-name="geadresseerde.end">Vienna</text:p>
            </text:section>
          </text:section>
        </text:section>
      </text:section>
      <text:h text:outline-level="2" text:style-name="rubriek_kop">D. PARLEMENT
         </text:h>
      <text:p text:style-name="Standard">Het
            in de brieven vervatte verdrag behoeft ingevolge artikel 7, onderdeel
            c, van de Rijkswet goedkeuring en bekendmaking verdragen niet de
            goedkeuring van de Staten-Generaal.
         </text:p>
      <text:h text:outline-level="2" text:style-name="rubriek_kop">G. INWERKINGTREDING
         </text:h>
      <text:section text:name="alineagroep.d406e754" text:style-name="alineagroep">
        <text:p text:style-name="alineagroep">De
               bepalingen van het in de brieven vervatte verdrag zijn ingevolge het in
               de laatste alinea van het in brief II gestelde op 18 juni 2009 in
               werking getreden.
            </text:p>
        <text:p text:style-name="alineagroep">Het in de brieven vervatte verdrag zal
               ingevolge dezelfde alinea niet langer dan één jaar van kracht
               zijn.
            </text:p>
        <text:p text:style-name="alineagroep.end">Wat betreft het Koninkrijk der Nederlanden, geldt het in
               de brieven vervatte verdrag alleen voor
               Nederland.
            </text:p>
      </text:section>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voorrechten en immuniteiten van de Internationale Organisatie
                        voor Atoomenergie;
                     </text:p>
            <text:p text:style-name="Table_20_Contents">Wenen, 1 juli 195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5,
                           49 (Engel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8,
                           288
                        
                     </text:p>
          </table:table-cell>
        </table:table-row>
      </table:table>
      <text:p/>
      <text:section text:name="slotformulering.d406e866" text:style-name="slotformulering">
        <text:p text:style-name="slotformulering">In
               overeenstemming met artikel 19, tweede lid, van de Rijkswet goedkeuring
               en bekendmaking verdragen heeft de minister van Buitenlandse Zaken
               bepaald dat het in de brieven vervatte verdrag zal zijn bekendgemaakt
               in Nederland op de dag na de datum van uitgifte van dit
               Tractatenblad.
            </text:p>
      </text:section>
      <text:section text:name="gegeven.d406e872" text:style-name="gegeven">
        <text:p text:style-name="dagtekening">Uitgegeven
               de <text:span text:style-name="cur">achtentwintigste</text:span> juli
               2009.
            </text:p>
      </text:section>
      <text:section text:name="ondertekening.d406e88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riefwisseling houdende een verdrag tussen de Regering van het Koninkrijk der Nederlanden en het Internationaal Agentschap
         voor Atoomenergie (IAEA) inzake een regionale workshop over “Operational Events, Transients and Precursor Analyses”, 24–28
         augustus 2009 te Petten; Wenen, 18 juni 2009
      </dc:title>
  </office:meta>
</office:document-meta>
</file>