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14</text:p>
      <text:p text:style-name="publicatie-titel.end">29 juli 2009</text:p>
      <text:h text:outline-level="2" text:style-name="rubriek_kop">A. TITEL
         </text:h>
      <text:section text:name="tractatenblad_kop.d1783e179" text:style-name="tractatenblad_kop">
        <text:p text:style-name="tractatenblad_kop.start">
               Verdrag
               tussen het Koninkrijk der Nederlanden en de Republiek Rwanda
               betreffende de status van militair en civiel personeel van hun
               Ministerie van Defensie, aanwezig op elkaars grondgebied voor
               activiteiten in het kader van bilaterale militaire
               samenwerking;
               
            </text:p>
        <text:p text:style-name="tractatenblad_kop.end">
               Kigali, 13 mei
               2009
               
            </text:p>
      </text:section>
      <text:h text:outline-level="2" text:style-name="rubriek_kop">B. TEKST
         </text:h>
      <text:section text:name="verdrag.d1783e192" text:style-name="verdrag">
        <text:section text:name="verdragtekst.d1783e194" text:style-name="verdragtekst">
          <text:h text:outline-level="3" text:style-name="verdragtekst_kop">Agreement
                     between the Kingdom of the Netherlands and the Republic of Rwanda
                     concerning the status of military and civilian personnel of their
                     Ministry of Defence present in each other’s territory for
                     activities related to bilateral military
                     cooperation</text:h>
          <text:section text:name="aanhef.d1783e202" text:style-name="aanhef">
            <text:h text:outline-level="3" text:style-name="preambule_kop">Preamble
                  </text:h>
            <text:p text:style-name="preambule">The
                     Kingdom of the Netherlands
                  </text:p>
            <text:p text:style-name="preambule">and</text:p>
            <text:p text:style-name="preambule">the Republic of Rwanda
                     (hereinafter jointly referred to as “the Parties” and in
                     the singular as “a Party”);
                  </text:p>
            <text:p text:style-name="preambule">Considering that the
                     Minister of Defence of the Kingdom of the Netherlands and the Minister
                     of Defence of the Republic of Rwanda have concluded a Memorandum of
                     Understanding on bilateral military cooperation dated 14 June
                     2005;
                  </text:p>
            <text:p text:style-name="preambule">Considering that military and civilian personnel of the
                     Ministry of Defence of the Parties will be present in each
                     other’s territory for activities related to this military
                     cooperation;
                  </text:p>
            <text:p text:style-name="preambule">Desiring to define the status of the military and
                     civilian personnel;
                  </text:p>
            <text:p text:style-name="afkondiging">Have agreed as
                     follows:
                  </text:p>
          </text:section>
          <text:section text:name="wettekst.d1783e231" text:style-name="wettekst">
            <text:section text:name="artikel.d1783e233" text:style-name="artikel">
              <text:h text:outline-level="4" text:style-name="artikel_kop">Article 1 Definitions
                     </text:h>
              <text:p text:style-name="artikel">In
                        this Agreement, unless the context indicates
                        otherwise:
                     </text:p>
              <text:p text:style-name="artikel">“Personnel” means the military and
                        civilian personnel of the Ministry of Defence of the
                        Parties;
                     </text:p>
              <text:p text:style-name="artikel">“Military Personnel” means the military
                        personnel of the Ministry of Defence of the Sending State, including
                        foreign military personnel forming an integral part of military units
                        of the Sending State on the basis of an exchange
                        programme;
                     </text:p>
              <text:p text:style-name="artikel">“Dependent” means the spouse of a
                        member of the Personnel of the Sending State or a child of such member
                        depending on him or her for support;
                     </text:p>
              <text:p text:style-name="artikel">“Spouse” for
                        the purpose of this Agreement spouse shall also mean persons having an
                        equivalent relationship to marriage with a member of the Personnel of
                        the Sending State as recognised by the domestic law in force in the
                        territory of the Sending
                        State.
                     </text:p>
            </text:section>
            <text:section text:name="artikel.d1783e256" text:style-name="artikel">
              <text:h text:outline-level="4" text:style-name="artikel_kop">Article 2 Entry
                        and exit requirements
                     </text:h>
              <text:p text:style-name="artikel">The authorities of the Receiving
                        State shall allow the Personnel of the Sending State and their
                        Dependents entry into and exit from the territory of the Receiving
                        State in accordance with the national laws and international treaty
                        obligations of the Receiving
                        State.
                     </text:p>
            </text:section>
            <text:section text:name="artikel.d1783e266" text:style-name="artikel">
              <text:h text:outline-level="4" text:style-name="artikel_kop">Article 3 Discipline
                        and
                        jurisdiction
                     </text:h>
              <text:list text:style-name="list-style-1">
                <text:list-item text:start-value="1">
                  <text:p text:style-name="list.start"> Disciplinary
                              jurisdiction shall remain a prerogative of the competent authorities of
                              the Sending State.
                           </text:p>
                </text:list-item>
                <text:list-item text:start-value="2">
                  <text:p text:style-name="list.cont"> The Personnel of the
                              Sending State and their Dependents shall respect and are subject to the
                              domestic law in force in the territory of the Receiving
                              State.
                           </text:p>
                </text:list-item>
                <text:list-item text:start-value="3">
                  <text:p text:style-name="list.cont"> The
                              Personnel of the Sending State shall enjoy immunity for any offence and
                              any act committed during their stay in the Receiving State in the
                              exercise of their official duties pursuant to this Agreement. In
                              addition, the Personnel of the Sending State shall be immune from legal
                              process of any kind, including any request for extradition from Third
                              States, for offences committed prior to their entry in the Receiving
                              State.
                           </text:p>
                </text:list-item>
                <text:list-item text:start-value="4">
                  <text:p text:style-name="list.cont"> The
                              Government of the Receiving State may request the Government of the
                              Sending State to waive the immunity of a member of the Personnel of the
                              Sending State in cases of particular importance for the Receiving
                              State. In such an event, the Parties shall consult with a view to
                              safeguard each other's legitimate interests.
                           </text:p>
                </text:list-item>
                <text:list-item text:start-value="5">
                  <text:p text:style-name="list.cont"> In the event that the
                              authorities of the Receiving State take into custody any member of the
                              Personnel of the Sending State for offences or acts for which he or she
                              enjoys immunity pursuant to paragraph 3, they shall hand over such
                              custody to the officer in command of the Personnel of the Sending State
                              forthwith and shall send a written report on the matter to the said
                              officer without delay.
                           </text:p>
                </text:list-item>
                <text:list-item text:start-value="6">
                  <text:p text:style-name="list.end"> The appropriate
                              authorities of the Sending State shall inform the appropriate
                              authorities of the Receiving State of their decision to institute legal
                              action against the member of the Personnel of the Sending State and of
                              the outcome of the procedures that have been initiated in the Sending
                              State.
                           </text:p>
                </text:list-item>
              </text:list>
            </text:section>
            <text:section text:name="artikel.d1783e325" text:style-name="artikel">
              <text:h text:outline-level="4" text:style-name="artikel_kop">Article 4 Importation,
                        exportation and
                        taxes
                     </text:h>
              <text:list text:style-name="list-style-2">
                <text:list-item text:start-value="1">
                  <text:p text:style-name="list.start"> In
                              respect of equipment, materials, supplies and other property imported
                              into or exported from the Receiving State by the Sending State in
                              connection with the implementation of this Agreement and in respect of
                              baggage, personal effects, products and other property for the personal
                              use of the Personnel of the Sending State and of their Dependents
                              imported into or exported from the territory of the Receiving State in
                              connection with this Agreement, the domestic law in force in the
                              territory of the Receiving State and, if applicable, the European
                              Community laws on importation, exportation and transfer of goods shall
                              apply.
                           </text:p>
                </text:list-item>
                <text:list-item text:start-value="2">
                  <text:p text:style-name="list.cont"> A
                              Sending State may import into the territory of the Receiving State in
                              conformity with the national law in force in the territory of the
                              Receiving State and, if applicable, the European Community laws, free
                              of duty the equipment for the Personnel of the Sending State and
                              reasonable quantities of provisions, supplies and other goods for the
                              exclusive use of such Personnel.
                           </text:p>
                </text:list-item>
                <text:list-item text:start-value="3">
                  <text:p text:style-name="list.cont"> The goods that have been
                              imported duty-free under paragraph 2, may be re-exported freely in
                              conformity with the domestic law and, if applicable, the European
                              Community laws, on exportation of goods and shall not be disposed of in
                              the Receiving State by way of either sale or gift. However, in
                              particular cases such disposal may be authorised on conditions imposed
                              by the authorities concerned of the Receiving State.
                           </text:p>
                </text:list-item>
                <text:list-item text:start-value="4">
                  <text:p text:style-name="list.cont"> Imports made by the
                              authorities of the Sending State, the Personnel of the Sending State
                              and their Dependents, other than for the exclusive use of the Sending
                              State, the Personnel of the Sending State and their Dependents, shall
                              not be entitled to any exemption from duty or other
                              conditions.
                           </text:p>
                </text:list-item>
                <text:list-item text:start-value="5">
                  <text:p text:style-name="list.cont"> Goods purchased in the
                              Receiving State shall be exported there from only in accordance with
                              the domestic law in force in the territory of the Receiving State and,
                              if applicable, the European Community laws on exportation.
                           </text:p>
                </text:list-item>
                <text:list-item text:start-value="6">
                  <text:p text:style-name="list.cont"> Military vehicles of a
                              Sending State shall, to the extent provided for in the domestic law in
                              force in the territory of the Receiving State, be exempt from any tax
                              payable in respect of the use of vehicles on the roads.
                           </text:p>
                </text:list-item>
                <text:list-item text:start-value="7">
                  <text:p text:style-name="list.cont"> Special arrangements shall
                              be made between the Sending State and Receiving State in conformity
                              with the domestic law and, if applicable, the European Community laws,
                              so that fuel, oil and lubricants for use of military vehicles, aircraft
                              and vessels may be delivered free of all duties and taxes.
                           </text:p>
                </text:list-item>
                <text:list-item text:start-value="8">
                  <text:p text:style-name="list.end"> Special arrangements for
                              crossing frontiers shall be granted by the customs authorities of the
                              Receiving State in conformity with the domestic law and, if applicable,
                              the European Community laws, to regularly constituted units and
                              formations, provided that the customs authorities concerned have been
                              duly notified in advance.
                           </text:p>
                </text:list-item>
              </text:list>
            </text:section>
            <text:section text:name="artikel.d1783e400" text:style-name="artikel">
              <text:h text:outline-level="4" text:style-name="artikel_kop">Article 5 Arms
                        and
                        uniforms
                     </text:h>
              <text:list text:style-name="list-style-3">
                <text:list-item text:start-value="1">
                  <text:p text:style-name="list.start"> The
                              Military Personnel participating in military exercises may possess and
                              carry arms on the condition that they are authorised to do so by their
                              orders.
                           </text:p>
                </text:list-item>
                <text:list-item text:start-value="2">
                  <text:p text:style-name="list.cont"> The
                              Military Personnel may use arms and ammunition only for training
                              purposes on locations specifically intended for such use by the
                              Receiving State. These locations shall be further agreed upon between
                              the appropriate authorities of the Receiving and Sending
                              State.
                           </text:p>
                </text:list-item>
                <text:list-item text:start-value="3">
                  <text:p text:style-name="list.cont"> The arms
                              and ammunition shall be stored and guarded in accordance with the
                              domestic law in force in the territory of the Receiving
                              State.
                           </text:p>
                </text:list-item>
                <text:list-item text:start-value="4">
                  <text:p text:style-name="list.end"> The
                              Military Personnel may wear their national military uniform while
                              performing official duties.
                           </text:p>
                </text:list-item>
              </text:list>
            </text:section>
            <text:section text:name="artikel.d1783e443" text:style-name="artikel">
              <text:h text:outline-level="4" text:style-name="artikel_kop">Article 6 Driving
                        permits
                     </text:h>
              <text:p text:style-name="artikel">The Receiving State shall
                        either:
                     </text:p>
              <text:list text:style-name="list-style-4">
                <text:list-item text:start-value="1">
                  <text:p text:style-name="list.start">accept
                              as valid, without a driving test or fee, the current and valid driving
                              permit or licence or military driving permit issued by the competent
                              authorities of the Sending State to the Personnel of the Sending State;
                              or
                           </text:p>
                </text:list-item>
                <text:list-item text:start-value="2">
                  <text:p text:style-name="list.end">issue its own driving permit or
                              licence to the Personnel of the Sending State who holds a current and
                              valid driving permit or licence or military driving permit issued by
                              the Sending State, provided that no driving test shall be
                              required.
                           </text:p>
                </text:list-item>
              </text:list>
            </text:section>
            <text:section text:name="artikel.d1783e472" text:style-name="artikel">
              <text:h text:outline-level="4" text:style-name="artikel_kop">Article 7 Claims
                     </text:h>
              <text:list text:style-name="list-style-5">
                <text:list-item text:start-value="1">
                  <text:p text:style-name="list.start"> The
                              Parties waive any claims against each other for damage to or loss of
                              government property used by their armed forces and for injury
                              (including injury resulting in death) suffered by their Personnel,
                              arising out of official duties.
                           </text:p>
                </text:list-item>
                <text:list-item text:start-value="2">
                  <text:p text:style-name="list.cont"> Paragraph 1 is not
                              applicable if damage to or loss of government property or injury
                              suffered by the Personnel mentioned has been the result of gross
                              negligence or wilful misconduct.
                           </text:p>
                </text:list-item>
                <text:list-item text:start-value="3">
                  <text:p text:style-name="list.cont"> Third Party claims (other
                              than contractual claims) for any loss, damage or injury caused by the
                              Personnel of the Sending State in the performance of their official
                              duties shall be settled by the Receiving State on behalf of the Sending
                              State in accordance with the domestic law in force in the territory of
                              the Receiving State. Costs related to the settlement of any such claim
                              shall be reimbursed by the Sending State.
                           </text:p>
                </text:list-item>
                <text:list-item text:start-value="4">
                  <text:p text:style-name="list.end"> Third Party claims for any
                              loss, damage or injury caused by Personnel of both Parties in the
                              performance of their official duties shall be settled by the Receiving
                              State, also on behalf of the Sending State, in accordance with the
                              domestic law in force in the territory of the Receiving State. Costs
                              related to the settlement of any such claim shall be distributed
                              between the Parties on an equal basis.
                           </text:p>
                </text:list-item>
              </text:list>
            </text:section>
            <text:section text:name="artikel.d1783e514" text:style-name="artikel">
              <text:h text:outline-level="4" text:style-name="artikel_kop">Article 8 Medical
                        and dental
                        support
                     </text:h>
              <text:list text:style-name="list-style-6">
                <text:list-item text:start-value="1">
                  <text:p text:style-name="list.start"> The
                              Personnel of the Sending State shall be medically and dentally fit
                              prior to the entry into the territory of the Receiving
                              State.
                           </text:p>
                </text:list-item>
                <text:list-item text:start-value="2">
                  <text:p text:style-name="list.cont"> The
                              Personnel of the Sending State shall, when available, be granted
                              emergency medical and dental support in military medical facilities
                              free of charge throughout their presence in the Receiving State in
                              connection with this Agreement.
                           </text:p>
                </text:list-item>
                <text:list-item text:start-value="3">
                  <text:p text:style-name="list.end"> Other medical and dental
                              support, including hospitalisation, shall be granted under the same
                              conditions as those applicable to Personnel of the Receiving
                              State.
                           </text:p>
                </text:list-item>
              </text:list>
            </text:section>
            <text:section text:name="artikel.d1783e548" text:style-name="artikel">
              <text:h text:outline-level="4" text:style-name="artikel_kop">Article 9 Settlement
                        of disputes
                     </text:h>
              <text:p text:style-name="artikel">Any dispute between the Parties arising
                        out of the interpretation, application or implementation of the
                        provisions of this Agreement shall be settled amicably through
                        consultation or negotiations between the
                        Parties.
                     </text:p>
            </text:section>
            <text:section text:name="artikel.d1783e558" text:style-name="artikel">
              <text:h text:outline-level="4" text:style-name="artikel_kop">Article 10 Application
                        for the Netherlands
                     </text:h>
              <text:p text:style-name="artikel">With respect to the Kingdom of the
                        Netherlands, this Agreement shall apply to the territory of the Kingdom
                        in Europe
                        only.
                     </text:p>
            </text:section>
            <text:section text:name="artikel.d1783e568" text:style-name="artikel">
              <text:h text:outline-level="4" text:style-name="artikel_kop">Article 11 Entry
                        into force and
                        termination
                     </text:h>
              <text:list text:style-name="list-style-7">
                <text:list-item text:start-value="1">
                  <text:p text:style-name="list.start"> This
                              Agreement shall enter into force on the first day of the second month
                              after each Party has notified the other in writing through the
                              diplomatic channel of its compliance with the constitutional
                              requirements necessary for the implementation thereof.
                           </text:p>
                </text:list-item>
                <text:list-item text:start-value="2">
                  <text:p text:style-name="list.cont"> This Agreement shall
                              remain in force until terminated in accordance with paragraph
                              3.
                           </text:p>
                </text:list-item>
                <text:list-item text:start-value="3">
                  <text:p text:style-name="list.end"> This
                              Agreement may be terminated by either Party giving six (6)
                              months’ written notice in advance through the diplomatic channel
                              to the other Party of its intention to terminate
                              it.
                           </text:p>
                </text:list-item>
              </text:list>
            </text:section>
          </text:section>
          <text:section text:name="wetsluiting.d1783e603" text:style-name="wetsluiting">
            <text:section text:name="slotformulering.d1783e605" text:style-name="slotformulering">
              <text:p text:style-name="slotformulering">IN WITNESS WHEREOF the undersigned, being duly authorised thereto
                        by their respective Governments, have signed and sealed this Agreement
                        in two originals in the English language.
                     </text:p>
              <text:p text:style-name="slotformulering">DONE at Kigali on
                        this 13<text:span text:style-name="superscript">th</text:span> day of May in this year
                        2009.
                     </text:p>
            </text:section>
            <text:section text:name="ondertekening.d1783e617" text:style-name="ondertekening">
              <text:p text:style-name="ondertekening">For the Kingdom of the Netherlands,</text:p>
            </text:section>
            <text:section text:name="ondertekening.d1783e620" text:style-name="ondertekening">
              <text:p text:style-name="ondertekening.end">F.
                        A. MAKKEN 
                     </text:p>
            </text:section>
            <text:section text:name="ondertekening.d1783e626" text:style-name="ondertekening">
              <text:p text:style-name="ondertekening">For the Republic of Rwanda,</text:p>
            </text:section>
            <text:section text:name="ondertekening.d1783e629" text:style-name="ondertekening">
              <text:p text:style-name="ondertekening.end">M. GATSINZI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artikel 11, eerste lid, in
            werking treden op de eerste dag van de tweede maand nadat beide
            Partijen elkaar op schriftelijke wijze langs diplomatieke weg ervan in
            kennis hebben gesteld dat aan de grondwettelijke vereisten,
            noodzakelijk voor de inwerkingtreding van het Verdrag, is
            voldaan.
         </text:p>
      <text:section text:name="gegeven.d1783e655" text:style-name="gegeven">
        <text:p text:style-name="dagtekening">Uitgegeven
               de <text:span text:style-name="cur">negenentwintigste</text:span> juli
               2009.
            </text:p>
      </text:section>
      <text:section text:name="ondertekening.d1783e664"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Verdrag tussen het Koninkrijk der Nederlanden en de Republiek Rwanda betreffende de status van militair en civiel personeel
         van hun Ministerie van Defensie, aanwezig op elkaars grondgebied voor activiteiten in het kader van bilaterale militaire samenwerking;
         Kigali, 13 mei 2009
      </dc:title>
  </office:meta>
</office:document-meta>
</file>