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112-001.png" manifest:media-type="image/png"/>
  <manifest:file-entry manifest:full-path="Pictures/trb-2009-112-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2</text:p>
      <text:p text:style-name="publicatie-titel.end">27 juli 2009</text:p>
      <text:h text:outline-level="2" text:style-name="rubriek_kop">A. TITEL
         </text:h>
      <text:section text:name="tractatenblad_kop.d951e225" text:style-name="tractatenblad_kop">
        <text:p text:style-name="tractatenblad_kop.start">
               Overeenkomst
               inzake het internationale vervoer van aan bederf onderhevige
               levensmiddelen en het gebruik van speciale vervoermiddelen bij dit
               vervoer (ATP);
               
            </text:p>
        <text:p text:style-name="tractatenblad_kop">
               (met
               Bijlagen)
               
            </text:p>
        <text:p text:style-name="tractatenblad_kop.end">
               Genève, 1
               september
               1970
               
            </text:p>
      </text:section>
      <text:h text:outline-level="2" text:style-name="rubriek_kop">B. TEKST
         </text:h>
      <text:section text:name="alineagroep.d951e241" text:style-name="alineagroep">
        <text:p text:style-name="alineagroep">De
               Engelse en de Franse tekst van de Overeenkomst en Bijlagen zijn
               geplaatst in
               
                  <text:span text:style-name="cur">Trb.</text:span> 1972,
                  112.
            </text:p>
        <text:p text:style-name="alineagroep">Voor wijzigingen van de Overeenkomst zie rubriek
               J van
               
                  <text:span text:style-name="cur">Trb.</text:span> 1998,
                  71 en van
               
                  <text:span text:style-name="cur">Trb.</text:span> 2000,
                  114.
            </text:p>
        <text:p text:style-name="alineagroep">Voor wijzigingen in Bijlage 1 zie rubriek J van
               
                  <text:span text:style-name="cur">Trb.</text:span> 1981,
                  47,
               
                  <text:span text:style-name="cur">Trb.</text:span> 1983,
                  22 en
               141,
               
                  <text:span text:style-name="cur">Trb.</text:span> 1985,
                  83,
               
                  <text:span text:style-name="cur">Trb.</text:span> 1986,
                  25 en
               64,
               
                  <text:span text:style-name="cur">Trb.</text:span> 1987,
                  188,
               
                  <text:span text:style-name="cur">Trb.</text:span> 1988,
                  31,
               
                  <text:span text:style-name="cur">Trb.</text:span> 1989,
                  88,
               
                  <text:span text:style-name="cur">Trb.</text:span> 1990,
                  113,
               
                  <text:span text:style-name="cur">Trb.</text:span> 1991,
                  3 en
               52,
               
                  <text:span text:style-name="cur">Trb.</text:span> 1992,
                  25,
               
                  <text:span text:style-name="cur">Trb.</text:span> 1993,
                  114,
               
                  <text:span text:style-name="cur">Trb.</text:span> 1994,
                  188,
               
                  <text:span text:style-name="cur">Trb.</text:span> 1996,
                  52,
               
                  <text:span text:style-name="cur">Trb.</text:span> 1997,
                  229 en
               
                  <text:span text:style-name="cur">Trb.</text:span> 2000,
                  114 en rubriek B van
               
                  <text:span text:style-name="cur">Trb.</text:span> 2005,
                  87.
            </text:p>
        <text:p text:style-name="alineagroep">Voor wijzigingen in Bijlage 2 zie rubriek J van
               
                  <text:span text:style-name="cur">Trb.</text:span> 1991,
                  52 en van
               
                  <text:span text:style-name="cur">Trb.</text:span> 1996,
                  52 en
               219.
            </text:p>
        <text:p text:style-name="alineagroep.end">Voor
               wijzigingen in Bijlage 3 zie rubriek J van
               
                  <text:span text:style-name="cur">Trb.</text:span> 1981,
                  47,
               
                  <text:span text:style-name="cur">Trb.</text:span> 1985,
                  83,
               
                  <text:span text:style-name="cur">Trb.</text:span> 1996,
                  219 en
               
                  <text:span text:style-name="cur">Trb.</text:span> 2000,
                  114 en rubriek B van
               
                  <text:span text:style-name="cur">Trb.</text:span> 2005,
                  87.
            </text:p>
      </text:section>
      <text:section text:name="verdrag.d951e433" text:style-name="verdrag">
        <text:p text:style-name="verdrag">De
               Bijlagen 1 en 2 zijn nogmaals gewijzigd. De Engelse en de Franse
               tekst<text:note text:id="N1" text:note-class="endnote">
                  <text:note-citation text:label="1)">1)</text:note-citation>
                  <text:note-body>
                     <text:p>De
                  Russische tekst is niet afgedrukt.
               </text:p>
                  </text:note-body>
               </text:note>
               van de op 6 maart 2008 ter kennis gebrachte wijziging luiden als
               volgt:
            </text:p>
        <text:section text:name="verdragtekst.d951e441" text:style-name="verdragtekst">
          <text:h text:outline-level="3" text:style-name="verdragtekst_kop">Annex 1
               </text:h>
          <text:p text:style-name="verdragtekst">Paragraph
                  1. Replace “characterized” with “specified”
                  (twice).
               </text:p>
          <text:p text:style-name="verdragtekst">After “than 0.40 W/m<text:span text:style-name="superscript">2</text:span>.K”,
                  replace “;” with “and by” and
                  “walls” with
                  “side-walls”.
               </text:p>
          <text:p text:style-name="verdragtekst">Delete:</text:p>
          <text:p text:style-name="verdragtekst">“This second
                  condition is, however, not required for transport equipment designed
                  prior to the date of entry into force of this amendment<text:span text:style-name="superscript">3/</text:span>
                  and built before that date or during a period of three years following
                  that date.”.
               </text:p>
          <text:p text:style-name="verdragtekst">Delete the
                  footnote:
               </text:p>
          <text:p text:style-name="verdragtekst">“<text:span text:style-name="superscript">3</text:span>/ <text:span text:style-name="cur">The date of
                     entry into force of this amendment is 15 May
                     1991.</text:span>”.
               </text:p>
          <text:p text:style-name="verdragtekst">Paragraph 2. Delete: “with the
                  aid of appropriate refrigerants and fittings”.
               </text:p>
          <text:p text:style-name="verdragtekst">Replace
                  “Such equipment shall comprise one or more compartments,”
                  with “If such equipment includes one or more
                  compartments,”.
               </text:p>
          <text:p text:style-name="verdragtekst">In the last sentence, replace
                  “coefficient of equipment” with “coefficient of
                  refrigerated equipment”.
               </text:p>
          <text:p text:style-name="verdragtekst">Paragraph 4. Read as
                  follows:
               </text:p>
          <text:section text:name="alineagroep.d951e491" text:style-name="alineagroep">
            <text:p text:style-name="alineagroep">“<text:span text:style-name="cur">Heated
                        equipment</text:span>.
                  </text:p>
            <text:p text:style-name="alineagroep.end">Insulated equipment, which is capable of
                     raising the inside temperature of the empty body to, and thereafter
                     maintaining it for not less than 12 hours without renewal of supply at,
                     a practically constant value of not less than + 12 °C when the
                     mean outside temperature, as indicated
                     below:
                  </text:p>
          </text:section>
          <text:list text:style-name="list-style-1">
            <text:list-item>
              <text:p text:style-name="list.start">10
                        °C in the case of class A heated
                        equipment;
                     </text:p>
            </text:list-item>
            <text:list-item>
              <text:p text:style-name="list.end">20 °C in the
                        case of class B heated equipment.
                     </text:p>
            </text:list-item>
          </text:list>
          <text:p text:style-name="verdragtekst">The K
                  coefficient of equipment of class B shall in every case be equal to or
                  less than 0.40 W/m<text:span text:style-name="superscript">2</text:span>.K.”.
               </text:p>
          <text:p text:style-name="verdragtekst">Paragraph 5. To be
                  deleted.
               </text:p>
        </text:section>
        <text:section text:name="verdragtekst.d951e534" text:style-name="verdragtekst">
          <text:h text:outline-level="3" text:style-name="verdragtekst_kop">Annex 1, Appendix
                     1</text:h>
          <text:p text:style-name="verdragtekst">Paragraph 1. Read
                  (a) as
                  follows:
               </text:p>
          <text:list text:style-name="list-style-2">
            <text:list-item text:start-value="1">
              <text:p text:style-name="list.single">before
                        equipment enters into service;”.
                     </text:p>
            </text:list-item>
          </text:list>
        </text:section>
        <text:section text:name="verdragtekst.d951e561" text:style-name="verdragtekst">
          <text:h text:outline-level="3" text:style-name="verdragtekst_kop">Annex 1, Appendix
                     2</text:h>
          <text:p text:style-name="verdragtekst">Paragraph 1. Amend
                  to read:
               </text:p>
          <text:p text:style-name="verdragtekst">“<text:span text:style-name="cur">K coefficient</text:span>. The
                  overall heat transfer coefficient (K coefficient) of the special
                  equipment is defined by the following formula:
               </text:p>
          <text:p>
                  <draw:frame draw:name="Afbeelding7" draw:style-name="frame.picture" draw:z-index="1" svg:height="0.795cm" svg:width="1.696cm" text:anchor-type="paragraph" style:rel-height="scale" style:rel-width="scale">
                     <draw:image draw:filter-name="PNG - Portable Network Graphics" xlink:actuate="onLoad" xlink:href="Pictures/trb-2009-112-001.png" xlink:show="embed" xlink:type="simple"/>
                  </draw:frame>
               </text:p>
          <text:p text:style-name="verdragtekst">where
                  W is either the heating power or the cooling capacity, as the case may
                  be, required to maintain a constant absolute temperature difference
                  ∆T between the mean inside temperature T<text:span text:style-name="subscript">i</text:span> and the mean
                  outside temperature T<text:span text:style-name="subscript">e</text:span>, during continuous operation, when
                  the mean outside temperature T<text:span text:style-name="subscript">e</text:span> is constant for a body of
                  mean surface area S.”.
               </text:p>
          <text:p text:style-name="verdragtekst">Paragraph 2. Read the last
                  sentence as follows:
               </text:p>
          <text:p text:style-name="verdragtekst">“In determining the two surface
                  areas S<text:span text:style-name="subscript">i</text:span> and S<text:span text:style-name="subscript">e</text:span>, structural peculiarities and
                  surface irregularities of the body, such as chamfers, wheel-arches and
                  similar features, shall be taken into account and shall be noted under
                  the appropriate heading in test reports; however, if the body is
                  covered with corrugated sheet metal the area considered shall be that
                  of the plane surface occupied, not that of the developed corrugated
                  surface.”.
               </text:p>
          <text:p text:style-name="verdragtekst">Paragraph 3. Replace
                  “(θ<text:span text:style-name="subscript">i</text:span>)” with
                  “(T<text:span text:style-name="subscript">i</text:span>)”.
               </text:p>
          <text:p text:style-name="verdragtekst">Paragraph 4. Replace
                  “(θ<text:span text:style-name="subscript">e</text:span>)” with
                  “(T<text:span text:style-name="subscript">e</text:span>)”.
               </text:p>
          <text:list text:style-name="list-style-3">
            <text:list-item text:start-value="1">
              <text:p text:style-name="list.single">At
                        the end, insert “and”.
                     </text:p>
            </text:list-item>
          </text:list>
          <text:p text:style-name="verdragtekst">Paragraph 5.
                  Replace “θ<text:span text:style-name="subscript">i</text:span>” with
                  “T<text:span text:style-name="subscript">i</text:span>” and “θ<text:span text:style-name="subscript">e</text:span>”
                  with “T<text:span text:style-name="subscript">e</text:span>”.
               </text:p>
          <text:p text:style-name="verdragtekst">Paragraph 6. Replace
                  “°C” with “K” (three times),
                  “thermal capacity” with “heating power or cooling
                  capacity” (twice) and “internal and external
                  temperatures” with “inside and outside
                  temperatures”.
               </text:p>
          <text:p text:style-name="verdragtekst">Paragraph 7. Replace “Insulating
                  capacity” with “K coefficient”.
               </text:p>
          <text:p text:style-name="verdragtekst">Paragraph
                  9. (first sentence to be deleted).
               </text:p>
          <text:p text:style-name="verdragtekst">Amend the second sentence to
                  read: “During the test, whether by the internal cooling method
                  or by the internal heating method, the mass of air in the chamber shall
                  be made to circulate continuously so that the speed of movement of the
                  air 10 cm from the walls is maintained at between l and 2
                  metres/second.”.
               </text:p>
          <text:p text:style-name="verdragtekst">Paragraph 10. Replace
                  “applied” with “used” (twice),
                  “(resistors and the like)” with “(resistors
                  etc.)”, “an air blower” with “fans”,
                  “all interval surfaces” with “all inside
                  surfaces” and “2 °C” with “2
                  K”.
               </text:p>
          <text:p text:style-name="verdragtekst">Paragraph 13. Replace “2 °C” with
                  “2 K”.
               </text:p>
          <text:p text:style-name="verdragtekst">Paragraph 15. To be
                  deleted.
               </text:p>
          <text:p text:style-name="verdragtekst">Paragraph 17. Replace “Insulating
                  capacity” with “K coefficients” and
                  “tested” with “measured”.
               </text:p>
          <text:p text:style-name="verdragtekst">Paragraph
                  19. Amend to read: “The mass of air in the chamber shall be made
                  to circulate continuously so that the speed of movement of the air 10
                  cm from the walls is maintained at between l and 2
                  metres/second.”.
               </text:p>
          <text:p text:style-name="verdragtekst">Paragraph 20. Amend to
                  read:
               </text:p>
          <text:p text:style-name="verdragtekst">“An electrical heating appliance (resistors, etc.)
                  shall be placed inside the tank. If the tank has several compartments,
                  an electrical heating appliance shall be placed in each compartment.
                  The electrical heating appliances shall be fitted with fans with a
                  delivery rate sufficient to ensure that the difference between the
                  maximum temperature and the minimum temperature inside each compartment
                  does not exceed 3 K when continuous operation has been established. If
                  the tank comprises several compartments, the difference between the
                  mean temperature in the coldest compartment and the mean temperature in
                  the warmest compartment shall not exceed 2 K, the temperatures being
                  measured as specified in paragraph 21 of this
                  appendix.”.
               </text:p>
          <text:p text:style-name="verdragtekst">Paragraph 23. Replace “2
                  °C” with “2 K”.
               </text:p>
          <text:p text:style-name="verdragtekst">Paragraph 25. To be
                  deleted.
               </text:p>
          <text:p text:style-name="verdragtekst">Paragraph 30. To be deleted.</text:p>
          <text:p text:style-name="verdragtekst">Replace
                  “Efficiency” with
                  “Effectiveness”.<text:note text:id="N2" text:note-class="endnote">
                     <text:note-citation text:label="1)">1)</text:note-citation>
                     <text:note-body>
                        <text:p>Noot
                  redactie Tractatenblad: in het kopje
                  “C”.
               </text:p>
                     </text:note-body>
                  </text:note>
                  
               </text:p>
          <text:p text:style-name="verdragtekst">Paragraph 32. Amend to read:</text:p>
          <text:p text:style-name="verdragtekst">“The empty
                  equipment shall be placed in an insulated chamber whose mean
                  temperature shall be kept uniform, and constant to within ± 0.5 K,
                  at + 30 °C. The mass of air in the chamber shall be made to
                  circulate as described in paragraph 9 of this
                  appendix.”.
               </text:p>
          <text:p text:style-name="verdragtekst">Paragraph 40. In the last sentence, replace
                  “(if any) of” with “with
                  any”.
               </text:p>
          <text:p text:style-name="verdragtekst">Paragraph 47. Replace the first sentence
                  with:
               </text:p>
          <text:p text:style-name="verdragtekst">“The test shall be continued for 12 hours after
                  the difference between the mean inside temperature and the mean outside
                  temperature of the body has reached the level corresponding to the
                  conditions prescribed for the class to which the equipment is presumed
                  to belong. In the case of new equipment, the above temperature
                  difference shall be increased by 35 per cent.”.
               </text:p>
          <text:p text:style-name="verdragtekst">Paragraph 49. In (a), replace “∆θ” with
                  “∆T” and “∆θ’”
                  with “∆T’”.
               </text:p>
          <text:p text:style-name="verdragtekst">In (c), replace
                  “°C” with “K”.
               </text:p>
          <text:p text:style-name="verdragtekst">In (d)(i),
                  replace “If the results are unfavourable» with “If
                  the results are not acceptable”.
               </text:p>
          <text:p text:style-name="verdragtekst">In (d)(ii), amend the
                  last sentence to read: “If the results of the examinations and
                  of the determination of effectiveness are acceptable, all the equipment
                  in question may be kept in service in its initial class for a further
                  period of six years.”.
               </text:p>
          <text:p text:style-name="verdragtekst">Paragraph 51. Amend to
                  read:
               </text:p>
          <text:p text:style-name="verdragtekst">“When attached to either a calorimeter box or the
                  insulated body of a unit of transport equipment, and operating
                  continuously, this capacity
                  is:
               </text:p>
          <text:p text:style-name="verdragtekst">
                  <text:span text:style-name="cur">W<text:span text:style-name="subscript">o</text:span>=W<text:span text:style-name="subscript">j</text:span> + U.
                     ∆T</text:span>
                  
               </text:p>
          <text:p text:style-name="verdragtekst">where</text:p>
          <text:p text:style-name="table.fix"/>
          <table:table table:name="table.1" table:style-name="table.1">
            <table:table-column table:style-name="table.1.col1"/>
            <table:table-column table:style-name="table.1.col2"/>
            <table:table-row>
              <table:table-cell office:value-type="string">
                <text:p text:style-name="Table_20_Contents">
                              <text:span text:style-name="cur">U</text:span>
                              
                           </text:p>
              </table:table-cell>
              <table:table-cell office:value-type="string">
                <text:p text:style-name="Table_20_Contents">is the heat leakage of
                              the calorimeter box or insulated body,
                              Watts/°C.
                           </text:p>
              </table:table-cell>
            </table:table-row>
            <table:table-row>
              <table:table-cell office:value-type="string">
                <text:p text:style-name="Table_20_Contents">
                              <text:span text:style-name="cur">∆T</text:span>
                              
                           </text:p>
              </table:table-cell>
              <table:table-cell office:value-type="string">
                <text:p text:style-name="Table_20_Contents">is the difference
                              between the mean inside temperature
                              <text:span text:style-name="cur">T<text:span text:style-name="subscript">i</text:span>
                                 </text:span> and the mean outside
                              temperature <text:span text:style-name="cur">T<text:span text:style-name="subscript">e</text:span> 
                                 </text:span>of the
                              calorimeter or insulated body (K),
                           </text:p>
              </table:table-cell>
            </table:table-row>
            <table:table-row>
              <table:table-cell office:value-type="string">
                <text:p text:style-name="Table_20_Contents">
                              <text:span text:style-name="cur">W<text:span text:style-name="subscript">j</text:span>
                                 </text:span>
                              
                           </text:p>
              </table:table-cell>
              <table:table-cell office:value-type="string">
                <text:p text:style-name="Table_20_Contents">is the heat dissipated
                              by the fan heater unit to maintain each temperature difference in
                              equilibrium.”.
                           </text:p>
              </table:table-cell>
            </table:table-row>
          </table:table>
          <text:p/>
          <text:p text:style-name="verdragtekst">Paragraph 53. At the end of the second indent,
                  add: “, with refrigerant flow measurement being accurate to
                  ± 3%”.
               </text:p>
          <text:p text:style-name="verdragtekst">Paragraph 54. Amend the beginning of (e) to
                  read:
               </text:p>
          <text:list text:style-name="list-style-4">
            <text:list-item text:start-value="5">
              <text:p text:style-name="list.start">
                        <text:span text:style-name="cur">Heat
                           quantity</text:span>: The heat dissipated by the electrical resistance fan
                        heaters shall not exceed a flow of 1W/cm<text:span text:style-name="superscript">2</text:span> and the heater
                        units shall be protected by a casing of low
                        emissivity.”
                     </text:p>
              <text:p text:style-name="list.end">(rest unchanged).</text:p>
            </text:list-item>
          </text:list>
          <text:p text:style-name="verdragtekst">Paragraph 55. Amend to
                  read:
               </text:p>
          <text:p text:style-name="verdragtekst">“<text:span text:style-name="cur">Test
                     conditions</text:span>
                  
               </text:p>
          <text:list text:style-name="list-style-5">
            <text:list-item text:start-value="9">
              <text:p text:style-name="list.start">The
                        average air temperature at the inlet(s) to the refrigeration unit shall
                        be maintained at 30 °C ± 0.5 K.
                     </text:p>
              <text:p text:style-name="list.cont">The maximum
                        difference between the temperatures at the warmest and at the coldest
                        points shall not exceed 2 K.
                     </text:p>
            </text:list-item>
            <text:list-item text:start-value="9">
              <text:p text:style-name="list.end">Inside the calorimeter box or the insulated body
                        of the unit of transport equipment (at the air inlet to the
                        evaporator): there shall be three levels of temperature between -25
                        °C and +12 °C depending on the characteristics of the unit,
                        one temperature level being at the minimum prescribed for the class
                        requested by the manufacturer with a tolerance of ± 1
                        K.
                     </text:p>
            </text:list-item>
          </text:list>
          <text:p text:style-name="verdragtekst">The mean inside temperature shall be maintained
                  within a tolerance of ± 0.5 K. During the measurement of
                  refrigerating capacity, the heat dissipated within the calorimeter box
                  or the insulated body of the unit of transport equipment shall be
                  maintained at a constant level with a tolerance of ±
                  1%.
               </text:p>
          <text:p text:style-name="verdragtekst">When presenting a refrigeration unit for test, the
                  manufacturer shall
                  supply:
               </text:p>
          <text:list text:style-name="list-style-6">
            <text:list-item>
              <text:p text:style-name="list.start">Documents
                        describing the unit to be
                        tested;
                     </text:p>
            </text:list-item>
            <text:list-item>
              <text:p text:style-name="list.cont">A technical document
                        outlining the parameters that are most important to the functioning of
                        the unit and specifying their allowable
                        range;
                     </text:p>
            </text:list-item>
            <text:list-item>
              <text:p text:style-name="list.cont">The characteristics of
                        the equipment series tested;
                        and
                     </text:p>
            </text:list-item>
            <text:list-item>
              <text:p text:style-name="list.end">A statement as to which
                        prime mover(s) shall be used during
                        testing.”.
                     </text:p>
            </text:list-item>
          </text:list>
          <text:p text:style-name="verdragtekst">Paragraph 56. (French version
                  only).
               </text:p>
          <text:p text:style-name="verdragtekst">Paragraph 57. Read the last indent as
                  follows:
               </text:p>
          <text:p text:style-name="verdragtekst">“with automatic controls of the refrigeration
                  unit which unload individual cylinders (to tune the capacity of the
                  refrigeration unit to motor output) the test shall be carried out with
                  the number of cylinders appropriate for the
                  temperature.”.
               </text:p>
          <text:p text:style-name="verdragtekst">Paragraph 58. Amend (ii) to read as
                  follows:
               </text:p>
          <text:list text:style-name="list-style-7">
            <text:list-item text:start-value="9">
              <text:p text:style-name="list.single">the
                        rate of air circulation is that specified by the
                        manufacturer.
                     </text:p>
            </text:list-item>
          </text:list>
          <text:p text:style-name="verdragtekst">If the air circulation of a
                  refrigeration unit’s evaporator fans isto be measured, methods
                  capable of measuring the total delivery volume shall be used. Use of
                  one of the relevant existing standards, i.e. BS 848, ISO 5801, AMCA
                  210-85, DIN 24163, NFE 36101, NF X10.102, DIN 4796 is
                  recommended;”.
               </text:p>
          <text:p text:style-name="tussenkop">
                  <text:span text:style-name="cur">MODEL No. 2
                     A</text:span>
               </text:p>
          <text:p text:style-name="verdragtekst">Replace “θ” with
                  “T”.
               </text:p>
          <text:p text:style-name="tussenkop">
                  <text:span text:style-name="cur">MODEL No. 2 B</text:span>
               </text:p>
          <text:p text:style-name="verdragtekst">Replace
                  “θ” with “T”.
               </text:p>
          <text:p text:style-name="tussenkop">
                  <text:span text:style-name="cur">MODEL
                     No. 4 A</text:span>
               </text:p>
          <text:p text:style-name="verdragtekst">(French version only).</text:p>
          <text:p text:style-name="tussenkop">
                  <text:span text:style-name="cur">MODEL No.
                     4 B</text:span>
               </text:p>
          <text:p text:style-name="verdragtekst">(French version only).</text:p>
          <text:p text:style-name="tussenkop">
                  <text:span text:style-name="cur">MODEL No. 4
                     C</text:span>
               </text:p>
          <text:p text:style-name="verdragtekst">(French version only).</text:p>
          <text:p text:style-name="tussenkop">
                  <text:span text:style-name="cur">MODEL No.
                     5</text:span>
               </text:p>
          <text:p text:style-name="verdragtekst">(French version only).</text:p>
          <text:p text:style-name="tussenkop">
                  <text:span text:style-name="cur">MODEL No.
                     6</text:span>
               </text:p>
          <text:p text:style-name="verdragtekst">(French version
                  only).
               </text:p>
        </text:section>
        <text:section text:name="verdragtekst.d951e1009" text:style-name="verdragtekst">
          <text:h text:outline-level="3" text:style-name="verdragtekst_kop">Annex 1, Appendix
                     4</text:h>
          <text:p text:style-name="verdragtekst">Delete the
                  following:
               </text:p>
          <text:p text:style-name="table.fix"/>
          <table:table table:name="table.2" table:style-name="table.2">
            <table:table-column table:style-name="table.2.col1"/>
            <table:table-column table:style-name="table.2.col2"/>
            <table:table-row>
              <table:table-cell office:value-type="string">
                <text:p text:style-name="Table_20_Contents">“Class
                              B mechanically refrigerated equipment with normal
                              insulation
                           </text:p>
              </table:table-cell>
              <table:table-cell office:value-type="string">
                <text:p text:style-name="Table_20_Contents">FNB
                              <text:span text:style-name="superscript">1/</text:span>
                              
                           </text:p>
              </table:table-cell>
            </table:table-row>
            <table:table-row>
              <table:table-cell office:value-type="string"/>
              <table:table-cell office:value-type="string"/>
            </table:table-row>
            <table:table-row>
              <table:table-cell office:value-type="string">
                <text:p text:style-name="Table_20_Contents">Class
                              C mechanically refrigerated equipment with normal
                              insulation
                           </text:p>
              </table:table-cell>
              <table:table-cell office:value-type="string">
                <text:p text:style-name="Table_20_Contents">FNC
                              <text:span text:style-name="superscript">1/</text:span>
                              
                           </text:p>
              </table:table-cell>
            </table:table-row>
            <table:table-row>
              <table:table-cell office:value-type="string"/>
              <table:table-cell office:value-type="string"/>
            </table:table-row>
            <table:table-row>
              <table:table-cell office:value-type="string">
                <text:p text:style-name="Table_20_Contents">Class
                              E mechanically refrigerated equipment with normal
                              insulation
                           </text:p>
              </table:table-cell>
              <table:table-cell office:value-type="string">
                <text:p text:style-name="Table_20_Contents">FNE
                              <text:span text:style-name="superscript">1/</text:span>
                              
                           </text:p>
              </table:table-cell>
            </table:table-row>
            <table:table-row>
              <table:table-cell office:value-type="string"/>
              <table:table-cell office:value-type="string"/>
            </table:table-row>
            <table:table-row>
              <table:table-cell office:value-type="string">
                <text:p text:style-name="Table_20_Contents">Class
                              F mechanically refrigerated equipment with normal
                              insulation
                           </text:p>
              </table:table-cell>
              <table:table-cell office:value-type="string">
                <text:p text:style-name="Table_20_Contents">FNF
                              <text:span text:style-name="superscript">1/</text:span>”
                           </text:p>
              </table:table-cell>
            </table:table-row>
          </table:table>
          <text:p/>
          <text:p text:style-name="verdragtekst">Delete the footnote: “
                  <text:span text:style-name="cur">1</text:span> 
                  <text:span text:style-name="cur">/ See transitional
                     provisions in paragraph 5 of this annex</text:span>.”
               </text:p>
          <text:p text:style-name="verdragtekst">At
                  the end of the appendix, replace the model with:
               </text:p>
          <text:p text:style-name="table.fix"/>
          <table:table table:name="table.3" table:style-name="table.3">
            <table:table-column table:style-name="table.3.col1"/>
            <table:table-column table:style-name="table.3.col2"/>
            <table:table-column table:style-name="table.3.col03"/>
            <table:table-column table:style-name="table.3.col3"/>
            <table:table-row>
              <table:table-cell office:value-type="string"/>
              <table:table-cell office:value-type="string">
                <text:p text:style-name="Table_20_Contents">“Model:</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FRC</text:p>
                <text:p text:style-name="Table_20_Contents">02
                              -
                              2011
                           </text:p>
              </table:table-cell>
              <table:table-cell office:value-type="string"/>
              <table:table-cell office:value-type="string">
                <text:p text:style-name="Table_20_Contents">02
                              = month (February)) of expiry of the certificate”
                           </text:p>
                <text:p text:style-name="Table_20_Contents">2011 =
                              year )
                           </text:p>
              </table:table-cell>
            </table:table-row>
            <table:table-row>
              <table:table-cell office:value-type="string"/>
              <table:table-cell office:value-type="string"/>
              <table:table-cell office:value-type="string"/>
              <table:table-cell office:value-type="string"/>
            </table:table-row>
          </table:table>
          <text:p/>
        </text:section>
        <text:section text:name="verdragtekst.d951e1236" text:style-name="verdragtekst">
          <text:h text:outline-level="3" text:style-name="verdragtekst_kop">Annex 2, Appendix
                     1</text:h>
          <text:p text:style-name="verdragtekst">Amend to
                  read:
               </text:p>
          <text:h text:outline-level="4" text:style-name="divisiekop1">“Monitoring
                  of air temperatures for transport of perishable foodstuffs
                  quick-frozen
               </text:h>
          <text:p text:style-name="verdragtekst">The transport equipment must be fitted
                  with a suitable recording instrument to monitor, at frequent and
                  regular intervals, the air temperatures to which quick-frozen
                  foodstuffs intended for human consumption are subjected.
               </text:p>
          <text:p text:style-name="verdragtekst">The
                  measuring instrument must be certified by an accredited body and the
                  documentation must be available for the approval of the competent ATP
                  authorities.
               </text:p>
          <text:p text:style-name="verdragtekst">The measuring instruments must comply with
                  standards EN 12830 (Temperature recorders for the transport, storage
                  and distribution of chilled, frozen, deep-frozen/quick-frozen food and
                  ice cream - Tests, performance, suitability) and EN 13486 (Temperature
                  recorders and thermometers for the transport, storage and distribution
                  of chilled, frozen, deep-frozen/quick-frozen food and ice cream -
                  Periodic verification).
               </text:p>
          <text:p text:style-name="verdragtekst">Temperature recordings obtained in this
                  manner must be dated and stored by the operator for at least one year
                  or longer, according to the nature of the food.
               </text:p>
          <text:p text:style-name="verdragtekst">Measuring
                  instruments shall comply with the provisions of this Appendix one year
                  after the date of entry into force of the above provision. Measuring
                  instruments already installed, but which do not conform to the above
                  standard, before this date, can continue to be used until 31 December
                  2009.”
               </text:p>
        </text:section>
      </text:section>
      <text:section text:name="verdrag.d951e1272" text:style-name="verdrag">
        <text:section text:name="verdragtekst.d951e1274" text:style-name="verdragtekst">
          <text:h text:outline-level="3" text:style-name="verdragtekst_kop">Annexe 1
               </text:h>
          <text:p text:style-name="verdragtekst">Paragraphe
                  1. Remplacer «caractérisé» par
                  «spécifié» (deux fois).
               </text:p>
          <text:p text:style-name="verdragtekst">Après
                  «0,40 W/m<text:span text:style-name="superscript">2</text:span>. K», remplacer « ; » par
                  «et par» et insérer «latérales»
                  après «des
                  parois».
               </text:p>
          <text:p text:style-name="verdragtekst">Supprimer:</text:p>
          <text:p text:style-name="verdragtekst">«Toutefois, cette
                  deuxième condition n’est pas requise pour les engins de
                  transport conçus avant la date d’entrée en vigueur de
                  cet amendement <text:span text:style-name="superscript">3/</text:span> et construits avant cette date ou pendant
                  la période de trois ans qui suit cette
                  date.».
               </text:p>
          <text:p text:style-name="verdragtekst">Supprimer la note de bas de page:</text:p>
          <text:p text:style-name="verdragtekst">«3/
                  <text:span text:style-name="cur">La date d’entrée en vigueur de cet
                     amendement est le 15 mai 1991.</text:span>».
               </text:p>
          <text:p text:style-name="verdragtekst">Paragraphe 2.
                  Supprimer «en utilisant des agents frigorigènes et des
                  aménagements appropriés».
               </text:p>
          <text:p text:style-name="verdragtekst">Lire la deuxième
                  phrase comme suit: «Si ces engins comportent un ou plusieurs
                  compartiments, récipients ou réservoirs réservés
                  à l’agent frigorigène, ces équipements
                  doivent:…(reste sans changement)».
               </text:p>
          <text:p text:style-name="verdragtekst">Dernière
                  phrase, insérer «réfrigérants» après
                  «des engins».
               </text:p>
          <text:p text:style-name="verdragtekst">Paragraphe 4. Lire comme suit:</text:p>
          <text:section text:name="alineagroep.d951e1321" text:style-name="alineagroep">
            <text:p text:style-name="alineagroep">
                     <text:span text:style-name="cur">«Engin
                        calorifique.</text:span>
                     
                  </text:p>
            <text:p text:style-name="alineagroep.end">Engin isotherme qui permet
                     d’élever la température à l’intérieur
                     de la caisse vide et de la maintenir ensuite pendant 12 heures au moins
                     sans réapprovisionnement, à une valeur pratiquement constante
                     et pas inférieure à + 12 °C, la température moyenne
                     extérieure comme indiquée
                     ci-après:
                  </text:p>
          </text:section>
          <text:list text:style-name="list-style-8">
            <text:list-item>
              <text:p text:style-name="list.start">10
                        °C dans le cas des engins calorifiques de la classe
                        A;
                     </text:p>
            </text:list-item>
            <text:list-item>
              <text:p text:style-name="list.end">20 °C dans le cas des
                        engins calorifiques de la classe B.
                     </text:p>
            </text:list-item>
          </text:list>
          <text:p text:style-name="verdragtekst">Le coefficient
                  K des engins de la classe B doit être obligatoirement égal ou
                  inférieur à 0,40 W/m<text:span text:style-name="superscript">2</text:span>.K.
                  ».
               </text:p>
          <text:p text:style-name="verdragtekst">Paragraphe 5. Supprimer.</text:p>
        </text:section>
        <text:section text:name="verdragtekst.d951e1364" text:style-name="verdragtekst">
          <text:h text:outline-level="3" text:style-name="verdragtekst_kop">Annexe 1, Appendice
                     1</text:h>
          <text:p text:style-name="verdragtekst">Paragraphe 1. c)
                  Remplacer «cette autorité» par
                  «l’autorité compétente».
               </text:p>
        </text:section>
        <text:section text:name="verdragtekst.d951e1379" text:style-name="verdragtekst">
          <text:h text:outline-level="3" text:style-name="verdragtekst_kop">Annexe 1, Appendice
                     2</text:h>
          <text:p text:style-name="verdragtekst">Paragraphe 1. Lire
                  comme suit:
               </text:p>
          <text:p text:style-name="verdragtekst">«<text:span text:style-name="cur">Coefficient K</text:span>. La
                  valeur globale du coefficient de transmission thermique (coefficient K)
                  des engins spéciaux est définie par la relation
                  suivante:
               </text:p>
          <text:p>
                  <draw:frame draw:name="Afbeelding7" draw:style-name="frame.picture" draw:z-index="1" svg:height="0.795cm" svg:width="1.696cm" text:anchor-type="paragraph" style:rel-height="scale" style:rel-width="scale">
                     <draw:image draw:filter-name="PNG - Portable Network Graphics" xlink:actuate="onLoad" xlink:href="Pictures/trb-2009-112-001.png" xlink:show="embed" xlink:type="simple"/>
                  </draw:frame>
               </text:p>
          <text:p text:style-name="verdragtekst">où
                  W est la puissance de chauffage ou de refroidissement, selon le cas,
                  nécessaire pour maintenir en régime permanent
                  l’écart en valeur absolue ∆T entre les
                  températures moyennes intérieure T<text:span text:style-name="subscript">i</text:span> et
                  extérieure T<text:span text:style-name="subscript">e</text:span>, lorsque la température moyenne
                  extérieure T<text:span text:style-name="subscript">e</text:span> est constante, pour une caisse de surface
                  moyenne S.».
               </text:p>
          <text:p text:style-name="verdragtekst">Paragraphe 2. Lire la dernière phrase
                  comme suit:
               </text:p>
          <text:p text:style-name="verdragtekst">«La détermination des deux surfaces
                  S<text:span text:style-name="subscript">i</text:span> et S<text:span text:style-name="subscript">e</text:span> est faite en tenant compte des
                  singularités de structure de la caisse ou des
                  irrégularités de la surface, telles que chanfreins,
                  décrochements pour passage des roues, autres particularités,
                  et il est fait mention de ces singularités ou
                  irrégularités à la rubrique appropriée des
                  procès-verbaux d’essai; toutefois, si la caisse comporte un
                  revêtement du type tôle ondulée, la surface à
                  considérer est la surface droite de ce revêtement et non la
                  surface développée.».
               </text:p>
          <text:p text:style-name="verdragtekst">Paragraphe 3. Remplacer
                  «(θ<text:span text:style-name="subscript">i</text:span>)» par
                  «(T<text:span text:style-name="subscript">i</text:span>)».
               </text:p>
          <text:p text:style-name="verdragtekst">Paragraphe 4. Remplacer
                  «(θ<text:span text:style-name="subscript">e</text:span>)» par
                  «(T<text:span text:style-name="subscript">e</text:span>)».
               </text:p>
          <text:list text:style-name="list-style-9">
            <text:list-item text:start-value="1">
              <text:p text:style-name="list.single">Ajouter
                        «et» à la fin du a).
                     </text:p>
            </text:list-item>
          </text:list>
          <text:p text:style-name="verdragtekst">Paragraphe 5.
                  Remplacer «θ<text:span text:style-name="subscript">i</text:span>» par «T<text:span text:style-name="subscript">i</text:span>»
                  et «θ<text:span text:style-name="subscript">e</text:span>» par
                  «T<text:span text:style-name="subscript">e</text:span>».
               </text:p>
          <text:p text:style-name="verdragtekst">Paragraphe 6. Remplacer
                  «C» par «K» (trois fois) et «puissance
                  thermique» par «puissance de chauffage ou de
                  refroidissement» (deux fois).
               </text:p>
          <text:p text:style-name="verdragtekst">Paragraphe 7. Remplacer
                  «Le contrôle de l’isothermie de ces engins sera
                  effectué» par «La mesure des coefficients K sera
                  effectuée».
               </text:p>
          <text:p text:style-name="verdragtekst">Paragraphe 9. (première phrase
                  supprimée).
               </text:p>
          <text:p text:style-name="verdragtekst">Dans la deuxième phrase, remplacer
                  «l’atmosphère de la chambre» par «la masse
                  d’air de la chambre».
               </text:p>
          <text:p text:style-name="verdragtekst">Paragraphe 10. Remplacer
                  «d’un dispositif de soufflage d’air» par
                  «de ventilateurs» et «2 °C» par «2
                  K».
               </text:p>
          <text:p text:style-name="verdragtekst">Paragraphe 13. Remplacer «2 °C» par
                  «2 K».
               </text:p>
          <text:p text:style-name="verdragtekst">Paragraphe 15. Supprimer.</text:p>
          <text:p text:style-name="verdragtekst">Paragraphe
                  17. Remplacer «Le contrôle sera effectué» par
                  «Les coefficients K doivent être
                  mesurés».
               </text:p>
          <text:p text:style-name="verdragtekst">Paragraphe 19. Remplacer
                  «L’atmosphère» par «La masse
                  d’air».
               </text:p>
          <text:p text:style-name="verdragtekst">Paragraphe 20. Lire comme
                  suit:
               </text:p>
          <text:p text:style-name="verdragtekst">«Un dispositif de chauffage électrique
                  (résistances, etc.) sera placé à l’intérieur
                  de la citerne. Si celle-ci comporte plusieurs compartiments, un
                  dispositif de chauffage électrique sera placé dans chaque
                  compartiment. Les dispositifs de chauffage électrique comporteront
                  des ventilateurs d’un débit suffisant pour que
                  l’écart de température entre les températures
                  maximale et minimale à l’intérieur de chacun des
                  compartiments n’excède pas 3 K lorsque le régime
                  permanent aura été établi. Si la citerne comporte
                  plusieurs compartiments, la température moyenne du compartiment le
                  plus froid ne devra pas différer de plus de 2 K de la
                  température moyenne du compartiment le plus chaud, les
                  températures étant mesurées comme indiqué au
                  paragraphe 21 du présent appendice.».
               </text:p>
          <text:p text:style-name="verdragtekst">Paragraphe 23.
                  Remplacer «2 °C» par «2 K».
               </text:p>
          <text:p text:style-name="verdragtekst">Paragraphe
                  25. A supprimer.
               </text:p>
          <text:p text:style-name="verdragtekst">Paragraphe 30. A supprimer.</text:p>
          <text:p text:style-name="verdragtekst">Paragraphe
                  32. Lire comme suit:
               </text:p>
          <text:p text:style-name="verdragtekst">«L’engin, vide de tout
                  chargement, sera placé dans une chambre isotherme dont la
                  température moyenne sera maintenue uniforme et constante à +
                  30 °C, à ± 0,5 K près. La masse d’air
                  intérieur de la chambre, sera brassée comme il est
                  indiqué au paragraphe 9 du présent
                  appendice.».
               </text:p>
          <text:p text:style-name="verdragtekst">Paragraphe 40. (concerne la version angalaise
                  seulement).
               </text:p>
          <text:p text:style-name="verdragtekst">Paragraphe 47. Remplacer la première phrase
                  comme suit:
               </text:p>
          <text:section text:name="alineagroep.d951e1523" text:style-name="alineagroep">
            <text:p text:style-name="alineagroep">«L’essai sera poursuivi
                     pendant l2 heures après le moment où la différence entre
                     la température moyenne intérieure de la caisse et la
                     température moyenne extérieure aura atteint la valeur
                     correspondant aux conditions fixées pour la classe
                     présumée de l’engin.
                  </text:p>
            <text:p text:style-name="alineagroep.end">Dans le cas des engins
                     neufs la différence de température indiquée plus haut
                     doit être augmentée de 35
                     %.».
                  </text:p>
          </text:section>
          <text:p text:style-name="verdragtekst">Paragraphe 49. Au a), remplacer
                  «∆θ» par «∆T» et
                  «∆θ’» par
                  «∆T’».
               </text:p>
          <text:p text:style-name="verdragtekst">Au b), remplacer «On
                  verifiera» par «On contrôle par des
                  essais».
               </text:p>
          <text:p text:style-name="verdragtekst">Au c), remplacer «° C» par
                  «K».
               </text:p>
          <text:p text:style-name="verdragtekst">Au d) i), remplacer «Si les résultats
                  sont défavorables» par «Si les résultats ne sont
                  pas satisfaisants».
               </text:p>
          <text:p text:style-name="verdragtekst">Au d) ii), lire la dernière
                  phrase comme suit: «Si les résultats de ces examens et du
                  contrôle de l’efficacité sont satisfaisants, tous ces
                  engins pourront être maintenus en service, dans leur classe
                  d’origine, pour une nouvelle période de 6
                  ans.».
               </text:p>
          <text:p text:style-name="verdragtekst">Paragraphe 51. Lire comme suit:</text:p>
          <text:p text:style-name="verdragtekst">«Dans
                  le cas d’un groupe monté soit sur un caisson
                  calorimétrique, soit sur la caisse isotherme d’un engin de
                  transport et fonctionnant de manière continue, la puissance est
                  déterminée par la
                  formule:
               </text:p>
          <text:p text:style-name="verdragtekst">
                  <text:span text:style-name="cur">W<text:span text:style-name="subscript">o</text:span> = W<text:span text:style-name="subscript">j</text:span> + U .
                     ∆T</text:span>
                  
               </text:p>
          <text:p text:style-name="verdragtekst">où</text:p>
          <text:p text:style-name="table.fix"/>
          <table:table table:name="table.4" table:style-name="table.4">
            <table:table-column table:style-name="table.4.col1"/>
            <table:table-column table:style-name="table.4.col2"/>
            <table:table-row>
              <table:table-cell office:value-type="string">
                <text:p text:style-name="Table_20_Contents">
                              <text:span text:style-name="cur">U</text:span>
                              
                           </text:p>
              </table:table-cell>
              <table:table-cell office:value-type="string">
                <text:p text:style-name="Table_20_Contents">est le coefficient de
                              déperdition thermique du caisson calorimétrique ou de la
                              caisse isotherme, en W/°C,
                           </text:p>
              </table:table-cell>
            </table:table-row>
            <table:table-row>
              <table:table-cell office:value-type="string">
                <text:p text:style-name="Table_20_Contents">
                              <text:span text:style-name="cur">∆T</text:span>
                              
                           </text:p>
              </table:table-cell>
              <table:table-cell office:value-type="string">
                <text:p text:style-name="Table_20_Contents">est la différence
                              entre la température moyenne intérieure T<text:span text:style-name="subscript">i</text:span> et la
                              température moyenne extérieure T<text:span text:style-name="subscript">e</text:span> du caisson
                              calorimétrique ou de la caisse isotherme, en K,
                           </text:p>
              </table:table-cell>
            </table:table-row>
            <table:table-row>
              <table:table-cell office:value-type="string">
                <text:p text:style-name="Table_20_Contents">
                              <text:span text:style-name="cur">W<text:span text:style-name="subscript">j</text:span>
                                 </text:span>
                              
                           </text:p>
              </table:table-cell>
              <table:table-cell office:value-type="string">
                <text:p text:style-name="Table_20_Contents">est la chaleur
                              dissipée par le dispositif de chauffage ventilé pour
                              maintenir la différence de température à
                              l’équilibre.»
                           </text:p>
              </table:table-cell>
            </table:table-row>
          </table:table>
          <text:p/>
          <text:p text:style-name="verdragtekst">Paragraphe 53. A la fin du deuxième
                  paragraphe, ajouter: «, le débit de frigorigène devant
                  être mesuré avec une précision de ± 3
                  %.»
               </text:p>
          <text:p text:style-name="verdragtekst">Paragraphe 54. Lire le début du e) comme
                  suit:
               </text:p>
          <text:list text:style-name="list-style-10">
            <text:list-item text:start-value="5">
              <text:p text:style-name="list.start">
                        <text:span text:style-name="cur">La
                           quantité de chaleur</text:span>: La chaleur dissipée par les
                        dispositifs de chauffage à résistances électriques
                        ventilées ne doit pas dépasser un flux thermique de 1
                        watt/cm<text:span text:style-name="superscript">2</text:span> et les dispositifs de chauffage doivent être
                        protégés par une enveloppe à faible pouvoir
                        émissif.»
                     </text:p>
              <text:p text:style-name="list.end">(le reste sans
                        changement).
                     </text:p>
            </text:list-item>
          </text:list>
          <text:p text:style-name="verdragtekst">Paragraphe 55. Lire comme
                  suit:
               </text:p>
          <text:p text:style-name="verdragtekst">«<text:span text:style-name="cur">Conditions de
                     l’essai</text:span>
                  
               </text:p>
          <text:list text:style-name="list-style-11">
            <text:list-item text:start-value="9">
              <text:p text:style-name="list.start">La température moyenne de l’air à
                        l’entrée ou aux entrées d’air du groupe
                        frigorifique sera maintenue à 30 °C + 0,5 K.
                     </text:p>
              <text:p text:style-name="list.cont">La
                        différence maximale entre la température du point le plus
                        chaud et celle du point le plus froid ne doit pas dépasser 2
                        K.
                     </text:p>
            </text:list-item>
            <text:list-item text:start-value="9">
              <text:p text:style-name="list.end">À l’intérieur
                        du caisson calorimétrique ou de la caisse isotherme de
                        l’engin de transport (à l’entrée de
                        l’air dans l’unité de refroidissement): pour trois
                        niveaux de température compris entre -25 °C et +12 °C,
                        selon les performances du dispositif de production de froid, dont
                        l’un à la température de classe minimum demandée
                        par le constructeur avec une tolérance de ± 1
                        K.
                     </text:p>
            </text:list-item>
          </text:list>
          <text:p text:style-name="verdragtekst">Les températures moyennes intérieures
                  seront maintenues avec une tolérance de ± 0,5 K. La puissance
                  thermique dépensée à l’intérieur du caisson
                  calorimétrique ou de la caisse isotherme de l’engin de
                  transport sera maintenue à une valeur constante avec une
                  tolérance de ± 1% lors du mesurage de la puissance
                  frigorifique.
               </text:p>
          <text:p text:style-name="verdragtekst">Quand un groupe frigorifique est
                  présenté, pour essai, le fabricant doit
                  fournir:
               </text:p>
          <text:list text:style-name="list-style-12">
            <text:list-item>
              <text:p text:style-name="list.start">Une
                        documentation descriptive du
                        groupe;
                     </text:p>
            </text:list-item>
            <text:list-item>
              <text:p text:style-name="list.cont">Une documentation
                        technique qui indique les valeurs des paramètres les plus
                        importants au bon fonctionnement du groupe et spécifiant leur
                        plage admissible;
                     </text:p>
            </text:list-item>
            <text:list-item>
              <text:p text:style-name="list.cont">Les
                        caractéristiques de la série du matériel essayé;
                        et
                     </text:p>
            </text:list-item>
            <text:list-item>
              <text:p text:style-name="list.end">Une déclaration
                        indiquant la source d’énergie qui sera utilisée pour
                        le groupe thermique pendant
                        l’essai.»
                     </text:p>
            </text:list-item>
          </text:list>
          <text:p text:style-name="verdragtekst">Paragraphe 56. Modifier
                  comme
                  suit:
               </text:p>
          <text:list text:style-name="list-style-13">
            <text:list-item text:start-value="2">
              <text:p text:style-name="list.single">Troisième
                        alinéa, remplacer «le régime maximal» par «la
                        puissance frigorifique
                        maximale»;
                     </text:p>
            </text:list-item>
          </text:list>
          <text:p text:style-name="verdragtekst">Sixième alinéa,
                  remplacer «avec chacune d’elles» par «en
                  conséquence».
               </text:p>
          <text:p text:style-name="verdragtekst">Paragraphe 57. Lire le dernier
                  alinéa comme suit:
               </text:p>
          <text:p text:style-name="verdragtekst">«lorsqu’une régulation
                  automatique du groupe agit par délestage de cylindres du
                  compresseur (pour adapter la puissance frigorifique du groupe à la
                  puissance fournie par le moteur d’entraînement de
                  celui-ci), l’essai sera réalisé avec le nombre de
                  cylindres en service pour chaque niveau de
                  température.».
               </text:p>
          <text:p text:style-name="verdragtekst">Paragraphe 58. Lire ii) comme
                  suit:
               </text:p>
          <text:list text:style-name="list-style-14">
            <text:list-item text:start-value="9">
              <text:p text:style-name="list.single">que
                        le débit d’air brassé est celui spécifié par
                        le constructeur.
                     </text:p>
            </text:list-item>
          </text:list>
          <text:section text:name="alineagroep.d951e1781" text:style-name="alineagroep">
            <text:p text:style-name="alineagroep">Si l’on se
                     propose de mesurer le débit d’air déplacé par les
                     ventilateurs de l’évaporateur d’un groupe
                     frigorifique, on utilise des méthodes capables de mesurer le
                     volume total déplacé. Il est conseillé de reprendre
                     l’une des normes existantes en la matière, à
                     savoir:
                  </text:p>
            <text:p text:style-name="alineagroep.end">BS 848, ISO 5801, AMCA 210-85, DIN 24163, NFE 36101, NF
                     X10.102, DIN 4796; ».
                  </text:p>
          </text:section>
          <text:p text:style-name="tussenkop">
                  <text:span text:style-name="cur">MODÈLE No. 2
                     A</text:span>
               </text:p>
          <text:p text:style-name="verdragtekst">Remplacer «θ» par
                  «T».
               </text:p>
          <text:p text:style-name="verdragtekst">Dernière phrase, remplacer «certificat
                  d’agrément type» par «certificat de
                  conformité de type».
               </text:p>
          <text:p text:style-name="tussenkop">
                  <text:span text:style-name="cur">MODÈLE No. 2
                     B</text:span>
               </text:p>
          <text:p text:style-name="verdragtekst">Remplacer «θ» par
                  «T».
               </text:p>
          <text:p text:style-name="verdragtekst">Dernière phrase, remplacer «certificat
                  d’agrément type» par «certificat de
                  conformité de type».
               </text:p>
          <text:p text:style-name="tussenkop">
                  <text:span text:style-name="cur">MODÈLE No. 4
                     A</text:span>
               </text:p>
          <text:p text:style-name="verdragtekst">Dernière phrase, remplacer «certificat
                  d’agrément type» par «certificat de
                  conformité de type».
               </text:p>
          <text:p text:style-name="tussenkop">
                  <text:span text:style-name="cur">MODÈLE No. 4
                     B</text:span>
               </text:p>
          <text:p text:style-name="verdragtekst">Dernière phrase, remplacer «certificat
                  d’agrément type» par «certificat de
                  conformité de type».
               </text:p>
          <text:p text:style-name="tussenkop">
                  <text:span text:style-name="cur">MODÈLE No. 4
                     C</text:span>
               </text:p>
          <text:p text:style-name="verdragtekst">Dernière phrase, remplacer «certificat
                  d’agrément type» par «certificat de
                  conformité de type».
               </text:p>
          <text:p text:style-name="tussenkop">
                  <text:span text:style-name="cur">MODÈLE No.
                     5</text:span>
               </text:p>
          <text:p text:style-name="verdragtekst">Dernière phrase, remplacer «certificat
                  d’agrément type» par «certificat de
                  conformité de type».
               </text:p>
          <text:p text:style-name="tussenkop">
                  <text:span text:style-name="cur">MODÈLE No.
                     6</text:span>
               </text:p>
          <text:p text:style-name="verdragtekst">Dernière phrase, remplacer «certificat
                  d’agrément type» par «certificat de
                  conformité de
                  type».
               </text:p>
        </text:section>
        <text:section text:name="verdragtekst.d951e1852" text:style-name="verdragtekst">
          <text:h text:outline-level="3" text:style-name="verdragtekst_kop">Annexe 1, Appendice
                     4</text:h>
          <text:p text:style-name="verdragtekst">Supprimer ce qui
                  suit:
               </text:p>
          <text:p text:style-name="table.fix"/>
          <table:table table:name="table.5" table:style-name="table.5">
            <table:table-column table:style-name="table.5.col1"/>
            <table:table-column table:style-name="table.5.col2"/>
            <table:table-row>
              <table:table-cell office:value-type="string">
                <text:p text:style-name="Table_20_Contents">«Engin
                              frigorifique normal de classe B
                           </text:p>
              </table:table-cell>
              <table:table-cell office:value-type="string">
                <text:p text:style-name="Table_20_Contents">FNB
                              <text:span text:style-name="superscript">1/</text:span>
                              
                           </text:p>
              </table:table-cell>
            </table:table-row>
            <table:table-row>
              <table:table-cell office:value-type="string"/>
              <table:table-cell office:value-type="string"/>
            </table:table-row>
            <table:table-row>
              <table:table-cell office:value-type="string">
                <text:p text:style-name="Table_20_Contents">Engin
                              frigorifique normal de classe C
                           </text:p>
              </table:table-cell>
              <table:table-cell office:value-type="string">
                <text:p text:style-name="Table_20_Contents">FNC
                              <text:span text:style-name="superscript">1/</text:span>
                              
                           </text:p>
              </table:table-cell>
            </table:table-row>
            <table:table-row>
              <table:table-cell office:value-type="string"/>
              <table:table-cell office:value-type="string"/>
            </table:table-row>
            <table:table-row>
              <table:table-cell office:value-type="string">
                <text:p text:style-name="Table_20_Contents">Engin
                              frigorifique normal de classe E
                           </text:p>
              </table:table-cell>
              <table:table-cell office:value-type="string">
                <text:p text:style-name="Table_20_Contents">FNE
                              <text:span text:style-name="superscript">1/</text:span>
                              
                           </text:p>
              </table:table-cell>
            </table:table-row>
            <table:table-row>
              <table:table-cell office:value-type="string"/>
              <table:table-cell office:value-type="string"/>
            </table:table-row>
            <table:table-row>
              <table:table-cell office:value-type="string">
                <text:p text:style-name="Table_20_Contents">Engin
                              frigorifique normal de classe F
                           </text:p>
              </table:table-cell>
              <table:table-cell office:value-type="string">
                <text:p text:style-name="Table_20_Contents">FNF
                              <text:span text:style-name="superscript">1/</text:span>»
                           </text:p>
              </table:table-cell>
            </table:table-row>
          </table:table>
          <text:p/>
          <text:p text:style-name="verdragtekst">Supprimer la note de bas de page:
                  «<text:span text:style-name="cur">1</text:span> 
                  <text:span text:style-name="cur">/ Voir
                     dispositions transitoires au paragraphe 5 de la présente
                     annexe.</text:span>».
               </text:p>
          <text:p text:style-name="verdragtekst">Lire le modèle à la fin de
                  l’appendice comme suit:
               </text:p>
          <text:p text:style-name="table.fix"/>
          <table:table table:name="table.6" table:style-name="table.6">
            <table:table-column table:style-name="table.6.col1"/>
            <table:table-column table:style-name="table.6.col2"/>
            <table:table-column table:style-name="table.6.col03"/>
            <table:table-column table:style-name="table.6.col3"/>
            <table:table-row>
              <table:table-cell office:value-type="string"/>
              <table:table-cell office:value-type="string">
                <text:p text:style-name="Table_20_Contents">«Modèl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FRC</text:p>
                <text:p text:style-name="Table_20_Contents">02
                              -
                              2011
                           </text:p>
              </table:table-cell>
              <table:table-cell office:value-type="string"/>
              <table:table-cell office:value-type="string">
                <text:p text:style-name="Table_20_Contents">02
                              = mois (février) ) d’expiration de la validité de
                              l’attestation.».
                           </text:p>
                <text:p text:style-name="Table_20_Contents">2011 =
                              année)
                           </text:p>
              </table:table-cell>
            </table:table-row>
            <table:table-row>
              <table:table-cell office:value-type="string"/>
              <table:table-cell office:value-type="string"/>
              <table:table-cell office:value-type="string"/>
              <table:table-cell office:value-type="string"/>
            </table:table-row>
          </table:table>
          <text:p/>
        </text:section>
        <text:section text:name="verdragtekst.d951e2079" text:style-name="verdragtekst">
          <text:h text:outline-level="3" text:style-name="verdragtekst_kop">Annexe 2, Appendice
                     1</text:h>
          <text:p text:style-name="verdragtekst">Lire comme
                  suit:
               </text:p>
          <text:h text:outline-level="4" text:style-name="divisiekop1">«Contrôle
                  de la température ambiante pour le transport des denrées
                  périssables surgelées
               </text:h>
          <text:p text:style-name="verdragtekst">L’engin de
                  transport doit être équipé d’un appareil
                  d’enregistrement approprié pour contrôler, à
                  intervalles fréquents et réguliers, la température
                  ambiante à laquelle sont soumises les denrées surgelées
                  destinées à la consommation humaine.
               </text:p>
          <text:p text:style-name="verdragtekst">L’appareil de mesure doit être certifié par un
                  organisme accrédité et la documentation doit être
                  disponible pour l’approbation des autorités ATP
                  compétentes.
               </text:p>
          <text:p text:style-name="verdragtekst">Les appareils de mesure doivent être
                  conformes aux normes EN 12830 (Enregistreurs de température pour
                  le transport, l’entreposage et la distribution de denrées
                  alimentaires réfrigérées, congelées, surgelées
                  et des crèmes glacées − Essais, performance, aptitude
                  à l’emploi) et EN 13486 (Enregistreurs de température
                  et thermomètres pour le transport, l’entreposage et la
                  distribution de denrées alimentaires réfrigérées,
                  congelées, surgelées et des crèmes glacées −
                  Vérification périodique).
               </text:p>
          <text:p text:style-name="verdragtekst">Les relevés de
                  température obtenus doivent être datés et conservés
                  par l’exploitant pendant une année au moins, sinon plus,
                  selon la nature des denrées.
               </text:p>
          <text:p text:style-name="verdragtekst">Les appareils de mesure
                  seront conformes aux dispositions du présent appendice un an
                  après la date d’entrée en vigueur de la disposition
                  énoncée ci-dessus. Les appareils de mesure déjà
                  installés, sans être conformes à la norme
                  susmentionnée, avant cette date, peuvent continuer à
                  être utilisés jusqu’au 31 décembre
                  2009.».
               </text:p>
        </text:section>
      </text:section>
      <text:h text:outline-level="2" text:style-name="rubriek_kop">C. VERTALING
         </text:h>
      <text:p text:style-name="Standard">Zie
            
               <text:span text:style-name="cur">Trb.</text:span> 1972,
               112.
         </text:p>
      <text:h text:outline-level="2" text:style-name="rubriek_kop">D. PARLEMENT
         </text:h>
      <text:p text:style-name="Standard">Zie
            
               <text:span text:style-name="cur">Trb.</text:span> 1979,
               103,
            
               <text:span text:style-name="cur">Trb.</text:span> 1991,
               3 en
            52,
            
               <text:span text:style-name="cur">Trb.</text:span> 1992,
               25,
            
               <text:span text:style-name="cur">Trb.</text:span> 1993,
               114,
            
               <text:span text:style-name="cur">Trb.</text:span> 1994,
               188,
            
               <text:span text:style-name="cur">Trb.</text:span> 1996,
               52 en
            219 en
            
               <text:span text:style-name="cur">Trb.</text:span> 1997,
               229, rubriek J van
            
               <text:span text:style-name="cur">Trb.</text:span> 2000,
               114 en rubriek D van
            
               <text:span text:style-name="cur">Trb.</text:span> 2005,
               87.
         </text:p>
      <text:p text:style-name="Standard">De in rubriek B
            van dit Tractatenblad opgenomen wijziging van de Bijlagen behoeft
            ingevolge artikel 7, onderdeel f, van de Rijkswet goedkeuring en
            bekendmaking verdragen niet de goedkeuring van de
            Staten-Generaal.
         </text:p>
      <text:h text:outline-level="2" text:style-name="rubriek_kop">E. PARTIJGEGEVENS
         </text:h>
      <text:p text:style-name="Standard">Zie
            
               <text:span text:style-name="cur">Trb.</text:span> 1979,
               103 en rubriek F van
            
               <text:span text:style-name="cur">Trb.</text:span> 1972,
               112.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6-01-05</text:p>
          </table:table-cell>
          <table:table-cell office:value-type="string">
            <text:p text:style-name="Table_20_Contents">T</text:p>
          </table:table-cell>
          <table:table-cell office:value-type="string">
            <text:p text:style-name="Table_20_Contents">26-01-06</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14-07-08</text:p>
          </table:table-cell>
          <table:table-cell office:value-type="string">
            <text:p text:style-name="Table_20_Contents">T</text:p>
          </table:table-cell>
          <table:table-cell office:value-type="string">
            <text:p text:style-name="Table_20_Contents">14-07-09</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08-05-00</text:p>
          </table:table-cell>
          <table:table-cell office:value-type="string">
            <text:p text:style-name="Table_20_Contents">T</text:p>
          </table:table-cell>
          <table:table-cell office:value-type="string">
            <text:p text:style-name="Table_20_Contents">08-05-01</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3-08-01</text:p>
          </table:table-cell>
          <table:table-cell office:value-type="string">
            <text:p text:style-name="Table_20_Contents">T</text:p>
          </table:table-cell>
          <table:table-cell office:value-type="string">
            <text:p text:style-name="Table_20_Contents">03-08-02</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01-10-79</text:p>
          </table:table-cell>
          <table:table-cell office:value-type="string">
            <text:p text:style-name="Table_20_Contents">T</text:p>
          </table:table-cell>
          <table:table-cell office:value-type="string">
            <text:p text:style-name="Table_20_Contents">01-10-80</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12-01-94</text:p>
          </table:table-cell>
          <table:table-cell office:value-type="string">
            <text:p text:style-name="Table_20_Contents">VG</text:p>
          </table:table-cell>
          <table:table-cell office:value-type="string">
            <text:p text:style-name="Table_20_Contents">06-03-92</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6-01-78</text:p>
          </table:table-cell>
          <table:table-cell office:value-type="string">
            <text:p text:style-name="Table_20_Contents">T</text:p>
          </table:table-cell>
          <table:table-cell office:value-type="string">
            <text:p text:style-name="Table_20_Contents">26-01-79</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22-11-76</text:p>
          </table:table-cell>
          <table:table-cell office:value-type="string">
            <text:p text:style-name="Table_20_Contents">T</text:p>
          </table:table-cell>
          <table:table-cell office:value-type="string">
            <text:p text:style-name="Table_20_Contents">22-11-77</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4-02-71</text:p>
          </table:table-cell>
          <table:table-cell office:value-type="string">
            <text:p text:style-name="Table_20_Contents">08-10-74</text:p>
          </table:table-cell>
          <table:table-cell office:value-type="string">
            <text:p text:style-name="Table_20_Contents">R</text:p>
          </table:table-cell>
          <table:table-cell office:value-type="string">
            <text:p text:style-name="Table_20_Contents">21-11-76</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6-02-98</text:p>
          </table:table-cell>
          <table:table-cell office:value-type="string">
            <text:p text:style-name="Table_20_Contents">T</text:p>
          </table:table-cell>
          <table:table-cell office:value-type="string">
            <text:p text:style-name="Table_20_Contents">06-02-99</text:p>
          </table:table-cell>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5-05-80</text:p>
          </table:table-cell>
          <table:table-cell office:value-type="string">
            <text:p text:style-name="Table_20_Contents">T</text:p>
          </table:table-cell>
          <table:table-cell office:value-type="string">
            <text:p text:style-name="Table_20_Contents">15-05-81</text:p>
          </table:table-cell>
          <table:table-cell office:value-type="string"/>
          <table:table-cell office:value-type="string"/>
        </table:table-row>
        <table:table-row>
          <table:table-cell office:value-type="string">
            <text:p text:style-name="Table_20_Contents">Frankrijk</text:p>
          </table:table-cell>
          <table:table-cell office:value-type="string"/>
          <table:table-cell office:value-type="string">
            <text:p text:style-name="Table_20_Contents">20-01-71</text:p>
          </table:table-cell>
          <table:table-cell office:value-type="string">
            <text:p text:style-name="Table_20_Contents">O</text:p>
          </table:table-cell>
          <table:table-cell office:value-type="string">
            <text:p text:style-name="Table_20_Contents">21-11-76</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30-11-98</text:p>
          </table:table-cell>
          <table:table-cell office:value-type="string">
            <text:p text:style-name="Table_20_Contents">T</text:p>
          </table:table-cell>
          <table:table-cell office:value-type="string">
            <text:p text:style-name="Table_20_Contents">30-11-99</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01-04-92</text:p>
          </table:table-cell>
          <table:table-cell office:value-type="string">
            <text:p text:style-name="Table_20_Contents">T</text:p>
          </table:table-cell>
          <table:table-cell office:value-type="string">
            <text:p text:style-name="Table_20_Contents">01-04-93</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4-12-87</text:p>
          </table:table-cell>
          <table:table-cell office:value-type="string">
            <text:p text:style-name="Table_20_Contents">T</text:p>
          </table:table-cell>
          <table:table-cell office:value-type="string">
            <text:p text:style-name="Table_20_Contents">04-12-88</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22-03-88</text:p>
          </table:table-cell>
          <table:table-cell office:value-type="string">
            <text:p text:style-name="Table_20_Contents">T</text:p>
          </table:table-cell>
          <table:table-cell office:value-type="string">
            <text:p text:style-name="Table_20_Contents">22-03-8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8-05-71</text:p>
          </table:table-cell>
          <table:table-cell office:value-type="string">
            <text:p text:style-name="Table_20_Contents">30-09-77</text:p>
          </table:table-cell>
          <table:table-cell office:value-type="string">
            <text:p text:style-name="Table_20_Contents">R</text:p>
          </table:table-cell>
          <table:table-cell office:value-type="string">
            <text:p text:style-name="Table_20_Contents">30-09-78</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able:table-cell office:value-type="string">
            <text:p text:style-name="Table_20_Contents">21-11-75</text:p>
          </table:table-cell>
          <table:table-cell office:value-type="string">
            <text:p text:style-name="Table_20_Contents">T</text:p>
          </table:table-cell>
          <table:table-cell office:value-type="string">
            <text:p text:style-name="Table_20_Contents">21-11-76</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17-07-95</text:p>
          </table:table-cell>
          <table:table-cell office:value-type="string">
            <text:p text:style-name="Table_20_Contents">T</text:p>
          </table:table-cell>
          <table:table-cell office:value-type="string">
            <text:p text:style-name="Table_20_Contents">17-07-96</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3-08-92</text:p>
          </table:table-cell>
          <table:table-cell office:value-type="string">
            <text:p text:style-name="Table_20_Contents">VG</text:p>
          </table:table-cell>
          <table:table-cell office:value-type="string">
            <text:p text:style-name="Table_20_Contents">08-10-91</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6-02-03</text:p>
          </table:table-cell>
          <table:table-cell office:value-type="string">
            <text:p text:style-name="Table_20_Contents">T</text:p>
          </table:table-cell>
          <table:table-cell office:value-type="string">
            <text:p text:style-name="Table_20_Contents">06-02-04</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8-04-00</text:p>
          </table:table-cell>
          <table:table-cell office:value-type="string">
            <text:p text:style-name="Table_20_Contents">T</text:p>
          </table:table-cell>
          <table:table-cell office:value-type="string">
            <text:p text:style-name="Table_20_Contents">28-04-01</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5-05-71</text:p>
          </table:table-cell>
          <table:table-cell office:value-type="string">
            <text:p text:style-name="Table_20_Contents">09-05-78</text:p>
          </table:table-cell>
          <table:table-cell office:value-type="string">
            <text:p text:style-name="Table_20_Contents">R</text:p>
          </table:table-cell>
          <table:table-cell office:value-type="string">
            <text:p text:style-name="Table_20_Contents">09-05-79</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20-12-99</text:p>
          </table:table-cell>
          <table:table-cell office:value-type="string">
            <text:p text:style-name="Table_20_Contents">VG</text:p>
          </table:table-cell>
          <table:table-cell office:value-type="string">
            <text:p text:style-name="Table_20_Contents">17-11-91</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05-03-81</text:p>
          </table:table-cell>
          <table:table-cell office:value-type="string">
            <text:p text:style-name="Table_20_Contents">T</text:p>
          </table:table-cell>
          <table:table-cell office:value-type="string">
            <text:p text:style-name="Table_20_Contents">05-03-82</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1-09-07</text:p>
          </table:table-cell>
          <table:table-cell office:value-type="string">
            <text:p text:style-name="Table_20_Contents">T</text:p>
          </table:table-cell>
          <table:table-cell office:value-type="string">
            <text:p text:style-name="Table_20_Contents">11-09-08</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24-10-01</text:p>
          </table:table-cell>
          <table:table-cell office:value-type="string">
            <text:p text:style-name="Table_20_Contents">T</text:p>
          </table:table-cell>
          <table:table-cell office:value-type="string">
            <text:p text:style-name="Table_20_Contents">24-10-02</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10-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8-05-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30-11-78</text:p>
          </table:table-cell>
          <table:table-cell office:value-type="string">
            <text:p text:style-name="Table_20_Contents">R</text:p>
          </table:table-cell>
          <table:table-cell office:value-type="string">
            <text:p text:style-name="Table_20_Contents">30-11-7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4-07-79</text:p>
          </table:table-cell>
          <table:table-cell office:value-type="string">
            <text:p text:style-name="Table_20_Contents">T</text:p>
          </table:table-cell>
          <table:table-cell office:value-type="string">
            <text:p text:style-name="Table_20_Contents">14-07-80</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5-07-07</text:p>
          </table:table-cell>
          <table:table-cell office:value-type="string">
            <text:p text:style-name="Table_20_Contents">T</text:p>
          </table:table-cell>
          <table:table-cell office:value-type="string">
            <text:p text:style-name="Table_20_Contents">25-07-08</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11-01-99</text:p>
          </table:table-cell>
          <table:table-cell office:value-type="string">
            <text:p text:style-name="Table_20_Contents">T</text:p>
          </table:table-cell>
          <table:table-cell office:value-type="string">
            <text:p text:style-name="Table_20_Contents">11-01-00</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8-05-71</text:p>
          </table:table-cell>
          <table:table-cell office:value-type="string">
            <text:p text:style-name="Table_20_Contents">01-03-77</text:p>
          </table:table-cell>
          <table:table-cell office:value-type="string">
            <text:p text:style-name="Table_20_Contents">R</text:p>
          </table:table-cell>
          <table:table-cell office:value-type="string">
            <text:p text:style-name="Table_20_Contents">01-03-78</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5-05-83</text:p>
          </table:table-cell>
          <table:table-cell office:value-type="string">
            <text:p text:style-name="Table_20_Contents">T</text:p>
          </table:table-cell>
          <table:table-cell office:value-type="string">
            <text:p text:style-name="Table_20_Contents">05-05-84</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8-05-71</text:p>
          </table:table-cell>
          <table:table-cell office:value-type="string">
            <text:p text:style-name="Table_20_Contents">15-08-88</text:p>
          </table:table-cell>
          <table:table-cell office:value-type="string">
            <text:p text:style-name="Table_20_Contents">R</text:p>
          </table:table-cell>
          <table:table-cell office:value-type="string">
            <text:p text:style-name="Table_20_Contents">15-08-8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2-04-99</text:p>
          </table:table-cell>
          <table:table-cell office:value-type="string">
            <text:p text:style-name="Table_20_Contents">T</text:p>
          </table:table-cell>
          <table:table-cell office:value-type="string">
            <text:p text:style-name="Table_20_Contents">22-04-00</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0-09-71</text:p>
          </table:table-cell>
          <table:table-cell office:value-type="string">
            <text:p text:style-name="Table_20_Contents">T</text:p>
          </table:table-cell>
          <table:table-cell office:value-type="string">
            <text:p text:style-name="Table_20_Contents">21-11-76</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2-03-01</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6-08-93</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8-05-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24-04-72</text:p>
          </table:table-cell>
          <table:table-cell office:value-type="string">
            <text:p text:style-name="Table_20_Contents">T</text:p>
          </table:table-cell>
          <table:table-cell office:value-type="string">
            <text:p text:style-name="Table_20_Contents">21-11-76</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2-06-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13-04-82</text:p>
          </table:table-cell>
          <table:table-cell office:value-type="string">
            <text:p text:style-name="Table_20_Contents">T</text:p>
          </table:table-cell>
          <table:table-cell office:value-type="string">
            <text:p text:style-name="Table_20_Contents">13-04-83</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03-04-07</text:p>
          </table:table-cell>
          <table:table-cell office:value-type="string">
            <text:p text:style-name="Table_20_Contents">T</text:p>
          </table:table-cell>
          <table:table-cell office:value-type="string">
            <text:p text:style-name="Table_20_Contents">03-04-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able:table-cell office:value-type="string">
            <text:p text:style-name="Table_20_Contents">05-10-79</text:p>
          </table:table-cell>
          <table:table-cell office:value-type="string">
            <text:p text:style-name="Table_20_Contents">T</text:p>
          </table:table-cell>
          <table:table-cell office:value-type="string">
            <text:p text:style-name="Table_20_Contents">05-10-80</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20-01-83</text:p>
          </table:table-cell>
          <table:table-cell office:value-type="string">
            <text:p text:style-name="Table_20_Contents">T</text:p>
          </table:table-cell>
          <table:table-cell office:value-type="string">
            <text:p text:style-name="Table_20_Contents">20-01-84</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3-12-78</text:p>
          </table:table-cell>
          <table:table-cell office:value-type="string">
            <text:p text:style-name="Table_20_Contents">T</text:p>
          </table:table-cell>
          <table:table-cell office:value-type="string">
            <text:p text:style-name="Table_20_Contents">13-12-7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8-05-71</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951e4206" text:style-name="alineagroep">
        <text:p text:style-name="alineagroep">Bulgarije,
               26 januari 1978
            </text:p>
        <text:p text:style-name="alineagroep.end">The People’s Republic of Bulgaria
               declares that article 9, which entitles only States members of the
               Economic Commission for Europe to become Parties to the Agreement, is
               discriminatory. The People’s Republic of Bulgaria also declares
               that article 14, pursuant to which a State may declare that the
               Agreement will also be applicable to territories for the international
               relations of which that State is responsible, is contrary to the
               General Assembly’s Declaration on the Granting of Independence
               to Colonial Countries and Peoples of 14 December
               1960.
            </text:p>
      </text:section>
      <text:section text:name="alineagroep.d951e4215" text:style-name="alineagroep">
        <text:p text:style-name="alineagroep">Hongarije,
               4 december 1987
            </text:p>
        <text:p text:style-name="alineagroep.end">[The Government of the Hungarian
               People’s Republic] does not consider itself bound by article l5,
               paragraphs 2 and 3, of the
               Agreement.
            </text:p>
      </text:section>
      <text:section text:name="alineagroep.d951e4224" text:style-name="alineagroep">
        <text:p text:style-name="alineagroep">Russische Federatie, 10 september 1971</text:p>
        <text:p text:style-name="alineagroep">The Union
               of Soviet Socialist Republics does not consider itself bound by the
               provisions of article15, paragraphs 2 and 3, of the Agreement relating
               to the mandatory submission to arbitration, at the request of one of
               the Parties, of any dispute concerning the interpretation or
               application of the Agreement.
            </text:p>
        <text:p text:style-name="alineagroep">The Union of Soviet Socialist
               Republics deems it necessary to state that the provisions of article 9
               of the Agreement, which limit the circle of possible participants to
               this Agreement, are of a discriminatory character, and states that, in
               accordance with the principles of sovereign equality among States, the
               Agreement should be opened for participation by all European States
               without any discrimination or restriction;
            </text:p>
        <text:p text:style-name="alineagroep.end">The provisions of
               article 14 of the Agreement under which Contracting Parties may extend
               its applicability to territories for the international relations of
               which they are responsible, are outmoded and contrary to the
               Declaration of the United Nations General Assembly on the Granting of
               Independence to Colonial Countries and Peoples (resolution 1514 (XV) of
               14 December 1960).
            </text:p>
      </text:section>
      <text:section text:name="alineagroep.d951e4239" text:style-name="alineagroep">
        <text:p text:style-name="alineagroep">Slowakije, 28 mei 1993</text:p>
        <text:p text:style-name="alineagroep">Slovakia declares, in
               conformity with article 16, paragraph 1, of the Agreement, that it does
               not consider itself bound by article 15, paragraphs 2 and 3, of the
               Agreement.
            </text:p>
        <text:p text:style-name="alineagroep.end">Slovakia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
            </text:p>
      </text:section>
      <text:section text:name="alineagroep.d951e4252" text:style-name="alineagroep">
        <text:p text:style-name="alineagroep">Tsjechië, 2 juni 1993</text:p>
        <text:p text:style-name="alineagroep">The Czech Republic
               declares, in conformity with article 16, paragraph 1, of the Agreement,
               that it does not consider itself bound by article 15, paragraphs 2 and
               3, of the Agreement.
            </text:p>
        <text:p text:style-name="alineagroep.end">The Czech Republic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
            </text:p>
      </text:section>
      <text:section text:name="alineagroep.d951e4264" text:style-name="alineagroep">
        <text:p text:style-name="alineagroep">Tsjechoslowakije (&lt;01-01-1993), 13 april
               1982
            </text:p>
        <text:p text:style-name="alineagroep">Acceding to this Agreement, the Czechoslovak Socialist
               Republic declares, in conformity with article 16, paragraph 1, of the
               Agreement, that it does not consider itself bound by article 15,
               paragraphs 2 and 3, of the Agreement.
            </text:p>
        <text:p text:style-name="alineagroep.end">The Czechoslovak
               Socialist Republic declares that its position with regard to the
               provision of article 14 of the Agreement, as far as the application of
               the Agreement to colonial and other dependent territories is concerned,
               is governed by the provisions of the United Nations Declaration on the
               Granting of Independence to Colonial Countries and Peoples (Res. No.
               1514 (XV) of 14 December 1960) proclaiming the necessity of bringing to
               a speedy and unconditional end colonialism in all its forms and
               manifestations.
            </text:p>
      </text:section>
      <text:section text:name="alineagroep.d951e4276" text:style-name="alineagroep">
        <text:p text:style-name="alineagroep">Verenigde Staten van Amerika, de, 20 januari
               1983
            </text:p>
        <text:p text:style-name="alineagroep.end">The Agreement does not apply to carriage in the United
               States of America and its territories.
            </text:p>
      </text:section>
      <text:section text:name="bezwaar.d951e4285" text:style-name="bezwaar">
        <text:section text:name="alineagroep.d951e4287" text:style-name="alineagroep">
          <text:p text:style-name="alineagroep">Bezwaar door Frankrijk, 13 januari 1984</text:p>
          <text:p text:style-name="alineagroep">[The
                  French Government] considers that only European States can formulate
                  the declaration provided for in article 10 with respect to carriage
                  performed in territories situated outside Europe.
               </text:p>
          <text:p text:style-name="alineagroep.end">It therefore
                  raises an objection to the declaration by the Government of the United
                  States of America and, consequently, declares that it will not be bound
                  by the ATP Agreement in its relations with the United States of
                  America.
               </text:p>
        </text:section>
      </text:section>
      <text:section text:name="bezwaar.d951e4300" text:style-name="bezwaar">
        <text:section text:name="alineagroep.d951e4302" text:style-name="alineagroep">
          <text:p text:style-name="alineagroep">Bezwaar door
                  Italië, 19 januari 1984
               </text:p>
          <text:p text:style-name="alineagroep">[Italy] considers that only
                  European States can formulate the declaration provided for in article
                  10 with respect to carriage performed in territories situated outside
                  Europe.
               </text:p>
          <text:p text:style-name="alineagroep.end">It therefore raises an objection to the declaration by
                  the Government of the United States of America and, consequently,
                  declares that it will not be bound by the ATP Agreement in its
                  relations with the United States of
                  America.
               </text:p>
        </text:section>
      </text:section>
      <text:section text:name="alineagroep.d951e4315" text:style-name="alineagroep">
        <text:p text:style-name="alineagroep">Verenigde Staten van Amerika, de, 21 september
               1984
            </text:p>
        <text:p text:style-name="alineagroep.end">The United States considers that under the clear language
               of article 10 [of the Agreement], as confirmed by the negotiating
               history, any State party to the Agreement may file a declaration under
               that article. The United States therefore considers that the objections
               of Italy and France and the declarations that those nations will not be
               bound by the Agreement in their relations with the United States are
               unwarranted and regrettable. The United States reserves its rights with
               regard to this matter and proposes that the parties continue to attempt
               cooperatively to resolve the
               issue.
            </text:p>
      </text:section>
      <text:h text:outline-level="2" text:style-name="rubriek_kop">G. INWERKINGTREDING
         </text:h>
      <text:p text:style-name="Standard">Zie
            
               <text:span text:style-name="cur">Trb.</text:span> 1979,
               103, rubriek J van
            
               <text:span text:style-name="cur">Trb.</text:span> 1981,
               47,
            
               <text:span text:style-name="cur">Trb.</text:span> 1983,
               22 en
            141,
            
               <text:span text:style-name="cur">Trb.</text:span> 1985,
               83,
            
               <text:span text:style-name="cur">Trb.</text:span> 1986,
               25 en
            64,
            
               <text:span text:style-name="cur">Trb.</text:span> 1987,
               188,
            
               <text:span text:style-name="cur">Trb.</text:span> 1988,
               31,
            
               <text:span text:style-name="cur">Trb.</text:span> 1989,
               88,
            
               <text:span text:style-name="cur">Trb.</text:span> 1990,
               113,
            
               <text:span text:style-name="cur">Trb.</text:span> 1991,
               3 en
            52,
            
               <text:span text:style-name="cur">Trb.</text:span> 1992,
               25,
            
               <text:span text:style-name="cur">Trb.</text:span> 1993,
               114,
            
               <text:span text:style-name="cur">Trb.</text:span> 1994,
               188,
            
               <text:span text:style-name="cur">Trb.</text:span> 1996,
               52 en
            219,
            
               <text:span text:style-name="cur">Trb.</text:span> 1997,
               229 en
            
               <text:span text:style-name="cur">Trb.</text:span> 2000,
               114 en rubriek G van
            
               <text:span text:style-name="cur">Trb.</text:span> 2005,
               87.
         </text:p>
      <text:section text:name="alineagroep.d951e4451" text:style-name="alineagroep">
        <text:p text:style-name="alineagroep">De
               bepalingen van de in rubriek B hierboven geplaatste wijziging van
               Bijlagen 1 en 2 van 6 maart 2008 zullen ingevolge artikel 18, zesde
               lid, van de Overeenkomst op 6 december 2009 in werking treden.
            </text:p>
        <text:p text:style-name="alineagroep.end">Wat betreft het Koninkrijk der Nederlanden, zal de wijziging alleen
               voor Nederland
               gelden.
            </text:p>
      </text:section>
      <text:h text:outline-level="2" text:style-name="rubriek_kop">J. VERWIJZINGEN
         </text:h>
      <text:p text:style-name="Standard">Zie
            voor verwijzingen en andere verdragsgegevens
            
               <text:span text:style-name="cur">Trb.</text:span> 1972,
               112, Zie
            
               <text:span text:style-name="cur">Trb.</text:span> 1979,
               103,
            
               <text:span text:style-name="cur">Trb.</text:span> 1981,
               47,
            
               <text:span text:style-name="cur">Trb.</text:span> 1983,
               22 en
            141,
            
               <text:span text:style-name="cur">Trb.</text:span> 1985,
               83,
            
               <text:span text:style-name="cur">Trb.</text:span> 1986,
               25 en
            64,
            
               <text:span text:style-name="cur">Trb.</text:span> 1987,
               188,
            
               <text:span text:style-name="cur">Trb.</text:span> 1988,
               31,
            
               <text:span text:style-name="cur">Trb.</text:span> 1989,
               88,
            
               <text:span text:style-name="cur">Trb.</text:span> 1990,
               113,
            
               <text:span text:style-name="cur">Trb.</text:span> 1991,
               3 en
            52,
            
               <text:span text:style-name="cur">Trb.</text:span> 1992,
               25,
            
               <text:span text:style-name="cur">Trb.</text:span> 1993,
               114,
            
               <text:span text:style-name="cur">Trb.</text:span> 1994,
               188,
            
               <text:span text:style-name="cur">Trb.</text:span> 1996,
               52 en
            219,
            
               <text:span text:style-name="cur">Trb.</text:span> 1997,
               229,
            
               <text:span text:style-name="cur">Trb.</text:span> 1998,
               71,
            
               <text:span text:style-name="cur">Trb.</text:span> 2000,
               114 en
            
               <text:span text:style-name="cur">Trb.</text:span> 2005,
               87.
         </text:p>
      <text:h text:outline-level="3" text:style-name="divisiekop1">Verwijzingen
         </text:h>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regels voor het vervoer van bevroren en diepgevroren
                        producten met vervoermiddelen met dunne zijwanden naar Italië en
                        afkomstig uit Italië;
                     </text:p>
            <text:p text:style-name="Table_20_Contents">Parijs, 24 juni
                        1986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88,
                           55
                        
                     </text:p>
          </table:table-cell>
        </table:table-row>
      </table:table>
      <text:p/>
      <text:section text:name="gegeven.d951e4721" text:style-name="gegeven">
        <text:p text:style-name="dagtekening">Uitgegeven
               de <text:span text:style-name="cur">zevenentwintigste</text:span> juli
               2009.
            </text:p>
      </text:section>
      <text:section text:name="ondertekening.d951e473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9400*"/>
    </style:style>
    <style:style style:family="table" style:name="table.2">
      <style:table-properties table:align="margins"/>
    </style:style>
    <style:style style:family="table-column" style:name="table.2.col1">
      <style:table-column-properties style:rel-column-width="8100*"/>
    </style:style>
    <style:style style:family="table-column" style:name="table.2.col2">
      <style:table-column-properties style:rel-column-width="19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1700*"/>
    </style:style>
    <style:style style:family="table-column" style:name="table.3.col03">
      <style:table-column-properties style:rel-column-width="500*"/>
    </style:style>
    <style:style style:family="table-column" style:name="table.3.col3">
      <style:table-column-properties style:rel-column-width="73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9400*"/>
    </style:style>
    <style:style style:family="table" style:name="table.5">
      <style:table-properties table:align="margins"/>
    </style:style>
    <style:style style:family="table-column" style:name="table.5.col1">
      <style:table-column-properties style:rel-column-width="8100*"/>
    </style:style>
    <style:style style:family="table-column" style:name="table.5.col2">
      <style:table-column-properties style:rel-column-width="19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1700*"/>
    </style:style>
    <style:style style:family="table-column" style:name="table.6.col03">
      <style:table-column-properties style:rel-column-width="500*"/>
    </style:style>
    <style:style style:family="table-column" style:name="table.6.col3">
      <style:table-column-properties style:rel-column-width="73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300*"/>
    </style:style>
    <style:style style:family="table-column" style:name="table.8.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vereenkomst inzake het internationale vervoer van aan bederf onderhevige levensmiddelen en het gebruik van speciale vervoermiddelen
         bij dit vervoer (ATP); (met Bijlagen) Genève, 1 september 1970
      </dc:title>
  </office:meta>
</office:document-meta>
</file>