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11</text:p>
      <text:p text:style-name="publicatie-titel.end">20 juli 2009</text:p>
      <text:h text:outline-level="2" text:style-name="rubriek_kop">A. TITEL
         </text:h>
      <text:section text:name="tractatenblad_kop.d11031e162" text:style-name="tractatenblad_kop">
        <text:p text:style-name="tractatenblad_kop.start">
               Verdrag
               tussen het Koninkrijk der Nederlanden en Bermuda (zoals gemachtigd door
               de Regering van het Verenigd Koninkrijk van Groot-Brittannië en
               Noord-Ierland) tot het vermijden van dubbele belasting met betrekking
               tot ondernemingen die schepen of luchtvaartuigen exploiteren in het
               internationale verkeer;
               
            </text:p>
        <text:p text:style-name="tractatenblad_kop.end">
               Londen, 8 juni
               2009
               
            </text:p>
      </text:section>
      <text:h text:outline-level="2" text:style-name="rubriek_kop">B. TEKST
         </text:h>
      <text:section text:name="verdrag.d11031e175" text:style-name="verdrag">
        <text:section text:name="verdragtekst.d11031e177" text:style-name="verdragtekst">
          <text:h text:outline-level="3" text:style-name="verdragtekst_kop">Agreement
                     between the Kingdom of the Netherlands and Bermuda (as authorized by
                     the Government of the United Kingdom of Great Britain and Northern
                     Ireland) on the avoidance of double taxation with respect to
                     enterprises operating ships or aircraft in international
                     traffic</text:h>
          <text:section text:name="aanhef.d11031e185" text:style-name="aanhef">
            <text:p text:style-name="preambule">The Government of the
                     Kingdom of the Netherlands
                  </text:p>
            <text:p text:style-name="preambule">and</text:p>
            <text:p text:style-name="preambule">the Government of
                     Bermuda (as authorised by the Government of the United Kingdom of Great
                     Britain and Northern Ireland),
                  </text:p>
            <text:p text:style-name="preambule">Desiring to supplement the
                     Agreement on the exchange of information with respect to taxes
                     concluded today on the 8<text:span text:style-name="superscript">th</text:span> day of June 2009, by concluding
                     an Agreement on the avoidance of double taxation with respect to
                     enterprises operating ships or aircraft in international
                     traffic,
                  </text:p>
            <text:p text:style-name="afkondiging">Have agreed as
                     follows:
                  </text:p>
          </text:section>
          <text:section text:name="wettekst.d11031e206" text:style-name="wettekst">
            <text:section text:name="artikel.d11031e208" text:style-name="artikel">
              <text:h text:outline-level="4" text:style-name="artikel_kop">Article 1 Definitions
                     </text:h>
              <text:list text:style-name="list-style-1">
                <text:list-item text:start-value="1">
                  <text:p text:style-name="list.start"> For
                              the purposes of this Agreement, unless the context otherwise
                              requires:
                           </text:p>
                  <text:list>
                    <text:list-item text:start-value="1">
                      <text:p text:style-name="list.start">the
                                    term “Bermuda” means the Islands of Bermuda including the
                                    territorial sea adjacent to those islands, in accordance with
                                    international law;
                                 </text:p>
                    </text:list-item>
                    <text:list-item text:start-value="2">
                      <text:p text:style-name="list.cont">the term
                                    “company” means any body corporate or any entity that is
                                    treated as a body corporate for tax purposes;
                                 </text:p>
                    </text:list-item>
                    <text:list-item text:start-value="3">
                      <text:p text:style-name="list.cont">the term “competent authority”
                                    means:
                                 </text:p>
                      <text:list>
                        <text:list-item text:start-value="9">
                          <text:p text:style-name="list.cont">in
                                          the case of the Netherlands, the Minister of Finance or his authorised
                                          representative;
                                       </text:p>
                        </text:list-item>
                        <text:list-item text:start-value="9">
                          <text:p text:style-name="list.cont">in the case of
                                          Bermuda, the Minister of Finance or an authorised representative of the
                                          Minister;
                                       </text:p>
                        </text:list-item>
                      </text:list>
                    </text:list-item>
                    <text:list-item text:start-value="4">
                      <text:p text:style-name="list.cont">the term
                                    “Contracting Party” means the Netherlands or Bermuda, as
                                    the context requires; the term “Contracting Parties”
                                    means the Kingdom of the Netherlands and Bermuda;
                                 </text:p>
                    </text:list-item>
                    <text:list-item text:start-value="5">
                      <text:p text:style-name="list.cont">the term “enterprise of a Contracting
                                    Party” means an enterprise, carried on by a resident of a
                                    Contracting Party;
                                 </text:p>
                    </text:list-item>
                    <text:list-item text:start-value="6">
                      <text:p text:style-name="list.cont">the term
                                    “income derived from the operation of ships or aircraft in
                                    international traffic” includes revenues, gross receipts and
                                    profits derived
                                    from:
                                 </text:p>
                      <text:list>
                        <text:list-item text:start-value="9">
                          <text:p text:style-name="list.cont">such operation of ships or aircraft for the
                                          transport of passengers or cargo;
                                       </text:p>
                        </text:list-item>
                        <text:list-item text:start-value="9">
                          <text:p text:style-name="list.cont">the rental on a charter basis of ships or
                                          aircraft where the rental is ancillary to the operation of ships or
                                          aircraft in international traffic;
                                       </text:p>
                        </text:list-item>
                        <text:list-item text:start-value="9">
                          <text:p text:style-name="list.cont">the sale of tickets or similar documents and
                                          the provision of services connected with such transport, either for the
                                          enterprise itself or for any other enterprise, where such sale of
                                          tickets or similar documents or provision of services is directly
                                          connected with or ancillary to the operation of ships or aircraft in
                                          international traffic;
                                       </text:p>
                        </text:list-item>
                        <text:list-item text:start-value="9">
                          <text:p text:style-name="list.cont">the use,
                                          maintenance or rental of containers (including trailers and related
                                          equipment for the transport of containers) used for the transport of
                                          goods or merchandise, where the use, maintenance or rental is directly
                                          connected with or ancillary to the operation of ships or aircraft in
                                          international traffic;
                                       </text:p>
                        </text:list-item>
                        <text:list-item text:start-value="22">
                          <text:p text:style-name="list.cont">interest on
                                          funds deposited directly in connection with the operation of ships or
                                          aircraft in international traffic.
                                       </text:p>
                        </text:list-item>
                      </text:list>
                    </text:list-item>
                    <text:list-item text:start-value="7">
                      <text:p text:style-name="list.cont">the term “international traffic”
                                    means any transport by a ship or aircraft operated by an enterprise
                                    that has its place of effective management in a Contracting Party,
                                    except when the ship or aircraft is operated solely between places in
                                    the other Contracting Party;
                                 </text:p>
                    </text:list-item>
                    <text:list-item text:start-value="8">
                      <text:p text:style-name="list.cont">the
                                    term “the Netherlands” means the part of the Kingdom of
                                    the Netherlands that is situated in Europe, including its territorial
                                    seas, and any area beyond the territorial sea within which the
                                    Netherlands, in accordance with international law, exercises
                                    jurisdiction or sovereign rights;
                                 </text:p>
                    </text:list-item>
                    <text:list-item text:start-value="9">
                      <text:p text:style-name="list.cont">the term “person” includes an
                                    individual, a company and any other body of persons;
                                 </text:p>
                    </text:list-item>
                    <text:list-item text:start-value="10">
                      <text:p text:style-name="list.cont">the term “resident of a Contracting
                                    Party” means any person, who under the law of that Party is
                                    liable to taxation therein by reason of his domicile, residence, place
                                    of effective management or any other criterion of a similar
                                    nature;
                                 </text:p>
                    </text:list-item>
                  </text:list>
                </text:list-item>
                <text:list-item text:start-value="2">
                  <text:p text:style-name="list.end"> As regards the application
                              of the Agreement at any time by a Contracting Party, any term not
                              defined therein shall, unless the context otherwise requires, have the
                              meaning that it has at that time under the law of that Party for the
                              purposes of the taxes to which the Agreement applies, any meaning under
                              the applicable tax laws of that Party prevailing over a meaning given
                              to the term under other laws of that Party.
                           </text:p>
                </text:list-item>
              </text:list>
            </text:section>
            <text:section text:name="artikel.d11031e380" text:style-name="artikel">
              <text:h text:outline-level="4" text:style-name="artikel_kop">Article 2 Avoidance
                        of double
                        taxation
                     </text:h>
              <text:list text:style-name="list-style-2">
                <text:list-item text:start-value="1">
                  <text:p text:style-name="list.start"> An
                              enterprise of a Contracting Party operating ships or aircraft in
                              international traffic shall be exempted in the other Contracting Party
                              from taxes of every kind and description on income derived therefrom,
                              irrespective of the manner in which they are levied.
                           </text:p>
                </text:list-item>
                <text:list-item text:start-value="2">
                  <text:p text:style-name="list.cont"> An enterprise of a
                              Contracting Party operating ships or aircraft in international traffic
                              shall be exempted in the other Contracting Party from taxes of every
                              kind and description on gains derived from the alienation of ships or
                              aircraft or movable property pertaining to the operation of such ships
                              or aircraft, irrespective of the manner in which they are
                              levied.
                           </text:p>
                </text:list-item>
                <text:list-item text:start-value="3">
                  <text:p text:style-name="list.cont"> The
                              provisions of paragraphs 1 and 2 shall also apply to income, profits
                              and gains derived by an enterprise of a Contracting Party from the
                              participation in a pool, a joint business or an international operating
                              agency.
                           </text:p>
                </text:list-item>
                <text:list-item text:start-value="4">
                  <text:p text:style-name="list.end"> For the
                              purpose of this Article the place of effective management of the
                              existing Koninklijke Luchtvaartmaatschappij N.V. (KLM N.V.) shall be
                              deemed to be situated in the Netherlands, as long as the Netherlands
                              has an exclusive taxing right with respect to KLM N.V. under the tax
                              convention concluded between the Kingdom of the Netherlands and the
                              French Republic.
                           </text:p>
                </text:list-item>
              </text:list>
            </text:section>
            <text:section text:name="artikel.d11031e422" text:style-name="artikel">
              <text:h text:outline-level="4" text:style-name="artikel_kop">Article 3 Mutual
                        agreement
                        procedure
                     </text:h>
              <text:list text:style-name="list-style-3">
                <text:list-item text:start-value="1">
                  <text:p text:style-name="list.start"> The
                              competent authorities of the Contracting Parties shall endeavour to
                              resolve by mutual agreement any difficulties or doubts arising as to
                              the interpretation or application of the Agreement. Consultation
                              requested by the competent authority of a Contracting Party shall begin
                              within 90 days from the date of the receipt of such request.
                           </text:p>
                </text:list-item>
                <text:list-item text:start-value="2">
                  <text:p text:style-name="list.cont"> The competent authorities
                              of the Contracting Parties may communicate with each other directly for
                              the purpose of reaching an agreement in the sense of the preceding
                              paragraph.
                           </text:p>
                </text:list-item>
                <text:list-item text:start-value="3">
                  <text:p text:style-name="list.cont"> If
                              any difficulty or doubt arising as to the interpretation or application
                              of the Agreement cannot be resolved by the competent authorities of the
                              Parties in a mutual agreement procedure pursuant to the previous
                              paragraphs of this Article within a period of two years after the
                              question was raised, the case may, at the request of either Party, be
                              submitted for arbitration, but only after fully exhausting the
                              procedures available under paragraphs 1 to 2 of this Article and
                              provided the taxpayer or taxpayers involved agree in writing to be
                              bound by the decision of the arbitration board.
                           </text:p>
                  <text:p text:style-name="list.end">The decision
                              of the arbitration board in a particular case shall be binding on both
                              Parties and the taxpayer or taxpayers involved with respect to that
                              case.
                           </text:p>
                </text:list-item>
              </text:list>
            </text:section>
            <text:section text:name="artikel.d11031e459" text:style-name="artikel">
              <text:h text:outline-level="4" text:style-name="artikel_kop">Article 4 Territorial
                        extension
                     </text:h>
              <text:list text:style-name="list-style-4">
                <text:list-item text:start-value="1">
                  <text:p text:style-name="list.start"> This
                              Agreement may be extended, either in its entirety or with any necessary
                              modifications, to either or both of the countries of the Netherlands
                              Antilles and Aruba, if the country concerned imposes taxes
                              substantially similar in character to those to which the Agreement
                              applies. Any such extension shall take effect from such date and shall
                              be subject to such modifications and conditions, including conditions
                              as to termination, as may be specified and agreed in notes to be
                              exchanged through diplomatic channels.
                           </text:p>
                </text:list-item>
                <text:list-item text:start-value="2">
                  <text:p text:style-name="list.end"> Unless otherwise agreed
                              the termination of the Agreement shall not also terminate any extension
                              of the Agreement to any country to which it has been extended under
                              this Article.
                           </text:p>
                </text:list-item>
              </text:list>
            </text:section>
            <text:section text:name="artikel.d11031e485" text:style-name="artikel">
              <text:h text:outline-level="4" text:style-name="artikel_kop">Article 5 Entry
                        into
                        force
                     </text:h>
              <text:list text:style-name="list-style-5">
                <text:list-item text:start-value="1">
                  <text:p text:style-name="list.start"> This
                              Agreement shall enter into force on the first day of the second month
                              after the latter of which each of the Parties has notified the other in
                              writing that the formalities constitutionally required in their
                              respective Parties have been complied with.
                           </text:p>
                </text:list-item>
                <text:list-item text:start-value="2">
                  <text:p text:style-name="list.end"> Notwithstanding paragraph
                              1 of this Article, the Agreement shall only enter into force when the
                              Agreement between the Kingdom of the Netherlands and Bermuda on the
                              exchange of information with respect to taxes shall have effect for
                              criminal as well as civil tax matters.
                           </text:p>
                </text:list-item>
              </text:list>
            </text:section>
            <text:section text:name="artikel.d11031e512" text:style-name="artikel">
              <text:h text:outline-level="4" text:style-name="artikel_kop">Article 6 Termination
                     </text:h>
              <text:list text:style-name="list-style-6">
                <text:list-item text:start-value="1">
                  <text:p text:style-name="list.start"> This
                              Agreement shall remain in force until terminated by one of the
                              Contracting Parties. Either Party may terminate the Agreement by giving
                              notice of termination in writing at least six months before the end of
                              any calendar year after the expiration of a period of five years from
                              the date of its entry into force. In such event, the Agreement shall
                              cease to have effect for taxable years and periods beginning after the
                              end of the calendar year in which the notice of termination has been
                              given.
                           </text:p>
                </text:list-item>
                <text:list-item text:start-value="2">
                  <text:p text:style-name="list.end"> Notwithstanding paragraph
                              1 of this Article, this Agreement will be terminated, without giving
                              notice of termination, on the date of termination of the Agreement
                              between the Kingdom of the Netherlands and Bermuda on the exchange of
                              information with respect to
                              taxes.
                           </text:p>
                </text:list-item>
              </text:list>
            </text:section>
          </text:section>
          <text:section text:name="wetsluiting.d11031e539" text:style-name="wetsluiting">
            <text:section text:name="slotformulering.d11031e541" text:style-name="slotformulering">
              <text:p text:style-name="slotformulering">IN WITNESS WHEREOF the undersigned, duly authorised thereto, have
                        signed this Agreement.
                     </text:p>
              <text:p text:style-name="slotformulering">DONE at London this 8<text:span text:style-name="superscript">th</text:span> day
                        of June 2009, in duplicate, in the English
                        language.
                     </text:p>
            </text:section>
            <text:section text:name="ondertekening.d11031e553" text:style-name="ondertekening">
              <text:p text:style-name="ondertekening">For the Kingdom of the Netherlands,</text:p>
            </text:section>
            <text:section text:name="ondertekening.d11031e556" text:style-name="ondertekening">
              <text:p text:style-name="ondertekening.end">J. C.
                        DE JAGER 
                     </text:p>
            </text:section>
            <text:section text:name="ondertekening.d11031e562" text:style-name="ondertekening">
              <text:p text:style-name="ondertekening">For Bermuda,</text:p>
            </text:section>
            <text:section text:name="ondertekening.d11031e565" text:style-name="ondertekening">
              <text:p text:style-name="ondertekening.end">PAULA
                        A. COX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artikel 5, eerste lid, in
            werking treden op de eerste dag van de tweede maand nadat beide
            verdragsluitende partijen elkaar er schriftelijk van in kennis hebben
            gesteld dat aan hun constitutioneel vereiste procedures is
            voldaan.
         </text:p>
      <text:section text:name="gegeven.d11031e591" text:style-name="gegeven">
        <text:p text:style-name="dagtekening">Uitgegeven
               de <text:span text:style-name="cur">twintigste</text:span> juli
               2009.
            </text:p>
      </text:section>
      <text:section text:name="ondertekening.d11031e600" text:style-name="ondertekening">
        <text:p text:style-name="ondertekening"> De
               Minister van Buitenlandse Zaken,
            </text:p>
        <text:p text:style-name="ondertekening.end"> 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Bermuda (zoals gemachtigd door de Regering van het Verenigd Koninkrijk van
         Groot-Brittannië en Noord-Ierland) tot het vermijden van dubbele belasting met betrekking tot ondernemingen die schepen of
         luchtvaartuigen exploiteren in het internationale verkeer; Londen, 8 juni 2009
      </dc:title>
  </office:meta>
</office:document-meta>
</file>