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110</text:p>
      <text:p text:style-name="publicatie-titel.end">20 juli 2009</text:p>
      <text:h text:outline-level="2" text:style-name="rubriek_kop">A. TITEL
         </text:h>
      <text:section text:name="tractatenblad_kop.d10328e186" text:style-name="tractatenblad_kop">
        <text:p text:style-name="tractatenblad_kop.start">
               Verdrag
               tussen het Koninkrijk der Nederlanden en Bermuda (zoals gemachtigd door
               de Regering van het Verenigd Koninkrijk van Groot-Brittannië en
               Noord-Ierland) inzake de toegang tot onderlinge overlegprocedures in
               verband met winstcorrecties tussen verbonden
               ondernemingen;
               
            </text:p>
        <text:p text:style-name="tractatenblad_kop.end">
               Londen, 8 juni
               2009
               
            </text:p>
      </text:section>
      <text:h text:outline-level="2" text:style-name="rubriek_kop">B. TEKST
         </text:h>
      <text:section text:name="verdrag.d10328e199" text:style-name="verdrag">
        <text:section text:name="verdragtekst.d10328e201" text:style-name="verdragtekst">
          <text:h text:outline-level="3" text:style-name="verdragtekst_kop">Agreement
                     between the Kingdom of the Netherlands and Bermuda (as authorised by
                     the Government of the United Kingdom of Great Britain and Northern
                     Ireland) on the access to mutual agreements procedures in connection
                     with the adjustment of profits of associated
                     enterprises</text:h>
          <text:section text:name="aanhef.d10328e209" text:style-name="aanhef">
            <text:p text:style-name="preambule">The Government of the
                     Kingdom of the Netherlands
                  </text:p>
            <text:p text:style-name="preambule">and</text:p>
            <text:p text:style-name="preambule">The Government of
                     Bermuda (as authorised by the Government of the United Kingdom of Great
                     Britain and Northern Ireland),
                  </text:p>
            <text:p text:style-name="preambule">Desiring to supplement the
                     Agreement on the exchange of information with respect to taxes
                     concluded today at London on the 8<text:span text:style-name="superscript">th</text:span> day of June 2009, and
                     to strengthen their economic relationship and to encourage
                     international trade;
                  </text:p>
            <text:p text:style-name="afkondiging">Have agreed to
                     conclude the following Agreement which contains obligations on the part
                     of the Contracting Parties only:
                  </text:p>
          </text:section>
          <text:section text:name="wettekst.d10328e230" text:style-name="wettekst">
            <text:h text:outline-level="4" text:style-name="hoofdstuk_kop">CHAPTER I TAXES
                     COVERED AND
                     DEFINITIONS
                  </text:h>
            <text:section text:name="artikel.d10328e236" text:style-name="artikel">
              <text:h text:outline-level="5" text:style-name="artikel_kop">Article 1 Taxes
                        covered
                     </text:h>
              <text:p text:style-name="artikel">This Agreement shall apply to taxes on income
                        and
                        profits.
                     </text:p>
            </text:section>
            <text:section text:name="artikel.d10328e246" text:style-name="artikel">
              <text:h text:outline-level="5" text:style-name="artikel_kop">Article 2 Definitions
                     </text:h>
              <text:list text:style-name="list-style-1">
                <text:list-item text:start-value="1">
                  <text:p text:style-name="list.start"> For
                              the purposes of this Agreement, unless otherwise
                              defined:
                           </text:p>
                  <text:list>
                    <text:list-item text:start-value="1">
                      <text:p text:style-name="list.start">the term “Contracting Party” means
                                    the Netherlands or Bermuda as the context requires; the term
                                    “Contracting Parties” means Bermuda and the
                                    Netherlands;
                                 </text:p>
                    </text:list-item>
                    <text:list-item text:start-value="2">
                      <text:p text:style-name="list.cont">the term “the
                                    Netherlands” means the part of the Kingdom of the Netherlands
                                    that is situated in Europe, including its territorial sea, and any area
                                    beyond the territorial sea within which the Netherlands, in accordance
                                    with international law, exercises jurisdiction or sovereign
                                    rights;
                                 </text:p>
                    </text:list-item>
                    <text:list-item text:start-value="3">
                      <text:p text:style-name="list.cont">the term
                                    “Bermuda” means the Islands of Bermuda including the
                                    territorial sea adjacent to those islands, in accordance with
                                    international law;
                                 </text:p>
                    </text:list-item>
                    <text:list-item text:start-value="4">
                      <text:p text:style-name="list.cont">the term
                                    “competent authority”
                                    means
                                 </text:p>
                      <text:list>
                        <text:list-item text:start-value="9">
                          <text:p text:style-name="list.cont">in
                                          the case of the Netherlands the Minister of Finance or his authorised
                                          representative;
                                       </text:p>
                        </text:list-item>
                        <text:list-item text:start-value="9">
                          <text:p text:style-name="list.cont">in the case of
                                          Bermuda, the Minister of Finance or an authorised representative of the
                                          Minister;
                                       </text:p>
                        </text:list-item>
                      </text:list>
                    </text:list-item>
                  </text:list>
                </text:list-item>
                <text:list-item text:start-value="2">
                  <text:p text:style-name="list.end"> As regards the application
                              of this Agreement at any time by a Contracting Party, any term not
                              defined therein shall, unless the context otherwise requires, have the
                              meaning that it has at that time under the law of that Party, any
                              meaning under the applicable tax laws of that Party prevailing over a
                              meaning given to the term under other laws of that
                              Party.
                           </text:p>
                </text:list-item>
              </text:list>
            </text:section>
            <text:h text:outline-level="4" text:style-name="hoofdstuk_kop">CHAPTER II THE
                     ADJUSTMENT OF PROFITS OF ASSOCIATED
                     ENTERPRISES
                  </text:h>
            <text:section text:name="artikel.d10328e330" text:style-name="artikel">
              <text:h text:outline-level="5" text:style-name="artikel_kop">Article 3 Scope
                        of Chapter
                        II
                     </text:h>
              <text:list text:style-name="list-style-2">
                <text:list-item text:start-value="1">
                  <text:p text:style-name="list.start"> Chapter II
                              of this Agreement shall apply where, for the purposes of taxation,
                              profits which are included in the profits of an enterprise of a
                              Contracting Party are also included or are also likely to be included
                              in the profits of an enterprise of the other Contracting Party on the
                              grounds that the principles set out in Article 4, and applied either
                              directly or in corresponding provisions of the law of the Contracting
                              Party concerned, have not been observed.
                           </text:p>
                </text:list-item>
                <text:list-item text:start-value="2">
                  <text:p text:style-name="list.end"> Paragraph 1 shall also
                              apply where any of the enterprises concerned have made losses rather
                              than profits.
                           </text:p>
                </text:list-item>
              </text:list>
            </text:section>
            <text:section text:name="artikel.d10328e357" text:style-name="artikel">
              <text:h text:outline-level="5" text:style-name="artikel_kop">Article 4 Principles
                        applying to the adjustment of profits of associated
                        enterprises
                     </text:h>
              <text:p text:style-name="artikel">Where:</text:p>
              <text:list text:style-name="list-style-3">
                <text:list-item text:start-value="1">
                  <text:p text:style-name="list.start">an
                              enterprise of a Contracting Party participates directly or indirectly
                              in the management, control or capital of an enterprise of the other
                              Contracting Party, or
                           </text:p>
                </text:list-item>
                <text:list-item text:start-value="2">
                  <text:p text:style-name="list.end">the same
                              persons participate directly or indirectly in the management, control
                              or capital of an enterprise of a Party and an enterprise of the other
                              Contracting Party,
                           </text:p>
                </text:list-item>
              </text:list>
              <text:p text:style-name="artikel">and in either case conditions
                        are made or imposed between the two enterprises in their commercial or
                        financial relations which differ from those which would be made between
                        independent enterprises, then any profits which would, but for those
                        conditions, have accrued to one of the enterprises, but, by reason of
                        those conditions, have not so accrued, may be included in the profits
                        of that enterprise and taxed
                        accordingly.
                     </text:p>
            </text:section>
            <text:section text:name="artikel.d10328e389" text:style-name="artikel">
              <text:h text:outline-level="5" text:style-name="artikel_kop">Article 5 General
                        provision
                     </text:h>
              <text:p text:style-name="artikel">Where a Contracting Party intends to adjust
                        the profits of an enterprise in accordance with the principles set out
                        in Article 4, it shall inform the enterprise of the intended action in
                        due time and give it the opportunity to inform the other enterprise so
                        as to give that other enterprise the opportunity to inform in turn the
                        other Contracting Party. However, the Contracting Party providing such
                        information shall not be prevented from making the proposed
                        adjustment.
                     </text:p>
            </text:section>
            <text:section text:name="artikel.d10328e399" text:style-name="artikel">
              <text:h text:outline-level="5" text:style-name="artikel_kop">Article 6 Mutual
                        agreement
                        procedures
                     </text:h>
              <text:list text:style-name="list-style-4">
                <text:list-item text:start-value="1">
                  <text:p text:style-name="list.start"> Where
                              an enterprise considers that, in any case to which this Agreement
                              applies, the principles set out in Article 4 have not been observed, it
                              may, irrespective of the remedies provided by the domestic law of the
                              Contracting Party concerned, present its case to the competent
                              authority of the Contracting Party of which it is an enterprise. The
                              case must be presented within three years of the first notification of
                              the action which is contrary or is likely to be contrary to the
                              principles set out in Article 4. The competent authority shall then
                              without delay notify the competent authority of the other Contracting
                              Party.
                           </text:p>
                </text:list-item>
                <text:list-item text:start-value="2">
                  <text:p text:style-name="list.cont"> The
                              competent authority shall endeavour, if the objection appears to it to
                              be justified and if it is not itself able to arrive at a satisfactory
                              solution, to resolve the case by mutual agreement with the competent
                              authority of the other Contracting Party, with a view to the avoidance
                              of taxation which is not in accordance with the Agreement. Any
                              agreement reached shall be implemented notwithstanding any time limits
                              in the domestic law of the Contracting Parties.
                           </text:p>
                </text:list-item>
                <text:list-item text:start-value="3">
                  <text:p text:style-name="list.cont"> The competent authorities
                              of the Contracting Parties may communicate with each other directly for
                              the purpose of reaching an agreement in the sense of the preceding
                              paragraph.
                           </text:p>
                </text:list-item>
                <text:list-item text:start-value="4">
                  <text:p text:style-name="list.cont"> The
                              competent authority of a Contracting Party shall not be obliged to
                              initiate the mutual agreement procedure where legal or administrative
                              proceedings have resulted in a final ruling that by actions giving rise
                              to an adjustment of transfers of profits under Article 4 one of the
                              enterprises concerned is liable to a serious penalty. In addition, the
                              competent authority of a Contracting Party shall not be obliged to
                              initiate the mutual agreement procedure if the enterprise has not
                              fulfilled the domestic documentation and/or information requirements of
                              the adjusting Contracting Party before the assessment in which the
                              adjustment is incorporated was finalized.
                           </text:p>
                </text:list-item>
                <text:list-item text:start-value="5">
                  <text:p text:style-name="list.end"> If any difficulty or doubt
                              arising as to the interpretation or application of the Agreement cannot
                              be resolved by the competent authorities of the Contracting Parties in
                              a mutual agreement procedure pursuant to the previous paragraphs of
                              this Article within a period of two years after the question was
                              raised, the case may, at the request of either Contracting Party, be
                              submitted for arbitration, but only after fully exhausting the
                              procedures available under paragraphs 1 to 3 of this Article and
                              provided the taxpayer or taxpayers involved agree in writing to be
                              bound by the decision of the arbitration board. The decision of the
                              arbitration board in a particular case shall be binding on both
                              Contracting Parties and the taxpayer or taxpayers involved with respect
                              to that case.
                           </text:p>
                </text:list-item>
              </text:list>
            </text:section>
            <text:h text:outline-level="4" text:style-name="hoofdstuk_kop">CHAPTER III FINAL
                     PROVISIONS
                  </text:h>
            <text:section text:name="artikel.d10328e453" text:style-name="artikel">
              <text:h text:outline-level="5" text:style-name="artikel_kop">Article 7 Entry
                        into
                        force
                     </text:h>
              <text:list text:style-name="list-style-5">
                <text:list-item text:start-value="1">
                  <text:p text:style-name="list.start"> This
                              Agreement shall enter into force when each Contracting Party has
                              notified the other of the completion of its necessary internal
                              procedures for entry into force. The Agreement shall apply to
                              proceedings referred to in Article 6, paragraph 1, which are initiated
                              after its entry into force.
                           </text:p>
                </text:list-item>
                <text:list-item text:start-value="2">
                  <text:p text:style-name="list.end"> Notwithstanding paragraph
                              1 of this Article, the Agreement shall only enter into force when the
                              Agreement between Bermuda and the Kingdom of the Netherlands on the
                              exchange of information with respect to taxes shall have effect for
                              criminal as well as civil tax matters.
                              
                           </text:p>
                </text:list-item>
              </text:list>
            </text:section>
            <text:section text:name="artikel.d10328e479" text:style-name="artikel">
              <text:h text:outline-level="5" text:style-name="artikel_kop">Article 8 Termination
                     </text:h>
              <text:list text:style-name="list-style-6">
                <text:list-item text:start-value="1">
                  <text:p text:style-name="list.start"> This
                              Agreement shall remain in force until terminated by one of the
                              Contracting Parties. Either Contracting Party may terminate the
                              Agreement, through diplomatic channels, by giving notice of termination
                              at least six months before the end of any calendar year after the
                              expiration of a period of three years from the date of its entry into
                              force
                              
                           </text:p>
                </text:list-item>
                <text:list-item text:start-value="2">
                  <text:p text:style-name="list.end"> Notwithstanding
                              paragraph 1 of this Article, this Agreement will be terminated, without
                              giving notice of termination, on the date of termination of the
                              Agreement between the Kingdom of the Netherlands and Bermuda on the
                              exchange of information with respect to
                              taxes.
                           </text:p>
                </text:list-item>
              </text:list>
            </text:section>
          </text:section>
          <text:section text:name="wetsluiting.d10328e506" text:style-name="wetsluiting">
            <text:section text:name="slotformulering.d10328e508" text:style-name="slotformulering">
              <text:p text:style-name="slotformulering">IN WITNESS WHEREOF the undersigned, being duly authorised in that
                        behalf by the respective Contracting Parties, have signed this
                        Agreement.
                     </text:p>
              <text:p text:style-name="slotformulering">DONE at London this 8<text:span text:style-name="superscript">th</text:span> day of June 2009,
                        in duplicate, in the English
                        language.
                     </text:p>
            </text:section>
            <text:section text:name="ondertekening.d10328e520" text:style-name="ondertekening">
              <text:p text:style-name="ondertekening">For the Kingdom of the Netherlands,</text:p>
            </text:section>
            <text:section text:name="ondertekening.d10328e523" text:style-name="ondertekening">
              <text:p text:style-name="ondertekening.end">J. C.
                        DE JAGER 
                     </text:p>
            </text:section>
            <text:section text:name="ondertekening.d10328e529" text:style-name="ondertekening">
              <text:p text:style-name="ondertekening">For Bermuda,</text:p>
            </text:section>
            <text:section text:name="ondertekening.d10328e532" text:style-name="ondertekening">
              <text:p text:style-name="ondertekening.end">PAULA
                        A. COX 
                     </text:p>
            </text:section>
          </text:section>
        </text:section>
      </text:section>
      <text:h text:outline-level="2" text:style-name="rubriek_kop">D. PARLEMENT
         </text:h>
      <text:p text:style-name="Standard">Het
            Verdrag behoeft ingevolge artikel 91 van de Grondwet de goedkeuring van
            de Staten-Generaal, alvorens het Koninkrijk aan het Verdrag kan worden
            gebonden.
         </text:p>
      <text:h text:outline-level="2" text:style-name="rubriek_kop">G. INWERKINGTREDING
         </text:h>
      <text:p text:style-name="Standard">De
            bepalingen van het Verdrag zullen ingevolge artikel 7, eerste lid, in
            werking treden nadat beide verdragsluitende partijen elkaar ervan in
            kennis hebben gesteld dat aan hun vereiste nationale procedures voor
            inwerkingtreding is voldaan.
         </text:p>
      <text:section text:name="gegeven.d10328e558" text:style-name="gegeven">
        <text:p text:style-name="dagtekening">Uitgegeven
               de <text:span text:style-name="cur">twintigste</text:span> juli
               2009.
            </text:p>
      </text:section>
      <text:section text:name="ondertekening.d10328e567"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prefix="(" style:num-suffix=")">
        <style:list-level-properties text:min-label-width="0.50in" text:space-before="1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het Koninkrijk der Nederlanden en Bermuda (zoals gemachtigd door de Regering van het Verenigd Koninkrijk van
         Groot-Brittannië en Noord-Ierland) inzake de toegang tot onderlinge overlegprocedures in verband met winstcorrecties tussen
         verbonden ondernemingen; Londen, 8 juni 2009
      </dc:title>
  </office:meta>
</office:document-meta>
</file>