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65e69" text:style-name="tractatenblad_kop">
        <text:p text:style-name="tractatenblad_kop.start">
               Verdrag
               tussen de Regering van het Koninkrijk der Nederlanden en de Regering
               van de Republiek Zuid-Afrika betreffende de status van militair en
               burgerpersoneel van hun Ministerie van Defensie, aanwezig op elkaars
               grondgebied voor activiteiten die verband houden met militaire
               samenwerking;
               
            </text:p>
        <text:p text:style-name="tractatenblad_kop.end">
               Pretoria, 8 juni
               2007
               
            </text:p>
      </text:section>
      <text:h text:outline-level="2" text:style-name="rubriek_kop">B. TEKST
         </text:h>
      <text:p text:style-name="Standard">De
            Engelse tekst van het Verdrag is geplaatst in
            <text:a office:name="link naar publicatie trb-2007-167" xlink:href="../trb-2007-167.odt" xlink:type="simple" xlink:actuate="onRequest" xlink:show="new">
               <text:span text:style-name="cur">Trb.</text:span> 2007,
               167</text:a>.
            
         </text:p>
      <text:h text:outline-level="2" text:style-name="rubriek_kop">C. VERTALING
         </text:h>
      <text:p text:style-name="Standard">Zie
            <text:a office:name="link naar publicatie trb-2007-225" xlink:href="../trb-2007-225.odt" xlink:type="simple" xlink:actuate="onRequest" xlink:show="new">
               <text:span text:style-name="cur">Trb.</text:span> 2007,
               225</text:a>.
         </text:p>
      <text:h text:outline-level="2" text:style-name="rubriek_kop">D. PARLEMENT
         </text:h>
      <text:section text:name="alineagroep.d65e109" text:style-name="alineagroep">
        <text:p text:style-name="alineagroep">Bij
               brieven van 23 mei 2008 (Kamerstukken II 2007/2008, 31 481,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Defensie E. VAN
               MIDDELKOOP en de Minister van Buitenlandse Zaken M. J. M.
               VERHAGEN.
            </text:p>
        <text:p text:style-name="alineagroep.end">De goedkeuring door de Staten-Generaal is verleend op
               27 juni 2008.
               
            </text:p>
      </text:section>
      <text:h text:outline-level="2" text:style-name="rubriek_kop">G. INWERKINGTREDING
         </text:h>
      <text:section text:name="alineagroep.d65e125" text:style-name="alineagroep">
        <text:p text:style-name="alineagroep">De
               bepalingen van het Verdrag zijn ingevolge artikel 11, eerste lid, in
               werking getreden op 1 februari 2009.
            </text:p>
        <text:p text:style-name="alineagroep.end">Wat betreft het Koninkrijk
               der Nederlanden, geldt het Verdrag alleen voor
               Nederland.
            </text:p>
      </text:section>
      <text:section text:name="gegeven.d65e135" text:style-name="gegeven">
        <text:p text:style-name="dagtekening">Uitgegeven
               de <text:span text:style-name="cur">twintigste</text:span> februari
               2009.
            </text:p>
      </text:section>
      <text:section text:name="ondertekening.d65e14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de Regering van het Koninkrijk der Nederlanden en de Regering van de Republiek Zuid-Afrika betreffende de status
         van militair en burgerpersoneel van hun Ministerie van Defensie, aanwezig op elkaars grondgebied voor activiteiten die verband
         houden met militaire samenwerking; Pretoria, 8 juni 2007
      </dc:title>
  </office:meta>
</office:document-meta>
</file>