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09</text:p>
      <text:p text:style-name="publicatie-titel.end">20 juli 2009</text:p>
      <text:h text:outline-level="2" text:style-name="rubriek_kop">A. TITEL
         </text:h>
      <text:section text:name="tractatenblad_kop.d12973e222" text:style-name="tractatenblad_kop">
        <text:p text:style-name="tractatenblad_kop.start">
               Verdrag
               tussen het Koninkrijk der Nederlanden en Bermuda (zoals gemachtigd door
               de Regering van het Verenigd Koninkrijk van Groot-Brittannië en
               Noord-Ierland) tot het vermijden van dubbele belasting met betrekking
               tot natuurlijke personen;
               
            </text:p>
        <text:p text:style-name="tractatenblad_kop.end">
               Londen, 8 juni
               2009
               
            </text:p>
      </text:section>
      <text:h text:outline-level="2" text:style-name="rubriek_kop">B. TEKST
         </text:h>
      <text:section text:name="verdrag.d12973e235" text:style-name="verdrag">
        <text:section text:name="verdragtekst.d12973e237" text:style-name="verdragtekst">
          <text:h text:outline-level="3" text:style-name="verdragtekst_kop">Agreement
                     between the Kingdom of the Netherlands and Bermuda (as authorised by
                     the Government of the United Kingdom of Great Britain and Northern
                     Ireland) for the avoidance of double taxation on
                     individuals</text:h>
          <text:section text:name="aanhef.d12973e245" text:style-name="aanhef">
            <text:p text:style-name="preambule">The Government of the
                     Kingdom of the Netherlands
                  </text:p>
            <text:p text:style-name="preambule">and</text:p>
            <text:p text:style-name="preambule">the Government of
                     Bermuda (as authorised by the Government of the United Kingdom of Great
                     Britain and Northern Ireland),
                  </text:p>
            <text:p text:style-name="preambule">Desiring to supplement the
                     Agreement on the exchange of information with regard to taxes concluded
                     at London today on the 8<text:span text:style-name="superscript">th</text:span>day of June 2009, by concluding an
                     Agreement for the avoidance of double taxation on individuals with
                     respect to taxes on income,
                  </text:p>
            <text:p text:style-name="afkondiging">Have
                     agreed as follows:
                  </text:p>
          </text:section>
          <text:section text:name="wettekst.d12973e266" text:style-name="wettekst">
            <text:h text:outline-level="4" text:style-name="hoofdstuk_kop">CHAPTER I SCOPE
                     OF THE
                     AGREEMENT
                  </text:h>
            <text:section text:name="artikel.d12973e272" text:style-name="artikel">
              <text:h text:outline-level="5" text:style-name="artikel_kop">Article 1 Individuals
                        covered
                     </text:h>
              <text:p text:style-name="artikel">This Agreement shall apply to individuals who
                        are residents of one or both of the Contracting
                        Parties.
                     </text:p>
            </text:section>
            <text:section text:name="artikel.d12973e282" text:style-name="artikel">
              <text:h text:outline-level="5" text:style-name="artikel_kop">Article 2 Taxes
                        covered
                     </text:h>
              <text:list text:style-name="list-style-1">
                <text:list-item text:start-value="1">
                  <text:p text:style-name="list.start"> This
                              Agreement shall apply to taxes on income imposed on behalf of a Party
                              or of its political subdivisions or local authorities, irrespective of
                              the manner in which they are levied.
                           </text:p>
                </text:list-item>
                <text:list-item text:start-value="2">
                  <text:p text:style-name="list.cont"> The existing taxes to
                              which the Agreement shall apply are in
                              particular:
                           </text:p>
                  <text:list>
                    <text:list-item text:start-value="1">
                      <text:p text:style-name="list.cont">in
                                    the
                                    Netherlands:
                                 </text:p>
                      <text:list>
                        <text:list-item>
                          <text:p text:style-name="list.cont">de
                                          inkomstenbelasting (income tax);
                                       </text:p>
                        </text:list-item>
                        <text:list-item>
                          <text:p text:style-name="list.cont">de loonbelasting (wages
                                          tax);
                                       </text:p>
                        </text:list-item>
                      </text:list>
                    </text:list-item>
                    <text:list-item text:start-value="2">
                      <text:p text:style-name="list.cont">in
                                    Bermuda
                                 </text:p>
                      <text:list>
                        <text:list-item>
                          <text:p text:style-name="list.cont">any
                                          tax imposed by Bermuda which is substantially similar to the existing
                                          taxes of the Netherlands to which this Agreement applies, but does not
                                          include payroll tax;
                                       </text:p>
                        </text:list-item>
                      </text:list>
                    </text:list-item>
                  </text:list>
                </text:list-item>
                <text:list-item text:start-value="3">
                  <text:p text:style-name="list.end"> The Agreement shall apply
                              also to any identical or substantially similar taxes that are imposed
                              after the date of signature of the Agreement in addition to, or in
                              place of, the existing taxes. The competent authorities of the Parties
                              shall notify each other of any significant changes that have been made
                              in their taxation laws.
                           </text:p>
                </text:list-item>
              </text:list>
            </text:section>
            <text:h text:outline-level="4" text:style-name="hoofdstuk_kop">CHAPTER II DEFINITIONS
                  </text:h>
            <text:section text:name="artikel.d12973e369" text:style-name="artikel">
              <text:h text:outline-level="5" text:style-name="artikel_kop">Article 3 General
                        definitions
                     </text:h>
              <text:list text:style-name="list-style-2">
                <text:list-item text:start-value="1">
                  <text:p text:style-name="list.start"> For
                              the purposes of this Agreement, unless the context otherwise
                              requires:
                           </text:p>
                  <text:list>
                    <text:list-item text:start-value="1">
                      <text:p text:style-name="list.start">the
                                    term “a Contracting Party” means the Netherlands or
                                    Bermuda, as the context requires; the term “Contracting
                                    Parties” means Bermuda and the Netherlands;
                                 </text:p>
                    </text:list-item>
                    <text:list-item text:start-value="2">
                      <text:p text:style-name="list.cont">the term “Bermuda” means the Islands
                                    of Bermuda including the territorial sea adjacent to those islands, in
                                    accordance with international law;
                                 </text:p>
                    </text:list-item>
                    <text:list-item text:start-value="3">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text:p>
                    </text:list-item>
                    <text:list-item text:start-value="4">
                      <text:p text:style-name="list.cont">the term “international traffic”
                                    means any transport by a ship or aircraft operated by an enterprise
                                    that has its place of effective management in a Contracting Party,
                                    except when the ship or aircraft is operated solely between places in
                                    the other Contracting Party;
                                 </text:p>
                    </text:list-item>
                    <text:list-item text:start-value="5">
                      <text:p text:style-name="list.cont">the
                                    term “enterprise” applies to the carrying on of any
                                    business;
                                 </text:p>
                    </text:list-item>
                    <text:list-item text:start-value="6">
                      <text:p text:style-name="list.cont">the term “competent
                                    authority”
                                    means:
                                 </text:p>
                      <text:list>
                        <text:list-item text:start-value="9">
                          <text:p text:style-name="list.cont">in
                                          the Netherlands the Minister of Finance or his authorised
                                          representative;
                                       </text:p>
                        </text:list-item>
                        <text:list-item text:start-value="9">
                          <text:p text:style-name="list.cont">in the case of
                                          Bermuda, the Minister of Finance or an authorised representative of the
                                          Minister.
                                       </text:p>
                        </text:list-item>
                      </text:list>
                    </text:list-item>
                  </text:list>
                </text:list-item>
                <text:list-item text:start-value="2">
                  <text:p text:style-name="list.end"> As regards the application
                              of the Agreement at any time by a Party, any term not defined therein
                              shall, unless the context otherwise requires, have the meaning that it
                              has at that time under the law of that Party for the purposes of the
                              taxes to which the Agreement applies, any meaning under the applicable
                              tax laws of that Party prevailing over a meaning given to the term
                              under other laws of that Party.
                           </text:p>
                </text:list-item>
              </text:list>
            </text:section>
            <text:section text:name="artikel.d12973e467" text:style-name="artikel">
              <text:h text:outline-level="5" text:style-name="artikel_kop">Article 4 Resident
                     </text:h>
              <text:list text:style-name="list-style-3">
                <text:list-item text:start-value="1">
                  <text:p text:style-name="list.start"> For
                              the purposes of this Agreement, the term “resident of a
                              Party”
                              means:
                           </text:p>
                  <text:list>
                    <text:list-item text:start-value="1">
                      <text:p text:style-name="list.start">in
                                    the Netherlands in respect of an individual any individual who, under
                                    the laws of the Netherlands, is liable to tax therein by reason of his
                                    domicile, residence or any other criterion of a similar nature. This
                                    term, however, does not include an individual who is liable to tax in
                                    the Netherlands in respect only of income from sources in
                                    Netherlands;
                                 </text:p>
                    </text:list-item>
                    <text:list-item text:start-value="2">
                      <text:p text:style-name="list.cont">in Bermuda in respect
                                    of an individual who, under the laws of Bermuda is ordinarily resident
                                    in Bermuda.
                                 </text:p>
                    </text:list-item>
                  </text:list>
                </text:list-item>
                <text:list-item text:start-value="2">
                  <text:p text:style-name="list.cont"> Where by reason of the
                              provisions of paragraph 1 an individual is a resident of both Parties,
                              then his status shall be determined as
                              follows:
                           </text:p>
                  <text:list>
                    <text:list-item text:start-value="1">
                      <text:p text:style-name="list.cont">he
                                    shall be deemed to be a resident only of the Party in which he has a
                                    permanent home available to him; if he has a permanent home available
                                    to him in both Parties, he shall be deemed to be a resident only of the
                                    Contracting Party with which his individual and economic relations are
                                    closer (centre of vital interests);
                                 </text:p>
                    </text:list-item>
                    <text:list-item text:start-value="2">
                      <text:p text:style-name="list.cont">if the Party in which he has his centre of vital
                                    interests cannot be determined, or if he has not a permanent home
                                    available to him in either Contracting Party, he shall be deemed to be
                                    a resident only of the Party in which he has an habitual
                                    abode;
                                 </text:p>
                    </text:list-item>
                    <text:list-item text:start-value="3">
                      <text:p text:style-name="list.cont">if he has an habitual abode
                                    in both Parties or in neither of them, he shall be deemed to be a
                                    resident only of the Contracting Party of which he is a
                                    national;
                                 </text:p>
                    </text:list-item>
                    <text:list-item text:start-value="4">
                      <text:p text:style-name="list.end">if he is a national of
                                    both Parties or of neither of them, the competent authorities of the
                                    Contracting Parties shall settle the question by mutual
                                    agreement.
                                 </text:p>
                    </text:list-item>
                  </text:list>
                </text:list-item>
              </text:list>
            </text:section>
            <text:section text:name="artikel.d12973e547" text:style-name="artikel">
              <text:h text:outline-level="5" text:style-name="artikel_kop">Article 5 Income
                        from
                        employment
                     </text:h>
              <text:list text:style-name="list-style-4">
                <text:list-item text:start-value="1">
                  <text:p text:style-name="list.start"> Subject
                              to the provisions of Articles 6, 7, 8 and 9, salaries, wages and other
                              similar remuneration derived by a resident of a Contracting Party in
                              respect of an employment shall be taxable only in that Party unless the
                              employment is exercised in the other Contracting Party. If the
                              employment is so exercised, such remuneration as is derived there may
                              be taxed in that other Party.
                           </text:p>
                </text:list-item>
                <text:list-item text:start-value="2">
                  <text:p text:style-name="list.cont"> Notwithstanding the
                              provisions of paragraph 1, remuneration derived by a resident of a
                              Contracting Party in respect of an employment exercised in the other
                              Contracting Party shall be taxable only in the first-mentioned Party
                              if:
                           </text:p>
                  <text:list>
                    <text:list-item text:start-value="1">
                      <text:p text:style-name="list.cont">the
                                    recipient is present in the other Party for a period or periods not
                                    exceeding in the aggregate 183 days in any twelve month period
                                    commencing or ending in the fiscal year concerned, and
                                 </text:p>
                    </text:list-item>
                    <text:list-item text:start-value="2">
                      <text:p text:style-name="list.cont">the remuneration is paid by, or on behalf of, an
                                    employer who is not a resident of the other Party, and
                                 </text:p>
                    </text:list-item>
                    <text:list-item text:start-value="3">
                      <text:p text:style-name="list.cont">the remuneration is not borne by a fixed place of
                                    business which the employer has in the other Party through which the
                                    business is wholly or partly carried out.
                                 </text:p>
                    </text:list-item>
                  </text:list>
                </text:list-item>
                <text:list-item text:start-value="3">
                  <text:p text:style-name="list.cont"> Paragraph 2 of this
                              Article shall not apply to remuneration derived by a resident of a
                              Contracting Party in respect of an employment exercised in the other
                              Contracting Party and paid by, or on behalf of, an employer who is not
                              a resident of that other Party
                              if:
                           </text:p>
                  <text:list>
                    <text:list-item text:start-value="1">
                      <text:p text:style-name="list.cont">the
                                    recipient renders services in the course of that employment to a person
                                    other than the employer and that person, directly or indirectly,
                                    supervises, directs or controls the manner in which those services are
                                    performed, and;
                                 </text:p>
                    </text:list-item>
                    <text:list-item text:start-value="2">
                      <text:p text:style-name="list.cont">those services
                                    constitute an integral part of the business activities carried on by
                                    that person.
                                 </text:p>
                    </text:list-item>
                  </text:list>
                </text:list-item>
                <text:list-item text:start-value="4">
                  <text:p text:style-name="list.cont"> Notwithstanding the
                              preceding provisions of this Article, remuneration derived by a
                              resident of a Contracting Party in respect of an employment exercised
                              aboard a ship or aircraft operated in international traffic, may be
                              taxed in that Party in which the place of effective management of the
                              enterprise is situated.
                           </text:p>
                </text:list-item>
                <text:list-item text:start-value="5">
                  <text:p text:style-name="list.end"> For the purpose of this
                              Article the place of effective management of the existing Koninklijke
                              Luchtvaartmaatschappij N.V. (KLM N.V.) shall be deemed to be situated
                              in the Netherlands, as long as the Netherlands has an exclusive taxing
                              right with respect to KLM N.V. under the tax convention concluded
                              between the Kingdom of the Netherlands and the French
                              Republic.
                           </text:p>
                </text:list-item>
              </text:list>
            </text:section>
            <text:section text:name="artikel.d12973e643" text:style-name="artikel">
              <text:h text:outline-level="5" text:style-name="artikel_kop">Article 6 Directors'
                        fees
                     </text:h>
              <text:list text:style-name="list-style-5">
                <text:list-item text:start-value="1">
                  <text:p text:style-name="list.start"> Directors'
                              fees and other remuneration derived by a resident of a Contracting
                              Party in his capacity as a member of the board of directors of a
                              company which is a resident of the other Contracting Party may be taxed
                              in that other Party.
                           </text:p>
                </text:list-item>
                <text:list-item text:start-value="2">
                  <text:p text:style-name="list.end"> Where a company is a
                              resident of the Netherlands, the term “member of the board of
                              directors” includes both a “bestuurder” and a
                              “commissaris”. The terms “bestuurder” and
                              “commissaris” mean respectively individuals who are
                              charged with the general management of the company and individuals who
                              are charged with the supervision thereof.
                           </text:p>
                </text:list-item>
              </text:list>
            </text:section>
            <text:section text:name="artikel.d12973e669" text:style-name="artikel">
              <text:h text:outline-level="5" text:style-name="artikel_kop">Article 7 Entertainers
                        and sports
                        individuals
                     </text:h>
              <text:list text:style-name="list-style-6">
                <text:list-item text:start-value="1">
                  <text:p text:style-name="list.start"> Notwithstanding
                              the provisions of Article 5 income derived by a resident of a
                              Contracting Party as an entertainer, such as a theatre, motion picture,
                              radio or television artiste, or a musician, or as a sports individual,
                              from his individual activities as such exercised in the other
                              Contracting Party, may be taxed in that other Party.
                           </text:p>
                </text:list-item>
                <text:list-item text:start-value="2">
                  <text:p text:style-name="list.cont"> Where income in respect of
                              individual activities exercised by an entertainer or a sports
                              individual in his capacity as such accrues not to the entertainer or
                              sports individual himself but to another individual, that income may,
                              notwithstanding the provisions of Article 5, be taxed in the
                              Contracting Party in which the activities of the entertainer or sports
                              individual are exercised.
                           </text:p>
                </text:list-item>
                <text:list-item text:start-value="3">
                  <text:p text:style-name="list.end"> The provisions of
                              paragraphs 1 and 2 shall not apply to income derived by a resident of a
                              Contracting Party from activities exercised in the other Contracting
                              Party, if the visit to that other Party is wholly or mainly supported
                              by public funds of one Party or both Parties or political subdivisions
                              or local authorities thereof, or takes place under a cultural agreement
                              between the Governments of the Contracting Parties. In such a case, the
                              income shall be taxable only in the Party of which the entertainer or
                              sports individual is a resident.
                           </text:p>
                </text:list-item>
              </text:list>
            </text:section>
            <text:section text:name="artikel.d12973e703" text:style-name="artikel">
              <text:h text:outline-level="5" text:style-name="artikel_kop">Article 8 Pensions,
                        annuities and social security
                        payments
                     </text:h>
              <text:list text:style-name="list-style-7">
                <text:list-item text:start-value="1">
                  <text:p text:style-name="list.start"> Subject
                              to the provisions of paragraph 2 of Article 9, pensions and other
                              similar remuneration paid to a resident of a Contracting Party, as well
                              as annuities paid to a resident of a Contracting Party, shall be
                              taxable only in that Party. Any pension and other payment paid out
                              under the provisions of a social security system of a Contracting Party
                              to a resident of the other Contracting Party shall be taxable only in
                              that other Party.
                           </text:p>
                </text:list-item>
                <text:list-item text:start-value="2">
                  <text:p text:style-name="list.cont"> Notwithstanding the
                              provisions of paragraph 1, a pension or other similar remuneration,
                              annuity, or any pension and other payment paid out under the provisions
                              of a social security system of a Contracting Party, may also be taxed
                              in the Contracting Party from which it is derived, in accordance with
                              the laws of that
                              Party:
                           </text:p>
                  <text:list>
                    <text:list-item text:start-value="1">
                      <text:p text:style-name="list.cont">insofar
                                    as the entitlement to this pension or other similar remuneration or
                                    annuity is exempt from tax in the Contracting Party from which it is
                                    derived, or the contributions associated with the pension or other
                                    similar remuneration or annuity made to the pension scheme or insurance
                                    company were deducted in the past when calculating taxable income in
                                    that Party or qualified for other tax relief in that Party;
                                    and
                                 </text:p>
                    </text:list-item>
                    <text:list-item text:start-value="2">
                      <text:p text:style-name="list.cont">insofar as this pension or other
                                    similar remuneration or annuity or this pension or other payment paid
                                    out under the provisions of a social security system of a Contracting
                                    Party is not taxed in the Contracting Party of which the recipient
                                    thereof is a resident at the generally applicable rate for income
                                    derived from employment, or less than 90 per cent of the gross amount
                                    of the pension or other similar remuneration or annuity or payment is
                                    taxed; and
                                 </text:p>
                    </text:list-item>
                    <text:list-item text:start-value="3">
                      <text:p text:style-name="list.cont">if the total gross amount
                                    of the pensions and other similar remuneration and annuities, and any
                                    pension and other payment paid out under the provisions of a social
                                    security system of a Contracting Party, that according to subparagraphs
                                    a) and b) may be taxed in the Contracting Party from which it is
                                    derived exceeds in any calendar year the sum of 10.000 Euro or the
                                    equivalent amount in the other Party.
                                 </text:p>
                    </text:list-item>
                  </text:list>
                </text:list-item>
                <text:list-item text:start-value="3">
                  <text:p text:style-name="list.cont"> Notwithstanding the
                              provisions of paragraphs 1 and 2, if this pension or other similar
                              remuneration is not periodic in nature, is paid in the other
                              Contracting Party and is paid out before the date on which the pension
                              commences, or if a lump sum payment is made in lieu of the right to an
                              annuity before the date on which the annuity commences, the payment or
                              this lump sum may also be taxed in the Contracting Party from which it
                              is derived.
                           </text:p>
                </text:list-item>
                <text:list-item text:start-value="4">
                  <text:p text:style-name="list.cont"> A
                              pension or other similar remuneration or annuity is deemed to be
                              derived from a Contracting Party insofar as the contributions or
                              payments associated with the pension or other similar remuneration or
                              annuity, or the entitlements received from them qualified for tax
                              relief in that Contracting Party. The transfer of a pension from a
                              pension fund or an insurance company in a Contracting Party to a
                              pension fund or an insurance company in another Party shall not
                              restrict in any way the taxing rights of the first-mentioned Party
                              under this Article.
                           </text:p>
                </text:list-item>
                <text:list-item text:start-value="5">
                  <text:p text:style-name="list.cont"> The competent authorities
                              of the Contracting Parties shall by mutual agreement settle the mode of
                              application of paragraph 2. They shall also decide what details the
                              resident of a Contracting Party must submit for the purpose of the
                              proper application of the Agreement in the other Contracting Party, in
                              particular so that it can be established whether the conditions
                              referred to in subparagraphs a), b) and c) of paragraph 2 have been
                              met.
                           </text:p>
                </text:list-item>
                <text:list-item text:start-value="6">
                  <text:p text:style-name="list.cont"> The term
                              “annuity” means a stated sum payable periodically at
                              stated times during life or during a specified or ascertainable period
                              of time under an obligation to make the payments in return for adequate
                              and full consideration in money or money’s worth.
                           </text:p>
                </text:list-item>
                <text:list-item text:start-value="7">
                  <text:p text:style-name="list.end"> Whether and to what extent
                              a pension or similar remuneration falls under this Article or under
                              Article 18, is determined by the nature of the services rendered, as
                              private or governmental, during which the entitlement to that part of
                              the pension or similar remuneration was built up.
                           </text:p>
                </text:list-item>
              </text:list>
            </text:section>
            <text:section text:name="artikel.d12973e797" text:style-name="artikel">
              <text:h text:outline-level="5" text:style-name="artikel_kop">Article 9 Government
                        service
                     </text:h>
              <text:list text:style-name="list-style-8">
                <text:list-item text:start-value="1">
                  <text:p text:style-name="list.start"> 
                           </text:p>
                  <text:list>
                    <text:list-item text:start-value="1">
                      <text:p text:style-name="list.start">Salaries,
                                    wages and other similar remuneration paid by a Contracting Party or a
                                    political subdivision or a local authority thereof to an individual in
                                    respect of services rendered to that Party or subdivision or authority
                                    may be taxed in that Party.
                                 </text:p>
                    </text:list-item>
                    <text:list-item text:start-value="2">
                      <text:p text:style-name="list.cont">However,
                                    such salaries, wages and other similar remuneration shall be taxable
                                    only in the other Contracting Party if the services are rendered in
                                    that Party and the individual is a resident of that Party
                                    who:
                                 </text:p>
                      <text:list>
                        <text:list-item text:start-value="9">
                          <text:p text:style-name="list.cont">is
                                          a national of that Party; or
                                       </text:p>
                        </text:list-item>
                        <text:list-item text:start-value="9">
                          <text:p text:style-name="list.cont">did
                                          not become a resident of that Party solely for the purpose of rendering
                                          the services.
                                       </text:p>
                        </text:list-item>
                      </text:list>
                    </text:list-item>
                  </text:list>
                </text:list-item>
                <text:list-item text:start-value="2">
                  <text:p text:style-name="list.cont"> 
                           </text:p>
                  <text:list>
                    <text:list-item text:start-value="1">
                      <text:p text:style-name="list.cont">Notwithstanding
                                    the provisions of paragraph 1, pensions and other similar remuneration
                                    paid by, or out of funds created by, a Contracting Party or a political
                                    subdivision or a local authority thereof to an individual in respect of
                                    services rendered to that Party or subdivision or authority may be
                                    taxed in that Party.
                                 </text:p>
                    </text:list-item>
                    <text:list-item text:start-value="2">
                      <text:p text:style-name="list.cont">However, such
                                    pensions and other similar remuneration shall be taxable only in the
                                    other Contracting Party if the individual is a resident of, and a
                                    national of, that Party.
                                 </text:p>
                    </text:list-item>
                  </text:list>
                </text:list-item>
                <text:list-item text:start-value="3">
                  <text:p text:style-name="list.end"> The provisions of Articles
                              5, 6 and 7 shall apply to salaries, wages, pensions, and other similar
                              remuneration in respect of services rendered in connection with a
                              business carried on by a Contracting Party or a political subdivision
                              or a local authority thereof.
                           </text:p>
                </text:list-item>
              </text:list>
            </text:section>
            <text:section text:name="artikel.d12973e889" text:style-name="artikel">
              <text:h text:outline-level="5" text:style-name="artikel_kop">Article 10 Students
                     </text:h>
              <text:p text:style-name="artikel">Payments
                        which a student or business apprentice who is or was immediately before
                        visiting a Contracting Party a resident of the other Contracting Party
                        and who is present in the first-mentioned Party solely for the purpose
                        of his education or training receives for the purpose of his
                        maintenance, education or training shall not be taxed in that Party,
                        provided that such payments arise from sources outside that
                        Party.
                     </text:p>
            </text:section>
            <text:h text:outline-level="4" text:style-name="hoofdstuk_kop">CHAPTER IV ELIMINATION
                     OF DOUBLE
                     TAXATION
                  </text:h>
            <text:section text:name="artikel.d12973e903" text:style-name="artikel">
              <text:h text:outline-level="5" text:style-name="artikel_kop">Article 11 Elimination
                        of double
                        taxation
                     </text:h>
              <text:list text:style-name="list-style-9">
                <text:list-item text:start-value="1">
                  <text:p text:style-name="list.start"> The
                              Netherlands, when imposing tax on its residents, may include in the
                              basis upon which such taxes are imposed the items of income which,
                              according to the provisions of this Agreement, may be taxed in
                              Bermuda.
                           </text:p>
                </text:list-item>
                <text:list-item text:start-value="2">
                  <text:p text:style-name="list.cont"> However, where a resident
                              of the Netherlands derives items of income which according to
                              paragraphs 1, 3 and 4 of Article 5 of this Agreement may be taxed in
                              Bermuda and are included in the basis referred to in paragraph 1,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
                           </text:p>
                </text:list-item>
                <text:list-item text:start-value="3">
                  <text:p text:style-name="list.cont"> Further, the Netherlands
                              shall allow a reduction from the Netherlands tax so computed for the
                              items of income which according to paragraph 1 of Article 6, paragraphs
                              1 and 2 of Article 7 and paragraph 3 of Article 8 of this Agreement may
                              be taxed in Bermuda to the extent that these items are included in the
                              basis referred to in paragraph 1. The amount of this reduction shall be
                              equal to the tax paid in Bermuda on these items of income, but shall,
                              in case the provisions of the Netherlands law for the avoidance of
                              double taxation provide so, not exceed the amount of the reduction
                              which would be allowed if the items of income so included were the sole
                              items of income which are exempt from Netherlands tax under the
                              provisions of the Netherlands law for the avoidance of double
                              taxation.
                           </text:p>
                  <text:p text:style-name="list.cont">This paragraph shall not restrict allowance now or
                              hereafter accorded by the provisions of the Netherlands law for the
                              avoidance of double taxation, but only as far as the calculation of the
                              amount of the reduction of Netherlands tax is concerned with respect to
                              the aggregation of income from more than one country and the carry
                              forward of the tax paid in Bermuda on the said items of income to
                              subsequent years.
                           </text:p>
                </text:list-item>
                <text:list-item text:start-value="4">
                  <text:p text:style-name="list.end"> In Bermuda double taxation
                              shall be avoided in accordance with the laws of
                              Bermuda.
                           </text:p>
                </text:list-item>
              </text:list>
            </text:section>
            <text:h text:outline-level="4" text:style-name="hoofdstuk_kop">CHAPTER V SPECIAL
                     PROVISIONS
                  </text:h>
            <text:section text:name="artikel.d12973e952" text:style-name="artikel">
              <text:h text:outline-level="5" text:style-name="artikel_kop">Article 12 Mutual
                        agreement
                        procedure
                     </text:h>
              <text:list text:style-name="list-style-10">
                <text:list-item text:start-value="1">
                  <text:p text:style-name="list.start"> Where
                              a individual considers that the actions of one or both of the
                              Contracting Parties result or will result for him in taxation not in
                              accordance with the provisions of this Agreement, he may, irrespective
                              of the remedies provided by the domestic law of those Parties, present
                              his case to the competent authority of the Contracting Party of which
                              he is a resident. The case must be presented within three years from
                              the first notification of the action resulting in taxation not in
                              accordance with the provisions of the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Party, with a view to the avoidance of taxation which is
                              not in accordance with the Agreement. Any agreement reached shall be
                              implemented notwithstanding any time limits in the domestic law of the
                              Contracting Parties.
                           </text:p>
                </text:list-item>
                <text:list-item text:start-value="3">
                  <text:p text:style-name="list.cont"> The competent authorities
                              of the Contracting Parties shall endeavour to resolve by mutual
                              agreement any difficulties or doubts arising as to the interpretation
                              or application of the Agreement. They may also consult together for the
                              elimination of double taxation in cases not provided for in the
                              Agreement.
                           </text:p>
                </text:list-item>
                <text:list-item text:start-value="4">
                  <text:p text:style-name="list.cont"> The
                              competent authorities of the Contracting Parties may communicate with
                              each other directly for the purpose of reaching an agreement in the
                              sense of the preceding paragraphs.
                           </text:p>
                </text:list-item>
                <text:list-item text:start-value="5">
                  <text:p text:style-name="list.end"> If any difficulty or doubt
                              arising as to the interpretation or application of the Agreement cannot
                              be resolved by the competent authorities of the Contracting Parties in
                              a mutual agreement procedure pursuant to the previous paragraphs of
                              this Article within a period of two years after the question was
                              raised, the case may, at the request of either Party, be submitted for
                              arbitration, but only after fully exhausting the procedures available
                              under paragraphs 1 to 4 of this Article and provided the taxpayer or
                              taxpayers involved agree in writing to be bound by the decision of the
                              arbitration board. The decision of the arbitration board in a
                              particular case shall be binding on both Parties and the taxpayer or
                              taxpayers involved with respect to that case.
                           </text:p>
                </text:list-item>
              </text:list>
            </text:section>
            <text:section text:name="artikel.d12973e1002" text:style-name="artikel">
              <text:h text:outline-level="5" text:style-name="artikel_kop">Article 13 Territorial
                        extension
                     </text:h>
              <text:list text:style-name="list-style-11">
                <text:list-item text:start-value="1">
                  <text:p text:style-name="list.start"> This
                              Agreement may be extended, either in its entirety or with any necessary
                              modifications, to either or both of the countries of the Netherlands
                              Antilles and Aruba, if the country concerned imposes taxes
                              substantially similar in character to those to which the Agreement
                              applies. Any such extension shall take effect from such date and shall
                              be subject to such modifications and conditions, including conditions
                              as to termination, as may be specified and agreed in notes to be
                              exchanged through diplomatic channels.
                           </text:p>
                </text:list-item>
                <text:list-item text:start-value="2">
                  <text:p text:style-name="list.end"> Unless otherwise agreed
                              the termination of the Agreement shall not also terminate any extension
                              of the Agreement to any country to which it has been extended under
                              this Article.
                           </text:p>
                </text:list-item>
              </text:list>
            </text:section>
            <text:section text:name="artikel.d12973e1029" text:style-name="artikel">
              <text:h text:outline-level="5" text:style-name="artikel_kop">Article 14 Entry
                        into
                        force
                     </text:h>
              <text:list text:style-name="list-style-12">
                <text:list-item text:start-value="1">
                  <text:p text:style-name="list.start"> This
                              Agreement shall enter into force on the first day of the second month
                              after the latter of which each of the Contracting Parties has notified
                              the other in writing that the formalities constitutionally required in
                              their respective Parties have been complied with.
                           </text:p>
                </text:list-item>
                <text:list-item text:start-value="2">
                  <text:p text:style-name="list.end"> Notwithstanding paragraph
                              1 of this Article, the Agreement shall only enter into force when the
                              Agreement between the Kingdom of the Netherlands and Bermuda on the
                              exchange of information with respect to taxes shall have effect for
                              criminal as well as civil tax matters.
                           </text:p>
                </text:list-item>
              </text:list>
            </text:section>
            <text:section text:name="artikel.d12973e1055" text:style-name="artikel">
              <text:h text:outline-level="5" text:style-name="artikel_kop">Article 15 Termination
                     </text:h>
              <text:list text:style-name="list-style-13">
                <text:list-item text:start-value="1">
                  <text:p text:style-name="list.start"> This
                              Agreement shall remain in force until terminated by a Party. Either
                              Party may terminate the Agreement, through diplomatic channels, by
                              giving notice of termination at least six months before the end of any
                              calendar year after the expiration of a period of three years from the
                              date of its entry into force. In such event the Agreement shall cease
                              to have effect for taxable years and periods beginning after the end of
                              the calendar year in which the notice of termination has been
                              given.
                           </text:p>
                </text:list-item>
                <text:list-item text:start-value="2">
                  <text:p text:style-name="list.end"> Notwithstanding paragraph
                              1 of this Article, this Agreement will be terminated, without giving
                              notice of termination, on the date of termination of the Agreement
                              between the Kingdom of the Netherlands and Bermuda (as authorised by
                              the Government of the United Kingdom of Great Britain and Northern
                              Ireland) on the exchange of information with respect to
                              taxes.
                           </text:p>
                </text:list-item>
              </text:list>
            </text:section>
          </text:section>
          <text:section text:name="wetsluiting.d12973e1082" text:style-name="wetsluiting">
            <text:section text:name="slotformulering.d12973e1084" text:style-name="slotformulering">
              <text:p text:style-name="slotformulering">IN WITNESS WHEREOF the undersigned, being duly authorised in that
                        behalf by the respective Parties, have signed this
                        Agreement.
                     </text:p>
              <text:p text:style-name="slotformulering">DONE at London this 8<text:span text:style-name="superscript">th</text:span> day of June 2009,
                        in duplicate, in the English
                        language.
                     </text:p>
            </text:section>
            <text:section text:name="ondertekening.d12973e1096" text:style-name="ondertekening">
              <text:p text:style-name="ondertekening">For the Kingdom of the Netherlands,</text:p>
            </text:section>
            <text:section text:name="ondertekening.d12973e1099" text:style-name="ondertekening">
              <text:p text:style-name="ondertekening.end">J.C.
                        DE JAGER 
                     </text:p>
            </text:section>
            <text:section text:name="ondertekening.d12973e1105" text:style-name="ondertekening">
              <text:p text:style-name="ondertekening">For Bermuda,</text:p>
            </text:section>
            <text:section text:name="ondertekening.d12973e1108" text:style-name="ondertekening">
              <text:p text:style-name="ondertekening.end">PAULA
                        A. COX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4, eerste lid, in
            werking treden op de eerste dag van de tweede maand nadat beide
            verdragsluitende partijen elkaar er schriftelijk van in kennis hebben
            gesteld dat aan hun constitutioneel vereiste procedures is
            voldaan.
         </text:p>
      <text:section text:name="gegeven.d12973e1134" text:style-name="gegeven">
        <text:p text:style-name="dagtekening">Uitgegeven
               de <text:span text:style-name="cur">twintigste</text:span> juli
               2009.
            </text:p>
      </text:section>
      <text:section text:name="ondertekening.d12973e114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tot het vermijden van dubbele belasting met betrekking tot natuurlijke personen; Londen,
         8 juni 2009
      </dc:title>
  </office:meta>
</office:document-meta>
</file>