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08</text:p>
      <text:p text:style-name="publicatie-titel.end">20 juli 2009</text:p>
      <text:h text:outline-level="2" text:style-name="rubriek_kop">A. TITEL
         </text:h>
      <text:section text:name="tractatenblad_kop.d10544e228" text:style-name="tractatenblad_kop">
        <text:p text:style-name="tractatenblad_kop.start">
               Verdrag
               tussen het Koninkrijk der Nederlanden en Bermuda (zoals gemachtigd door
               de Regering van het Verenigd Koninkrijk van Groot-Brittannië en
               Noord-Ierland) inzake de uitwisseling van informatie betreffende
               belastingzaken;
               
            </text:p>
        <text:p text:style-name="tractatenblad_kop">
               (met
               Protocol)
               
            </text:p>
        <text:p text:style-name="tractatenblad_kop.end">
               Londen, 8 juni
               2009
               
            </text:p>
      </text:section>
      <text:h text:outline-level="2" text:style-name="rubriek_kop">B. TEKST
         </text:h>
      <text:section text:name="verdrag.d10544e244" text:style-name="verdrag">
        <text:section text:name="verdragtekst.d10544e246" text:style-name="verdragtekst">
          <text:h text:outline-level="3" text:style-name="verdragtekst_kop">Agreement
                     between the Kingdom of the Netherlands and Bermuda (as authorised by
                     the Government of the United Kingdom of Great Britain and Northern
                     Ireland) on the exchange of information with respect to
                     taxes</text:h>
          <text:section text:name="aanhef.d10544e254" text:style-name="aanhef">
            <text:p text:style-name="preambule">The Government of the Kingdom
                     of the Netherlands
                  </text:p>
            <text:p text:style-name="preambule">and</text:p>
            <text:p text:style-name="preambule">the Government of Bermuda (as
                     authorised by the Government of the United Kingdom of Great Britain and
                     Northern Ireland),
                  </text:p>
            <text:p text:style-name="preambule">Desiring to facilitate the exchange of
                     information with respect to taxes,
                  </text:p>
            <text:p text:style-name="afkondiging">Have agreed as follows:</text:p>
          </text:section>
          <text:section text:name="wettekst.d10544e272" text:style-name="wettekst">
            <text:section text:name="artikel.d10544e274" text:style-name="artikel">
              <text:h text:outline-level="4" text:style-name="artikel_kop">Article 1 Object
                        and scope of the Agreement
                     </text:h>
              <text:p text:style-name="artikel">The competent authorities
                        of the Contracting Parties shall provide assistance through exchange of
                        information that is relevant to the administration and enforcement of
                        the domestic laws of the Contracting Parties concerning taxes covered
                        by this Agreement. 
                     </text:p>
              <text:p text:style-name="artikel">Such information shall include information
                        that is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ext:p>
              <text:p text:style-name="artikel">The rights and safeguards secured to persons by the laws or
                        administrative practices of the requested Party remain applicable.
                        
                     </text:p>
              <text:p text:style-name="artikel">The rights and safeguards shall not be applied by the
                        requested Party in a manner that unduly prevents or delays effective
                        exchange of
                        information.
                     </text:p>
            </text:section>
            <text:section text:name="artikel.d10544e293"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10544e303" text:style-name="artikel">
              <text:h text:outline-level="4" text:style-name="artikel_kop">Article 3 Taxes
                        covered
                     </text:h>
              <text:list text:style-name="list-style-1">
                <text:list-item text:start-value="1">
                  <text:p text:style-name="list.start"> This
                              Agreement shall apply to the following taxes imposed by the
                              Parties:
                           </text:p>
                  <text:list>
                    <text:list-item text:start-value="1">
                      <text:p text:style-name="list.start">in
                                    the case of the
                                    Netherlands:
                                 </text:p>
                      <text:list>
                        <text:list-item text:start-value="9">
                          <text:p text:style-name="list.start">Income
                                          tax (Inkomstenbelasting)
                                       </text:p>
                        </text:list-item>
                        <text:list-item text:start-value="9">
                          <text:p text:style-name="list.cont">Wages tax
                                          (Loonbelasting)
                                       </text:p>
                        </text:list-item>
                        <text:list-item text:start-value="9">
                          <text:p text:style-name="list.cont">Company tax,
                                          including the Government share in the net profits of the exploitation
                                          of natural resources levied pursuant the Mining Act
                                          (Vennootschapsbelasting, daaronder begrepen het aandeel van de Regering
                                          in de netto-winsten behaald met de exploitatie van natuurlijke
                                          rijkdommen geheven krachtens de Mijnbouwwet)
                                       </text:p>
                        </text:list-item>
                        <text:list-item text:start-value="9">
                          <text:p text:style-name="list.cont">Dividend tax (Dividendbelasting)
                                       </text:p>
                        </text:list-item>
                        <text:list-item text:start-value="22">
                          <text:p text:style-name="list.cont">Gift tax (Schenkingsrecht)
                                       </text:p>
                        </text:list-item>
                        <text:list-item text:start-value="9">
                          <text:p text:style-name="list.cont">Inheritance tax (Successierecht)
                                       </text:p>
                        </text:list-item>
                        <text:list-item text:start-value="9">
                          <text:p text:style-name="list.cont">Value added tax
                                          (Omzetbelasting)
                                       </text:p>
                        </text:list-item>
                      </text:list>
                    </text:list-item>
                    <text:list-item text:start-value="2">
                      <text:p text:style-name="list.cont">in the
                                    case of Bermuda:
                                 </text:p>
                      <text:p text:style-name="list.cont">The existing taxes which are the subject of
                                    this Agreement are direct taxes of every kind and
                                    description.
                                 </text:p>
                    </text:list-item>
                  </text:list>
                </text:list-item>
                <text:list-item text:start-value="2">
                  <text:p text:style-name="list.end"> This Agreement shall also
                              apply to any identical or substantially similar taxes imposed after the
                              date of signature of the Agreement in addition to or in place of the
                              existing taxes. The competent authorities of the Contracting Parties
                              shall notify each other of any substantial changes to the taxation and
                              related information gathering measures covered by this Agreement.
                              Furthermore, the taxes covered may be expanded or modified by mutual
                              agreement of the Contracting Parties in the form of exchange of
                              letters.
                           </text:p>
                </text:list-item>
              </text:list>
            </text:section>
            <text:section text:name="artikel.d10544e411"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applicant Party” means the Contracting Party
                                    requesting information;
                                 </text:p>
                    </text:list-item>
                    <text:list-item text:start-value="2">
                      <text:p text:style-name="list.cont">“Bermuda” means the Islands of
                                    Bermuda including the territorial sea adjacent to those islands, in
                                    accordance with international law;
                                 </text:p>
                    </text:list-item>
                    <text:list-item text:start-value="3">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4">
                      <text:p text:style-name="list.cont">the term
                                    “company” means any body corporate or any entity that is
                                    treated as a body corporate for tax purposes;
                                 </text:p>
                    </text:list-item>
                    <text:list-item text:start-value="5">
                      <text:p text:style-name="list.cont">the term “competent authority”
                                    means:
                                 </text:p>
                      <text:list>
                        <text:list-item text:start-value="9">
                          <text:p text:style-name="list.cont">in
                                          the case of the Netherlands, the Minister of Finance or his authorised
                                          representative; and
                                       </text:p>
                        </text:list-item>
                        <text:list-item text:start-value="9">
                          <text:p text:style-name="list.cont">in the case of
                                          Bermuda, the Minister of Finance or an authorised representative of the
                                          Minister;
                                       </text:p>
                        </text:list-item>
                      </text:list>
                    </text:list-item>
                    <text:list-item text:start-value="6">
                      <text:p text:style-name="list.cont">the term
                                    “Contracting Party” means the Netherlands or Bermuda as
                                    the context requires;
                                 </text:p>
                    </text:list-item>
                    <text:list-item text:start-value="7">
                      <text:p text:style-name="list.cont">the term
                                    “criminal tax matters” means tax matters involving
                                    intentional conduct which is liable to prosecution under the criminal
                                    laws of the applicant Party with the inclusion of administrative
                                    fines;
                                 </text:p>
                    </text:list-item>
                    <text:list-item text:start-value="8">
                      <text:p text:style-name="list.cont">the term “criminal
                                    laws” means all criminal laws designated as such under domestic
                                    law irrespective of whether contained in the tax laws, the criminal
                                    code or other statutes;
                                 </text:p>
                    </text:list-item>
                    <text:list-item text:start-value="9">
                      <text:p text:style-name="list.cont">the term
                                    “information” means any fact, statement or record in any
                                    form whatever;
                                 </text:p>
                    </text:list-item>
                    <text:list-item text:start-value="10">
                      <text:p text:style-name="list.cont">the term
                                    “information gathering measures” means laws and
                                    administrative or judicial procedures that enable a Contracting Party
                                    to obtain and provide the requested
                                    information;
                                 </text:p>
                    </text:list-item>
                    <text:list-item text:start-value="11">
                      <text:p text:style-name="list.cont">“national”
                                    means:
                                 </text:p>
                      <text:list>
                        <text:list-item text:start-value="9">
                          <text:p text:style-name="list.cont">in the case of the Netherlands any individual
                                          possessing the nationality of the Netherlands and any legal person,
                                          partnership or association deriving its status as such from the laws in
                                          force in the Netherlands; and
                                       </text:p>
                        </text:list-item>
                        <text:list-item text:start-value="9">
                          <text:p text:style-name="list.cont">in
                                          the case of Bermuda, any individual, legal person, partnership,
                                          company, state, association or other entity deriving its status as such
                                          from the laws in force in
                                          Bermuda;
                                       </text:p>
                        </text:list-item>
                      </text:list>
                    </text:list-item>
                    <text:list-item text:start-value="12">
                      <text:p text:style-name="list.cont">“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13">
                      <text:p text:style-name="list.cont">the term
                                    “person” includes an individual, a company and any other
                                    body of persons;
                                 </text:p>
                    </text:list-item>
                    <text:list-item text:start-value="14">
                      <text:p text:style-name="list.cont">the term
                                    “principal class of shares” means the class or classes of
                                    shares representing a majority of the voting power and value of the
                                    company;
                                 </text:p>
                    </text:list-item>
                    <text:list-item text:start-value="15">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16">
                      <text:p text:style-name="list.cont">the term
                                    “recognised stock exchange” means any stock exchange
                                    agreed upon by the competent authorities of the Contracting
                                    Parties;
                                 </text:p>
                    </text:list-item>
                    <text:list-item text:start-value="17">
                      <text:p text:style-name="list.cont">the term “requested
                                    Party” means the Contracting Party requested to provide
                                    information;
                                 </text:p>
                    </text:list-item>
                    <text:list-item text:start-value="18">
                      <text:p text:style-name="list.cont">the term
                                    “tax” means any tax to which the Agreement
                                    applies.
                                 </text:p>
                    </text:list-item>
                  </text:list>
                </text:list-item>
                <text:list-item text:start-value="2">
                  <text:p text:style-name="list.cont"> The term
                              “relevant” wherever used in the Agreement with respect to
                              information, shall be interpreted in a manner that ensures that
                              information will be considered relevant notwithstanding that a definite
                              assessment of the pertinence of the information to an on-going
                              investigation could only be made following the receipt of the
                              information.
                           </text:p>
                </text:list-item>
                <text:list-item text:start-value="3">
                  <text:p text:style-name="list.cont">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item text:start-value="4">
                  <text:p text:style-name="list.end"> The
                              Commentary to the OECD Model Agreement on Exchange of Information on
                              Tax Matters shall apply to the interpretation of this Agreement where
                              this Agreement is in conformity with the OECD Model Agreement on
                              Exchange of Information on Tax Matters.
                           </text:p>
                </text:list-item>
              </text:list>
            </text:section>
            <text:section text:name="artikel.d10544e641" text:style-name="artikel">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e
                              requested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the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of this Agreement, has the authority to obtain and provide
                              upon
                              request:
                           </text:p>
                  <text:list>
                    <text:list-item text:start-value="1">
                      <text:p text:style-name="list.cont">information
                                    held by banks, other financial institutions, and any person, including
                                    nominees and trustees, acting in an agency or fiduciary
                                    capacity;
                                 </text:p>
                    </text:list-item>
                    <text:list-item text:start-value="2">
                      <text:p text:style-name="list.cont">information regarding the
                                    legal and beneficial ownership of companies, partnerships, foundations,
                                    “Anstalten” and other persons, including, within the
                                    constraints of Article 2, ownership information on all such persons in
                                    an ownership chain; in the case of trusts, information on settlors,
                                    trustees, beneficiaries and the position in an ownership chain; in the
                                    case of foundations, information on founders, members of the foundation
                                    council and beneficiaries.
                                 </text:p>
                    </text:list-item>
                  </text:list>
                </text:list-item>
                <text:list-item text:start-value="5">
                  <text:p text:style-name="list.cont"> This Agreement does not
                              create an obligation on the Contracting Parties to obtain or
                              provide:
                           </text:p>
                  <text:list>
                    <text:list-item text:start-value="9">
                      <text:p text:style-name="list.cont">ownership
                                    information with respect to publicly traded companies or public
                                    collective investment funds or schemes unless such information can be
                                    obtained without giving rise to disproportionate
                                    difficulties;
                                 </text:p>
                    </text:list-item>
                    <text:list-item text:start-value="9">
                      <text:p text:style-name="list.cont">information relating
                                    to a period more than six years prior to the tax period under
                                    consideration;
                                 </text:p>
                    </text:list-item>
                    <text:list-item text:start-value="9">
                      <text:p text:style-name="list.cont">information,
                                    unless the applicant Party has pursued all means available in its own
                                    territory to obtain the information, except those that would give rise
                                    to disproportionate difficulties;
                                 </text:p>
                    </text:list-item>
                    <text:list-item text:start-value="9">
                      <text:p text:style-name="list.cont">information in the possession or control of a
                                    person other than the taxpayer that does not directly relate to the
                                    taxpayer.
                                 </text:p>
                    </text:list-item>
                  </text:list>
                </text:list-item>
                <text:list-item text:start-value="6">
                  <text:p text:style-name="list.cont"> Where the applicant Party
                              requests information in accordance with this Agreement, a senior
                              official of the competent authority of the applicant Party shall
                              certify that the request is relevant to, and necessary for, the
                              determination of the tax liability of the taxpayer under the laws of
                              the applicant Party.
                           </text:p>
                </text:list-item>
                <text:list-item text:start-value="7">
                  <text:p text:style-name="list.cont"> The competent authority of
                              the applicant Party shall provide the following information to the
                              competent authority of the requested Party when making a request for
                              information under this Agreement to demonstrate the relevance of the
                              information sought to the
                              request:
                           </text:p>
                  <text:list>
                    <text:list-item text:start-value="1">
                      <text:p text:style-name="list.cont">the identity of the taxpayer under examination or
                                    investigation;
                                 </text:p>
                    </text:list-item>
                    <text:list-item text:start-value="2">
                      <text:p text:style-name="list.cont">grounds for believing
                                    that the information requested is in the possession or control of a
                                    person subject to the jurisdiction of the requested
                                    Party;
                                 </text:p>
                    </text:list-item>
                    <text:list-item text:start-value="3">
                      <text:p text:style-name="list.cont">to the extent known, the name
                                    and address of any person believed to be in possession or control of
                                    the information requested;
                                 </text:p>
                    </text:list-item>
                    <text:list-item text:start-value="4">
                      <text:p text:style-name="list.cont">a
                                    statement that the request conforms to the law and administrative
                                    practice of the applicant Party and would be obtainable by the
                                    applicant Party under its laws in similar circumstances, both for its
                                    own tax purposes and in response to a valid request from the requested
                                    Party under this Agreement;
                                 </text:p>
                    </text:list-item>
                    <text:list-item text:start-value="5">
                      <text:p text:style-name="list.cont">a
                                    statement that the applicant Party has pursued all means available in
                                    its own territory to obtain the information, except those that would
                                    give rise to disproportionate difficulties;
                                 </text:p>
                    </text:list-item>
                  </text:list>
                  <text:p text:style-name="list.cont">and,
                              to the fullest extent
                              possible:
                           </text:p>
                  <text:list>
                    <text:list-item text:start-value="6">
                      <text:p text:style-name="list.cont">the
                                    nature and type of the information requested, including a description
                                    of the specific evidence, information or other assistance sought and
                                    the form, in which the applicant Party prefers to receive the
                                    information;
                                 </text:p>
                    </text:list-item>
                    <text:list-item text:start-value="7">
                      <text:p text:style-name="list.cont">the tax purposes for
                                    which the information is sought and why it is relevant to the
                                    determination of the tax liability of a taxpayer under the laws of the
                                    applicant Party;
                                 </text:p>
                    </text:list-item>
                    <text:list-item text:start-value="9">
                      <text:p text:style-name="list.cont">the period of time
                                    with respect to which the information is required for the tax
                                    purposes.
                                 </text:p>
                    </text:list-item>
                  </text:list>
                </text:list-item>
                <text:list-item text:start-value="8">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10544e863" text:style-name="artikel">
              <text:h text:outline-level="4" text:style-name="artikel_kop">Article 6 Tax
                        examinations
                        abroad
                     </text:h>
              <text:list text:style-name="list-style-4">
                <text:list-item text:start-value="1">
                  <text:p text:style-name="list.start"> The
                              requested Party may allow, to the extent permitted under its domestic
                              law, representatives of the competent authority of the applicant Party
                              to enter the territory of the applicant Party to interview individuals
                              and examine records with the written consent of the persons concerned.
                              The competent authority of the applicant Party shall notify the
                              competent authority of the requested Party of the time and place of the
                              meeting with the individuals concerned.
                           </text:p>
                </text:list-item>
                <text:list-item text:start-value="2">
                  <text:p text:style-name="list.cont"> At the request of the
                              competent authority of the applicant Party, the competent authority of
                              the requested Party may allow representatives of the competent
                              authority of the applicant Party to be present at the appropriate part
                              of a tax examination in the requested Party.
                           </text:p>
                </text:list-item>
                <text:list-item text:start-value="3">
                  <text:p text:style-name="list.end"> If the request referred to
                              in paragraph 2 is acceded to, the competent authority of the requested
                              Party conducting the examination shall, as soon as possible, notify the
                              competent authority of the applicant Party about the time and place of
                              the examination, the authority or official designated to carry out the
                              examination and the procedures and conditions required by the requested
                              Party for the conduct of the examination. All decisions with respect to
                              the conduct of the tax examination shall be made by the requested Party
                              conducting the examination.
                           </text:p>
                </text:list-item>
              </text:list>
            </text:section>
            <text:section text:name="artikel.d10544e897" text:style-name="artikel">
              <text:h text:outline-level="4" text:style-name="artikel_kop">Article 7 Possibility
                        of declining a
                        request
                     </text:h>
              <text:list text:style-name="list-style-5">
                <text:list-item text:start-value="1">
                  <text:p text:style-name="list.start"> The
                              competent authority of the requested Party may decline to assist
                              where:
                           </text:p>
                  <text:list>
                    <text:list-item text:start-value="1">
                      <text:p text:style-name="list.start">the request is not made in conformity with this
                                    Agreement;
                                 </text:p>
                    </text:list-item>
                    <text:list-item text:start-value="2">
                      <text:p text:style-name="list.cont">the applicant Party would
                                    not be able to obtain the
                                    information
                                 </text:p>
                      <text:list>
                        <text:list-item text:start-value="9">
                          <text:p text:style-name="list.cont">under its own laws for purposes of administration
                                          or enforcement of its own tax laws, or
                                       </text:p>
                        </text:list-item>
                        <text:list-item text:start-value="9">
                          <text:p text:style-name="list.cont">in response to a valid request from the
                                          requested Party under this
                                          Agreement.
                                       </text:p>
                        </text:list-item>
                      </text:list>
                    </text:list-item>
                  </text:list>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subject to legal professional privilege under the laws in force in the
                              requested Party.
                           </text:p>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10544e994"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text:p>
              <text:p text:style-name="artikel">Such persons or authorities shall use such
                        information only for such purposes. 
                     </text:p>
              <text:p text:style-name="artikel">They may disclose the
                        information in public court proceedings or in judicial decisions.
                        
                     </text:p>
              <text:p text:style-name="artikel">The information may not be disclosed to any other person or
                        entity or authority or any other jurisdiction without the express
                        written consent of the competent authority of the requested Party.
                        
                     </text:p>
            </text:section>
            <text:section text:name="artikel.d10544e1013" text:style-name="artikel">
              <text:h text:outline-level="4" text:style-name="artikel_kop">Article 9 Costs
                     </text:h>
              <text:p text:style-name="artikel">Incidence
                        of costs incurred in providing assistance (including reasonable costs
                        of third parties and external advisors in connection with litigation or
                        otherwise) shall be agreed by the competent authorities of the
                        Contracting Parties.
                        
                     </text:p>
            </text:section>
            <text:section text:name="artikel.d10544e1023" text:style-name="artikel">
              <text:h text:outline-level="4" text:style-name="artikel_kop">Article 10 Implementation
                        legislation
                     </text:h>
              <text:p text:style-name="artikel">The Contracting Parties shall enact any
                        legislation necessary to comply with, and give effect to, the terms of
                        the
                        Agreement.
                     </text:p>
            </text:section>
            <text:section text:name="artikel.d10544e1033" text:style-name="artikel">
              <text:h text:outline-level="4" text:style-name="artikel_kop">Article 11 Language
                     </text:h>
              <text:p text:style-name="artikel">Requests
                        for assistance and answers thereto shall be drawn up in
                        English<text:span text:style-name="cur">.</text:span>
                        
                     </text:p>
            </text:section>
            <text:section text:name="artikel.d10544e1047" text:style-name="artikel">
              <text:h text:outline-level="4" text:style-name="artikel_kop">Article 12 Mutual
                        agreement
                        procedure
                     </text:h>
              <text:list text:style-name="list-style-6">
                <text:list-item text:start-value="1">
                  <text:p text:style-name="list.start"> Where
                              difficulties or doubts arise between the Contracting Parties regarding
                              the implementation or interpretation of the Convention,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end"> The parties shall agree on
                              other forms of dispute resolution should this become
                              necessary.
                           </text:p>
                </text:list-item>
              </text:list>
            </text:section>
            <text:section text:name="artikel.d10544e1081" text:style-name="artikel">
              <text:h text:outline-level="4" text:style-name="artikel_kop">Article 13 Entry
                        into force
                     </text:h>
              <text:p text:style-name="artikel">This Agreement shall enter into force on
                        the first day of the second month after the later of the dates on which
                        each of the Parties has notified the other in writing that the
                        formalities constitutionally or otherwise required in their respective
                        Party have been complied with. Upon the date of entry into force, it
                        shall have
                        effect:
                     </text:p>
              <text:list text:style-name="list-style-7">
                <text:list-item text:start-value="1">
                  <text:p text:style-name="list.start">for
                              criminal tax matters on that date; however, no earlier than January
                              1st, 2010; and
                           </text:p>
                </text:list-item>
                <text:list-item text:start-value="2">
                  <text:p text:style-name="list.end">for all other matters
                              covered in Article 1 on that date; however, no earlier than January
                              1st, 2010, but only in respect of taxable periods beginning on or after
                              that date or, where there is no taxable period, all charges to tax
                              arising on or after that date.
                           </text:p>
                </text:list-item>
              </text:list>
            </text:section>
            <text:section text:name="artikel.d10544e1110" text:style-name="artikel">
              <text:h text:outline-level="4" text:style-name="artikel_kop">Article 14 Termination
                     </text:h>
              <text:list text:style-name="list-style-8">
                <text:list-item text:start-value="1">
                  <text:p text:style-name="list.start"> This
                              Agreement shall remain in force until terminated by one of the
                              Contracting Parties. Either Contracting Party may, after the expiration
                              of three years from the date of its entry into force, terminate the
                              Agreement, through diplomatic channels, by giving notice of termination
                              to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Nevertheless, all requests
                              received before the effective date of termination shall be dealt with
                              in accordance with this Agreement.
                           </text:p>
                </text:list-item>
                <text:list-item text:start-value="3">
                  <text:p text:style-name="list.end"> In the event of
                              termination, both Contracting Parties shall remain bound by the
                              provisions of Article 8 with respect to any information obtained under
                              the
                              Agreement.
                           </text:p>
                </text:list-item>
              </text:list>
            </text:section>
          </text:section>
          <text:section text:name="wetsluiting.d10544e1145" text:style-name="wetsluiting">
            <text:section text:name="slotformulering.d10544e1147" text:style-name="slotformulering">
              <text:p text:style-name="slotformulering">IN WITNESS WHEREOF the undersigned, being duly authorised thereto,
                        have signed the Convention.
                     </text:p>
              <text:p text:style-name="slotformulering">DONE at London this 8<text:span text:style-name="superscript">th</text:span>
                        day of June 2009, in duplicate, in the English
                        language.
                     </text:p>
            </text:section>
            <text:section text:name="ondertekening.d10544e1159" text:style-name="ondertekening">
              <text:p text:style-name="ondertekening">For the Kingdom of the Netherlands,</text:p>
            </text:section>
            <text:section text:name="ondertekening.d10544e1162" text:style-name="ondertekening">
              <text:p text:style-name="ondertekening.end">J.C.
                        DE JAGER 
                     </text:p>
            </text:section>
            <text:section text:name="ondertekening.d10544e1168" text:style-name="ondertekening">
              <text:p text:style-name="ondertekening">For Bermuda,</text:p>
            </text:section>
            <text:section text:name="ondertekening.d10544e1171" text:style-name="ondertekening">
              <text:p text:style-name="ondertekening.end">PAULA
                        A. COX 
                     </text:p>
            </text:section>
          </text:section>
        </text:section>
        <text:section text:name="verdragtekst.d10544e1181" text:style-name="verdragtekst">
          <text:h text:outline-level="3" text:style-name="verdragtekst_kop">Protocol
                     between the Kingdom of the Netherlands and Bermuda (as authorised by
                     the Government of the United Kingdom of Great Britain and Northern
                     Ireland) concerning the interpretation and application of the Agreement
                     between the Kingdom of the Netherlands and Bermuda (as authorised by
                     the United Kingdom of Great Britain and Northern Ireland) on the
                     exchange of information with respect to
                     taxes</text:h>
          <text:section text:name="aanhef.d10544e1189" text:style-name="aanhef">
            <text:p text:style-name="preambule">Whereas the Kingdom of the
                     Netherlands recognises the commitment the Government of Bermuda made to
                     the OECD in 2000 to respect the principles of transparency and exchange
                     of information and the Netherlands considers that this Agreement
                     demonstrates Bermuda’s commitment to high standards for
                     effective exchange of information with respect to both criminal and
                     civil taxation matters;
                  </text:p>
            <text:p text:style-name="preambule">Whereas the Kingdom of the Netherlands
                     also recognises the progressive steps that Bermuda has taken to
                     demonstrate its commitment to high standards for effective exchange of
                     information with respect to both criminal and civil taxation matters in
                     negotiation of Tax Information Exchange Agreements with other countries
                     and recognises that Bermuda is committed to combating tax abuse by
                     putting in place mechanisms which enhance transparency; for example,
                     the proactive steps taken to amend Bermuda’s domestic
                     legislation for the purpose of fulfilling this Agreement and upon
                     entering into the Agreement, the Kingdom of the Netherlands does not
                     consider Bermuda to be engaging in any harmful tax practises and thus
                     is not referred to as a tax haven;
                  </text:p>
            <text:p text:style-name="afkondiging">Desiring to facilitate the exchange of information with respect to
                     taxes, have further agreed as follows:
                  </text:p>
          </text:section>
          <text:section text:name="wettekst.d10544e1201" text:style-name="wettekst">
            <text:section text:name="artikel.d10544e1203" text:style-name="artikel">
              <text:h text:outline-level="4" text:style-name="artikel_kop">Article 1 (Article
                        5(7)(e))
                     </text:h>
              <text:p text:style-name="artikel">With respect to subparagraph e of paragraph 7
                        of Article 5 it is understood that the term “pursued all means
                        available in its own territory” includes the requesting
                        Contracting Party using exchange of information mechanisms it has in
                        force with any third country in which the information is located.
                        
                     </text:p>
            </text:section>
            <text:section text:name="artikel.d10544e1213" text:style-name="artikel">
              <text:h text:outline-level="4" text:style-name="artikel_kop">Article 2 (Article
                        5)
                     </text:h>
              <text:p text:style-name="artikel">If personal data is exchanged under the Agreement,
                        the following additional provisions shall apply:
                        
                     </text:p>
              <text:list text:style-name="list-style-9">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State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rgency;
                           </text:p>
                </text:list-item>
                <text:list-item text:start-value="7">
                  <text:p text:style-name="list.cont">If the domestic law of the supplying authority
                              provided,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section>
            <text:section text:name="artikel.d10544e1299" text:style-name="artikel">
              <text:h text:outline-level="4" text:style-name="artikel_kop">Article 3 (Article
                        12)
                     </text:h>
              <text:p text:style-name="artikel">In the event that a Contracting Party applies
                        prejudicial or restrictive measures based on harmful tax practices to
                        residents or nationals of the other Contracting Party, either
                        Contracting Party may immediately initiate Competent Authority
                        proceedings to resolve the matter. A prejudicial or restrictive measure
                        based on harmful tax practices is a measure applied by one Contracting
                        Party to residents or nationals of either Contracting Party on the
                        basis that any one or more of the following
                        applies:
                     </text:p>
              <text:list text:style-name="list-style-10">
                <text:list-item text:start-value="1">
                  <text:p text:style-name="list.start">the
                              other Contracting Party does not engage in effective exchange of
                              information;
                           </text:p>
                </text:list-item>
                <text:list-item text:start-value="2">
                  <text:p text:style-name="list.cont">because it lacks
                              transparency in the operation of its laws, regulations or
                              administrative practices; or,
                           </text:p>
                </text:list-item>
                <text:list-item text:start-value="3">
                  <text:p text:style-name="list.end">on the
                              basis of no or nominal taxes.
                           </text:p>
                </text:list-item>
              </text:list>
              <text:p text:style-name="artikel">Without limiting
                        the generality of the term, “prejudicial or restrictive
                        measure” is not limited solely to taxation matters and includes
                        the denial of a deduction, credit or exemption, the imposition of a
                        tax, charge or levy, or special reporting requirements, but does not
                        include any generally applicable measure, applied by either Contracting
                        Party against, amongst others, members of the OECD
                        generally.
                     </text:p>
            </text:section>
            <text:section text:name="artikel.d10544e1339" text:style-name="artikel">
              <text:h text:outline-level="4" text:style-name="artikel_kop">Article 4
                     </text:h>
              <text:p text:style-name="artikel">In
                        the light of the experience of operating the Agreement, or to reflect
                        changing circumstances, either Government may wish to propose a
                        variation in the terms of this Agreement. If so, it is understood the
                        other Government will agree to hold timely discussions with a view to
                        revising the terms of the
                        Agreement.
                     </text:p>
              <text:list text:style-name="list-style-11">
                <text:list-item text:start-value="1">
                  <text:p text:style-name="list.start">The
                              competent authorities may initiate discussions in
                              case:
                           </text:p>
                  <text:list>
                    <text:list-item text:start-value="9">
                      <text:p text:style-name="list.start">the
                                    Kingdom of the Netherlands enters into an agreement with another
                                    jurisdiction comparable to Bermuda which provides for other forms of
                                    exchange of information;
                                 </text:p>
                    </text:list-item>
                    <text:list-item text:start-value="9">
                      <text:p text:style-name="list.cont">Bermuda
                                    enters into an agreement with another jurisdiction which provides for
                                    other forms of exchange of information;
                                 </text:p>
                    </text:list-item>
                    <text:list-item text:start-value="9">
                      <text:p text:style-name="list.cont">Bermuda introduces new legislation which
                                    enables other forms of exchange of
                                    information.
                                 </text:p>
                    </text:list-item>
                  </text:list>
                </text:list-item>
                <text:list-item text:start-value="2">
                  <text:p text:style-name="list.end">If the
                              Kingdom of the Netherlands enters into arrangements with another
                              jurisdiction comparable to Bermuda for the provision of information
                              with respect to taxes that are less burdensome in any material respect
                              than the provisions of the Agreement, Bermuda may initiate discussions
                              with the Netherlands with a view to modifying the Agreement to have
                              similar effect.
                           </text:p>
                </text:list-item>
              </text:list>
            </text:section>
            <text:section text:name="artikel.d10544e1395" text:style-name="artikel">
              <text:h text:outline-level="4" text:style-name="artikel_kop">Article 5
                     </text:h>
              <text:p text:style-name="artikel">This
                        Protocol shall form an integral part of the Agreement between the
                        Kingdom of the Netherlands and Bermuda (as authorised by the Government
                        of the United Kingdom of Great Britain and Northern Ireland) on the
                        exchange of information with respect to taxes, and shall enter into
                        force on the same date as the Agreement.
                        
                     </text:p>
            </text:section>
            <text:section text:name="artikel.d10544e1406" text:style-name="artikel">
              <text:h text:outline-level="4" text:style-name="artikel_kop">Article 6
                     </text:h>
              <text:p text:style-name="artikel">The
                        Contracting Parties may, by mutual arrangement, amend this Protocol at
                        any time in writing. Such amendment shall enter into force on the first
                        day of the second month after the States have notified each other in
                        writing through diplomatic channels that the constitutional or internal
                        requirements for the entry into force of this Protocol have been
                        complied
                        with.
                     </text:p>
            </text:section>
          </text:section>
          <text:section text:name="wetsluiting.d10544e1417" text:style-name="wetsluiting">
            <text:section text:name="slotformulering.d10544e1419" text:style-name="slotformulering">
              <text:p text:style-name="slotformulering">IN
                        WITNESS WHEREOF the undersigned, being duly authorised in that behalf
                        by the respective Contracting Parties, have signed this
                        Protocol.
                     </text:p>
              <text:p text:style-name="slotformulering">DONE at London this 8<text:span text:style-name="superscript">th</text:span> day of June 2009,
                        in duplicate, in the English
                        language.
                     </text:p>
            </text:section>
            <text:section text:name="ondertekening.d10544e1431" text:style-name="ondertekening">
              <text:p text:style-name="ondertekening">For the Kingdom of the Netherlands,</text:p>
            </text:section>
            <text:section text:name="ondertekening.d10544e1434" text:style-name="ondertekening">
              <text:p text:style-name="ondertekening.end">J.C.
                        DE JAGER 
                     </text:p>
            </text:section>
            <text:section text:name="ondertekening.d10544e1440" text:style-name="ondertekening">
              <text:p text:style-name="ondertekening">For Bermuda,</text:p>
            </text:section>
            <text:section text:name="ondertekening.d10544e1443" text:style-name="ondertekening">
              <text:p text:style-name="ondertekening.end">PAULA
                        A. COX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3,
            eerste lid, van het Verdrag juncto artikel 5 van het Protocol in
            werking treden op de eerste dag van de tweede maand nadat beide
            verdragsluitende partijen elkaar er schriftelijk van in kennis hebben
            gesteld dat aan hun constitutioneel of anderszins vereiste procedures
            is volda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10544e1576" text:style-name="gegeven">
        <text:p text:style-name="dagtekening">Uitgegeven
               de <text:span text:style-name="cur">twintigste</text:span> juli
               2009.
            </text:p>
      </text:section>
      <text:section text:name="ondertekening.d10544e158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ermuda (zoals gemachtigd door de Regering van het Verenigd Koninkrijk van
         Groot-Brittannië en Noord-Ierland) inzake de uitwisseling van informatie betreffende belastingzaken; (met Protocol) Londen,
         8 juni 2009
      </dc:title>
  </office:meta>
</office:document-meta>
</file>