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07</text:p>
      <text:p text:style-name="publicatie-titel.end">17 juli 2009</text:p>
      <text:h text:outline-level="2" text:style-name="rubriek_kop">A. TITEL
         </text:h>
      <text:section text:name="tractatenblad_kop.d3078e131" text:style-name="tractatenblad_kop">
        <text:p text:style-name="tractatenblad_kop.start">
               Verdrag
               inzake de bevordering en bescherming van investeringen tussen het
               Koninkrijk der Nederlanden en de Republiek
               Burundi;
               
            </text:p>
        <text:p text:style-name="tractatenblad_kop.end">
               Bujumbura, 24 mei
               2007
               
            </text:p>
      </text:section>
      <text:h text:outline-level="2" text:style-name="rubriek_kop">B. TEKST
         </text:h>
      <text:p text:style-name="Standard">De
            Franse tekst van het Verdrag is geplaatst in
            
               <text:span text:style-name="cur">Trb.</text:span> 2007,
               187.
         </text:p>
      <text:h text:outline-level="2" text:style-name="rubriek_kop">C. VERTALING
         </text:h>
      <text:p text:style-name="Standard">Zie
            
               <text:span text:style-name="cur">Trb.</text:span> 2008,
               15.
         </text:p>
      <text:h text:outline-level="2" text:style-name="rubriek_kop">D. PARLEMENT
         </text:h>
      <text:section text:name="alineagroep.d3078e171" text:style-name="alineagroep">
        <text:p text:style-name="alineagroep">Bij
               brieven van 15 oktober 2008 (Kamerstukken II 2008/2009,
               31754
                  (R1869), nr. 1) is het Verdrag,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Staatssecretaris van
               Economische Zaken F. HEEMSKERK.
            </text:p>
        <text:p text:style-name="alineagroep.end">De goedkeuring door de
               Staten-Generaal is verleend op 24 november
               2008.
            </text:p>
      </text:section>
      <text:h text:outline-level="2" text:style-name="rubriek_kop">G. INWERKINGTREDING
         </text:h>
      <text:section text:name="alineagroep.d3078e190" text:style-name="alineagroep">
        <text:p text:style-name="alineagroep">De
               bepalingen van het Verdrag zullen ingevolge artikel 13, eerste lid, in
               werking treden op 1 augustus 2009.
            </text:p>
        <text:p text:style-name="alineagroep.end">Wat betreft het Koninkrijk
               der Nederlanden, zal het Verdrag ingevolge artikel 12 van het Verdrag
               voor het gehele Koninkrijk
               gelden.
            </text:p>
      </text:section>
      <text:h text:outline-level="2" text:style-name="rubriek_kop">J. VERWIJZINGEN
         </text:h>
      <text:p text:style-name="Standard">Zie
            
               <text:span text:style-name="cur">Trb.</text:span> 2008,
               15.
         </text:p>
      <text:section text:name="gegeven.d3078e213" text:style-name="gegeven">
        <text:p text:style-name="dagtekening">Uitgegeven
               de <text:span text:style-name="cur">zeventiende</text:span> juli
               2009.
            </text:p>
      </text:section>
      <text:section text:name="ondertekening.d3078e22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bevordering en bescherming van investeringen tussen het Koninkrijk der Nederlanden en de Republiek Burundi;
         Bujumbura, 24 mei 2007
      </dc:title>
  </office:meta>
</office:document-meta>
</file>