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5</text:p>
      <text:p text:style-name="publicatie-titel.end">17 juli 2009</text:p>
      <text:h text:outline-level="2" text:style-name="rubriek_kop">A. TITEL
         </text:h>
      <text:section text:name="tractatenblad_kop.d856e135" text:style-name="tractatenblad_kop">
        <text:p text:style-name="tractatenblad_kop.start">
               Verdrag
               tussen het Koninkrijk der Nederlanden en de Republiek Mauritius inzake
               wederzijdse administratieve bijstand in
               douanezaken;
               
            </text:p>
        <text:p text:style-name="tractatenblad_kop.end">
               Port Louis, 13
               maart
               2008
               
            </text:p>
      </text:section>
      <text:h text:outline-level="2" text:style-name="rubriek_kop">B. TEKST
         </text:h>
      <text:p text:style-name="Standard">De
            Engelse en de Nederlandse tekst van het Verdrag zijn geplaatst in
            
               <text:span text:style-name="cur">Trb.</text:span> 2008,
               103.
         </text:p>
      <text:h text:outline-level="2" text:style-name="rubriek_kop">D. PARLEMENT
         </text:h>
      <text:section text:name="alineagroep.d856e162" text:style-name="alineagroep">
        <text:p text:style-name="alineagroep">Bij
               brieven van 5 maart 2009 (Kamerstukken II 2008/2009,
               31886,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0 april
               2009.
            </text:p>
      </text:section>
      <text:h text:outline-level="2" text:style-name="rubriek_kop">G. INWERKINGTREDING
         </text:h>
      <text:section text:name="alineagroep.d856e181" text:style-name="alineagroep">
        <text:p text:style-name="alineagroep">De
               bepalingen van het Verdrag zijn ingevolge artikel 24 in werking
               getreden op 1 juli 2009.
            </text:p>
        <text:p text:style-name="alineagroep.end">Wat betreft het Koninkrijk der
               Nederlanden, geldt het Verdrag ingevolge artikel 22, tweede lid, van
               het Verdrag alleen voor
               Nederland.
            </text:p>
      </text:section>
      <text:h text:outline-level="2" text:style-name="rubriek_kop">J. VERWIJZINGEN
         </text:h>
      <text:p text:style-name="Standard">Zie
            
               <text:span text:style-name="cur">Trb.</text:span> 2008,
               103.
         </text:p>
      <text:h text:outline-level="3" text:style-name="divisiekop1">Overige
            verwijzing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Titel</text:p>
            </table:table-cell>
            <table:table-cell office:value-type="string">
              <text:p text:style-name="Table_20_Heading">:</text:p>
            </table:table-cell>
            <table:table-cell office:value-type="string">
              <text:p text:style-name="Table_20_Heading">Verdrag
                        houdende instelling van een Internationale Douaneraad;
                     </text:p>
              <text:p text:style-name="Table_20_Heading">Brussel,
                        15 december 1950
                     </text:p>
            </table:table-cell>
          </table:table-row>
        </table:table-header-rows>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132
                        
                     </text:p>
          </table:table-cell>
        </table:table-row>
      </table:table>
      <text:p/>
      <text:section text:name="gegeven.d856e271" text:style-name="gegeven">
        <text:p text:style-name="dagtekening">Uitgegeven
               de <text:span text:style-name="cur">zeventiende</text:span> juli
               2009.
            </text:p>
      </text:section>
      <text:section text:name="ondertekening.d856e28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Mauritius inzake wederzijdse administratieve bijstand in douanezaken;
         Port Louis, 13 maart 2008
      </dc:title>
  </office:meta>
</office:document-meta>
</file>