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04</text:p>
      <text:p text:style-name="publicatie-titel.end">24 juli 2009</text:p>
      <text:h text:outline-level="2" text:style-name="rubriek_kop">A. TITEL
         </text:h>
      <text:section text:name="tractatenblad_kop.d2496e178" text:style-name="tractatenblad_kop">
        <text:p text:style-name="tractatenblad_kop.start">
               Protocol
               nr. 14 bij het Verdrag tot bescherming van de rechten van de mens en de
               fundamentele vrijheden, betreffende wijziging van het controlesysteem
               van het Verdrag;
               
            </text:p>
        <text:p text:style-name="tractatenblad_kop.end">
               Straatsburg, 13
               mei
               2004
               
            </text:p>
      </text:section>
      <text:h text:outline-level="2" text:style-name="rubriek_kop">B. TEKST
         </text:h>
      <text:p text:style-name="Standard">De
            tekst van het Protocol is geplaatst in
            
               <text:span text:style-name="cur">Trb.</text:span> 2004,
               191.
         </text:p>
      <text:h text:outline-level="2" text:style-name="rubriek_kop">C. VERTALING
         </text:h>
      <text:p text:style-name="Standard">Zie
            
               <text:span text:style-name="cur">Trb.</text:span> 2004,
               285.
         </text:p>
      <text:h text:outline-level="2" text:style-name="rubriek_kop">D. PARLEMENT
         </text:h>
      <text:section text:name="verdrag.d2496e218" text:style-name="verdrag">
        <text:p text:style-name="verdrag">Artikel
               I van de Rijkswet van 1 december 2005
               (
                  <text:span text:style-name="cur">Stb.</text:span>
                  2005, 644) luidt als
               volgt:
            </text:p>
        <text:section text:name="verdragtekst.d2496e229" text:style-name="verdragtekst">
          <text:section text:name="wettekst.d2496e236" text:style-name="wettekst">
            <text:section text:name="artikel.d2496e238" text:style-name="artikel">
              <text:h text:outline-level="4" text:style-name="artikel_kop">„Artikel I
                     </text:h>
              <text:p text:style-name="artikel">Het
                        op 13 mei 2004 te Straatsburg tot stand gekomen Protocol Nr. 14 bij het
                        Verdrag tot bescherming van de rechten van de mens en de fundamentele
                        vrijheden, betreffende wijziging van het controlesysteem van het
                        Verdrag, waarvan de Engelse en Franse tekst zijn geplaatst in
                        Tractatenblad
                           2004, 191 en de vertaling in het Nederlands is geplaatst in
                        Tractatenblad
                           2004, 285, wordt goedgekeurd voor het gehele
                        Koninkrijk.”
                     </text:p>
            </text:section>
          </text:section>
          <text:section text:name="wetsluiting.d2496e255" text:style-name="wetsluiting">
            <text:section text:name="slotformulering.d2496e257" text:style-name="slotformulering">
              <text:p text:style-name="slotformulering">Deze
                        Rijkswet is gecontrasigneerd door de Minister van Buitenlandse Zaken B.
                        R. BOT en de Minister van Justitie J. P. H. DONNER.
                     </text:p>
              <text:p text:style-name="slotformulering">Voor de
                        behandeling in de Staten-Generaal zie Kamerstukken II 2004/2005/2006,
                        30089 (R1788) Nr. 1, 2, 3, 4, 5 en 6; Hand. II 2005/2006, blz. 975;
                        Kamerstukken I 2005/2006,
                        30089
                           (R1788), A; Hand. I 2005/2006, blz.
                        352-353.
                     </text:p>
            </text:section>
          </text:section>
        </text:section>
      </text:section>
      <text:h text:outline-level="2" text:style-name="rubriek_kop">E. PARTIJGEGEVENS
         </text:h>
      <text:p text:style-name="Standard">Zie
            
               <text:span text:style-name="cur">Trb.</text:span> 2004,
               19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ext:p text:style-name="Table_20_Contents">10-11-04</text:p>
          </table:table-cell>
          <table:table-cell office:value-type="string">
            <text:p text:style-name="Table_20_Contents">03-02-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Andorra</text:p>
          </table:table-cell>
          <table:table-cell office:value-type="string">
            <text:p text:style-name="Table_20_Contents">12-11-04</text:p>
          </table:table-cell>
          <table:table-cell office:value-type="string">
            <text:p text:style-name="Table_20_Contents">17-07-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ext:p text:style-name="Table_20_Contents">13-05-04</text:p>
          </table:table-cell>
          <table:table-cell office:value-type="string">
            <text:p text:style-name="Table_20_Contents">07-01-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16-02-05</text:p>
          </table:table-cell>
          <table:table-cell office:value-type="string">
            <text:p text:style-name="Table_20_Contents">19-05-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20-04-05</text:p>
          </table:table-cell>
          <table:table-cell office:value-type="string">
            <text:p text:style-name="Table_20_Contents">14-09-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osnië
                        en Herzegovina
                     </text:p>
          </table:table-cell>
          <table:table-cell office:value-type="string">
            <text:p text:style-name="Table_20_Contents">10-11-04</text:p>
          </table:table-cell>
          <table:table-cell office:value-type="string">
            <text:p text:style-name="Table_20_Contents">19-05-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3-09-05</text:p>
          </table:table-cell>
          <table:table-cell office:value-type="string">
            <text:p text:style-name="Table_20_Contents">17-11-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5-12-04</text:p>
          </table:table-cell>
          <table:table-cell office:value-type="string">
            <text:p text:style-name="Table_20_Contents">17-11-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3-05-04</text:p>
          </table:table-cell>
          <table:table-cell office:value-type="string">
            <text:p text:style-name="Table_20_Contents">10-11-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0-11-04</text:p>
          </table:table-cell>
          <table:table-cell office:value-type="string">
            <text:p text:style-name="Table_20_Contents">11-04-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3-05-04</text:p>
          </table:table-cell>
          <table:table-cell office:value-type="string">
            <text:p text:style-name="Table_20_Contents">26-01-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29-11-04</text:p>
          </table:table-cell>
          <table:table-cell office:value-type="string">
            <text:p text:style-name="Table_20_Contents">07-03-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3-05-04</text:p>
          </table:table-cell>
          <table:table-cell office:value-type="string">
            <text:p text:style-name="Table_20_Contents">07-06-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ext:p text:style-name="Table_20_Contents">13-05-04</text:p>
          </table:table-cell>
          <table:table-cell office:value-type="string">
            <text:p text:style-name="Table_20_Contents">10-11-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3-05-04</text:p>
          </table:table-cell>
          <table:table-cell office:value-type="string">
            <text:p text:style-name="Table_20_Contents">05-08-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7-04-05</text:p>
          </table:table-cell>
          <table:table-cell office:value-type="string">
            <text:p text:style-name="Table_20_Contents">21-12-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3-05-04</text:p>
          </table:table-cell>
          <table:table-cell office:value-type="string">
            <text:p text:style-name="Table_20_Contents">10-11-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13-05-04</text:p>
          </table:table-cell>
          <table:table-cell office:value-type="string">
            <text:p text:style-name="Table_20_Contents">16-05-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3-05-04</text:p>
          </table:table-cell>
          <table:table-cell office:value-type="string">
            <text:p text:style-name="Table_20_Contents">07-03-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13-05-04</text:p>
          </table:table-cell>
          <table:table-cell office:value-type="string">
            <text:p text:style-name="Table_20_Contents">30-01-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3-05-04</text:p>
          </table:table-cell>
          <table:table-cell office:value-type="string">
            <text:p text:style-name="Table_20_Contents">28-03-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20-09-04</text:p>
          </table:table-cell>
          <table:table-cell office:value-type="string">
            <text:p text:style-name="Table_20_Contents">07-09-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0-11-04</text:p>
          </table:table-cell>
          <table:table-cell office:value-type="string">
            <text:p text:style-name="Table_20_Contents">01-07-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3-05-04</text:p>
          </table:table-cell>
          <table:table-cell office:value-type="string">
            <text:p text:style-name="Table_20_Contents">21-03-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15-09-04</text:p>
          </table:table-cell>
          <table:table-cell office:value-type="string">
            <text:p text:style-name="Table_20_Contents">15-06-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4-10-04</text:p>
          </table:table-cell>
          <table:table-cell office:value-type="string">
            <text:p text:style-name="Table_20_Contents">O</text:p>
          </table:table-cell>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0-11-04</text:p>
          </table:table-cell>
          <table:table-cell office:value-type="string">
            <text:p text:style-name="Table_20_Contents">22-08-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onaco</text:p>
          </table:table-cell>
          <table:table-cell office:value-type="string">
            <text:p text:style-name="Table_20_Contents">10-11-04</text:p>
          </table:table-cell>
          <table:table-cell office:value-type="string">
            <text:p text:style-name="Table_20_Contents">10-03-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14-06-06</text:p>
          </table:table-cell>
          <table:table-cell office:value-type="string">
            <text:p text:style-name="Table_20_Contents">VG<text:note text:id="N1" text:note-class="footnote">
                        <text:note-citation text:label="1)">1)</text:note-citation>
                        <text:note-body>
                           <text:p>Verklaring
                  van voortgezette gebondenheid aan de ondertekening en ratificatie voor
                  Servië en Montenegro.
               </text:p>
                        </text:note-body>
                     </text:note>
                        
                     </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3-05-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2-02-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02-02-06</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02-02-06</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3-05-04</text:p>
          </table:table-cell>
          <table:table-cell office:value-type="string">
            <text:p text:style-name="Table_20_Contents">10-11-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0-11-04</text:p>
          </table:table-cell>
          <table:table-cell office:value-type="string">
            <text:p text:style-name="Table_20_Contents">27-03-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0-11-04</text:p>
          </table:table-cell>
          <table:table-cell office:value-type="string">
            <text:p text:style-name="Table_20_Contents">23-01-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0-11-04</text:p>
          </table:table-cell>
          <table:table-cell office:value-type="string">
            <text:p text:style-name="Table_20_Contents">12-10-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27-05-04</text:p>
          </table:table-cell>
          <table:table-cell office:value-type="string">
            <text:p text:style-name="Table_20_Contents">19-05-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3-05-04</text:p>
          </table:table-cell>
          <table:table-cell office:value-type="string">
            <text:p text:style-name="Table_20_Contents">16-05-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04-05-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
                     </text:p>
          </table:table-cell>
          <table:table-cell office:value-type="string">
            <text:p text:style-name="Table_20_Contents">16-05-05</text:p>
          </table:table-cell>
          <table:table-cell office:value-type="string">
            <text:p text:style-name="Table_20_Contents">02-02-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10-11-04</text:p>
          </table:table-cell>
          <table:table-cell office:value-type="string">
            <text:p text:style-name="Table_20_Contents">06-09-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3-05-04</text:p>
          </table:table-cell>
          <table:table-cell office:value-type="string">
            <text:p text:style-name="Table_20_Contents">29-06-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2-10-04</text:p>
          </table:table-cell>
          <table:table-cell office:value-type="string">
            <text:p text:style-name="Table_20_Contents">16-05-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0-05-05</text:p>
          </table:table-cell>
          <table:table-cell office:value-type="string">
            <text:p text:style-name="Table_20_Contents">15-03-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9-06-05</text:p>
          </table:table-cell>
          <table:table-cell office:value-type="string">
            <text:p text:style-name="Table_20_Contents">19-05-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06-10-04</text:p>
          </table:table-cell>
          <table:table-cell office:value-type="string">
            <text:p text:style-name="Table_20_Contents">02-10-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3-07-04</text:p>
          </table:table-cell>
          <table:table-cell office:value-type="string">
            <text:p text:style-name="Table_20_Contents">28-01-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03-09-04</text:p>
          </table:table-cell>
          <table:table-cell office:value-type="string">
            <text:p text:style-name="Table_20_Contents">17-11-05</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3-05-04</text:p>
          </table:table-cell>
          <table:table-cell office:value-type="string">
            <text:p text:style-name="Table_20_Contents">25-04-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Akrotiri
                        en Dhekelia (Soevereine Basis Gebieden op Cyprus)
                     </text:p>
          </table:table-cell>
          <table:table-cell office:value-type="string">
            <text:p text:style-name="Table_20_Contents">28-01-2005</text:p>
          </table:table-cell>
          <table:table-cell office:value-type="string"/>
        </table:table-row>
        <table:table-row>
          <table:table-cell office:value-type="string">
            <text:p text:style-name="Table_20_Contents">Anguilla</text:p>
          </table:table-cell>
          <table:table-cell office:value-type="string">
            <text:p text:style-name="Table_20_Contents">28-01-2005</text:p>
          </table:table-cell>
          <table:table-cell office:value-type="string"/>
        </table:table-row>
        <table:table-row>
          <table:table-cell office:value-type="string">
            <text:p text:style-name="Table_20_Contents">Bermuda</text:p>
          </table:table-cell>
          <table:table-cell office:value-type="string">
            <text:p text:style-name="Table_20_Contents">28-01-2005</text:p>
          </table:table-cell>
          <table:table-cell office:value-type="string"/>
        </table:table-row>
        <table:table-row>
          <table:table-cell office:value-type="string">
            <text:p text:style-name="Table_20_Contents">Britse
                        Maagdeneilanden
                     </text:p>
          </table:table-cell>
          <table:table-cell office:value-type="string">
            <text:p text:style-name="Table_20_Contents">28-01-2005</text:p>
          </table:table-cell>
          <table:table-cell office:value-type="string"/>
        </table:table-row>
        <table:table-row>
          <table:table-cell office:value-type="string">
            <text:p text:style-name="Table_20_Contents">Caymaneilanden</text:p>
          </table:table-cell>
          <table:table-cell office:value-type="string">
            <text:p text:style-name="Table_20_Contents">28-01-2005</text:p>
          </table:table-cell>
          <table:table-cell office:value-type="string"/>
        </table:table-row>
        <table:table-row>
          <table:table-cell office:value-type="string">
            <text:p text:style-name="Table_20_Contents">Falklandeilanden</text:p>
          </table:table-cell>
          <table:table-cell office:value-type="string">
            <text:p text:style-name="Table_20_Contents">28-01-2005</text:p>
          </table:table-cell>
          <table:table-cell office:value-type="string"/>
        </table:table-row>
        <table:table-row>
          <table:table-cell office:value-type="string">
            <text:p text:style-name="Table_20_Contents">Gibraltar</text:p>
          </table:table-cell>
          <table:table-cell office:value-type="string">
            <text:p text:style-name="Table_20_Contents">28-01-2005</text:p>
          </table:table-cell>
          <table:table-cell office:value-type="string"/>
        </table:table-row>
        <table:table-row>
          <table:table-cell office:value-type="string">
            <text:p text:style-name="Table_20_Contents">Guernsey</text:p>
          </table:table-cell>
          <table:table-cell office:value-type="string">
            <text:p text:style-name="Table_20_Contents">28-01-2005</text:p>
          </table:table-cell>
          <table:table-cell office:value-type="string"/>
        </table:table-row>
        <table:table-row>
          <table:table-cell office:value-type="string">
            <text:p text:style-name="Table_20_Contents">Jersey</text:p>
          </table:table-cell>
          <table:table-cell office:value-type="string">
            <text:p text:style-name="Table_20_Contents">28-01-2005</text:p>
          </table:table-cell>
          <table:table-cell office:value-type="string"/>
        </table:table-row>
        <table:table-row>
          <table:table-cell office:value-type="string">
            <text:p text:style-name="Table_20_Contents">Man</text:p>
          </table:table-cell>
          <table:table-cell office:value-type="string">
            <text:p text:style-name="Table_20_Contents">28-01-2005</text:p>
          </table:table-cell>
          <table:table-cell office:value-type="string"/>
        </table:table-row>
        <table:table-row>
          <table:table-cell office:value-type="string">
            <text:p text:style-name="Table_20_Contents">Montserrat</text:p>
          </table:table-cell>
          <table:table-cell office:value-type="string">
            <text:p text:style-name="Table_20_Contents">28-01-2005</text:p>
          </table:table-cell>
          <table:table-cell office:value-type="string"/>
        </table:table-row>
        <table:table-row>
          <table:table-cell office:value-type="string">
            <text:p text:style-name="Table_20_Contents">Sint
                        Helena
                     </text:p>
          </table:table-cell>
          <table:table-cell office:value-type="string">
            <text:p text:style-name="Table_20_Contents">28-01-2005</text:p>
          </table:table-cell>
          <table:table-cell office:value-type="string"/>
        </table:table-row>
        <table:table-row>
          <table:table-cell office:value-type="string">
            <text:p text:style-name="Table_20_Contents">Turks-
                        en Caicos-eilanden
                     </text:p>
          </table:table-cell>
          <table:table-cell office:value-type="string">
            <text:p text:style-name="Table_20_Contents">28-01-2005</text:p>
          </table:table-cell>
          <table:table-cell office:value-type="string"/>
        </table:table-row>
        <table:table-row>
          <table:table-cell office:value-type="string">
            <text:p text:style-name="Table_20_Contents">Zuid-Georgië
                        &amp; Zuid-Sandwicheilanden
                     </text:p>
          </table:table-cell>
          <table:table-cell office:value-type="string">
            <text:p text:style-name="Table_20_Contents">28-01-2005</text:p>
          </table:table-cell>
          <table:table-cell office:value-type="string"/>
        </table:table-row>
      </table:table>
      <text:p/>
      <text:h text:outline-level="3" text:style-name="divisiekop1">Verklaringen,
            voorbehouden en
            bezwaren
         </text:h>
      <text:section text:name="alineagroep.d2496e2534" text:style-name="alineagroep">
        <text:p text:style-name="alineagroep">België,
               20 april 2005
            </text:p>
        <text:p text:style-name="alineagroep.end">Concerning Article 12 of the amending Protocol
               modifying Article 35 of the Convention for the Protection of Human
               Rights and Fundamental Freedoms, Belgium declares that it understands
               this provision within the meaning specified in particular in paragraphs
               79, 80, 83 and 84 of the Explanatory Report, from which it results
               that:
            </text:p>
        <text:list text:style-name="list-style-1">
          <text:list-item>
            <text:p text:style-name="list.start">the
                     Court shall apply the new admissibility criterion by establishing a
                     case-law allowing to define the legal terms which state this criterion
                     on the basis of an interpretation establishing objective critera of
                     definition (paragraphs 79 et 80);
                  </text:p>
          </text:list-item>
          <text:list-item>
            <text:p text:style-name="list.cont">the new criteron is designed to avoid
                     rejection of cases warranting an examination on the merits (paragraph
                     83);
                  </text:p>
          </text:list-item>
          <text:list-item>
            <text:p text:style-name="list.end">the single-judge
                     formations and committees will not be able to apply the new critera in
                     the absence of a clear and well established case-law of the Court's
                     Chambers and Grand Chamber (paragraph
                     84).
                  </text:p>
          </text:list-item>
        </text:list>
      </text:section>
      <text:section text:name="alineagroep.d2496e2570" text:style-name="alineagroep">
        <text:p text:style-name="alineagroep">Duitsland, 29 mei 2009</text:p>
        <text:p text:style-name="alineagroep">The Government of the
               Federal Republic of Germany declares that the Federal Republic of
               Germany accepts in its respect the provisional application of the
               following provisions of Protocol No. 14 to the Convention for the
               Protection of Human Rights and Fundamental Freedoms, amending the
               control system of the Convention, in accordance with the agreement
               reached by the States Parties to the European Convention on Human
               Rights in Madrid on 12 May
               2009:
            </text:p>
        <text:list text:style-name="list-style-2">
          <text:list-item>
            <text:p text:style-name="list.start">Article
                     4 of Protocol No. 14 amending Article 24, paragraph 2, of the
                     Convention (provision on rapporteurs assisting the
                     Court);
                  </text:p>
          </text:list-item>
          <text:list-item>
            <text:p text:style-name="list.cont">Article 6 of Protocol
                     No. 14 amending Article 26, paragraphs 1 and 3, of the Convention
                     (provisions on the single-judge formation);
                  </text:p>
          </text:list-item>
          <text:list-item>
            <text:p text:style-name="list.cont">Article 7 of Protocol No. 14 amending
                     Article 27 of the Convention (provisions on the competence of single
                     judges), and
                  </text:p>
          </text:list-item>
          <text:list-item>
            <text:p text:style-name="list.end">Article 8 of
                     Protocol No. 14 amending Article 28 of the Convention (provisions on
                     the competence of committees),
                  </text:p>
          </text:list-item>
        </text:list>
        <text:p text:style-name="alineagroep">to be applied
               jointly.
            </text:p>
        <text:p text:style-name="alineagroep.end">This declaration of acceptance will take effect on
               the first day of the month following the date of its receipt by the
               Secretary General of the Council of Europe; the above-mentioned parts
               of Protocol No. 14 will not be applied in respect of Parties that have
               not made such a declaration of
               acceptance.
            </text:p>
      </text:section>
      <text:section text:name="alineagroep.d2496e2620" text:style-name="alineagroep">
        <text:p text:style-name="alineagroep">Letland, 28 maart 2006</text:p>
        <text:p text:style-name="alineagroep.end">Bearing in mind Article
               20, paragraph 2, of Protocol No. 14 to the Convention (herinafter
               referred to as “this Protocol”), the Republic of Latvia
               interprets Article 12 of this Protocol amending Article 35 of the
               Convention (herinafter referred to as “the Convention”),
               in the following
               manner:
            </text:p>
        <text:list text:style-name="list-style-3">
          <text:list-item text:start-value="1">
            <text:p text:style-name="list.start">The new admissibility criterion may not be applied
                     to reject such applications, which examination would otherwise be
                     important for the protection of human rights and fundamental freedoms
                     as defined in the Convention and the Protocols thereto, as well as to
                     reject such applications, which have not been duly considered by a
                     domestic tribunal.
                  </text:p>
          </text:list-item>
          <text:list-item text:start-value="2">
            <text:p text:style-name="list.cont">The single-judge
                     formations and committees will be able to apply the new admissibility
                     criterion only after the Court's Chambers and Grand Chamber develop
                     their case-law on this subject.
                  </text:p>
          </text:list-item>
          <text:list-item text:start-value="3">
            <text:p text:style-name="list.end">The
                     new admissibility criterion will not be applied to the applications
                     declared admissible before the entry into force of this Protocol in
                     accordance with the general principle of non-retroactivity of treaties,
                     contained in Article 28 of the Vienna Convention on the Law of Treaties
                     of 23 May 1969.
                  </text:p>
          </text:list-item>
        </text:list>
      </text:section>
      <text:section text:name="alineagroep.d2496e2656" text:style-name="alineagroep">
        <text:p text:style-name="alineagroep">Luxemburg, 9 juni 2009</text:p>
        <text:p text:style-name="alineagroep.end">In accordance with the
               agreement reached by the High Contracting Parties to the European
               Convention on Human Rights in Madrid on 12 May 2009, I have the honour
               to notify you that the Grand Duchy of Luxembourg accepts, in its
               respect, the provisional application of the provisions regarding the
               new single-judge formation and the new competence of the committees of
               three judges contained in Protocol No. 14 to the European Convention on
               Human Rights.
            </text:p>
      </text:section>
      <text:section text:name="alineagroep.d2496e2665" text:style-name="alineagroep">
        <text:p text:style-name="alineagroep">Moldavië, 22 augustus 2005</text:p>
        <text:p text:style-name="alineagroep.end">Until the full
               establishment of the territorial integrity of the Republic of Moldova,
               the provisions of the Protocol shall be apply only on the territory
               controlled by the Government of the Republic of
               Moldova.
            </text:p>
      </text:section>
      <text:section text:name="alineagroep.d2496e2674" text:style-name="alineagroep">
        <text:p text:style-name="alineagroep">
               <text:span text:style-name="Strong_Emphasis">Nederlanden, het Koninkrijk
                  der</text:span>, 10 juni 2009
            </text:p>
        <text:p text:style-name="alineagroep">The Kingdom of the Netherlands notes
               that the Conference of the High Contracting Parties to the European
               Convention of Human Rights (hereafter: “the Convention”),
               meeting in the margins of the 119th Ministerial Session of the
               Committee of Ministers of the Council of Europe, held in Madrid on 12
               May 2009, agreed by consensus that the provisions regarding the new
               single-judge formation and the new competence of the committees of
               three judges contained in Protocol No. 14 to the Convention are to be
               applied on a provisional basis with respect to those States that
               express their consent, according to the modalities set out in document
               CM(2009)71 rev2.
            </text:p>
        <text:p text:style-name="alineagroep">The Kingdom of the Netherlands considers that
               the above agreement fully satisfies the requirement of Article 25,
               paragraph 1(b), of the Vienna Convention on the Law of Treaties,
               concerning the provisional application of treaties that do not
               expressly provide for such application.
            </text:p>
        <text:p text:style-name="alineagroep.end">The Kingdom of the
               Netherlands ratified Protocol No. 14 to the Convention on 2 February
               2006 with respect to all constituent parts of the Kingdom. The Kingdom
               of the Netherlands hereby expresses its consent to the application of
               the provisions of Protocol No. 14 referred to above, according to the
               modalities set out in document CM(2009)71 rev2. This expression of
               consent pertains to the Netherlands, the Netherlands Antilles and
               Aruba.
            </text:p>
      </text:section>
      <text:section text:name="alineagroep.d2496e2693" text:style-name="alineagroep">
        <text:p text:style-name="alineagroep">Polen, 10
               november 2004 en 12 oktober 2006
            </text:p>
        <text:p text:style-name="alineagroep.end">The Government of the Republic
               of Poland declares that it interprets the amendments introduced by
               Protocol No. 14 of the Convention for the Protection of Human Rights
               and Fundamental Freedoms, amending the control system of the
               Convention, in accordance with the provisions of Article 59, paragraph
               3, of the said Convention, following the general principle of
               non-retroactivity of treaties, contained in Article 28 of the Vienna
               Convention on the Law of Treaties of 23 May
               1969.
            </text:p>
      </text:section>
      <text:section text:name="alineagroep.d2496e2702" text:style-name="alineagroep">
        <text:p text:style-name="alineagroep">Russische
               Federatie, 4 mei 2006
            </text:p>
        <text:p text:style-name="alineagroep">The Russian Federation declares that,
               signing the Protocol under the condition of its subsequent
               ratification, it proceeds from the
               following:
            </text:p>
        <text:list text:style-name="list-style-4">
          <text:list-item>
            <text:p text:style-name="list.start">the
                     Protocol will be applied in accordance with the understanding contained
                     in the Declaration on “Ensuring the effectiveness of the
                     implementation of the European Convention on Human Rights at national
                     and European levels” adopted by the Committee of Ministers of
                     the Council of Europe at its 114th session on 12 May
                     2004;
                  </text:p>
          </text:list-item>
          <text:list-item>
            <text:p text:style-name="list.cont">the provisions of the
                     Protocol and their application will be without prejudice to further
                     steps aimed at reaching a full consensus between Member States of the
                     Council of Europe on issues of strengthening the control mechanism of
                     the Convention for the Protection of Human Rights and Fundamental
                     Freedoms and of the European Court of Human Rights, including
                     elaboration of a new additional protocol to the Convention based on the
                     proposals of the “Group of Wise Persons” established to
                     consider the issue of the long-term effectiveness of the Convention
                     control mechanism;
                  </text:p>
          </text:list-item>
          <text:list-item>
            <text:p text:style-name="list.end">the
                     application of the Protocol will be without prejudice to the process of
                     improving the modalities of functioning of the European Court of Human
                     Rights, first of all to strengthening the stability of its Rules, not
                     excluding supplementary measures to be adopted by the Committee of
                     Ministers of the Council of Europe aimed at reinforcing the control
                     over the use of financial means allocated to the European Court of
                     Human Rights and at ensuring the quality of staff of its Registry, with
                     the understanding that procedural rules relating to examination of
                     applications by the European Court of Human Rights must be adopted in
                     the form of an international treaty subject to ratification or to
                     another form of expression by a State of its consent to be bound by its
                     provisions.
                  </text:p>
          </text:list-item>
        </text:list>
        <text:p text:style-name="alineagroep">The Russian Federation declares that,
               signing the Protocol under the condition of its subsequent
               ratification, it proceeds from the
               following:
            </text:p>
        <text:list text:style-name="list-style-5">
          <text:list-item>
            <text:p text:style-name="list.single">the
                     application of Article 28, paragraph 3 of the Convention as amended by
                     Article 8 of the Protocol does not exclude the right of a High
                     Contracting Party concerned, if the judge elected in its respect is not
                     a member of the committee, to request that he or she be given the
                     possibility to take the place of one of the members of the
                     committee.
                  </text:p>
          </text:list-item>
        </text:list>
        <text:p text:style-name="alineagroep.end">The Russian Federation declares that,
               signing the Protocol under the condition of its subsequent
               ratification, it proceeds from the
               following:
            </text:p>
        <text:list text:style-name="list-style-6">
          <text:list-item>
            <text:p text:style-name="list.single">no
                     provision of the Protocol will be applied prior to its entry into force
                     in accordance with Article
                     19.
                  </text:p>
          </text:list-item>
        </text:list>
      </text:section>
      <text:section text:name="alineagroep.d2496e2767" text:style-name="alineagroep">
        <text:p text:style-name="alineagroep">Verenigd Koninkrijk, het, 30 juni 2009</text:p>
        <text:p text:style-name="alineagroep.end">With
               reference to the agreement reached at the Conference of the High
               Contracting Parties to the European Convention on Human Rights, in
               Madrid on 12 May 2009, the Government of the United Kingdom
               declares that it accepts, in respect of the United Kingdom, the
               provisional application of the following parts of Protocol No. 14 to
               the
               Convention:
            </text:p>
        <text:list text:style-name="list-style-7">
          <text:list-item>
            <text:p text:style-name="list.start">Article
                     4 (the second paragraph added to Article 24 of the
                     Convention);
                  </text:p>
          </text:list-item>
          <text:list-item>
            <text:p text:style-name="list.cont">Article 6 (in so
                     far as it relates to the single-judge
                     formation);
                  </text:p>
          </text:list-item>
          <text:list-item>
            <text:p text:style-name="list.cont">Article 7
                     (provisions on the competence of single judges),
                     and
                  </text:p>
          </text:list-item>
          <text:list-item>
            <text:p text:style-name="list.end">Article 8 (provisions on
                     the competence of committees). In accordance with the terms of the
                     agreement, as reflected in paragraph (a) of document CM(2009)71 Rev2,
                     this declaration takes effect on 1 July
                     2009.
                  </text:p>
          </text:list-item>
        </text:list>
      </text:section>
      <text:section text:name="alineagroep.d2496e2811" text:style-name="alineagroep">
        <text:p text:style-name="alineagroep">Zwitserland,
               12 mei 2009
            </text:p>
        <text:p text:style-name="alineagroep.end">On behalf of the Federal Swiss Council, I have the
               honour to notify you that Switzerland accepts, in its respect, that the
               provisions regarding the new single-judge formation and the new
               competence of the Committees of three judges contained in Protocol No.
               14 to the European Convention on Human Rights be applied on a
               provisional basis, according to the modalities set out in document
               CM(2009)71
               rev2.
            </text:p>
      </text:section>
      <text:h text:outline-level="2" text:style-name="rubriek_kop">F. VOORLOPIGE
            TOEPASSING
         </text:h>
      <text:section text:name="alineagroep.d2496e2824" text:style-name="alineagroep">
        <text:p text:style-name="alineagroep">De artikelen 4, 6, 7 en 8 van het
               Protocol worden vanaf 1 juni 2009 voorlopig toegepast door Duitsland en
               Zwitserland en vanaf 1 juli 2009 door Luxemburg, het Koninkrijk der
               Nederlanden en het Verenigd Koninkrijk.
            </text:p>
        <text:p text:style-name="alineagroep.end">Wat betreft het
               Koninkrijk der Nederlanden, geldt de voorlopige toepassing voor het
               gehele
               Koninkrijk.
            </text:p>
      </text:section>
      <text:h text:outline-level="2" text:style-name="rubriek_kop">G. INWERKINGTREDING
         </text:h>
      <text:p text:style-name="Standard">Zie
            
               <text:span text:style-name="cur">Trb.</text:span> 2004,
               191.
         </text:p>
      <text:h text:outline-level="2" text:style-name="rubriek_kop">J. VERWIJZINGEN
         </text:h>
      <text:p text:style-name="Standard">Zie
            
               <text:span text:style-name="cur">Trb.</text:span> 2004,
               191.
         </text:p>
      <text:h text:outline-level="3" text:style-name="divisiekop1">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Raad van Europa;
                     </text:p>
            <text:p text:style-name="Table_20_Contents">Londen, 5 mei 1949</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7,
                           14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
                     </text:p>
            <text:p text:style-name="Table_20_Contents">Maastricht, 7 februari
                        1992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8,
                           53
                        
                     </text:p>
          </table:table-cell>
        </table:table-row>
      </table:table>
      <text:p/>
      <text:section text:name="gegeven.d2496e2985" text:style-name="gegeven">
        <text:p text:style-name="dagtekening">Uitgegeven
               de <text:span text:style-name="cur">vierentwintigste</text:span> juli
               2009.
            </text:p>
      </text:section>
      <text:section text:name="ondertekening.d2496e299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nr. 14 bij het Verdrag tot bescherming van de rechten van de mens en de fundamentele vrijheden, betreffende wijziging
         van het controlesysteem van het Verdrag; Straatsburg, 13 mei 2004
      </dc:title>
  </office:meta>
</office:document-meta>
</file>