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01</text:p>
      <text:p text:style-name="publicatie-titel.end">2 juli 2009</text:p>
      <text:h text:outline-level="2" text:style-name="rubriek_kop">A. TITEL
         </text:h>
      <text:section text:name="tractatenblad_kop.d14552e123" text:style-name="tractatenblad_kop">
        <text:p text:style-name="tractatenblad_kop.start">
               Verdrag
               tussen het Koninkrijk der Nederlanden en de Verenigde Mexicaanse Staten
               tot het vermijden van dubbele belasting en het voorkomen van het
               ontgaan van belasting met betrekking tot belastingen naar het
               inkomen;
               
            </text:p>
        <text:p text:style-name="tractatenblad_kop">
               (met
               Protocol)
               
            </text:p>
        <text:p text:style-name="tractatenblad_kop.end">
               ’s-Gravenhage, 27 september
               1993
               
            </text:p>
      </text:section>
      <text:h text:outline-level="2" text:style-name="rubriek_kop">B. TEKST
         </text:h>
      <text:section text:name="alineagroep.d14552e139" text:style-name="alineagroep">
        <text:p text:style-name="alineagroep">De
               Nederlandse en de Spaanse tekst van het Verdrag, met Protocol, zijn
               geplaatst in
               
                  <text:span text:style-name="cur">Trb.</text:span> 1993,
                  160.
            </text:p>
        <text:p text:style-name="alineagroep.end">De Nederlandse en de Spaanse tekst van het
               Protocol van 11 december 2008 tot wijziging van het Verdrag zijn
               geplaatst in
               
                  <text:span text:style-name="cur">Trb.</text:span> 2009,
                  16.
            </text:p>
      </text:section>
      <text:p text:style-name="Standard">Op 14
            mei 2009 is te Mexico-stad een notawisseling tot stand gekomen houdende
            onderstaande correcties in de tekst van het Protocol van 11 december
            2008, zoals geplaatst in
            
               <text:span text:style-name="cur">Trb.</text:span> 2009,
               16.
         </text:p>
      <text:section text:name="alineagroep.d14552e172" text:style-name="alineagroep">
        <text:p text:style-name="alineagroep">In de Nederlandse tekst, op blz. 9, in
               artikel 15, dienen de woorden „artikel IX van het
               Protocol” te worden vervangen door „artikel X van het
               Protocol”.
            </text:p>
        <text:p text:style-name="alineagroep.end">In de Spaanse tekst, op blz. 20, in artikel
               15, paragraaf A, onder a), eerste regel, dient het woord
               „enajenante” te worden vervangen door
               „adquirente”.
            </text:p>
      </text:section>
      <text:h text:outline-level="2" text:style-name="rubriek_kop">D. PARLEMENT
         </text:h>
      <text:p text:style-name="Standard">Zie
            
               <text:span text:style-name="cur">Trb.</text:span> 1994,
               221 en
            
               <text:span text:style-name="cur">Trb.</text:span>
               2009, 16.
         </text:p>
      <text:h text:outline-level="2" text:style-name="rubriek_kop">G. INWERKINGTREDING
         </text:h>
      <text:p text:style-name="Standard">Zie
            
               <text:span text:style-name="cur">Trb.</text:span> 1994,
               221 en
            
               <text:span text:style-name="cur">Trb.</text:span>
               2009, 16.
         </text:p>
      <text:h text:outline-level="2" text:style-name="rubriek_kop">J. VERWIJZINGEN
         </text:h>
      <text:p text:style-name="Standard">Voor
            verwijzingen en andere verdragsgegevens zie
            
               <text:span text:style-name="cur">Trb.</text:span> 1993,
               160 en
            
               <text:span text:style-name="cur">Trb.</text:span> 1994,
               221.
         </text:p>
      <text:section text:name="gegeven.d14552e239" text:style-name="gegeven">
        <text:p text:style-name="dagtekening">Uitgegeven
               de <text:span text:style-name="cur">tweede</text:span> juli
               2009.
            </text:p>
      </text:section>
      <text:section text:name="ondertekening.d14552e248"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de Verenigde Mexicaanse Staten tot het vermijden van dubbele belasting en
         het voorkomen van het ontgaan van belasting met betrekking tot belastingen naar het inkomen; (met Protocol) ’s-Gravenhage,
         27 september 1993
      </dc:title>
  </office:meta>
</office:document-meta>
</file>