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00</text:p>
      <text:p text:style-name="publicatie-titel.end">1 juli 2009</text:p>
      <text:h text:outline-level="2" text:style-name="rubriek_kop">A. TITEL
         </text:h>
      <text:section text:name="tractatenblad_kop.d11849e186" text:style-name="tractatenblad_kop">
        <text:p text:style-name="tractatenblad_kop.start">
               Verdrag
               tussen het Koninkrijk der Nederlanden en het Groothertogdom Luxemburg
               tot het vermijden van dubbele belasting en tot het voorkomen van het
               ontgaan van belasting met betrekking tot belastingen naar het inkomen
               en naar het vermogen;
               
            </text:p>
        <text:p text:style-name="tractatenblad_kop">
               (met
               Protocol)
               
            </text:p>
        <text:p text:style-name="tractatenblad_kop.end">
               ’s-Gravenhage, 8 mei
               1968
               
            </text:p>
      </text:section>
      <text:h text:outline-level="2" text:style-name="rubriek_kop">B. TEKST
         </text:h>
      <text:section text:name="alineagroep.d11849e202" text:style-name="alineagroep">
        <text:p text:style-name="alineagroep">De
               Nederlandse en de Franse tekst van het Verdrag, met Protocol, zijn
               geplaatst in
               
                  <text:span text:style-name="cur">Trb.</text:span> 1968,
                  76.
            </text:p>
        <text:p text:style-name="alineagroep.end">De Nederlandse en de Franse tekst van het Protocol
               tot wijziging van het Verdrag van 16 oktober 1990 zijn geplaatst in
               
                  <text:span text:style-name="cur">Trb.</text:span> 1990,
                  164.
            </text:p>
      </text:section>
      <text:section text:name="verdrag.d11849e226" text:style-name="verdrag">
        <text:p text:style-name="verdrag">Op
               29 mei 2009 is te ’s-Gravenhage een Protocol tot stand gekomen
               tot nadere wijziging van het onderhavige Verdrag. De Nederlandse en de
               Franse tekst van het Protocol luiden als
               volgt:
            </text:p>
        <text:section text:name="verdragtekst.d11849e231" text:style-name="verdragtekst">
          <text:h text:outline-level="3" text:style-name="verdragtekst_kop">Protocol
                     tot wijziging van het Verdrag tussen het Koninkrijk der Nederlanden en
                     het Groothertogdom Luxemburg tot het vermijden van dubbele belasting en
                     tot het voorkomen van het ontgaan van belasting met betrekking tot
                     belastingen naar het inkomen en naar het vermogen, met
                     Protocollen</text:h>
          <text:section text:name="aanhef.d11849e239" text:style-name="aanhef">
            <text:p text:style-name="preambule">De Regering van het
                     Koninkrijk der Nederlanden
                  </text:p>
            <text:p text:style-name="preambule">en</text:p>
            <text:p text:style-name="preambule">de Regering van het
                     Groothertogdom Luxemburg,
                  </text:p>
            <text:p text:style-name="preambule">Geleid door de wens om een Protocol
                     te sluiten met de bedoeling om het Verdrag tussen het Koninkrijk der
                     Nederlanden en het Groothertogdom Luxemburg tot het vermijden van
                     dubbele belasting en tot het voorkomen van het ontgaan van belasting
                     met betrekking tot belastingen naar het inkomen en naar het vermogen,
                     met Protocol, ondertekend te ’s-Gra venhage op
                     8 mei 1968, zoals gewijzigd door het Protocol, ondertekend in
                     Luxemburg op 16 oktober 1990 (hierna te noemen „het
                     Verdrag”), te wijzigen,
                  </text:p>
            <text:p text:style-name="afkondiging">Zijn
                     het volgende overeengekomen:
                  </text:p>
          </text:section>
          <text:section text:name="wettekst.d11849e257" text:style-name="wettekst">
            <text:h text:outline-level="4" text:style-name="wijzig-artikel_kop">Artikel 1
                  </text:h>
            <text:p text:style-name="wat">Artikel
                     26 komt te vervallen en wordt vervangen
                     door:
                  </text:p>
            <text:section text:name="wijziging.d11849e266" text:style-name="wijziging">
              <text:section text:name="artikel.d11849e268" text:style-name="wijziging.block">
                <text:h text:outline-level="5" text:style-name="artikel_kop">„Artikel 26 Uitwisseling
                           van
                           inlichtingen
                        </text:h>
                <text:list text:style-name="list-style-1">
                  <text:list-item text:start-value="1">
                    <text:p text:style-name="list.start"> De
                                 bevoegde autoriteiten van de beide Staten wisselen de inlichtingen uit
                                 die naar verwachting relevant zijn voor het uitvoeren van de bepalingen
                                 van dit Verdrag of voor de administratie of de tenuitvoerlegging van de
                                 nationale wetgeving met betrekking tot belastingen van elke soort en
                                 benaming die worden geheven ten behoeve van de Staten of van de
                                 staatkundige onderdelen of plaatselijke publiekrechtelijke lichamen
                                 daarvan, voor zover de heffing van die belastingen niet in strijd is
                                 met het Verdrag. De uitwisseling van inlichtingen wordt niet beperkt
                                 door de artikelen 1 en 2.
                              </text:p>
                  </text:list-item>
                  <text:list-item text:start-value="2">
                    <text:p text:style-name="list.cont"> Alle uit hoofde van het
                                 eerste lid door een van de Staten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of de beslissing in
                                 beroepszaken betrekking hebbende op de in het eerste lid bedoelde
                                 belastingen, of het toezicht daarop. Deze personen of autoriteiten
                                 mogen van de inlichtingen alleen voor deze doeleinden gebruikmaken. Zij
                                 mogen de inlichtingen bekendmaken in openbare rechtszittingen of in
                                 rechterlijke beslissingen.
                              </text:p>
                  </text:list-item>
                  <text:list-item text:start-value="3">
                    <text:p text:style-name="list.cont"> In geen geval worden de
                                 bepalingen van de voorgaande leden zo uitgelegd dat zij een van de
                                 Staten de verplichting
                                 opleggen:
                              </text:p>
                    <text:list>
                      <text:list-item text:start-value="1">
                        <text:p text:style-name="list.cont">bestuurlijke
                                       maatregelen te nemen die in strijd zijn met de wetgeving of de
                                       bestuurlijke praktijk van die of van de andere Staat;
                                    </text:p>
                      </text:list-item>
                      <text:list-item text:start-value="2">
                        <text:p text:style-name="list.cont">inlichtingen te verstrekken die niet verkrijgbaar
                                       zijn volgens de wetgeving of in de normale gang van zaken in het
                                       bestuur van die of van de andere Staat;
                                    </text:p>
                      </text:list-item>
                      <text:list-item text:start-value="3">
                        <text:p text:style-name="list.cont">inlichtingen te verstrekken die een handels-,
                                       bedrijfs-, nijverheids- of beroepsgeheim of een fabrieks- of
                                       handelswerkwijze zouden onthullen, dan wel inlichtingen waarvan het
                                       verstrekken in strijd zou zijn met de openbare orde (ordre
                                       public).
                                    </text:p>
                      </text:list-item>
                    </text:list>
                  </text:list-item>
                  <text:list-item text:start-value="4">
                    <text:p text:style-name="list.cont"> Indien inlichtingen worden
                                 verzocht door een van de Staten in overeenstemming met dit artikel,
                                 wendt de andere Staat zijn maatregelen inzake het verzamelen van
                                 inlichtingen aan om de verlangde inlichtingen te verkrijgen, ongeacht
                                 het feit dat de andere Staat ten behoeve van zijn eigen
                                 belastingheffing niet over dergelijke inlichtingen behoeft te
                                 beschikken. Op de in de vorige zin vervatte verplichting zijn de
                                 beperkingen van het derde lid van toepassing, maar deze beperkingen
                                 mogen in geen geval zodanig worden uitgelegd dat het een van de Staten
                                 toegestaan is, uitsluitend op grond van het feit dat hij geen nationaal
                                 belang heeft bij dergelijke inlichtingen, te weigeren inlichtingen te
                                 verstrekken.
                              </text:p>
                  </text:list-item>
                  <text:list-item text:start-value="5">
                    <text:p text:style-name="list.end"> De
                                 bepalingen van het derde lid mogen in geen geval zodanig worden
                                 uitgelegd dat het een van de Staten toegestaan is het verschaffen van
                                 inlichtingen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xt:p>
                  </text:list-item>
                </text:list>
              </text:section>
            </text:section>
            <text:section text:name="artikel.d11849e346" text:style-name="artikel">
              <text:h text:outline-level="4" text:style-name="artikel_kop">Artikel 2
                     </text:h>
              <text:p text:style-name="artikel">Artikel
                        VI (ad artikel 26) van het Protocol, ondertekend te
                        ’s-Graven hage op 8 mei 1968, komt te
                        vervallen.
                     </text:p>
            </text:section>
            <text:section text:name="artikel.d11849e356" text:style-name="artikel">
              <text:h text:outline-level="4" text:style-name="artikel_kop">Artikel 3 (ad
                        artikel
                        26)
                     </text:h>
              <text:list text:style-name="list-style-2">
                <text:list-item text:start-value="1">
                  <text:p text:style-name="list.start"> De
                              bepalingen van artikel 26 zijn van overeenkomstige toepassing ten
                              aanzien van inlichtingen die relevant zijn voor het uitvoeren van
                              inkomensgerelateerde regelingen onder de Nederlandse wet door de
                              Nederlandse belastingautoriteiten die zijn belast met de toepassing,
                              uitvoering of handhaving van deze inkomensgerelateerde
                              regelingen.
                           </text:p>
                </text:list-item>
                <text:list-item text:start-value="2">
                  <text:p text:style-name="list.end"> Alle uit hoofde van het
                              eerste lid van dit artikel in verband met artikel 26 van dit Verdrag
                              ontvangen inlichtingen zullen uitsluitend worden gebruikt ten behoeve
                              van de vaststelling en het heffen van bijdragen en de vaststelling en
                              toekenning van toeslagen onder de inkomensgerelateerde regelingen zoals
                              bedoeld in het eerste lid.
                           </text:p>
                </text:list-item>
              </text:list>
            </text:section>
            <text:section text:name="artikel.d11849e383" text:style-name="artikel">
              <text:h text:outline-level="4" text:style-name="artikel_kop">Artikel 4
                     </text:h>
              <text:p text:style-name="artikel">Dit
                        Protocol, dat een integraal onderdeel uit zal maken van het Verdrag,
                        treedt in werking op de eerste dag van de derde maand nadat de beide
                        Staten elkaar schriftelijk via diplomatieke weg ervan in kennis hebben
                        gesteld, dat de constitutionele of interne vereisten voor de
                        inwerkingtreding van deze Overeenkomst zijn vervuld, en de bepalingen
                        ervan vinden toepassing voor belastingjaren en -tijdvakken die
                        aanvangen op of na 1 januari van het kalenderjaar dat volgt op de
                        datum waarop de laatste kennisgeving van inwerkingtreding is ontvangen
                        
                     </text:p>
            </text:section>
          </text:section>
          <text:section text:name="wetsluiting.d11849e394" text:style-name="wetsluiting">
            <text:section text:name="slotformulering.d11849e396" text:style-name="slotformulering">
              <text:p text:style-name="slotformulering">TEN
                        BLIJKE WAARVAN de ondergetekenden, daartoe naar behoren gemachtigd, dit
                        Protocol hebben ondertekend.
                     </text:p>
              <text:p text:style-name="slotformulering">GEDAAN te ’s-Gravenhage op
                        29 mei 2009, in tweevoud, in de Nederlandse en de Franse taal, zijnde
                        beide teksten gelijkelijk
                        authentiek.
                     </text:p>
            </text:section>
            <text:section text:name="ondertekening.d11849e405" text:style-name="ondertekening">
              <text:p text:style-name="ondertekening">Voor de Regering van het Koninkrijk der Nederlanden,</text:p>
            </text:section>
            <text:section text:name="ondertekening.d11849e408" text:style-name="ondertekening">
              <text:p text:style-name="ondertekening.end">J.C.
                        DE JAGER 
                     </text:p>
            </text:section>
            <text:section text:name="ondertekening.d11849e414" text:style-name="ondertekening">
              <text:p text:style-name="ondertekening">Voor de Regering van het Groothertogdom Luxemburg,</text:p>
            </text:section>
            <text:section text:name="ondertekening.d11849e417" text:style-name="ondertekening">
              <text:p text:style-name="ondertekening.end">LUC FRIEDEN </text:p>
            </text:section>
          </text:section>
        </text:section>
      </text:section>
      <text:section text:name="verdrag.d11849e428" text:style-name="verdrag">
        <text:section text:name="verdragtekst.d11849e430" text:style-name="verdragtekst">
          <text:h text:outline-level="3" text:style-name="verdragtekst_kop">Protocole
                     modifiant la Convention entre le Royaume des Pays-Bas et le
                     Grand-Duché de Luxembourg tendant à éviter les doubles
                     impositions et à prévenir l’évasion fiscale en
                     matière d’impôts sur le revenu et sur la fortune, avec
                     Protocoles</text:h>
          <text:section text:name="aanhef.d11849e438" text:style-name="aanhef">
            <text:p text:style-name="preambule">Le Gouvernement du
                     Royaume des Pays-Bas
                  </text:p>
            <text:p text:style-name="preambule">et</text:p>
            <text:p text:style-name="preambule">le Gouvernement du
                     Grand-Duché de Luxembourg
                  </text:p>
            <text:p text:style-name="preambule">Désireux de conclure un
                     Protocole modifiant de façon additionnelle la Convention entre le
                     Royaume des Pays-Bas et le Grand-Duché de Luxembourg tendant
                     à éviter les doubles impositions et à prévenir
                     l’évasion fiscale en matière d’impôts sur
                     le revenu et sur la fortune, y compris le Protocole final, signée
                     à La Haye, le 8 mai 1968, telle que modifiée par le
                     Protocole signé à Luxembourg le 16 octobre 1990
                     (ci-après dénommée «la
                     Convention»);
                  </text:p>
            <text:p text:style-name="afkondiging">Sont convenus de
                     ce qui suit:
                  </text:p>
          </text:section>
          <text:section text:name="wettekst.d11849e456" text:style-name="wettekst">
            <text:h text:outline-level="4" text:style-name="wijzig-artikel_kop">Article 1
                  </text:h>
            <text:p text:style-name="wat">L’article
                     26 est supprimé et remplacé
                     par:
                  </text:p>
            <text:section text:name="wijziging.d11849e465" text:style-name="wijziging">
              <text:section text:name="artikel.d11849e467" text:style-name="wijziging.block">
                <text:h text:outline-level="5" text:style-name="artikel_kop">Article 26 Échange
                           de
                           renseignements
                        </text:h>
                <text:list text:style-name="list-style-3">
                  <text:list-item text:start-value="1">
                    <text:p text:style-name="list.start"> Les
                                 autorités compétentes des États contractants
                                 échangent les renseignements vraisemblablement pertinents pour
                                 appliquer les dispositions de la présente Convention ou pour
                                 l’administration ou l’application de la législation
                                 interne relative aux impôts de toute nature ou dénomination
                                 perçus pour le compte des États contractants, de leurs
                                 subdivisions politiques ou de leurs collectivités locales, dans la
                                 mesure où l’imposition qu’elle prévoit
                                 n’est pas contraire à la Convention. L’échange
                                 de renseignements n’est pas restreint par les articles 1 et
                                 2.
                              </text:p>
                  </text:list-item>
                  <text:list-item text:start-value="2">
                    <text:p text:style-name="list.cont"> Les
                                 renseignements reçus en vertu du paragraphe 1 par un État
                                 contractant sont tenus secrets de la même manière que les
                                 renseignements obtenus en application de la législation interne de
                                 cet État et ne sont communiqués qu’aux personnes ou
                                 autorités (y compris les tribunaux et organes administratifs)
                                 concernées par l’établissement ou le recouvrement des
                                 impôts mentionnés au paragraphe 1, par les procédures ou
                                 poursuites concernant ces impôts, par les décisions sur les
                                 recours relatifs à ces impôts, ou par le contrôle de ce
                                 qui précède. Ces personnes ou autorités
                                 n’utilisent ces renseignements qu’à ces fins. Elles
                                 peuvent révéler ces renseignements au cours
                                 d’audiences publiques de tribunaux ou dans des
                                 jugements.
                              </text:p>
                  </text:list-item>
                  <text:list-item text:start-value="3">
                    <text:p text:style-name="list.cont"> Les
                                 dispositions des paragraphes 1 et 2 ne peuvent en aucun cas être
                                 interprétées comme imposant à un État contractant
                                 l’obligation:
                              </text:p>
                    <text:list>
                      <text:list-item text:start-value="1">
                        <text:p text:style-name="list.cont">de
                                       prendre des mesures administratives dérogeant à sa
                                       législation et à sa pratique administrative ou à celle
                                       de l’autre État contractant;
                                    </text:p>
                      </text:list-item>
                      <text:list-item text:start-value="2">
                        <text:p text:style-name="list.cont">de fournir des renseignements qui ne pourraient
                                       être obtenus sur la base de sa législation ou dans le cadre
                                       de sa pratique administrative normale ou de celles de l’autre
                                       État contractant;
                                    </text:p>
                      </text:list-item>
                      <text:list-item text:start-value="3">
                        <text:p text:style-name="list.cont">de fournir
                                       des renseignements qui révéleraient un secret commercial,
                                       industriel, professionnel ou un procédé commercial ou des
                                       renseignements dont la communication serait contraire à
                                       l’ordre public.
                                    </text:p>
                      </text:list-item>
                    </text:list>
                  </text:list-item>
                  <text:list-item text:start-value="4">
                    <text:p text:style-name="list.cont"> Si des renseignements sont
                                 demandés par un État contractant conformément à cet
                                 article, l’autre État contractant utilise les pouvoirs dont
                                 il dispose pour obtenir les renseignements demandés, même
                                 s’il n’en a pas besoin à ses propres fins fiscales.
                                 L’obligation qui figure dans la phrase précédente est
                                 soumise aux limitations prévues au paragraphe 3 sauf si ces
                                 limitations sont susceptibles d’empêcher un État
                                 contractant de communiquer des renseignements uniquement parce que
                                 ceux-ci ne présentent pas d’intérêt pour lui dans
                                 le cadre national.
                              </text:p>
                  </text:list-item>
                  <text:list-item text:start-value="5">
                    <text:p text:style-name="list.end"> En aucun cas les
                                 dispositions du paragraphe 3 ne peuvent être
                                 interprétées comme permettant à un État contractant
                                 de refuser de communiquer des renseignements uniquement parce que
                                 ceux-ci sont détenus par une banque, un autre établissement
                                 financier, un mandataire ou une personne agissant en tant
                                 qu’agent ou fiduciaire ou parce que ces renseignements se
                                 rattachent aux droits de propriété d’une
                                 personne.
                              </text:p>
                  </text:list-item>
                </text:list>
              </text:section>
            </text:section>
            <text:section text:name="artikel.d11849e545" text:style-name="artikel">
              <text:h text:outline-level="4" text:style-name="artikel_kop">Article 2
                     </text:h>
              <text:p text:style-name="artikel">L’article
                        VI (ad article 26) du Protocole final de la Convention, signée
                        à La Haye le 8 mai 1968, est
                        supprimé.
                     </text:p>
            </text:section>
            <text:section text:name="artikel.d11849e555" text:style-name="artikel">
              <text:h text:outline-level="4" text:style-name="artikel_kop">Article 3 (ad
                        article
                        26)
                     </text:h>
              <text:list text:style-name="list-style-4">
                <text:list-item text:start-value="1">
                  <text:p text:style-name="list.start"> Les
                              dispositions de l’article 26 s’appliquent en
                              conséquence aux renseignements pertinents pour
                              l’application des règlements se rapportant au revenu
                              conformément à la législation des Pays-Bas par les
                              autorités fiscales des Pays-Bas concernées par
                              l’exécution, l’administration ou
                              l’application de ces règlements se rapportant au
                              revenu.
                           </text:p>
                </text:list-item>
                <text:list-item text:start-value="2">
                  <text:p text:style-name="list.end"> Les
                              renseignements reçus en vertu du paragraphe 1 du présent
                              article en relation avec l’article 26 de la présente
                              Convention, sont uniquement utilisés pour les besoins de la
                              détermination et du prélèvement des contributions et
                              pour la détermination et l’octroi des avantages en vertu
                              des règlements se rapportant au revenu désignés au
                              paragraphe 1.
                           </text:p>
                </text:list-item>
              </text:list>
            </text:section>
            <text:section text:name="artikel.d11849e582" text:style-name="artikel">
              <text:h text:outline-level="4" text:style-name="artikel_kop">Article 4
                     </text:h>
              <text:p text:style-name="artikel">Le
                        présent Protocole, qui forme partie intégrante de la
                        Convention, entrera en vigueur le premier jour du troisième mois
                        après que chacun des États aura notifié à
                        l’autre par écrit, par la voie diplomatique, que les
                        exigences constitutionnelles ou internes pour l’entrée en
                        vigueur du présent Accord ont été accomplies, et ses
                        dispositions seront applicables aux années d’imposition et
                        aux périodes commençant le ou après le premier janvier
                        de l’année civile suivant celle au cours de laquelle la
                        dernière de ces notifications a été
                        reçue.
                     </text:p>
            </text:section>
          </text:section>
          <text:section text:name="wetsluiting.d11849e593" text:style-name="wetsluiting">
            <text:section text:name="slotformulering.d11849e595" text:style-name="slotformulering">
              <text:p text:style-name="slotformulering">EN
                        FOI DE QUOI, les soussignés, dûment autorisés à cet
                        effet, ont signé le présent Protocole.
                     </text:p>
              <text:p text:style-name="slotformulering">FAIT en deux
                        exemplaires, à La Haye le 29 mai 2009 en langues néerlandaise
                        et française, les deux textes faisant également
                        foi.
                     </text:p>
            </text:section>
            <text:section text:name="ondertekening.d11849e604" text:style-name="ondertekening">
              <text:p text:style-name="ondertekening">Pour le Gouvernement du Royaume des Pays-Bas,</text:p>
            </text:section>
            <text:section text:name="ondertekening.d11849e607" text:style-name="ondertekening">
              <text:p text:style-name="ondertekening.end">J.C.
                        DE JAGER 
                     </text:p>
            </text:section>
            <text:section text:name="ondertekening.d11849e613" text:style-name="ondertekening">
              <text:p text:style-name="ondertekening">Pour le Gouvernement du Grand-Duché de Luxembourg,</text:p>
            </text:section>
            <text:section text:name="ondertekening.d11849e616" text:style-name="ondertekening">
              <text:p text:style-name="ondertekening.end">LUC FRIEDEN </text:p>
            </text:section>
          </text:section>
        </text:section>
      </text:section>
      <text:h text:outline-level="2" text:style-name="rubriek_kop">D. PARLEMENT
         </text:h>
      <text:section text:name="alineagroep.d11849e631" text:style-name="alineagroep">
        <text:p text:style-name="alineagroep">Zie
               
                  <text:span text:style-name="cur">Trb.</text:span> 1969,
                  220 en
               
                  <text:span text:style-name="cur">Trb.</text:span> 1992,
                  128.
            </text:p>
        <text:p text:style-name="alineagroep.end">Het Protocol van 29 mei 2009 behoeft ingevolge
               artikel 91 van de Grondwet de goedkeuring van de Staten-Generaal,
               alvorens het Koninkrijk aan het Protocol kan worden
               gebonden.
            </text:p>
      </text:section>
      <text:h text:outline-level="2" text:style-name="rubriek_kop">G. INWERKINGTREDING
         </text:h>
      <text:section text:name="alineagroep.d11849e657" text:style-name="alineagroep">
        <text:p text:style-name="alineagroep">Zie
               
                  <text:span text:style-name="cur">Trb.</text:span> 1969,
                  220 en
               
                  <text:span text:style-name="cur">Trb.</text:span> 1992,
                  128.
            </text:p>
        <text:p text:style-name="alineagroep.end">De bepalingen van het Protocol van 29 mei 2009
               zullen ingevolge zijn artikel 4 in werking treden op de eerste dag van
               de derde maand nadat de beide Staten elkaar schriftelijk via
               diplomatieke weg ervan in kennis hebben gesteld, dat de constitutionele
               of interne vereisten voor de inwerkingtreding van dit Protocol zijn
               vervuld.
            </text:p>
      </text:section>
      <text:h text:outline-level="2" text:style-name="rubriek_kop">J. VERWIJZINGEN
         </text:h>
      <text:p text:style-name="Standard">Zie
            
               <text:span text:style-name="cur">Trb.</text:span> 1968,
               76 en
            
               <text:span text:style-name="cur">Trb.</text:span> 1992,
               127.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het continentale plateau;
                     </text:p>
            <text:p text:style-name="Table_20_Contents">Genève, 29 april
                        1958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270
                        
                     </text:p>
          </table:table-cell>
        </table:table-row>
      </table:table>
      <text:p/>
      <text:section text:name="gegeven.d11849e763" text:style-name="gegeven">
        <text:p text:style-name="dagtekening">Uitgegeven
               de <text:span text:style-name="cur">eerste</text:span> juli
               2009.
            </text:p>
      </text:section>
      <text:section text:name="ondertekening.d11849e77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het Groothertogdom Luxemburg tot het vermijden van dubbele belasting en tot
         het voorkomen van het ontgaan van belasting met betrekking tot belastingen naar het inkomen en naar het vermogen; (met Protocol)
         ’s-Gravenhage, 8 mei 1968
      </dc:title>
  </office:meta>
</office:document-meta>
</file>