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8429e69" text:style-name="tractatenblad_kop">
        <text:p text:style-name="tractatenblad_kop.start">
               Overeenkomst
               tussen de Regering van het Koninkrijk der Nederlanden en de Regering
               van de Republiek Zuid-Afrika tot het vermijden van dubbele belasting en
               het voorkomen van het ontgaan van belasting met betrekking tot
               belastingen naar het inkomen;
               
            </text:p>
        <text:p text:style-name="tractatenblad_kop">
               (met
               Protocol)
               
            </text:p>
        <text:p text:style-name="tractatenblad_kop.end">
               Kaapstad, 15 maart
               1971
               
            </text:p>
      </text:section>
      <text:h text:outline-level="2" text:style-name="rubriek_kop">B. TEKST
         </text:h>
      <text:section text:name="alineagroep.d8429e85" text:style-name="alineagroep">
        <text:p text:style-name="alineagroep">De
               Nederlandse, de Zuid-Afrikaanse en de Engelse tekst van de
               Overeenkomst, met Protocol, zijn geplaatst in
               <text:a office:name="link naar publicatie trb-1971-72" xlink:href="../trb-1971-72.odt" xlink:type="simple" xlink:actuate="onRequest" xlink:show="new">
                  <text:span text:style-name="cur">Trb.</text:span> 1971,
                  72</text:a>.
            </text:p>
        <text:p text:style-name="alineagroep.end">Voor correcties op die tekst zie
               <text:a office:name="link naar publicatie trb-1972-24" xlink:href="../trb-1972-24.odt" xlink:type="simple" xlink:actuate="onRequest" xlink:show="new">
                  <text:span text:style-name="cur">Trb.</text:span> 1972,
                  24</text:a>.
            </text:p>
      </text:section>
      <text:h text:outline-level="2" text:style-name="rubriek_kop">D. PARLEMENT
         </text:h>
      <text:p text:style-name="Standard">Zie
            <text:a office:name="link naar publicatie trb-1972-24" xlink:href="../trb-1972-24.odt" xlink:type="simple" xlink:actuate="onRequest" xlink:show="new">
               <text:span text:style-name="cur">Trb.</text:span> 1972,
               24</text:a>.
         </text:p>
      <text:h text:outline-level="2" text:style-name="rubriek_kop">G. INWERKINGTREDING
         </text:h>
      <text:section text:name="alineagroep.d8429e124" text:style-name="alineagroep">
        <text:p text:style-name="alineagroep">Zie
               <text:a office:name="link naar publicatie trb-1971-72" xlink:href="../trb-1971-72.odt" xlink:type="simple" xlink:actuate="onRequest" xlink:show="new">
                  <text:span text:style-name="cur">Trb.</text:span> 1971,
                  72</text:a> en
               <text:a office:name="link naar publicatie trb-1972-24" xlink:href="../trb-1972-24.odt" xlink:type="simple" xlink:actuate="onRequest" xlink:show="new">
                  <text:span text:style-name="cur">Trb.</text:span> 1972,
                  24</text:a>
               
            </text:p>
        <text:p text:style-name="alineagroep.end">De bepalingen van de Overeenkomst, met Protocol,
               zijn ingevolge artikel 32, tweede lid, van het hieronder in rubriek J
               genoemde Verdrag van 10 oktober 2005 en op grond van de
               inwerkingtreding van dat Verdrag, met Protocol, op 28 december, op deze
               laatste datum buiten werking
               getreden.
            </text:p>
      </text:section>
      <text:h text:outline-level="2" text:style-name="rubriek_kop">J. VERWIJZINGEN
         </text:h>
      <text:p text:style-name="Standard">Zie
            <text:a office:name="link naar publicatie trb-1971-72" xlink:href="../trb-1971-72.odt" xlink:type="simple" xlink:actuate="onRequest" xlink:show="new">
               <text:span text:style-name="cur">Trb.</text:span> 1971,
               72</text:a> en
            <text:a office:name="link naar publicatie trb-1972-24" xlink:href="../trb-1972-24.odt" xlink:type="simple" xlink:actuate="onRequest" xlink:show="new">
               <text:span text:style-name="cur">Trb.</text:span> 1972,
               24</text:a>.
         </text:p>
      <table:table>
        <table:table-column table:style-name="table.1.col1"/>
        <table:table-column table:style-name="table.1.col2"/>
        <table:table-column table:style-name="table.1.col3"/>
        <table:table-row table:style-name="odd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Verdrag
                        tussen het Koninkrijk der Nederlanden en de Republiek Zuid-Afrika tot
                        het vermijden van dubbele belasting en het voorkomen van het ontgaan
                        van belasting met betrekking tot belastingen naar het inkomen en naar
                        het vermogen;
                     </text:p>
            <text:p text:style-name="Table_20_Contents">Pretoria, 10 oktober 2005</text:p>
          </table:table-cell>
        </table:table-row>
        <table:table-row table:style-name="even.left.middle">
          <table:table-cell table:style-name="left.top">
            <text:p text:style-name="Table_20_Contents">Tekst: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6-6" xlink:href="../trb-2006-6.odt" xlink:type="simple" xlink:actuate="onRequest" xlink:show="new">
                           <text:span text:style-name="cur">Trb.</text:span> 2006,
                           6</text:a>
                        (Engels)
                     </text:p>
            <text:p text:style-name="Table_20_Contents">
                        <text:a office:name="link naar publicatie trb-2006-134" xlink:href="../trb-2006-134.odt" xlink:type="simple" xlink:actuate="onRequest" xlink:show="new">
                           <text:span text:style-name="cur">Trb.</text:span> 2006,
                           134</text:a> (vertaling)
                     </text:p>
          </table:table-cell>
        </table:table-row>
        <table:table-row table:style-name="odd.left.middle">
          <table:table-cell table:style-name="left.top">
            <text:p text:style-name="Table_20_Contents">Laatste
                        <text:span text:style-name="cur">Trb.</text:span>
                        
                     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a office:name="link naar publicatie trb-2008-222" xlink:href="../trb-2008-222.odt" xlink:type="simple" xlink:actuate="onRequest" xlink:show="new">
                           <text:span text:style-name="cur">Trb.</text:span>
                           2008, 222</text:a>
                        
                     </text:p>
          </table:table-cell>
        </table:table-row>
      </table:table>
      <text:p/>
      <text:section text:name="gegeven.d8429e267" text:style-name="gegeven">
        <text:p text:style-name="dagtekening">Uitgegeven
               de <text:span text:style-name="cur">eenentwintigste</text:span> januari
               2009.
            </text:p>
      </text:section>
      <text:section text:name="ondertekening.d8429e276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vereenkomst tussen de Regering van het Koninkrijk der Nederlanden en de Regering van de Republiek Zuid-Afrika tot het vermijden
         van dubbele belasting en het voorkomen van het ontgaan van belasting met betrekking tot belastingen naar het inkomen; (met
         Protocol) Kaapstad, 15 maart 1971
      </dc:title>
  </office:meta>
</office:document-meta>
</file>