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82e81" text:style-name="tractatenblad_kop">
        <text:p text:style-name="tractatenblad_kop.start">
               Verdrag
               tussen het Koninkrijk der Nederlanden en de Republiek Zuid-Afrika tot
               het vermijden van dubbele belasting en het voorkomen van het ontgaan
               van belasting met betrekking tot belastingen naar het inkomen en naar
               het vermogen;
               
            </text:p>
        <text:p text:style-name="tractatenblad_kop">
               (met
               Protocol)
               
            </text:p>
        <text:p text:style-name="tractatenblad_kop.end">
               Pretoria, 10 oktober
               2005
               
            </text:p>
      </text:section>
      <text:h text:outline-level="2" text:style-name="rubriek_kop">B. TEKST
         </text:h>
      <text:section text:name="alineagroep.d382e97" text:style-name="alineagroep">
        <text:p text:style-name="alineagroep">De
               Engelse tekst van het Verdrag, met Protocol, is geplaatst in
               <text:a office:name="link naar publicatie trb-2006-6" xlink:href="../trb-2006-6.odt" xlink:type="simple" xlink:actuate="onRequest" xlink:show="new">
                  <text:span text:style-name="cur">Trb.</text:span> 2006,
                  6</text:a>.
            </text:p>
        <text:p text:style-name="alineagroep.end">De Engelse tekst van het Protocol tot wijziging van
               8 juli 2008 is geplaatst in
               <text:a office:name="link naar publicatie trb-2008-147" xlink:href="../trb-2008-147.odt" xlink:type="simple" xlink:actuate="onRequest" xlink:show="new">
                  <text:span text:style-name="cur">Trb.</text:span> 2008,
                  147</text:a>.
            </text:p>
      </text:section>
      <text:h text:outline-level="2" text:style-name="rubriek_kop">C. VERTALING
         </text:h>
      <text:p text:style-name="Standard">Zie
            <text:a office:name="link naar publicatie trb-2006-134" xlink:href="../trb-2006-134.odt" xlink:type="simple" xlink:actuate="onRequest" xlink:show="new">
               <text:span text:style-name="cur">Trb.</text:span> 2006,
               134</text:a> en
            <text:a office:name="link naar publicatie trb-2008-147" xlink:href="../trb-2008-147.odt" xlink:type="simple" xlink:actuate="onRequest" xlink:show="new">
               <text:span text:style-name="cur">Trb.</text:span> 2008,
               147</text:a>.
         </text:p>
      <text:h text:outline-level="2" text:style-name="rubriek_kop">D. PARLEMENT
         </text:h>
      <text:section text:name="alineagroep.d382e142" text:style-name="alineagroep">
        <text:p text:style-name="alineagroep">Bij
               brieven van 16 september 2006 (Kamerstukken II 2006/2007, 30 813, nr.
               1)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G. ZALM
               en de Minister van Buitenlandse Zaken B. R. BOT.
            </text:p>
        <text:p text:style-name="alineagroep.end">De goedkeuring
               door de Staten-Generaal is verleend op 22 oktober
               2006.
            </text:p>
      </text:section>
      <text:section text:name="alineagroep.d382e156" text:style-name="alineagroep">
        <text:p text:style-name="alineagroep">Bij
               brieven van 15 oktober 2008 (Kamerstukken II 2008/2009, 31 743, nr. 1)
               is het Protocol tot wijzigin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16 november
               2008.
            </text:p>
      </text:section>
      <text:h text:outline-level="2" text:style-name="rubriek_kop">G. INWERKINGTREDING
         </text:h>
      <text:section text:name="alineagroep.d382e173" text:style-name="alineagroep">
        <text:p text:style-name="alineagroep">De
               bepalingen van het Verdrag, met Protocol, zullen ingevolge artikel 32,
               eerste lid, van het Verdrag juncto de preambule van het Protocol, in
               werking treden op 28 december 2008.
            </text:p>
        <text:p text:style-name="alineagroep">De bepalingen van het
               Protocol tot wijziging zullen ingevolge artikel IX, eerste lid, van het
               Protocol eveneens in werking treden op 28 december 2008.
            </text:p>
        <text:p text:style-name="alineagroep.end">Wat
               het Koninkrijk der Nederlanden betreft, zullen het Verdrag, met
               Protocol, en het Protocol tot wijziging alleen voor Nederland
               gelden.
            </text:p>
      </text:section>
      <text:h text:outline-level="2" text:style-name="rubriek_kop">J. VERWIJZINGEN
         </text:h>
      <text:p text:style-name="Standard">
            <text:span text:style-name="Strong_Emphasis"/>Zie
            <text:a office:name="link naar publicatie trb-2006-6" xlink:href="../trb-2006-6.odt" xlink:type="simple" xlink:actuate="onRequest" xlink:show="new">
               <text:span text:style-name="cur">Trb.</text:span> 2006,
               6</text:a>.
         </text:p>
      <text:h text:outline-level="3" text:style-name="divisiekop1">Verbanden
         </text:h>
      <text:p text:style-name="Standard">Het
            Verdrag dient ter vervanging
            van:
         </text:p>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Overeenkomst
                        tussen de Regering van het Koninkrijk der Nederlanden en de Regering
                        van de Republiek Zuid-Afrika tot het vermijden van dubbele belasting en
                        het voorkomen van het ontgaan van belasting met betrekking tot
                        belastingen naar het inkomen;
                     </text:p>
            <text:p text:style-name="Table_20_Contents">Kaapstad, 15 maart
                        1971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9-1" xlink:href="../trb-2009-1.odt" xlink:type="simple" xlink:actuate="onRequest" xlink:show="new">
                           Trb. 2009,
                           1</text:a>
                        
                     </text:p>
          </table:table-cell>
        </table:table-row>
      </table:table>
      <text:p/>
      <text:section text:name="gegeven.d382e268" text:style-name="gegeven">
        <text:p text:style-name="dagtekening">Uitgegeven
               de <text:span text:style-name="cur">negenentwintigste</text:span> december
               2008.
            </text:p>
      </text:section>
      <text:section text:name="ondertekening.d382e277"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de Republiek Zuid-Afrika tot het vermijden van dubbele belasting en het voorkomen
         van het ontgaan van belasting met betrekking tot belastingen naar het inkomen en naar het vermogen; (met Protocol) Pretoria,
         10 oktober 2005
      </dc:title>
  </office:meta>
</office:document-meta>
</file>