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244e81" text:style-name="tractatenblad_kop">
        <text:p text:style-name="tractatenblad_kop.start">
               Verdrag
               inzake luchtvervoer tussen de lidstaten en geassocieerde leden van de
               Associatie van Caraïbische
               Staten;
               
            </text:p>
        <text:p text:style-name="tractatenblad_kop.end">
               Panama-Stad, 12 februari
               2004
               
            </text:p>
      </text:section>
      <text:h text:outline-level="2" text:style-name="rubriek_kop">B. TEKST
         </text:h>
      <text:p text:style-name="Standard">De
            Spaanse en Engelse tekst van het Verdrag zijn geplaatst in
            <text:a office:name="link naar publicatie trb-2004-271" xlink:href="../trb-2004-271.odt" xlink:type="simple" xlink:actuate="onRequest" xlink:show="new">
               <text:span text:style-name="cur">Trb.</text:span> 2004,
               271</text:a>. In dat Tractatenblad dient in de Engelse tekst op blz. 7,
            in artikel 2, onderdeel d (i), het woord „Partles” te
            worden vervangen door
            „Parties”.
         </text:p>
      <text:h text:outline-level="2" text:style-name="rubriek_kop">D. PARLEMENT
         </text:h>
      <text:section text:name="alineagroep.d10244e108" text:style-name="alineagroep">
        <text:p text:style-name="alineagroep">Bij
               brieven van 31 oktober 2005 (Kamerstukken II 30 378 (R1804)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B. R.
               BOT.
            </text:p>
        <text:p text:style-name="alineagroep.end">De goedkeuring door de Staten-Generaal is verleend op 16
               december
               2005.
            </text:p>
      </text:section>
      <text:h text:outline-level="2" text:style-name="rubriek_kop">E. PARTIJGEGEVENS
         </text:h>
      <text:p text:style-name="Standard">Zie
            <text:a office:name="link naar publicatie trb-2004-271" xlink:href="../trb-2004-271.odt" xlink:type="simple" xlink:actuate="onRequest" xlink:show="new">
               <text:span text:style-name="cur">Trb.</text:span> 2004,
               271</text:a> en
            <text:a office:name="link naar publicatie trb-2005-181" xlink:href="../trb-2005-181.odt" xlink:type="simple" xlink:actuate="onRequest" xlink:show="new">
               <text:span text:style-name="cur">Trb.</text:span> 2005,
               181</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arbados</text:p>
          </table:table-cell>
          <table:table-cell table:style-name="">
            <text:p text:style-name="Table_20_Contents">12-02-04</text:p>
          </table:table-cell>
          <table:table-cell table:style-name="">
            <text:p text:style-name="Table_20_Contents">26-11-04</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even">
          <table:table-cell table:style-name="">
            <text:p text:style-name="Table_20_Contents">Belize</text:p>
          </table:table-cell>
          <table:table-cell table:style-name="">
            <text:p text:style-name="Table_20_Contents">15-12-04</text:p>
          </table:table-cell>
          <table:table-cell table:style-name="">
            <text:p text:style-name="Table_20_Contents">28-07-05</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odd">
          <table:table-cell table:style-name="">
            <text:p text:style-name="Table_20_Contents">Costa
                        Rica
                     </text:p>
          </table:table-cell>
          <table:table-cell table:style-name="">
            <text:p text:style-name="Table_20_Contents">15-12-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uba</text:p>
          </table:table-cell>
          <table:table-cell table:style-name="">
            <text:p text:style-name="Table_20_Contents">12-02-04</text:p>
          </table:table-cell>
          <table:table-cell table:style-name="">
            <text:p text:style-name="Table_20_Contents">10-09-07</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odd">
          <table:table-cell table:style-name="">
            <text:p text:style-name="Table_20_Contents">Dominicaanse
                        Republiek, de
                     </text:p>
          </table:table-cell>
          <table:table-cell table:style-name="">
            <text:p text:style-name="Table_20_Contents">12-02-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uatemala</text:p>
          </table:table-cell>
          <table:table-cell table:style-name="">
            <text:p text:style-name="Table_20_Contents">15-12-04</text:p>
          </table:table-cell>
          <table:table-cell table:style-name="">
            <text:p text:style-name="Table_20_Contents">03-09-08</text:p>
          </table:table-cell>
          <table:table-cell table:style-name=""/>
          <table:table-cell table:style-name="">
            <text:p text:style-name="Table_20_Contents">19-09-08</text:p>
          </table:table-cell>
          <table:table-cell table:style-name=""/>
          <table:table-cell table:style-name=""/>
        </table:table-row>
        <table:table-row table:style-name="odd">
          <table:table-cell table:style-name="">
            <text:p text:style-name="Table_20_Contents">Haïti</text:p>
          </table:table-cell>
          <table:table-cell table:style-name="">
            <text:p text:style-name="Table_20_Contents">15-12-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Jamaica</text:p>
          </table:table-cell>
          <table:table-cell table:style-name="">
            <text:p text:style-name="Table_20_Contents">27-07-04</text:p>
          </table:table-cell>
          <table:table-cell table:style-name="">
            <text:p text:style-name="Table_20_Contents">28-07-05</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9-06-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1-04-06</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21-04-06</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odd">
          <table:table-cell table:style-name="">
            <text:p text:style-name="Table_20_Contents">Nicaragua</text:p>
          </table:table-cell>
          <table:table-cell table:style-name="">
            <text:p text:style-name="Table_20_Contents">12-02-0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anama</text:p>
          </table:table-cell>
          <table:table-cell table:style-name="">
            <text:p text:style-name="Table_20_Contents">12-02-04</text:p>
          </table:table-cell>
          <table:table-cell table:style-name="">
            <text:p text:style-name="Table_20_Contents">14-07-05</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odd">
          <table:table-cell table:style-name="">
            <text:p text:style-name="Table_20_Contents">Suriname</text:p>
          </table:table-cell>
          <table:table-cell table:style-name="">
            <text:p text:style-name="Table_20_Contents">12-02-04</text:p>
          </table:table-cell>
          <table:table-cell table:style-name="">
            <text:p text:style-name="Table_20_Contents">22-07-08</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even">
          <table:table-cell table:style-name="">
            <text:p text:style-name="Table_20_Contents">Trinidad
                        en Tobago
                     </text:p>
          </table:table-cell>
          <table:table-cell table:style-name="">
            <text:p text:style-name="Table_20_Contents">27-07-04</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enezuela</text:p>
          </table:table-cell>
          <table:table-cell table:style-name="">
            <text:p text:style-name="Table_20_Contents">12-02-04</text:p>
          </table:table-cell>
          <table:table-cell table:style-name="">
            <text:p text:style-name="Table_20_Contents">24-10-07</text:p>
          </table:table-cell>
          <table:table-cell table:style-name="">
            <text:p text:style-name="Table_20_Contents">R</text:p>
          </table:table-cell>
          <table:table-cell table:style-name="">
            <text:p text:style-name="Table_20_Contents">19-09-08</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0244e846" text:style-name="alineagroep">
        <text:p text:style-name="alineagroep">Barbados,
               26 november 2004
            </text:p>
        <text:p text:style-name="alineagroep.end">[…] in conformity with the provision of
               Article 2 paragraph 3, [Barbados] opts for the application of Article 2
               subparagraph 1.d.ii which reads: “The exercise of such rights on
               the reciprocal and liberal exchange of rights among the Parties
               concerned.”
            </text:p>
      </text:section>
      <text:section text:name="alineagroep.d10244e855" text:style-name="alineagroep">
        <text:p text:style-name="alineagroep">Costa Rica, 15 december 2004</text:p>
        <text:p text:style-name="alineagroep.end">In
               Article 2, entitled “Granting of Rights”, specifically in
               respect of fifth freedom rights, paragraph 1 (d), the Government of the
               Republic of Costa Rica selects option (i), which states: “(i)
               The exercise of such rights among the Parties
               concerned”.
            </text:p>
      </text:section>
      <text:section text:name="alineagroep.d10244e864" text:style-name="alineagroep">
        <text:p text:style-name="alineagroep">Guatemala, 3 september 2008</text:p>
        <text:p text:style-name="alineagroep">The State of
               Guatemala, in ratifying the Air Transport Agreement among the Member
               States and Associate Members of the Association of Caribbean States,
               declares that its application shall be without prejudice to the Open
               Skies aviation policy that is recognised by Guatemalan
               legislation.
            </text:p>
        <text:p text:style-name="alineagroep.end">The State of Guatemala, in ratifying the Air
               Transport Agreement among the Member States and Associate Members of
               the Association of Caribbean States, makes the following reservation,
               namely that its application shall not imply the partial or total
               renunciation of its sovereignty and jurisdiction over its territory,
               airspace, inland waters, territorial sea and contiguous zone, as well
               as the exclusive economic zone and continental shelf to which it is
               entitled under international law, and that application of the Agreement
               shall not imply the total or partial renunciation of its claims to
               maritime and island territories and
               zones.
            </text:p>
      </text:section>
      <text:section text:name="alineagroep.d10244e876" text:style-name="alineagroep">
        <text:p text:style-name="alineagroep">Jamaica,
               28 juli 2005
            </text:p>
        <text:p text:style-name="alineagroep">And whereas Article 2(1)(d) of the Air Transport
               Agreement provides that each Party shall select one of two options set
               out in Article 2(1)(d)(i) or (ii) in relation to the exercise of fifth
               freedom traffic rights and scheduled flights for passengers, cargo and
               mail, separately or in combination within the ACS, the notification of
               the option selected by the Government of Jamaica is annexed
               hereto.
            </text:p>
        <text:p text:style-name="alineagroep">And whereas Jamaica has notified of its selection of
               the option set out in Article 2(1)(d)(ii) which provides that in
               respect of the exercise of fifth freedom traffic rights on scheduled
               flights for passengers, cargo and mail, separately or in combination,
               within the ACS region, the exercise of such rights shall be on the
               reciprocal and liberal exchange of the rights among the Parties
               concerned.
            </text:p>
        <text:p text:style-name="alineagroep">Hereby declare that the understanding of the
               Government of Jamaica of Article 2(1)(d)(ii) of the Air Transport
               Agreement is as follows:
            </text:p>
        <text:p text:style-name="alineagroep.end">Consent to the grant of fifth freedom
               rights pusuant to the option in Article 2 (1)(d)(ii) shall be subject
               to the conclusion of bilateral agreements between the parties
               concerned.
            </text:p>
      </text:section>
      <text:section text:name="alineagroep.d10244e894" text:style-name="alineagroep">
        <text:p text:style-name="alineagroep.end">
               <text:span text:style-name="Strong_Emphasis">Nederlanden, het Koninkrijk
                  der,</text:span> 21 april
               2006
            </text:p>
        <text:list text:style-name="list-style-1">
          <text:list-item text:start-value="1">
            <text:p text:style-name="list.start">Voor
                     de Nederlandse Antillen:
                  </text:p>
            <text:p text:style-name="list.cont">The Embassy, on behalf of the Kingdom
                     of the Netherlands, wishes to indicate to the Government of Colombia in
                     its capacity as depositary state, that the Netherlands Antilles chooses
                     to be bound by sub-paragraph 1d ii of Article 2, Granting of Rights, of
                     the aforementioned Agreement.
                  </text:p>
          </text:list-item>
          <text:list-item text:start-value="2">
            <text:p text:style-name="list.cont">Voor
                     Aruba:
                  </text:p>
            <text:p text:style-name="list.end">The Embassy, on behalf of the Kingdom of the
                     Netherlands, wishes to indicate to the Government of Colombia in its
                     capacity as depositary state, that Aruba chooses to be bound by
                     sub-paragraph 1d i, of Article 2, Granting of Rights, of the
                     aforementioned
                     Agreement.
                  </text:p>
          </text:list-item>
        </text:list>
      </text:section>
      <text:section text:name="alineagroep.d10244e928" text:style-name="alineagroep">
        <text:p text:style-name="alineagroep">Nicaragua,
               14 februari 2004
            </text:p>
        <text:p text:style-name="alineagroep">The Republic of Nicaragua declares that, in
               respect of Article 2, paragraph 1 (d) of this Agreement, it has opted
               to apply the provisions of paragraph 1,(d)(ii), which literally states:
               “The exercise of such rights on the reciprocal and liberal
               exchange of rights among the Parties concerned.”
            </text:p>
        <text:p text:style-name="alineagroep">This
               declaration shall not imply the automatic recognition of rights in
               respect of Parties to this Agreement. Accordingly, the terms of
               operation for airlines shall be agreed bilaterally, and due reciprocal
               treatment shall be accorded.
            </text:p>
        <text:p text:style-name="alineagroep">In respect of Article 2,
               paragraph 2, when reference is made to favourable consideration of
               requests by designated airlines, such favourable consideration shall in
               no way detract from the requirements on the subject laid down in
               relevant national legislation.
            </text:p>
        <text:p text:style-name="alineagroep">In respect of Article 3,
               paragraph 2 (a), with regard to substantial ownership and effective
               control of designated airlines being vested in one or more Parties, its
               or their nationals, or both, the Republic of Nicaragua reserves the
               right not to apply the said paragraph 2 (a), since its contents
               conflict with the provisions on the subject laid down in the Civil
               Aviation Code of the Republic of Nicaragua.
            </text:p>
        <text:p text:style-name="alineagroep.end">In respect of
               Article 9, entitled “Code Sharing”, with regard to the
               making of code-sharing arrangements with airlines flying under the flag
               of Parties to this Agreement, this shall be subject to approval by the
               competent authorities in order to ensure that users are fully informed
               and protected as regards code-shared flights operating to or from the
               territory of the Republic of
               Nicaragua.
            </text:p>
      </text:section>
      <text:section text:name="alineagroep.d10244e951" text:style-name="alineagroep">
        <text:p text:style-name="alineagroep">Suriname, 3 juni 2004</text:p>
        <text:p text:style-name="alineagroep.end">The Ministry, on behalf of
               the Government of the Republic of Suriname, wishes to indicate to the
               Government of the Republic of Colombia in its capacity as depositary
               country that it elects to be bound by sub-paragraph I.d.ii of article
               2, Granting of Rights, of the aforementioned
               Agreement.
            </text:p>
      </text:section>
      <text:h text:outline-level="2" text:style-name="rubriek_kop">G. INWERKINGTREDING
         </text:h>
      <text:section text:name="alineagroep.d10244e964" text:style-name="alineagroep">
        <text:p text:style-name="alineagroep">De
               bepalingen van het Verdrag zijn ingevolge artikel 26 op 19 september
               2008 in werking getreden.
            </text:p>
        <text:p text:style-name="alineagroep.end">Wat betreft het Koninkrijk der
               Nederlanden, geldt het Verdrag alleen voor de Nederlandse Antillen en
               Aruba.
            </text:p>
      </text:section>
      <text:h text:outline-level="2" text:style-name="rubriek_kop">J. VERWIJZINGEN
         </text:h>
      <text:p text:style-name="Standard">Zie
            <text:a office:name="link naar publicatie trb-2004-271" xlink:href="../trb-2004-271.odt" xlink:type="simple" xlink:actuate="onRequest" xlink:show="new">
               <text:span text:style-name="cur">Trb.</text:span> 2004,
               271</text:a> en
            <text:a office:name="link naar publicatie trb-2005-181" xlink:href="../trb-2005-181.odt" xlink:type="simple" xlink:actuate="onRequest" xlink:show="new">
               <text:span text:style-name="cur">Trb.</text:span> 2005,
               181</text:a>.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Associatie van Caraïbische
                        Staten;
                     </text:p>
            <text:p text:style-name="Table_20_Contents">Cartagena de Indias, 24 juli 1994</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73" xlink:href="../trb-2008-73.odt" xlink:type="simple" xlink:actuate="onRequest" xlink:show="new">
                           <text:span text:style-name="cur">Trb.</text:span> 2008,
                           7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tot bestrijding van wederrechtelijke daden van geweld op luchthavens
                        voor de internationale burgerluchtvaart bij het Verdrag tot bestrijding
                        van wederrechtelijke gedragingen tegen de veiligheid van de
                        burgerluchtvaart te Montreal op 23 september 1971
                     </text:p>
            <text:p text:style-name="Table_20_Contents">Montreal, 24
                        februari 1988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62" xlink:href="../trb-2006-62.odt" xlink:type="simple" xlink:actuate="onRequest" xlink:show="new">
                           <text:span text:style-name="cur">Trb.</text:span> 2006,
                           62</text:a>
                        
                     </text:p>
          </table:table-cell>
        </table:table-row>
      </table:table>
      <text:p/>
      <text:section text:name="gegeven.d10244e1125" text:style-name="gegeven">
        <text:p text:style-name="dagtekening">Uitgegeven
               de <text:span text:style-name="cur">tweeëntwintigste</text:span> december
               2008.
            </text:p>
      </text:section>
      <text:section text:name="ondertekening.d10244e113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luchtvervoer tussen de lidstaten en geassocieerde leden van de Associatie van Caraïbische Staten; Panama-Stad,
         12 februari 2004
      </dc:title>
  </office:meta>
</office:document-meta>
</file>