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4809e441" text:style-name="tractatenblad_kop">
        <text:p text:style-name="tractatenblad_kop.start">
               Verdrag
               tussen het Koninkrijk der Nederlanden en de Republiek Madagaskar inzake
               luchtdiensten;
               
            </text:p>
        <text:p text:style-name="tractatenblad_kop">
               (met Bijlage)
               
            </text:p>
        <text:p text:style-name="tractatenblad_kop.end">
               Antananarivo, 6 november
               2008
               
            </text:p>
      </text:section>
      <text:h text:outline-level="2" text:style-name="rubriek_kop">B. TEKST
         </text:h>
      <text:section text:name="verdrag.d4809e457" text:style-name="verdrag">
        <text:section text:name="verdragtekst.d4809e459" text:style-name="verdragtekst">
          <text:h text:outline-level="3" text:style-name="verdragtekst_kop">Accord
                     aérien entre le Royaume des Pays-Bas et la République de
                     Madagascar</text:h>
          <text:section text:name="aanhef.d4809e467" text:style-name="aanhef">
            <text:h text:outline-level="3" text:style-name="preambule_kop">
                     <text:span text:style-name="Strong_Emphasis">préambule</text:span>
                     
                  </text:h>
            <text:p text:style-name="preambule">Le
                     Royaume des Pays-Bas
                  </text:p>
            <text:p text:style-name="preambule">et</text:p>
            <text:p text:style-name="preambule">la République de
                     Madagascar,
                  </text:p>
            <text:p text:style-name="preambule">ci-après dénommés les Parties
                     Contractantes;
                  </text:p>
            <text:p text:style-name="preambule">Étant parties à la Convention relative
                     à l’aviation civile internationale ouverte à la
                     signature à Chicago le 7 décembre 1944;
                  </text:p>
            <text:p text:style-name="preambule">Desireux de
                     contribuer au développement de l’aviation
                     internationale;
                  </text:p>
            <text:p text:style-name="preambule">Desireux de conclure un Accord en vue
                     d’établir des services aériens en complément de
                     la Convention;
                  </text:p>
            <text:p text:style-name="afkondiging">ont convenus de ce qui
                     suit:
                  </text:p>
          </text:section>
          <text:section text:name="wettekst.d4809e502" text:style-name="wettekst">
            <text:h text:outline-level="4" text:style-name="hoofdstuk_kop">CHAPITRE 1 INTRODUCTION
                  </text:h>
            <text:section text:name="artikel.d4809e508" text:style-name="artikel">
              <text:h text:outline-level="5" text:style-name="artikel_kop">Article 1 Définitions
                     </text:h>
              <text:p text:style-name="artikel">Aux
                        fins du présent
                        Accord:
                     </text:p>
              <text:list text:style-name="list-style-1">
                <text:list-item text:start-value="1">
                  <text:p text:style-name="list.start">le
                              terme «Autorités aéronautiques» signifie: pour le
                              Royaume des Pays-Bas, le Ministère des Transports, des Travaux
                              Publics et de la Gestion de l’Eau; pour la République de
                              Madagascar: le Ministre des Transports, ou dans les deux cas toute
                              personne ou tout organisme habilité à assurer toutes les
                              fonctions exercées actuellement par les dites
                              Autorités;
                           </text:p>
                </text:list-item>
                <text:list-item text:start-value="2">
                  <text:p text:style-name="list.cont">les termes
                              «services agréés» et «route
                              spécifiée» signifient respectivement le service
                              aérien international en vertu du présent Accord et la route
                              spécifiée dans l’annexe au présent
                              Accord;
                           </text:p>
                </text:list-item>
                <text:list-item text:start-value="3">
                  <text:p text:style-name="list.cont">le terme «Accord»
                              désigne le présent Accord, son annexe établie en
                              application de celui-ci ainsi que tout amendement à
                              l’Accord ou à
                              l’annexe;
                           </text:p>
                </text:list-item>
                <text:list-item text:start-value="4">
                  <text:p text:style-name="list.cont">les termes
                              «service aérien», «service aérien
                              international», «transporteur aérien» et
                              «escale non commerciale» ont respectivement les
                              significations qui leur sont données à l’article 96 de
                              la Convention;
                           </text:p>
                </text:list-item>
                <text:list-item text:start-value="5">
                  <text:p text:style-name="list.cont">le terme
                              «changement d’aéronef» signifie
                              l’exploitation de l’un des services convenus par un
                              transporteur aérien désigné de telle manière
                              qu’un ou plusieurs secteurs de la route spécifiée
                              seront effectués par des aéronefs
                              différents;
                           </text:p>
                </text:list-item>
                <text:list-item text:start-value="6">
                  <text:p text:style-name="list.cont">le terme
                              «Convention» signifie la Convention relative à
                              l’aviation civile internationale ouverte à la signature
                              à Chicago le 7 décembre 1944, et comprend toute annexe
                              adoptée en vertu de l’article 90 de ladite Convention ainsi
                              que toute modification des annexes ou de la Convention en vertu des
                              articles 90 et 94 de celle-ci, pourvu que ces annexes et modifications
                              aient pris effet ou aient été ratifiées par les deux
                              Parties Contractantes;
                           </text:p>
                </text:list-item>
                <text:list-item text:start-value="7">
                  <text:p text:style-name="list.cont">le terme
                              «transporteur aérien désigné» signifie le
                              transporteur aérien qui a été désigné et
                              autorisé conformément à l’article 3 du
                              présent Accord (Désignation et
                              autorisation);
                           </text:p>
                </text:list-item>
                <text:list-item text:start-value="8">
                  <text:p text:style-name="list.cont">le terme
                              «provisions» désigne les articles, d’une nature
                              facilement consommable, pour usage ou vente à bord d’un
                              aéronef durant le vol y compris les provisions de
                              nourriture;
                           </text:p>
                </text:list-item>
                <text:list-item text:start-value="9">
                  <text:p text:style-name="list.cont">le terme
                              «tarif» désigne tout montant facturé ou à
                              facturer par le transporteur aérien, directement ou par
                              l’intermédiaire de ses agents, à toute personne ou
                              entité pour le transport aérien de passagers (et de leurs
                              bagages) et de fret (à l’exclusion du courrier), y
                              compris:
                           </text:p>
                  <text:list>
                    <text:list-item text:start-value="1">
                      <text:p text:style-name="list.cont">les
                                    conditions régissant la disponibilité et
                                    l’applicabilité d’un tarif;
                                    et
                                 </text:p>
                    </text:list-item>
                    <text:list-item text:start-value="2">
                      <text:p text:style-name="list.cont">les redevances et les conditions
                                    pour tous services auxiliaires à ces transports qui sont offerts
                                    par le transporteur;
                                 </text:p>
                    </text:list-item>
                  </text:list>
                </text:list-item>
                <text:list-item text:start-value="10">
                  <text:p text:style-name="list.cont">le
                              terme «territoire» concernant l’une des Parties
                              Contractantes doit être considéré comme les zones
                              terrestres et les eaux territoriales y adjacentes sous la
                              souveraineté, la suzeraineté, la protection et le mandat de
                              la Partie Contractante;
                           </text:p>
                </text:list-item>
                <text:list-item text:start-value="11">
                  <text:p text:style-name="list.cont">le terme
                              «redevance d’usage» signifie une redevance
                              imposée aux transporteurs aériens pour la fourniture
                              d’installations ou de services aéroportuaires, de
                              navigation aérienne ou de sûreté de l’aviation, y
                              compris les services et installations
                              connexes;
                           </text:p>
                </text:list-item>
                <text:list-item text:start-value="12">
                  <text:p text:style-name="list.end">le terme
                              «capacité» signifie la combinaison de la fréquence
                              par semaine et (de la configuration) du type d’aéronefs
                              utilisés sur la route offerts au public par le transporteur
                              aérien.
                           </text:p>
                </text:list-item>
              </text:list>
            </text:section>
            <text:h text:outline-level="4" text:style-name="hoofdstuk_kop">CHAPITRE II OBJECTIFS
                  </text:h>
            <text:section text:name="artikel.d4809e642" text:style-name="artikel">
              <text:h text:outline-level="5" text:style-name="artikel_kop">Article 2 Octroi
                        de
                        droits
                     </text:h>
              <text:list text:style-name="list-style-2">
                <text:list-item text:start-value="1">
                  <text:p text:style-name="list.start"> Chaque
                              Partie Contractante accorde à l’autre Partie Contractante
                              sauf dispositions contraires dans l’annexe, les droits suivants
                              pour l’exploitation du transport aérien international par
                              les transporteurs aériens désignés de l’autre
                              Partie
                              Contractante:
                           </text:p>
                  <text:list>
                    <text:list-item text:start-value="1">
                      <text:p text:style-name="list.start">le
                                    droit de survoler son territoire sans y
                                    atterrir;
                                 </text:p>
                    </text:list-item>
                    <text:list-item text:start-value="2">
                      <text:p text:style-name="list.cont">le droit de faire des
                                    escales sur son territoire à des fins non commerciales;
                                    et
                                 </text:p>
                    </text:list-item>
                    <text:list-item text:start-value="3">
                      <text:p text:style-name="list.cont">le droit de faire des escales sur
                                    son territoire, lors de l’exploitation d’un service
                                    aérien agréé sur une route spécifiée, afin
                                    d’y embarquer et d’y débarquer du trafic
                                    international de passagers, de bagages, de fret et de courrier de
                                    façon séparée ou
                                    combinée.
                                 </text:p>
                    </text:list-item>
                  </text:list>
                </text:list-item>
                <text:list-item text:start-value="2">
                  <text:p text:style-name="list.end"> Aucune
                              disposition du paragraphe 1 du présent article ne sera
                              interprétée comme conférant à un ou des
                              transporteurs aériens d’une Partie Contractante le droit de
                              participer au transport aérien entre des points du territoire de
                              l’autre Partie Contractante
                              (cabotage).
                           </text:p>
                </text:list-item>
              </text:list>
            </text:section>
            <text:section text:name="artikel.d4809e695" text:style-name="artikel">
              <text:h text:outline-level="5" text:style-name="artikel_kop">Article 3 Désignation
                        et
                        autorisation
                     </text:h>
              <text:list text:style-name="list-style-3">
                <text:list-item text:start-value="1">
                  <text:p text:style-name="list.start"> Chaque
                              Partie Contractante a le droit de désigner par notification
                              écrite par voie diplomatique à l’autre Partie
                              Contractante, un ou plusieurs transporteurs aériens en vue de
                              l’exploitation des services aériens internationaux sur les
                              routes spécifiées dans l’annexe et de remplacer un
                              transporteur aérien précédemment désigné par
                              un autre transporteur
                              aérien.
                           </text:p>
                </text:list-item>
                <text:list-item text:start-value="2">
                  <text:p text:style-name="list.cont"> Dès
                              réception de cette notification, chaque Partie Contractante doit,
                              sans délai, accorder aux transporteurs aériens ainsi
                              désignés par l’autre Partie Contractante, les
                              autorisations d’exploitation appropriées sous réserve
                              des dispositions du présent article, à moins qu’elle
                              ne soit pas convaincue
                              que:
                           </text:p>
                  <text:list>
                    <text:list-item text:start-value="1">
                      <text:p text:style-name="list.cont">dans
                                    le cas des transporteurs aériens désignés par le Royaume
                                    des
                                    Pays-Bas:
                                 </text:p>
                      <text:list>
                        <text:list-item text:start-value="1">
                          <text:p text:style-name="list.cont">le
                                          transporteur aérien soit établi sur le territoire du Royaume
                                          des Pays-Bas en vertu du Traité instituant la Communauté
                                          européenne et possède une licence d’exploitation en
                                          cours de validité conforme au droit de la Communauté
                                          européenne;
                                       </text:p>
                        </text:list-item>
                        <text:list-item text:start-value="2">
                          <text:p text:style-name="list.cont">le contrôle
                                          réglementaire effectif du transport aérien soit exercé
                                          et assuré par l’État membre de la Communauté
                                          européenne responsable de la délivrance de son certificat de
                                          transporteur aérien et que l’autorité
                                          aéronautique compétente soit clairement identifiée dans
                                          la désignation,
                                       </text:p>
                        </text:list-item>
                      </text:list>
                      <text:p text:style-name="list.cont">dans le cas des transporteurs
                                    aériens désignés par la République de
                                    Madagascar:
                                 </text:p>
                      <text:list>
                        <text:list-item text:start-value="1">
                          <text:p text:style-name="list.cont">le
                                          transporteur soit établi sur le territoire de la République
                                          de Madagascar et possède une licence d’exploitation en
                                          cours de validité conformément au droit applicable de la
                                          République de Madagascar;
                                       </text:p>
                        </text:list-item>
                        <text:list-item text:start-value="2">
                          <text:p text:style-name="list.cont">le
                                          contrôle réglementaire effectif du transporteur aérien
                                          soit exercé et assuré par la République de
                                          Madagascar,
                                       </text:p>
                        </text:list-item>
                      </text:list>
                    </text:list-item>
                  </text:list>
                  <text:p text:style-name="list.cont">et
                              que:
                           </text:p>
                  <text:list>
                    <text:list-item text:start-value="2">
                      <text:p text:style-name="list.cont">le
                                    Gouvernement qui a désigné le transporteur maintienne et
                                    applique les normes énoncées à l’article 16
                                    (Sécurité) et à l’article 17 (Sûreté de
                                    l’aviation);
                                 </text:p>
                    </text:list-item>
                    <text:list-item text:start-value="3">
                      <text:p text:style-name="list.cont">le ou les
                                    transporteurs aériens désignés soient à même
                                    de satisfaire aux conditions prescrites en vertu des lois et
                                    règlements normalement appliqués aux exploitations du
                                    transport aérien international par la Partie Contractante qui
                                    examine la ou les
                                    demandes.
                                 </text:p>
                    </text:list-item>
                  </text:list>
                </text:list-item>
                <text:list-item text:start-value="3">
                  <text:p text:style-name="list.end"> Dès
                              réception de l’autorisation d’exploitation
                              visée au paragraphe 2 du présent article, un transporteur
                              aérien désigné peut à tout moment, commencer à
                              exploiter tout ou partie des services agréés à condition
                              qu’il se conforme aux dispositions du présent
                              Accord.
                           </text:p>
                </text:list-item>
              </text:list>
            </text:section>
            <text:section text:name="artikel.d4809e804" text:style-name="artikel">
              <text:h text:outline-level="5" text:style-name="artikel_kop">Article 4 Révocation
                        et suspension
                        d’autorisation
                     </text:h>
              <text:list text:style-name="list-style-4">
                <text:list-item text:start-value="1">
                  <text:p text:style-name="list.start"> Chaque
                              Partie Contractante a le droit de refuser, de révoquer de
                              suspendre ou de limiter les autorisations d’exploitation
                              d’un transporteur aérien désigné par
                              l’autre Partie Contractante
                              si:
                           </text:p>
                  <text:list>
                    <text:list-item text:start-value="1">
                      <text:p text:style-name="list.start">dans
                                    le cas du ou des transporteurs aériens désignés par le
                                    Royaume des
                                    Pays-Bas:
                                 </text:p>
                      <text:list>
                        <text:list-item text:start-value="1">
                          <text:p text:style-name="list.start">le
                                          transporteur n’est pas établi sur le territoire du Royaume
                                          des Pays-Bas en vertu du Traité instituant la Communauté
                                          européenne ou ne possède pas une licence
                                          d’exploitation en cours de validité conformément au
                                          droit de la Communauté européenne;
                                          ou
                                       </text:p>
                        </text:list-item>
                        <text:list-item text:start-value="2">
                          <text:p text:style-name="list.cont">le contrôle
                                          réglementaire effectif du transporteur aérien n’est
                                          pas exercé ou assuré par l’État membre de la
                                          Communauté européenne responsable de la délivrance de
                                          son certificat de transporteur aérien ou si l’autorité
                                          aéronautique compétente n’est pas clairement
                                          identifiée dans la désignation.
                                       </text:p>
                          <text:p text:style-name="list.cont">dans le cas des
                                          transporteurs aériens désignés par la République de
                                          Madagascar:
                                       </text:p>
                          <text:list>
                            <text:list-item text:start-value="1">
                              <text:p text:style-name="list.cont">le
                                                transporteur n’est pas établi dans la République de
                                                Madagascar ou ne possède pas une licence d’exploitation en
                                                cours de validité conformément au droit applicable de la
                                                République de Madagascar; ou
                                             </text:p>
                            </text:list-item>
                            <text:list-item text:start-value="2">
                              <text:p text:style-name="list.cont">le
                                                contrôle réglementaire effectif du transporteur n’est
                                                pas exercé et assuré par la République de
                                                Madagascar.
                                             </text:p>
                            </text:list-item>
                          </text:list>
                        </text:list-item>
                      </text:list>
                    </text:list-item>
                    <text:list-item text:start-value="2">
                      <text:p text:style-name="list.cont">ce
                                    transporteur aérien a omis de se conformer aux lois et
                                    règlements visés à l’article 14 (Application des
                                    lois, réglementations et procédures) du présent
                                    Accord;
                                 </text:p>
                    </text:list-item>
                    <text:list-item text:start-value="3">
                      <text:p text:style-name="list.cont">l’autre Partie
                                    Contractante ne maintient et n’applique pas les normes
                                    énoncées à l’article 16
                                    (Sécurité);
                                 </text:p>
                    </text:list-item>
                    <text:list-item text:start-value="4">
                      <text:p text:style-name="list.cont">ce
                                    transporteur aérien ne remplit pas les conditions requises par les
                                    autorités aéronautiques de la Partie Contractante
                                    décidant de l’autorisation en vertu des lois et
                                    règlementations normalement et raisonnablement appliquées
                                    à l’exploitation des services aériens internationaux
                                    par ces autorités conformément à la
                                    Convention;
                                 </text:p>
                    </text:list-item>
                    <text:list-item text:start-value="5">
                      <text:p text:style-name="list.cont">le transporteur
                                    aérien ne se conforme pas aux conditions d’exploitation
                                    prescrites par le présent
                                    Accord.
                                 </text:p>
                    </text:list-item>
                  </text:list>
                </text:list-item>
                <text:list-item text:start-value="2">
                  <text:p text:style-name="list.cont"> A
                              moins qu’une action immédiate ne soit indispensable afin
                              d’empêcher d’autres infractions aux dispositions du
                              paragraphe 1 du présent article, les droits établis par le
                              présent article sont exercés seulement après
                              consultation avec l’autre Partie Contractante. Sauf entente
                              contraire entre les Parties Contractantes, ces consultations
                              commenceront dans un délai de soixante (60) jours à compter
                              de la date de réception de la
                              demande.
                           </text:p>
                </text:list-item>
                <text:list-item text:start-value="3">
                  <text:p text:style-name="list.end"> Le
                              présent Article ne limite pas les droits de l’une ou
                              l’autre Partie Contractante de refuser, de révoquer, de
                              limiter ou de soumettre à des conditions l’autorisation
                              d’exploitation d’un ou des transporteurs aériens de
                              l’autre Partie Contractante conformément aux dispositions
                              de l’article 17 (Sûreté de
                              l’aviation).
                           </text:p>
                </text:list-item>
              </text:list>
            </text:section>
            <text:h text:outline-level="4" text:style-name="hoofdstuk_kop">CHAPITRE III DISPOSITIONS
                     COMMERCIALES
                  </text:h>
            <text:section text:name="artikel.d4809e926" text:style-name="artikel">
              <text:h text:outline-level="5" text:style-name="artikel_kop">Article 5 Tarifs
                     </text:h>
              <text:list text:style-name="list-style-5">
                <text:list-item text:start-value="1">
                  <text:p text:style-name="list.start"> Chaque
                              Partie Contractante permet que les tarifs de transport aérien
                              soient établis par chaque transporteur aérien
                              désigné sur la base de la situation commerciale du
                              marché. L’intervention des Parties Contractantes sera
                              limitée
                              à:
                           </text:p>
                  <text:list>
                    <text:list-item text:start-value="1">
                      <text:p text:style-name="list.start">la
                                    prévention de tarifs ou pratiques déraisonnablement
                                    discriminatoires;
                                 </text:p>
                    </text:list-item>
                    <text:list-item text:start-value="2">
                      <text:p text:style-name="list.cont">la protection des
                                    consommateurs contre des tarifs déraisonnablement élevés
                                    ou restrictifs du fait d’un abus de position
                                    dominante;
                                 </text:p>
                    </text:list-item>
                    <text:list-item text:start-value="3">
                      <text:p text:style-name="list.cont">la protection des
                                    transporteurs aériens contre des tarifs artificiellement bas
                                    à cause d’une subvention ou d’un soutien public
                                    directs ou
                                    indirects.
                                 </text:p>
                    </text:list-item>
                  </text:list>
                </text:list-item>
                <text:list-item text:start-value="2">
                  <text:p text:style-name="list.cont"> Aucune
                              Partie Contractante n’exige la notification ou le
                              dépôt des tarifs appliqués par le ou les transporteurs
                              désignés de l’autre Partie Contractante. Les tarifs
                              restent en vigueur à moins qu’ils ne soient par la suite
                              désapprouvés en vertu du paragraphe 3
                              ci-dessous.
                           </text:p>
                </text:list-item>
                <text:list-item text:start-value="3">
                  <text:p text:style-name="list.cont"> Aucune
                              Partie Contractante ne prend des mesures unilatérales pour
                              empêcher l’entrée en vigueur ou la reconduction
                              d’un tarif appliqué ou proposé par (a) un transporteur
                              d’une des Parties Contractantes aux fins de transport
                              aérien international entre les territoires des Parties
                              Contractantes, ou (b) un transporteur d’une Partie Contractante
                              aux fins de transport aérien international entre le territoire de
                              l’autre Partie Contractante et tout autre pays.
                           </text:p>
                  <text:p text:style-name="list.cont">Si
                              l’une ou l’autre des Parties Contractantes estime
                              qu’un tel tarif est incompatible avec les considérations
                              énoncées au paragraphe (1) du présent article, elle
                              demande des consultations et notifie les raisons de sa
                              désapprobation à l’autre Partie Contractante dans les
                              meilleurs délais. Ces consultations ont lieu dans les trente (30)
                              jours suivant la date de réception de la demande, et les Parties
                              Contractantes coopèrent pour échanger les informations
                              nécessaires au règlement raisonné de la question. Si les
                              Parties Contractantes proviennent à un accord sur un tarif qui a
                              fait l’objet d’une notification de désapprobation,
                              chaque Partie Contractante fait tous ses efforts afin de mettre en
                              œuvre cet accord. En l’absence de cet accord mutuel, le
                              tarif entre ou demeure en vigueur jusqu’à ce que le
                              différend ait été résolu en vertu de
                              l’article 20 de
                              l’Accord.
                           </text:p>
                </text:list-item>
                <text:list-item text:start-value="4">
                  <text:p text:style-name="list.end"> Nonobstant
                              les dispositions du présent article, le ou les transporteurs de la
                              République de Madagascar n’ont pas le droit
                              d’introduire de nouveaux produits ou des tarifs inférieurs
                              à ceux existant pour des produits identiques concernant des
                              services aériens, pour les transports effectués
                              entièrement dans la Communauté
                              européenne.
                           </text:p>
                </text:list-item>
              </text:list>
            </text:section>
            <text:section text:name="artikel.d4809e998" text:style-name="artikel">
              <text:h text:outline-level="5" text:style-name="artikel_kop">Article 6 Activités
                        commerciales
                     </text:h>
              <text:list text:style-name="list-style-6">
                <text:list-item text:start-value="1">
                  <text:p text:style-name="list.start"> Le
                              ou les transporteurs aériens désignés de chaque Partie
                              Contractante sont autorisés
                              à:
                           </text:p>
                  <text:list>
                    <text:list-item text:start-value="1">
                      <text:p text:style-name="list.start">établir
                                    sur le territoire de l’autre Partie Contractante, des bureaux
                                    pour la promotion et la vente de transport aérien et de services
                                    auxiliaires ou supplémentaires (y compris le droit de vendre et de
                                    délivrer tout billet et/ou titre de transport, que ce soient les
                                    siens ou ceux d’autres transporteurs) ainsi que d’autres
                                    installations nécessaires à la fourniture de transport
                                    aérien;
                                 </text:p>
                    </text:list-item>
                    <text:list-item text:start-value="2">
                      <text:p text:style-name="list.cont">procéder, sur le
                                    territoire de l’autre Partie Contractante, directement et selon
                                    leur choix, par l’intermédiaire de ses agents et/ou
                                    d’autres transporteurs aériens, à la vente de
                                    transport aérien et de services auxiliaires ou
                                    supplémentaires;
                                 </text:p>
                    </text:list-item>
                    <text:list-item text:start-value="3">
                      <text:p text:style-name="list.cont">vendre ce
                                    transport et ces services auxiliaires ou supplémentaires, que
                                    toute personne est libre d’acheter dans quelque monnaie que ce
                                    soit.
                                 </text:p>
                    </text:list-item>
                  </text:list>
                </text:list-item>
                <text:list-item text:start-value="2">
                  <text:p text:style-name="list.cont"> Le
                              ou les transporteurs désignés de chaque Partie Contractante
                              sont autorisés à faire venir ou maintenir sur le territoire
                              de l’autre Partie Contractante leur personnel de gestion,
                              d’exploitation, commercial et technique nécessaire dans le
                              cadre de la fourniture de transport aérien et de services
                              auxiliaires et
                              supplémentaires.
                           </text:p>
                </text:list-item>
                <text:list-item text:start-value="3">
                  <text:p text:style-name="list.cont"> Ces
                              besoins en personnel peuvent être, au choix du transporteur
                              aérien, satisfaits soit par son propre personnel, soit en faisant
                              appel aux services de toute autre organisation ou compagnie ou tout
                              autre transporteur aérien opérant sur le territoire de
                              l’autre Partie Contractante, autorisé à assurer de
                              tels services sur le territoire de cette Partie
                              Contractante.
                           </text:p>
                </text:list-item>
                <text:list-item text:start-value="4">
                  <text:p text:style-name="list.cont"> Chaque
                              transporteur aérien désigné a le droit d’assurer
                              ses propres services d’assistance en escale sur le territoire de
                              l’autre Partie Contractante (« auto assistance ») ou,
                              de choisir comme il l’entend parmi les prestataires concurrents
                              pour assurer tout ou partie de ces services. Ce droit n’est
                              soumis qu’aux contraintes matérielles résultant de
                              considérations de sécurité aéroportuaire. Lorsque
                              de telles considérations s’opposent à
                              l’autoassistance, les services en escale doivent être mis
                              à la disposition de tous les transporteurs aériens sur un
                              pied d’égalité; les redevances sont fondées sur
                              les coûts des services fournis et ces services doivent être
                              comparables en nature et en qualité à ce qu’ils
                              seraient si l’autoassistance était
                              possible.
                           </text:p>
                </text:list-item>
                <text:list-item text:start-value="5">
                  <text:p text:style-name="list.cont"> Dans
                              l’exploitation ou l’offre de services aériens sur
                              les routes spécifiées, chaque transporteur désigné
                              d’une Partie Contractante peut conclure des arrangements de
                              coopération commerciale et/ou des arrangements commerciaux
                              incluant mais non limités aux blocs-sièges, au partage de
                              codes et à la location avec tout autre transporteur aérien y
                              compris un transporteur aérien d’un pays tiers, à
                              condition (a) que, dans ces arrangements, le transporteur aérien
                              exploitant, détienne l’autorisation d’exploitation
                              appropriée, et (b) que les billets précisent à
                              l’acheteur au point de vente quel transporteur aérien
                              effectue chaque secteur du service et avec quel(s) transporteur(s)
                              l’acheteur est en rapport contractuel. Les services de partage
                              de code du transporteur aérien émetteur de billets ne seront
                              pas comptés au nombre des
                              fréquences.
                           </text:p>
                </text:list-item>
                <text:list-item text:start-value="6">
                  <text:p text:style-name="list.cont"> Nonobstant
                              toute autre disposition du présent Accord, le ou les transporteurs
                              aériens désignés et les fournisseurs indirects de
                              transport aérien de l’une ou l’autre des Parties
                              Contractantes sont autorisés sans restriction à recourir, en
                              rapport avec le transport aérien international, à tout
                              transport de surface pour les passagers, le fret et le courrier à
                              destination ou en provenance de tout point situé sur le territoire
                              des Parties Contractantes ou de pays tiers, y compris le transport
                              à destination ou en provenance de tout aéroport disposant
                              d’installations douanières et y compris, le cas
                              échéant, le droit de transporter du fret et du courrier sous
                              douane en vertu des lois et règlements en vigueur.
                           </text:p>
                  <text:p text:style-name="list.cont">Ces
                              passagers, fret et courrier, transportés par voie de surface ou
                              par voie aérienne, ont accès aux installations et aux
                              procédures douanières des aéroports. Le ou les
                              transporteurs aériens désignés peuvent choisir
                              d’effectuer leurs propres transports de surface ou de les
                              confier à d’autres transporteurs de surface y compris
                              à d’autres transporteurs aériens ou à des
                              fournisseurs indirects de transport aérien de fret. Ces services
                              intermodaux peuvent être proposés à un tarif unique de
                              point à point pour le transport combiné aérien et de
                              surface à condition que les passagers et les expéditeurs ne
                              reçoivent pas d’informations trompeuses sur les
                              modalités de ce
                              transport.
                           </text:p>
                </text:list-item>
                <text:list-item text:start-value="7">
                  <text:p text:style-name="list.end"> Les
                              activités mentionnées au présent article doivent
                              être effectuées conformément aux lois et
                              règlementations de l’autre Partie Contractante. Dans le cas
                              des Pays-Bas, ceux-ci incluent la législation de la
                              Communauté européenne en
                              vigueur.
                           </text:p>
                </text:list-item>
              </text:list>
            </text:section>
            <text:section text:name="artikel.d4809e1095" text:style-name="artikel">
              <text:h text:outline-level="5" text:style-name="artikel_kop">Article 7 Bruit
                     </text:h>
              <text:p text:style-name="artikel">Sur
                        les routes à destination et en provenance de leurs territoires
                        respectifs, les exploitations par les transporteurs aériens
                        concernés doivent être effectuées avec des aéronefs
                        conformes aux normes précisées dans l’annexe du
                        présent
                        Accord.
                     </text:p>
            </text:section>
            <text:section text:name="artikel.d4809e1105" text:style-name="artikel">
              <text:h text:outline-level="5" text:style-name="artikel_kop">Article 8 Changement
                        d’aéronefs
                     </text:h>
              <text:list text:style-name="list-style-7">
                <text:list-item text:start-value="1">
                  <text:p text:style-name="list.start"> Sur
                              un ou plusieurs tronçons des routes spécifiées, un
                              transporteur aérien désigné peut se livrer au transport
                              aérien international sans aucune restriction quant au changement
                              en tout point de la route spécifiée, du type ou du nombre
                              d’aéronefs exploités, à condition que dans le
                              sens aller, le transport au-delà de ce point soit en continuation
                              du transport en provenance du territoire de la Partie Contractante qui
                              a désigné le transporteur aérien et, dans le sens
                              retour, le transport à destination du territoire de la Partie
                              Contractante qui a désigné le transporteur aérien, soit
                              en continuation du transport aérien d’au-delà de ce
                              point.
                           </text:p>
                </text:list-item>
                <text:list-item text:start-value="2">
                  <text:p text:style-name="list.cont"> Pour les
                              besoins des opérations de changement d’aéronefs, un
                              transporteur aérien désigné peut utiliser ses propres
                              équipements et, sous réserve des réglementations
                              nationales, des équipements loués et opérer dans le
                              cadre des arrangements de coopération commerciale et/ou
                              d’arrangements commerciaux, avec un ou d’autres
                              transporteurs
                              aériens.
                           </text:p>
                </text:list-item>
                <text:list-item text:start-value="3">
                  <text:p text:style-name="list.end"> Un
                              transporteur aérien désigné peut utiliser des
                              numéros de vols identiques ou différents pour les secteurs
                              où il a effectué les opérations de changement
                              d’aéronefs.
                           </text:p>
                </text:list-item>
              </text:list>
            </text:section>
            <text:section text:name="artikel.d4809e1140" text:style-name="artikel">
              <text:h text:outline-level="5" text:style-name="artikel_kop">Article 9 Concurrence
                        loyale
                     </text:h>
              <text:list text:style-name="list-style-8">
                <text:list-item text:start-value="1">
                  <text:p text:style-name="list.start"> Chaque
                              Partie Contractante accorde à chaque transporteur aérien
                              désigné, des possibilités justes et égales de
                              concurrence pour l’exploitation des transports aériens
                              internationaux régis par le présent
                              Accord.
                           </text:p>
                </text:list-item>
                <text:list-item text:start-value="2">
                  <text:p text:style-name="list.cont"> Chaque
                              Partie Contractante prend toutes les mesures appropriées relevant
                              de sa juridiction pour éliminer toutes les formes de
                              discrimination ou de pratiques concurrentielles déloyales portant
                              atteinte à la compétitivité d’un transporteur
                              aérien désigné de l’autre Partie
                              Contractante.
                           </text:p>
                </text:list-item>
                <text:list-item text:start-value="3">
                  <text:p text:style-name="list.cont"> Chaque
                              Partie Contractante laisse chaque transporteur aérien
                              désigné libre de déterminer la fréquence et la
                              capacité des transports aériens internationaux qu’il
                              offre, en se fondant sur la situation commerciale du marché.
                              Conformément à ce droit, aucune des deux Parties
                              Contractantes n’impose unilatéralement des limitations
                              concernant le volume du trafic, la fréquence ou la
                              régularité du service, le ou les types d’aéronefs
                              exploités par le ou les transporteurs aériens
                              désignés de l’autre Partie Contractante, sauf pour des
                              motifs douaniers, techniques, d’exploitation ou
                              d’environnement, et ceci dans des conditions uniformes conformes
                              à l’article 15 de la
                              Convention.
                           </text:p>
                </text:list-item>
                <text:list-item text:start-value="4">
                  <text:p text:style-name="list.end"> Aucune
                              des deux Parties n’impose aux transporteurs aériens
                              désignés de l’autre Partie une obligation de premier
                              refus, un rapport de partage du trafic ou une redevance de
                              non-objection, ni aucune autre obligation en matière de
                              capacité, de fréquence ou de trafic, incompatible avec les
                              objectifs du présent
                              Accord.
                           </text:p>
                </text:list-item>
              </text:list>
            </text:section>
            <text:h text:outline-level="4" text:style-name="hoofdstuk_kop">CHAPITRE IV DISPOSITIONS
                     FINANCIÈRES
                  </text:h>
            <text:section text:name="artikel.d4809e1186" text:style-name="artikel">
              <text:h text:outline-level="5" text:style-name="artikel_kop">Article 10 Taxes,
                        droits de douane et
                        redevances
                     </text:h>
              <text:list text:style-name="list-style-9">
                <text:list-item text:start-value="1">
                  <text:p text:style-name="list.start"> À
                              l’arrivée sur le territoire de la Partie Contractante, les
                              aéronefs utilisés sur les services aériens
                              internationaux par le ou les transporteurs aériens
                              désignés de l’une ou l’autre Partie
                              Contractante ainsi que leur équipement habituel, leurs pièces
                              de rechange, leurs réserves de carburants et lubrifiants, les
                              provisions ainsi que les articles publicitaires et promotionnels
                              présents à bord de ces aéronefs, sont, sur la base de la
                              réciprocité, exemptés de tous droits de douane,
                              redevances d’inspection et droits et taxes locaux ou nationaux
                              similaires, à condition que ces équipements et provisions
                              restent à bord de l’aéronef jusqu’à ce
                              qu’ils soient
                              réexportés.
                           </text:p>
                </text:list-item>
                <text:list-item text:start-value="2">
                  <text:p text:style-name="list.cont"> En
                              ce qui concerne les équipements habituels, les pièces de
                              rechange, les réserves de carburants et de lubrifiants et les
                              provisions introduits sur le territoire d’une Partie
                              Contractante par ou au nom d’un transporteur aérien
                              désigné de l’autre Partie Contractante ou pris à
                              bord de l’aéronef exploité par ce transporteur
                              aérien désigné et destinés uniquement à
                              l’usage à bord de cet aéronef pendant
                              l’exploitation des services aériens internationaux, aucun
                              droit ni redevance, y compris les droits de douane et les redevances
                              d’inspection imposés sur le territoire de la première
                              Partie Contractante, ne sera appliqué même lorsque ces
                              provisions sont destinées à être utilisées sur les
                              parties du voyage effectuées au-dessus du territoire de la Partie
                              Contractante dans lequel ils ont été pris à bord. Il
                              peut être exigé que les articles visés ci-dessus soient
                              placés sous la surveillance et le contrôle de la douane. Les
                              dispositions du présent paragraphe ne sauraient être
                              interprétées de telle manière qu’une Partie
                              Contractante puisse être soumise à l’obligation de
                              remboursement des droits de douane qui ont été déjà
                              perçus sur les articles mentionnés
                              ci-dessus.
                           </text:p>
                </text:list-item>
                <text:list-item text:start-value="3">
                  <text:p text:style-name="list.cont"> Les
                              équipements habituels embarqués, les pièces de rechange,
                              les réserves de carburants et de lubrifiants et les provisions
                              gardés à bord de l’aéronef d’une des
                              Parties Contractantes ne peuvent être déchargés sur le
                              territoire de l’autre Partie Contractante qu’avec le
                              consentement des autorités douanières de cette Partie
                              Contractante, qui peuvent exiger que ces matériels soient
                              placés sous leur surveillance jusqu’à ce qu’ils
                              soient réexportés ou utilisés d’une autre
                              manière conformément aux règlements
                              douaniers.
                           </text:p>
                </text:list-item>
                <text:list-item text:start-value="4">
                  <text:p text:style-name="list.cont"> Les
                              bagages, le fret et le courrier en transit sont exemptés de droits
                              de douane et autres taxes
                              similaires.
                           </text:p>
                </text:list-item>
                <text:list-item text:start-value="5">
                  <text:p text:style-name="list.cont"> Les
                              exemptions prévues dans le présent article sont
                              également accordées lorsque le ou les transporteurs
                              aériens désignés par une Partie Contractante ont conclu
                              des arrangements avec un autre transporteur aérien
                              bénéficiant des mêmes exemptions de la part de
                              l’autre Partie Contractante en vue du prêt ou du transfert
                              sur le territoire de l’autre Partie Contractante, des objets
                              spécifiés aux paragraphes 1, 2 et 3 du présent
                              article.
                           </text:p>
                </text:list-item>
                <text:list-item text:start-value="6">
                  <text:p text:style-name="list.end"> Aucune
                              disposition du présent Accord n’interdit au Royaume des
                              Pays-Bas d’appliquer, sur une base non discriminatoire, des
                              taxes, des impôts, des droits et des redevances sur le carburant
                              fourni sur son territoire pour utilisation dans un aéronef
                              d’un transporteur aérien désigné de la
                              République de Madagascar exploitant une liaison entre un point du
                              territoire du Royaume des Pays-Bas et un autre point situé sur le
                              territoire du Royaume des Pays-Bas ou sur le territoire d’un
                              autre État membre de la Communauté
                              européenne.
                           </text:p>
                </text:list-item>
              </text:list>
            </text:section>
            <text:section text:name="artikel.d4809e1245" text:style-name="artikel">
              <text:h text:outline-level="5" text:style-name="artikel_kop">Article 11 Redevances
                        d’usage
                     </text:h>
              <text:list text:style-name="list-style-10">
                <text:list-item text:start-value="1">
                  <text:p text:style-name="list.start"> Les
                              redevances d’usage qui peuvent être imposées (et/ou
                              contrôlées) par les autorités ou organismes
                              compétents de chaque Partie Contractante aux transporteurs
                              aériens de l’autre Partie Contractante sont justes,
                              raisonnables, non injustement discriminatoires, et équitablement
                              réparties entre les catégories d’utilisateurs. Dans
                              tous les cas, ces redevances d’usage ne peuvent être
                              imposées aux transporteurs aériens de l’autre Partie
                              Contractante à des conditions moins favorables que les conditions
                              les plus favorables accordées à un autre transporteur
                              aérien au moment de leur
                              imposition.
                           </text:p>
                </text:list-item>
                <text:list-item text:start-value="2">
                  <text:p text:style-name="list.cont"> Les
                              redevances d’usage imposées aux transporteurs aériens
                              de l’autre Partie Contractante peuvent refléter, mais sans
                              le dépasser, le coût total assumé par les autorités
                              ou organismes compétents chargés de fournir les installations
                              et les services appropriés d’aéroport,
                              d’environnement, de navigation aérienne et de
                              sécurité aérienne sur un aéroport ou au sein du
                              système aéroportuaire. Ce coût total peut inclure un
                              taux raisonnable de retour sur les actifs après amortissement. Les
                              installations et services qui font l’objet de ces redevances
                              sont fournis sur une base efficace et
                              économique.
                           </text:p>
                </text:list-item>
                <text:list-item text:start-value="3">
                  <text:p text:style-name="list.cont"> Chaque
                              Partie Contractante encourage les consultations entre les
                              autorités ou organismes compétents sur son territoire et les
                              transporteurs aériens utilisant ces installations et services, et
                              invite les autorités ou organismes compétents à
                              échanger avec les transporteurs aériens toute information
                              jugée nécessaire pour permettre un examen précis du
                              caractère raisonnable des redevances conformément aux
                              principes énoncés aux paragraphes (1) et (2) du présent
                              article. Chaque Partie Contractante encourage les autorités
                              compétentes à prévenir raisonnablement à
                              l’avance les usagers de tout projet de modification des
                              redevances d’usage afin de leur permettre d’exprimer leur
                              avis avant la mise en œuvre de ces
                              modifications.
                           </text:p>
                </text:list-item>
                <text:list-item text:start-value="4">
                  <text:p text:style-name="list.end"> Aucune
                              Partie Contractante n’est considérée en infraction aux
                              dispositions du présent article si: (i) elle omet
                              d’examiner, dans un délai raisonnable, une redevance ou une
                              pratique qui fait l’objet d’une plainte de l’autre
                              Partie Contractante; ou (ii) à la suite d’un tel examen,
                              elle omet de prendre toutes les mesures en son pouvoir pour corriger
                              toute redevance ou pratique incompatible avec les dispositions du
                              présent
                              article.
                           </text:p>
                </text:list-item>
              </text:list>
            </text:section>
            <text:section text:name="artikel.d4809e1287" text:style-name="artikel">
              <text:h text:outline-level="5" text:style-name="artikel_kop">Article 12 Double
                        imposition
                     </text:h>
              <text:list text:style-name="list-style-11">
                <text:list-item text:start-value="1">
                  <text:p text:style-name="list.start"> Les
                              revenus et bénéfices de l’exploitation
                              d’aéronefs en trafic international ne sont imposables que
                              dans l’État où se trouve le siège du transporteur
                              aérien
                              désigné.
                           </text:p>
                </text:list-item>
                <text:list-item text:start-value="2">
                  <text:p text:style-name="list.cont"> Les
                              gains provenant de l’aliénation d’aéronefs
                              exploités en trafic international ne sont imposables que dans
                              l’État où se trouve le siège du transporteur
                              aérien
                              désigné.
                           </text:p>
                </text:list-item>
                <text:list-item text:start-value="3">
                  <text:p text:style-name="list.cont"> Le
                              capital représenté par les aéronefs exploités en
                              trafic international et par les biens meubles ayant trait à
                              l’exploitation de ces aéronefs n’est imposable que
                              dans l’État où se trouve le siège du transporteur
                              aérien
                              désigné.
                           </text:p>
                </text:list-item>
                <text:list-item text:start-value="4">
                  <text:p text:style-name="list.cont"> Les
                              dispositions du paragraphe 1 du présent article sont
                              également applicables aux revenus et aux bénéfices
                              tirés de la participation à un pool, à une entreprise
                              commune, à un arrangement de coopération commerciale ou
                              à un organisme opérant à
                              l’international.
                           </text:p>
                </text:list-item>
                <text:list-item text:start-value="5">
                  <text:p text:style-name="list.end"> Si
                              un accord entre les Parties Contractantes visant à éviter la
                              double imposition et à prévenir l’évasion fiscale
                              en matière d’impôts sur le revenu et le capital et
                              dans lequel le transport aérien est traité, prévoit des
                              procédures différentes de celles visées aux paragraphes
                              1-4 du présent article, les dispositions de l’accord sur la
                              non double imposition du revenu ou du capital sont
                              applicables.
                           </text:p>
                </text:list-item>
              </text:list>
            </text:section>
            <text:section text:name="artikel.d4809e1337" text:style-name="artikel">
              <text:h text:outline-level="5" text:style-name="artikel_kop">Article 13 Transfert
                        de fonds
                     </text:h>
              <text:list text:style-name="list-style-12">
                <text:list-item text:start-value="1">
                  <text:p text:style-name="list.start"> Le
                              ou les transporteurs aériens désignés de chaque Partie
                              Contractante sont autorisés à transférer, à partir
                              du territoire de vente vers leur territoire d’origine,
                              l’excédent, sur le territoire de vente, de recettes sur les
                              dépenses. Sont inclus dans ce montant net à transférer
                              les recettes provenant des ventes de services de transport aérien
                              réalisées directement ou par l’intermédiaire
                              d’agents et de services auxiliaires ou supplémentaires
                              ainsi que les intérêts normaux commerciaux perçus sur
                              ces recettes en dépôt en attendant leur
                              transfert.
                           </text:p>
                </text:list-item>
                <text:list-item text:start-value="2">
                  <text:p text:style-name="list.cont"> Le ou
                              les transporteurs aériens désignés de chaque Partie
                              Contractante reçoivent l’approbation de ce transfert dans
                              un délai maximum de trente (30) jours ouvrables à compter de
                              la demande, dans n’importe quelle monnaie, au taux officiel de
                              change pour la conversion de la monnaie locale à la date de la
                              vente.
                           </text:p>
                </text:list-item>
                <text:list-item text:start-value="3">
                  <text:p text:style-name="list.end"> Le ou les
                              transporteurs aériens désignés de chaque Partie
                              Contractante sont autorisés à effectuer le transfert effectif
                              à la réception de
                              l’approbation.
                           </text:p>
                </text:list-item>
              </text:list>
            </text:section>
            <text:h text:outline-level="4" text:style-name="hoofdstuk_kop">CHAPITRE V DISPOSITIONS
                     RÉGLEMENTAIRES
                  </text:h>
            <text:section text:name="artikel.d4809e1376" text:style-name="artikel">
              <text:h text:outline-level="5" text:style-name="artikel_kop">Article 14 Application
                        des lois, réglementations et
                        procédures
                     </text:h>
              <text:list text:style-name="list-style-13">
                <text:list-item text:start-value="1">
                  <text:p text:style-name="list.start"> Les
                              lois, réglementations et procédures de l’une des
                              Parties Contractantes relatives à l’entrée ou à
                              la sortie de son territoire des aéronefs effectuant des services
                              aériens internationaux, ou à l’exploitation ou à
                              la navigation de ces aéronefs, seront observées par le ou les
                              transporteurs aériens désignés de l’autre Partie
                              Contractante dès leur entrée et jusqu’à leur
                              sortie dudit
                              territoire.
                           </text:p>
                </text:list-item>
                <text:list-item text:start-value="2">
                  <text:p text:style-name="list.cont"> Les
                              lois, réglementations et procédures de l’une des
                              Parties Contractantes relatives à l’immigration, aux
                              passeports ou autres documents de voyage approuvés, à
                              l’entrée, à l’autorisation d’accès
                              à la douane et à la quarantaine seront observées par ou
                              au nom des équipages, passagers, fret et courrier transportés
                              par les aéronefs du ou des transporteurs aériens
                              désignés de l’autre Partie Contractante dès leur
                              entrée et jusqu’à leur sortie du territoire de
                              l’autre Partie
                              Contractante.
                           </text:p>
                </text:list-item>
                <text:list-item text:start-value="3">
                  <text:p text:style-name="list.cont"> Les
                              passagers, les bagages, le fret et le courrier en transit sur le
                              territoire de l’une des Parties Contractantes et ne quittant pas
                              la zone de l’aéroport réservée à cette fin
                              ne seront soumis qu’à un contrôle simplifié sauf
                              en cas de mesures de sécurité contre la violence et la
                              piraterie de
                              l’air.
                           </text:p>
                </text:list-item>
                <text:list-item text:start-value="4">
                  <text:p text:style-name="list.cont"> Aucune
                              des Parties Contractantes n’accordera la préférence
                              à tout autre transporteur aérien plutôt qu’aux
                              transporteurs aériens désignés de l’autre Partie
                              Contractante dans l’application de ses règlements sur la
                              douane, l’immigration, la quarantaine et autres règlements
                              similaires, ou pour l’utilisation des aéroports, des voies
                              aériennes et des services de circulation aérienne et des
                              installations associées sous son
                              contrôle.
                           </text:p>
                </text:list-item>
                <text:list-item text:start-value="5">
                  <text:p text:style-name="list.end"> Chaque
                              Partie Contractante fournira, à la demande de l’autre
                              Partie Contractante, copie des lois, réglementations et
                              procédures pertinentes visées dans le présent
                              Accord.
                           </text:p>
                </text:list-item>
              </text:list>
            </text:section>
            <text:section text:name="artikel.d4809e1426" text:style-name="artikel">
              <text:h text:outline-level="5" text:style-name="artikel_kop">Article 15 Reconnaissance
                        de certificats et licences
                     </text:h>
              <text:p text:style-name="artikel">Les certificats de
                        navigabilité, brevets d’aptitude et licences
                        délivrés ou validés par l’une des Parties
                        Contractantes et non expirés seront reconnus comme valables par
                        l’autre Partie Contractante aux fins de l’exploitation
                        des services agréés sur les routes spécifiées, sous
                        réserve que les conditions dans lesquelles ces certificats et
                        licences ont été délivrés ou validés soient
                        égales ou supérieures aux exigences minimales qui sont, ou
                        peuvent être dans le futur, établies en vertu de la
                        Convention.
                     </text:p>
              <text:p text:style-name="artikel">Chaque Partie Contractante se réserve,
                        toutefois, le droit de refuser de reconnaître, aux fins de survol
                        de son territoire, les brevets d’aptitude et les licences
                        accordés à ses propres ressortissants par l’autre
                        Partie
                        Contractante.
                     </text:p>
            </text:section>
            <text:section text:name="artikel.d4809e1439" text:style-name="artikel">
              <text:h text:outline-level="5" text:style-name="artikel_kop">Article 16 Sécurité
                     </text:h>
              <text:list text:style-name="list-style-14">
                <text:list-item text:start-value="1">
                  <text:p text:style-name="list.start"> Chaque
                              Partie Contractante peut demander à tout moment des consultations
                              sur les normes de sécurité dans tout domaine se rapportant
                              aux équipages navigants, aux aéronefs ou à leur
                              exploitation, adoptées par l’autre Partie Contractante. De
                              telles consultations auront lieu dans les trente (30) jours suivant
                              cette
                              demande.
                           </text:p>
                </text:list-item>
                <text:list-item text:start-value="2">
                  <text:p text:style-name="list.cont"> Si,
                              à la suite de telles consultations, une Partie Contractante estime
                              que l’autre Partie Contractante ne maintient et
                              n’applique pas effectivement, dans ces domaines, des normes et
                              des prescriptions de sécurité au moins égales aux normes
                              minimales établies à ce moment conformément à la
                              Convention, la première Partie Contractante avisera l’autre
                              Partie Contractante de ses conclusions et des démarches
                              considérées nécessaires afin de se conformer à ces
                              normes minimales et l’autre Partie Contractante prendra des
                              mesures correctives appropriées. Le manquement par l’autre
                              Partie Contractante à prendre les mesures appropriées dans
                              les quinze (15) jours ou dans une période plus longue s’il
                              en a été convenu ainsi, constituera un motif pour
                              l’application de l’article 4 du présent Accord
                              (Révocation et suspension des
                              autorisations).
                           </text:p>
                </text:list-item>
                <text:list-item text:start-value="3">
                  <text:p text:style-name="list.cont"> Nonobstant
                              les obligations mentionnées à l’article 33 de la
                              Convention il est convenu que tout aéronef exploité par le ou
                              les transporteurs aériens d’une Partie Contractante ou, en
                              vertu d’un accord de location, au nom de ceux-ci pour des
                              services à destination ou en provenance du territoire de
                              l’autre Partie Contractante peut, lorsqu’il se trouve sur
                              le territoire de l’autre Partie Contractante, faire
                              l’objet d’une inspection par les représentants
                              habilités de l’autre Partie Contractante, à bord ou
                              autour de l’aéronef, afin de vérifier la validité
                              des documents de l’aéronef et de ceux de son équipage
                              ainsi que l’état apparent de l’aéronef et de
                              son équipement (inspection sur l’aire de trafic), à
                              condition que cela n’entraîne pas de retard
                              déraisonnable.
                           </text:p>
                </text:list-item>
                <text:list-item text:start-value="4">
                  <text:p text:style-name="list.cont"> Si
                              une inspection ou une série d’inspections sur l’aire
                              de trafic donne lieu
                              à:
                           </text:p>
                  <text:list>
                    <text:list-item text:start-value="1">
                      <text:p text:style-name="list.cont">des
                                    motifs sérieux de penser qu’un aéronef ou
                                    l’exploitation d’un aéronef ne respecte pas les
                                    normes minimales établies à ce moment conformément
                                    à la Convention, ou
                                 </text:p>
                    </text:list-item>
                    <text:list-item text:start-value="2">
                      <text:p text:style-name="list.cont">des motifs
                                    sérieux de craindre des déficiences dans le maintien et la
                                    mise en œuvre effectives de normes de sécurité
                                    établies à ce moment conformément à la
                                    Convention,
                                 </text:p>
                    </text:list-item>
                  </text:list>
                  <text:p text:style-name="list.cont">la Partie Contractante effectuant
                              l’inspection sera, en vertu de l’article 33 de la
                              Convention, libre de conclure que les prescriptions suivant lesquelles
                              le certificat ou les licences relatifs à cet aéronef ou
                              à l’équipage de cet aéronef ont été
                              délivrés ou validés, ou les conditions suivant
                              lesquelles cet aéronef est exploité, ne sont pas égales
                              ou supérieures aux normes minimales établies
                              conformément à la
                              Convention.
                           </text:p>
                </text:list-item>
                <text:list-item text:start-value="5">
                  <text:p text:style-name="list.cont"> Dans
                              le cas où l’accès à un aéronef exploité
                              par le ou les transporteurs aériens d’une Partie
                              Contractante aux fins d’effectuer une inspection sur
                              l’aire de trafic conformément au paragraphe 3 ci-dessus,
                              est refusé par le représentant de ce ou ces transporteurs
                              aériens, l’autre Partie Contractante est libre d’en
                              déduire qu’il est question de motifs sérieux du type
                              auxquels il est fait référence au paragraphe 4 ci-dessus, et
                              d’en tirer les conclusions mentionnées dans ce même
                              paragraphe.
                           </text:p>
                </text:list-item>
                <text:list-item text:start-value="6">
                  <text:p text:style-name="list.cont"> Chaque
                              Partie Contractante se réserve le droit de suspendre ou de
                              modifier immédiatement l’autorisation d’exploitation
                              d’un ou de plusieurs transporteurs de l’autre Partie
                              Contractante, dans le cas où la première Partie Contractante
                              parvient à la conclusion, à la suite d’une inspection
                              sur l’aire de trafic, d’une série
                              d’inspections sur l’aire de trafic, d’un refus
                              d’accès pour inspection sur l’aire de trafic, de
                              consultations ou autrement, qu’une action immédiate est
                              indispensable pour la sécurité de l’exploitation du
                              transporteur
                              aérien.
                           </text:p>
                </text:list-item>
                <text:list-item text:start-value="7">
                  <text:p text:style-name="list.cont"> Toute
                              action entreprise par une Partie Contractante conformément aux
                              paragraphes 2 ou 6 ci-dessus, est arrêtée dès que les
                              motifs qui y ont donné lieu, ont cessé
                              d’exister.
                           </text:p>
                </text:list-item>
                <text:list-item text:start-value="8">
                  <text:p text:style-name="list.end"> Chaque
                              Partie Contractante veille à ce que le ou les transporteurs
                              aériens désignés disposent des installations de
                              communication, aéronautiques et météorologiques et
                              d’autres services nécessaires à la sécurité
                              des exploitations des services
                              agréés.
                           </text:p>
                </text:list-item>
              </text:list>
            </text:section>
            <text:section text:name="artikel.d4809e1536" text:style-name="artikel">
              <text:h text:outline-level="5" text:style-name="artikel_kop">Article 17 Sûreté
                        de
                        l’aviation
                     </text:h>
              <text:list text:style-name="list-style-15">
                <text:list-item text:start-value="1">
                  <text:p text:style-name="list.start"> Les
                              Parties Contractantes s’accordent mutuellement toute
                              l’assistance nécessaire pour prévenir les actes de
                              capture illicite d’aéronefs et autres actes illicites
                              dirigés contre la sécurité des aéronefs, de leurs
                              passagers et de leurs équipages, des aéroports et des
                              installations de navigation aérienne ainsi que toute autre menace
                              pour la sûreté de l’aviation
                              civile.
                           </text:p>
                </text:list-item>
                <text:list-item text:start-value="2">
                  <text:p text:style-name="list.cont"> Chaque
                              Partie Contractante convient d’observer les dispositions de
                              sûreté non discriminatoires et généralement
                              applicables requises par l’autre Partie Contractante pour
                              l’entrée sur le territoire de l’autre Partie
                              Contractante et de prendre des mesures adéquates pour assurer
                              l’inspection des passagers et de leurs bagages à main.
                              Chaque Partie Contractante examine aussi dans un esprit favorable toute
                              demande que lui adresse l’autre Partie Contractante en vue
                              d’obtenir des mesures de sûreté spéciales pour
                              son aéronef ou ses passagers afin de faire face à une menace
                              particulière.
                           </text:p>
                </text:list-item>
                <text:list-item text:start-value="3">
                  <text:p text:style-name="list.cont"> Les
                              Parties Contractantes agissent conformément aux dispositions de
                              sûreté de l’aviation établies par
                              l’Organisation de l’aviation civile internationale. Si
                              une Partie Contractante déroge à ces dispositions,
                              l’autre Partie Contractante peut demander des consultations avec
                              cette Partie Contractante. A moins qu’il en ait été
                              convenu autrement par les Parties Contractantes de telles consultations
                              débuteront dans une période de soixante (60) jours à
                              compter de la date de réception de cette demande.
                              L’incapacité de parvenir à un accord satisfaisant
                              constitue un motif pour l’application de l’article 20 du
                              présent
                              Accord.
                           </text:p>
                </text:list-item>
                <text:list-item text:start-value="4">
                  <text:p text:style-name="list.cont"> Les
                              Parties Contractantes agissent conformément à tout accord en
                              vigueur entre elles concernant la répression des actes
                              d’intervention illicite notamment en ce qui concerne les
                              aéronefs en vol, les aéronefs en service et/ou la
                              sécurité des
                              aéroports.
                           </text:p>
                </text:list-item>
                <text:list-item text:start-value="5">
                  <text:p text:style-name="list.cont"> En
                              cas d’incident ou de menace d’incident, de capture
                              illicite d’aéronefs ou d’autres actes dirigés
                              contre la sécurité des aéronefs, de leurs passagers et
                              de leurs équipages, des aéroports et des installations de
                              navigation les Parties Contractantes se prêtent assistance en
                              facilitant les communications destinées à mettre fin avec
                              célérité et sécurité à cet incident ou
                              à cette
                              menace.
                           </text:p>
                </text:list-item>
                <text:list-item text:start-value="6">
                  <text:p text:style-name="list.end"> Lorsqu’une
                              Partie Contractante a des motifs raisonnables de croire que
                              l’autre Partie Contractante a dérogé aux dispositions
                              de sûreté de l’aviation du présent article, les
                              Autorités aéronautiques de la première Partie
                              Contractante peuvent demander des consultations immédiates avec
                              les Autorités aéronautiques de l’autre Partie
                              Contractante. L’impossibilité de parvenir à un accord
                              satisfaisant dans un délai de quinze (15) jours à compter de
                              la date de réception de cette demande, constitue un motif pour
                              refuser, révoquer, limiter ou imposer des conditions
                              l’autorisation d’exploitation du ou des transporteurs
                              aériens de cette autre Partie Contractante. En cas
                              d’urgence, une Partie Contractante peut prendre des mesures
                              provisoires avant l’expiration du délai de quinze (15)
                              jours.
                           </text:p>
                </text:list-item>
              </text:list>
            </text:section>
            <text:h text:outline-level="4" text:style-name="hoofdstuk_kop">CHAPITRE VI DISPOSITIONS
                     DE
                     PROCÉDURE
                  </text:h>
            <text:section text:name="artikel.d4809e1600" text:style-name="artikel">
              <text:h text:outline-level="5" text:style-name="artikel_kop">Article 18 Horaire
                     </text:h>
              <text:p text:style-name="artikel">Aucune
                        Partie Contractante ne peut exiger le dépôt, pour approbation
                        des horaires, des programmes de vols ou des plans d’exploitation
                        par le ou les transporteurs aériens désignés de
                        l’autre Partie Contractante, sauf lorsque cela est demandé
                        sur une base non discriminatoire pour faire respecter
                        l’uniformité des conditions prévues par le paragraphe
                        2 de l’article 9 (Concurrence loyale) ou lorsque cela est
                        expressément autorisé dans l’annexe au présent
                        Accord. Si une Partie Contractante exige un tel dépôt à
                        des fins d’information, elle doit réduire au minimum la
                        charge administrative des conditions et des procédures de
                        dépôt pour les intermédiaires du transport aérien
                        et pour le ou les transporteurs aériens désignés de
                        l’autre Partie
                        Contractante.
                     </text:p>
            </text:section>
            <text:section text:name="artikel.d4809e1610" text:style-name="artikel">
              <text:h text:outline-level="5" text:style-name="artikel_kop">Article 19 Consultations
                        et
                        modifications
                     </text:h>
              <text:list text:style-name="list-style-16">
                <text:list-item text:start-value="1">
                  <text:p text:style-name="list.start"> Dans
                              un esprit d’étroite collaboration, les Autorités
                              aéronautiques des Parties Contractantes se consultent de temps en
                              temps en vue d’assurer l’application et une
                              conformité satisfaisante avec les dispositions du présent
                              Accord.
                           </text:p>
                </text:list-item>
                <text:list-item text:start-value="2">
                  <text:p text:style-name="list.cont"> L’une
                              ou l’autre des Parties Contractantes peut demander des
                              consultations en vue de modifier le présent Accord et son annexe.
                              Ces consultations commencent dans les soixante (60) jours à
                              compter de la date de réception de la demande par l’autre
                              Partie Contractante sauf entente contraire. Ces consultations peuvent
                              être menées par voie de discussion ou par
                              correspondance.
                           </text:p>
                </text:list-item>
                <text:list-item text:start-value="3">
                  <text:p text:style-name="list.cont"> Toute
                              modification au présent Accord approuvée par les Parties
                              Contractantes entre en vigueur à la date à laquelle les
                              Parties Contractantes se sont mutuellement informées par
                              écrit, par un échange de notes diplomatiques, de
                              l’accomplissement de leurs procédures constitutionnelles
                              respectives.
                           </text:p>
                </text:list-item>
                <text:list-item text:start-value="4">
                  <text:p text:style-name="list.end"> Nonobstant
                              les dispositions du paragraphe 3 ci-dessus, toute modification de
                              l’annexe du présent Accord est approuvée par
                              écrit par les Autorités aéronautiques et prend effet
                              à une date fixée par lesdites
                              Autorités.
                           </text:p>
                </text:list-item>
              </text:list>
            </text:section>
            <text:section text:name="artikel.d4809e1652" text:style-name="artikel">
              <text:h text:outline-level="5" text:style-name="artikel_kop">Article 20 Règlement
                        des
                        différends
                     </text:h>
              <text:list text:style-name="list-style-17">
                <text:list-item text:start-value="1">
                  <text:p text:style-name="list.start"> Si
                              un différend survient entre les Parties Contractantes au sujet de
                              l’interprétation ou de l’application du présent
                              Accord, les Parties Contractantes s’efforcent d’abord de
                              régler leur différend par voie de négociations
                              bilatérales.
                           </text:p>
                </text:list-item>
                <text:list-item text:start-value="2">
                  <text:p text:style-name="list.cont"> Si
                              les Parties Contractantes ne parviennent pas à un règlement
                              par voie de négociations, le différend peut, à la
                              demande de l’une ou l’autre Partie Contractante,
                              être soumis à la décision d’un tribunal
                              composé de trois arbitres, chaque Partie Contractante nommant un
                              arbitre et le troisième étant désigné d’un
                              commun accord par les deux arbitres ainsi choisis, à condition que
                              ce troisième arbitre ne soit pas un ressortissant de l’une
                              des Parties Contractantes. Chacune des Parties Contractantes nomme un
                              arbitre dans un délai de soixante (60) jours à partir de la
                              date de réception par l’une des Parties Contractantes
                              d’une note diplomatique de l’autre Partie Contractante
                              demandant l’arbitrage du différend et le troisième
                              arbitre est désigné d’un commun accord dans un
                              délai supplémentaire de soixante (60) jours. Si l’une
                              des Parties Contractantes ne parvient pas à désigner son
                              propre arbitre dans la période de soixante (60) jours ou si le
                              troisième arbitre n’est pas désigné d’un
                              commun accord dans le délai indiqué, il peut être
                              demandé au Président du Conseil de l’Organisation de
                              l’aviation civile internationale par l’une ou
                              l’autre Partie Contractante de désigner un ou des
                              arbitres.
                           </text:p>
                </text:list-item>
                <text:list-item text:start-value="3">
                  <text:p text:style-name="list.end"> Les
                              Parties Contractantes s’engagent à se conformer à
                              toute décision rendue conformément au paragraphe 2 du
                              présent
                              article.
                           </text:p>
                </text:list-item>
              </text:list>
            </text:section>
            <text:h text:outline-level="4" text:style-name="hoofdstuk_kop">CHAPITRE VII DISPOSITIONS
                     FINALES
                  </text:h>
            <text:section text:name="artikel.d4809e1690" text:style-name="artikel">
              <text:h text:outline-level="5" text:style-name="artikel_kop">Article 21 Durée
                        et
                        dénonciation
                     </text:h>
              <text:list text:style-name="list-style-18">
                <text:list-item text:start-value="1">
                  <text:p text:style-name="list.start"> Chacune
                              des Parties Contractantes peut, à tout moment, notifier par
                              écrit, par la voie diplomatique, à l’autre Partie
                              Contractante sa décision de dénoncer le présent
                              Accord.
                           </text:p>
                </text:list-item>
                <text:list-item text:start-value="2">
                  <text:p text:style-name="list.end"> Cette
                              notification est communiquée simultanément à
                              l’Organisation de l’aviation civile internationale. Dans
                              un tel cas, le présent Accord prend fin douze (12) mois après
                              la date de réception de la notification par l’autre Partie
                              Contractante, à moins que la notification ne soit retirée
                              avant l’expiration de cette période par accord entre les
                              Parties Contractantes. En l’absence d’accusé de
                              réception de la notification de dénonciation
                              délivré par l’autre Partie Contractante, cette
                              notification est réputée avoir été reçue
                              quatorze (14) jours ouvrables après la réception de cette
                              notification par l’Organisation de l’aviation civile
                              internationale.
                           </text:p>
                </text:list-item>
              </text:list>
            </text:section>
            <text:section text:name="artikel.d4809e1716" text:style-name="artikel">
              <text:h text:outline-level="5" text:style-name="artikel_kop">Article 22 Enregistrement
                        auprès de l’OACI
                     </text:h>
              <text:p text:style-name="artikel">Le présent Accord
                        sera enregistré auprès de l’Organisation de
                        l’aviation civile
                        internationale.
                     </text:p>
            </text:section>
            <text:section text:name="artikel.d4809e1727" text:style-name="artikel">
              <text:h text:outline-level="5" text:style-name="artikel_kop">Article 23 Applicabilité
                        des accords multilatéraux et des
                        conventions
                     </text:h>
              <text:list text:style-name="list-style-19">
                <text:list-item text:start-value="1">
                  <text:p text:style-name="list.start"> Les
                              dispositions de la Convention sont applicables au présent
                              Accord.
                           </text:p>
                </text:list-item>
                <text:list-item text:start-value="2">
                  <text:p text:style-name="list.cont"> Si une
                              Convention ou un Accord multilatéral, adopté par les deux
                              Parties Contractantes et concernant toute question visée par le
                              présent Accord, entre en vigueur, les dispositions pertinentes de
                              cet accord multilatéral ou de cette convention annulent et
                              remplacent les dispositions pertinentes du présent
                              Accord
                           </text:p>
                </text:list-item>
                <text:list-item text:start-value="3">
                  <text:p text:style-name="list.end"> Les
                              Parties Contractantes peuvent se consulter en vue de déterminer
                              les conséquences de l’accord de substitution, comme
                              indiqué au paragraphe 2 du présent article et de
                              s’entendre sur les modifications à apporter à
                              l’Accord.
                           </text:p>
                </text:list-item>
              </text:list>
            </text:section>
            <text:section text:name="artikel.d4809e1761" text:style-name="artikel">
              <text:h text:outline-level="5" text:style-name="artikel_kop">Article 24 Applicabilité
                        de l’Accord
                     </text:h>
              <text:p text:style-name="artikel">En ce qui concerne le Royaume des
                        Pays-Bas, le présent Accord ne s’applique qu’à
                        son territoire en
                        Europe.
                     </text:p>
            </text:section>
            <text:section text:name="artikel.d4809e1771" text:style-name="artikel">
              <text:h text:outline-level="5" text:style-name="artikel_kop">Article 25 Entrée
                        en vigueur
                     </text:h>
              <text:p text:style-name="artikel">Le présent Accord sera appliqué
                        provisoirement à partir du jour suivant la date de sa signature et
                        entrera en vigueur le premier jour du deuxième mois suivant la
                        date à laquelle les Parties Contractantes se seront mutuellement
                        informées par écrit que les formalités et exigences
                        constitutionnelles dans leurs pays respectifs ont été
                        accomplies.
                     </text:p>
            </text:section>
          </text:section>
          <text:section text:name="wetsluiting.d4809e1782" text:style-name="wetsluiting">
            <text:section text:name="slotformulering.d4809e1784" text:style-name="slotformulering">
              <text:p text:style-name="slotformulering">EN
                        FOI DE QUOI, les soussignés dûment habilités par leurs
                        gouvernements respectifs, ont signé le présent
                        Accord.
                     </text:p>
              <text:p text:style-name="slotformulering">FAIT A Antananarivo le 6 novembre 2008 en deux
                        exemplaires originaux, en langues française et anglaise, chaque
                        texte faisant également
                        foi.
                     </text:p>
            </text:section>
            <text:section text:name="ondertekening.d4809e1793" text:style-name="ondertekening">
              <text:p text:style-name="ondertekening">Pour le Royaume des Pays-Bas</text:p>
            </text:section>
            <text:section text:name="ondertekening.d4809e1796" text:style-name="ondertekening">
              <text:p text:style-name="ondertekening.end">KAREL
                        VAN KESTEREN 
                     </text:p>
            </text:section>
            <text:section text:name="ondertekening.d4809e1802" text:style-name="ondertekening">
              <text:p text:style-name="ondertekening">Pour la République de Madagascar</text:p>
            </text:section>
            <text:section text:name="ondertekening.d4809e1805" text:style-name="ondertekening">
              <text:p text:style-name="ondertekening.end">BOTOZAZA PIERROT </text:p>
            </text:section>
          </text:section>
        </text:section>
        <text:section text:name="verdragtekst.d4809e1815" text:style-name="verdragtekst">
          <text:h text:outline-level="3" text:style-name="verdragtekst_kop">Annexe à
                     l’Accord de services aériens entre le Royaume des Pays-Bas
                     et la République de
                     Madagascar</text:h>
          <text:h text:outline-level="4" text:style-name="divisiekop1">I 
                  – Tableau de
                  routes
               </text:h>
          <text:list text:style-name="list-style-20">
            <text:list-item text:start-value="1">
              <text:p text:style-name="list.start">Le
                        ou les transporteurs aériens désignés du Royaume des
                        Pays-Bas sont autorisés à exploiter les services aériens
                        sur les routes spécifiées ci-dessous:
                     </text:p>
              <text:p text:style-name="list.cont">Tous points aux
                        Pays-Bas – Tous points intermédiaires – Deux (2)
                        points à Madagascar – Tous points au-delà et vice
                        versa.
                     </text:p>
            </text:list-item>
            <text:list-item text:start-value="2">
              <text:p text:style-name="list.cont">Le ou les transporteurs
                        aériens de la République de Madagascar sont autorisés
                        à exploiter les services aériens sur les routes
                        spécifiées ci-dessous:
                     </text:p>
              <text:p text:style-name="list.cont">Tous points à Madagascar
                        – Tous points intermédiaires – Deux (2) points aux
                        Pays-Bas – Tous points au-delà et vice
                        versa.
                     </text:p>
            </text:list-item>
            <text:list-item text:start-value="3">
              <text:p text:style-name="list.cont">Un ou tous les points
                        intermédiaires et/ou les points au-delà sur les routes
                        spécifiées, peuvent, selon le choix de chaque transporteur
                        aérien désigné, être omis sur un ou tous les vols,
                        pourvu que ces vols partent ou se terminent dans le territoire de la
                        Partie Contractante ayant désigné le transporteur
                        aérien.
                     </text:p>
            </text:list-item>
            <text:list-item text:start-value="4">
              <text:p text:style-name="list.cont">Nonobstant les
                        dispositions de l’article 9, paragraphe 3, chaque Partie
                        Contractante est autorisée à exploiter sept (7)
                        fréquences hebdomadaires sur les routes mentionnées ci-dessus
                        dans toute combinaison et n’importe quel ordre, sans
                        restrictions quant au type et à la configuration des
                        aéronefs.
                     </text:p>
            </text:list-item>
            <text:list-item text:start-value="5">
              <text:p text:style-name="list.cont">Chaque transporteur
                        aérien désigné a le droit d’exercer des droits
                        d’escale à tous les points intermédiaires et
                        au-delà.
                     </text:p>
            </text:list-item>
            <text:list-item text:start-value="6">
              <text:p text:style-name="list.cont">Chaque transporteur
                        aérien désigné peut combiner des numéros de vol
                        différents sur un même
                        aéronef.
                     </text:p>
            </text:list-item>
            <text:list-item text:start-value="7">
              <text:p text:style-name="list.cont">Chaque transporteur
                        aérien désigné peut desservir des points vers ou en
                        deçà de tout point de son territoire avec ou sans changement
                        d’aéronef ou de numéro de vol, et proposer ces
                        services au public et les promouvoir en tant que services
                        directs.
                     </text:p>
            </text:list-item>
            <text:list-item text:start-value="8">
              <text:p text:style-name="list.cont">Chaque transporteur
                        aérien désigné a le droit d’entrer en
                        coopération sur les routes
                        spécifiées.
                     </text:p>
            </text:list-item>
            <text:list-item text:start-value="9">
              <text:p text:style-name="list.end">Sur les routes
                        à destination et en provenance de leurs territoires respectifs,
                        l’exploitation par les transporteurs aériens
                        désignés doit être effectuée avec des aéronefs
                        conformes aux normes spécifiées dans la partie II, chapitre
                        3, volume 1 de l’annexe 16 à la Convention (dernière
                        édition), de telle sorte que la différence entre la somme des
                        niveaux de bruit certifiés et la somme des valeurs limites du
                        chapitre 3 sera supérieure à 5
                        EPNdB.
                     </text:p>
            </text:list-item>
          </text:list>
          <text:h text:outline-level="5" text:style-name="divisiekop2">II –
                  Droits de cinquième liberté
               </text:h>
          <text:p text:style-name="verdragtekst">Le ou les
                  transporteurs aériens désignés de la République de
                  Madagascar ont le droit de choisir deux (2) points intermédiaires
                  et deux (2) points au-delà en Afrique et en Europe auxquels ils
                  pourront exercer des droits pleins de cinquième
                  liberté.
               </text:p>
          <text:p text:style-name="verdragtekst">Le ou les transporteurs aériens
                  désignés du Royaume des Pays-Bas ont le droit de choisir deux
                  (2) points intermédiaires et deux (2) points au-delà en
                  Afrique et en Europe auxquels ils pourront exercer des droits pleins de
                  cinquième
                  liberté.
               </text:p>
        </text:section>
      </text:section>
      <text:section text:name="verdrag.d4809e1926" text:style-name="verdrag">
        <text:section text:name="verdragtekst.d4809e1928" text:style-name="verdragtekst">
          <text:h text:outline-level="3" text:style-name="verdragtekst_kop">Air Services Agreement between the Kingdom of
                     the Netherlands and the Republic of
                     Madagascar</text:h>
          <text:section text:name="aanhef.d4809e1936" text:style-name="aanhef">
            <text:h text:outline-level="3" text:style-name="preambule_kop">
                     <text:span text:style-name="Strong_Emphasis">preamble</text:span>
                     
                  </text:h>
            <text:p text:style-name="preambule">The
                     Kingdom of the Netherlands
                  </text:p>
            <text:p text:style-name="preambule">and</text:p>
            <text:p text:style-name="preambule">The Republic of
                     Madagascar,
                  </text:p>
            <text:p text:style-name="preambule">hereinafter referred to as the Contracting
                     Parties,
                  </text:p>
            <text:p text:style-name="preambule">Being parties to the Convention on International Civil
                     Aviation opened for signature at Chicago on 7 December
                     1944;
                  </text:p>
            <text:p text:style-name="preambule">Desiring to contribute to the progress of international
                     aviation;
                  </text:p>
            <text:p text:style-name="preambule">Desering to conclude an Agreement for the purpose of
                     establishing air services, supplementary to the
                     Convention;
                  </text:p>
            <text:p text:style-name="afkondiging">have agreed as
                     follows:
                  </text:p>
          </text:section>
          <text:section text:name="wettekst.d4809e1971" text:style-name="wettekst">
            <text:h text:outline-level="4" text:style-name="hoofdstuk_kop">CHAPTER I INTRODUCTION
                  </text:h>
            <text:section text:name="artikel.d4809e1977" text:style-name="artikel">
              <text:h text:outline-level="5" text:style-name="artikel_kop">Article 1 Definitions
                     </text:h>
              <text:p text:style-name="artikel">For
                        the purpose of this
                        Agreement
                     </text:p>
              <text:list text:style-name="list-style-21">
                <text:list-item text:start-value="1">
                  <text:p text:style-name="list.start">the
                              term “Aeronautical Authorities” means: for the Kingdom of
                              the Netherlands, the Minister of Transport, Public Works and Water
                              Management; for the Republic of Madagascar: the Ministry of Transport,
                              or in either case any person or body authorized to perform any
                              functions at present exercised by the said
                              Authorities;
                           </text:p>
                </text:list-item>
                <text:list-item text:start-value="2">
                  <text:p text:style-name="list.cont">the terms “Agreed
                              Service” and “Specified Route” mean: international
                              air service pursuant to this Agreement and the route specified in the
                              Annex to this Agreement
                              respectively;
                           </text:p>
                </text:list-item>
                <text:list-item text:start-value="3">
                  <text:p text:style-name="list.cont">the term
                              “Agreement” means: this Agreement, its Annex drawn up in
                              application thereof, as well as any amendment to the Agreement or the
                              Annex;
                           </text:p>
                </text:list-item>
                <text:list-item text:start-value="4">
                  <text:p text:style-name="list.cont">the terms “Air
                              Service”, “International Air Service”,
                              “Airline” and “Stop for non-traffic
                              purposes” shall have the meaning respectively assigned to them
                              in Article 96 of the Convention;
                           </text:p>
                </text:list-item>
                <text:list-item text:start-value="5">
                  <text:p text:style-name="list.cont">the
                              term “Change of Aircraft” means: the operation of one of
                              the Agreed Services by a Designated Airline in such a way that one or
                              more sectors of the Specified Route are flown by different
                              aircraft;
                           </text:p>
                </text:list-item>
                <text:list-item text:start-value="6">
                  <text:p text:style-name="list.cont">the term “the
                              Convention” means: the Convention on International Civil
                              Aviation, opened for signature at Chicago on 7 December 1944, and
                              includes any Annex adopted under Article 90 of that Convention and any
                              amendment of the Annexes or the Convention under Articles 90 and 94
                              thereof, insofar as those Annexes and amendments have become effective
                              for, or been ratified by both Contracting
                              Parties;
                           </text:p>
                </text:list-item>
                <text:list-item text:start-value="7">
                  <text:p text:style-name="list.cont">the term “Designated
                              Airline” means: the Airline which has been designated and
                              authorized in accordance with Article 3 of this Agreement (Designation
                              and Authorization);
                           </text:p>
                </text:list-item>
                <text:list-item text:start-value="8">
                  <text:p text:style-name="list.cont">the term
                              “Stores” means: articles, of a readily consumable nature,
                              for use or sale on board an aircraft during flight including commissary
                              supplies;
                           </text:p>
                </text:list-item>
                <text:list-item text:start-value="9">
                  <text:p text:style-name="list.cont">the term
                              “Price” means: any amount charged or to be charged by the
                              airline, directly or through their agents, to any person or entity for
                              the carriage of passengers (and their baggage) and cargo (excluding
                              mail) in air transportation,
                              including:
                           </text:p>
                  <text:list>
                    <text:list-item text:start-value="1">
                      <text:p text:style-name="list.cont">the
                                    conditions governing the availability and applicability of a Price;
                                    and
                                 </text:p>
                    </text:list-item>
                    <text:list-item text:start-value="2">
                      <text:p text:style-name="list.cont">the charges and conditions for
                                    any services ancillary to such carriage which are offered by the
                                    Airline;
                                 </text:p>
                    </text:list-item>
                  </text:list>
                </text:list-item>
                <text:list-item text:start-value="10">
                  <text:p text:style-name="list.cont">the term
                              “Territory” in relation to either Contracting Party shall
                              be deemed to be the land areas and territorial waters adjacent thereto
                              under the sovereignty, suzerainty, protection or mandate of the
                              Contracting Party;
                           </text:p>
                </text:list-item>
                <text:list-item text:start-value="11">
                  <text:p text:style-name="list.cont">the term
                              “User Charge” means: a charge imposed on Airlines for the
                              provision of airport, air navigation, or aviation security facilities
                              or services including related services and
                              facilities.
                           </text:p>
                </text:list-item>
                <text:list-item text:start-value="12">
                  <text:p text:style-name="list.end">the term
                              “Capacity” means: the combination of frequency per week
                              and (the configuration of) the type of aircraft used on the route
                              offered to the public by the Designated
                              Airline;
                           </text:p>
                </text:list-item>
              </text:list>
            </text:section>
            <text:h text:outline-level="4" text:style-name="hoofdstuk_kop">CHAPTER II OBJECTIVES
                  </text:h>
            <text:section text:name="artikel.d4809e2111" text:style-name="artikel">
              <text:h text:outline-level="5" text:style-name="artikel_kop">Article 2 Grant
                        of
                        Rights
                     </text:h>
              <text:list text:style-name="list-style-22">
                <text:list-item text:start-value="1">
                  <text:p text:style-name="list.start"> Each
                              Contracting Party grants to the other Contracting Party except as
                              otherwise specified in the Annex the following rights for the conduct
                              of international air transportation by the Designated Airline(s) of the
                              other Contracting
                              Party:
                           </text:p>
                  <text:list>
                    <text:list-item text:start-value="1">
                      <text:p text:style-name="list.start">the
                                    right to fly across its Territory without
                                    landing;
                                 </text:p>
                    </text:list-item>
                    <text:list-item text:start-value="2">
                      <text:p text:style-name="list.cont">the right to make stops in
                                    its Territory for non-traffic purposes;
                                    and
                                 </text:p>
                    </text:list-item>
                    <text:list-item text:start-value="3">
                      <text:p text:style-name="list.cont">while operating An Agreed Service
                                    on a Specified Route, the right to make stops in its Territory for the
                                    purposes of taking up and discharging international traffic in
                                    passengers, baggage, cargo and mail, separately or in
                                    combination.
                                 </text:p>
                    </text:list-item>
                  </text:list>
                </text:list-item>
                <text:list-item text:start-value="2">
                  <text:p text:style-name="list.end"> Nothing
                              in paragraph 1 of this Article shall be deemed to grant the right for
                              one Contracting Party's Airline(s) to participate in air transportation
                              between points in the Territory of the other Contracting Party
                              (cabotage).
                           </text:p>
                </text:list-item>
              </text:list>
            </text:section>
            <text:section text:name="artikel.d4809e2164" text:style-name="artikel">
              <text:h text:outline-level="5" text:style-name="artikel_kop">Article 3 Designation
                        and
                        Authorization
                     </text:h>
              <text:list text:style-name="list-style-23">
                <text:list-item text:start-value="1">
                  <text:p text:style-name="list.start"> Either
                              Contracting Party shall have the right, by written notification through
                              diplomatic channels to the other Contracting Party, to designate one or
                              more airline(s) to operate International Air Services on the routes
                              specified in the Annex and to substitute another Airline for an Airline
                              previously
                              designated.
                           </text:p>
                </text:list-item>
                <text:list-item text:start-value="2">
                  <text:p text:style-name="list.cont"> On
                              receipt of such a notification, each Contracting Party shall, without
                              delay, grant to the airline(s) so designated by the other Contracting
                              Party the appropriate operating authorizations subject to the
                              provisions of this article, unless it is not satisfied
                              that:
                           </text:p>
                  <text:list>
                    <text:list-item text:start-value="1">
                      <text:p text:style-name="list.cont">in
                                    the case of the airline(s) designated by the Kingdom of the
                                    Netherlands:
                                 </text:p>
                      <text:list>
                        <text:list-item text:start-value="1">
                          <text:p text:style-name="list.cont">it
                                          is established in the territory of the Kingdom of the Netherlands under
                                          the Treaty establishing the European Community and has a valid
                                          Operating Licence in accordance with European Community law;
                                          and
                                       </text:p>
                        </text:list-item>
                        <text:list-item text:start-value="2">
                          <text:p text:style-name="list.cont">effective regulatory control of
                                          the airline is exercised and maintained by the European Community
                                          Member State responsible for issuing its Air Operator’s
                                          Certificate and the relevant aeronautical authority is clearly
                                          identified in the designation,
                                       </text:p>
                        </text:list-item>
                      </text:list>
                      <text:p text:style-name="list.cont">in the case of the
                                    airline(s) designated by the Republic of
                                    Madagascar:
                                 </text:p>
                      <text:list>
                        <text:list-item text:start-value="1">
                          <text:p text:style-name="list.cont">it
                                          is established in the territory of the Republic of Madagascar and has a
                                          valid Operating Licence in accordance with applicable law of the
                                          Republic of Madagascar; and
                                       </text:p>
                        </text:list-item>
                        <text:list-item text:start-value="2">
                          <text:p text:style-name="list.cont">effective
                                          regulatory control of the airline is exercised and maintained by the
                                          Republic of Madagascar,
                                       </text:p>
                        </text:list-item>
                      </text:list>
                    </text:list-item>
                  </text:list>
                  <text:p text:style-name="list.cont">and
                              that:
                           </text:p>
                  <text:list>
                    <text:list-item text:start-value="2">
                      <text:p text:style-name="list.cont">the
                                    Government designating the airline(s) is maintaining and administering
                                    the standards set forth in Article 16 (Safety) and Article 17 (Aviation
                                    Security).
                                 </text:p>
                    </text:list-item>
                    <text:list-item text:start-value="3">
                      <text:p text:style-name="list.cont">the Designated
                                    Airline(s) is/are qualified to meet the conditions prescribed under the
                                    laws and regulations normally applied to the operations of
                                    international air transportation by the Contracting Party considering
                                    the application or
                                    applications.
                                 </text:p>
                    </text:list-item>
                  </text:list>
                </text:list-item>
                <text:list-item text:start-value="3">
                  <text:p text:style-name="list.end"> Upon
                              receipt of the operating authorization of paragraph 2 of this Article a
                              Designated Airline may at any time begin to operate the Agreed
                              Services, in part or in whole, provided that it complies with the
                              provisions of this
                              Agreement
                           </text:p>
                </text:list-item>
              </text:list>
            </text:section>
            <text:section text:name="artikel.d4809e2273" text:style-name="artikel">
              <text:h text:outline-level="5" text:style-name="artikel_kop">Article 4 Revocation
                        and Suspension of
                        Authorization
                     </text:h>
              <text:list text:style-name="list-style-24">
                <text:list-item text:start-value="1">
                  <text:p text:style-name="list.start"> Each
                              Contracting Party shall have the right to withhold, revoke, suspend or
                              limit the operating authorizations of an Airline designated by the
                              other Contracting Party
                              where:
                           </text:p>
                  <text:list>
                    <text:list-item text:start-value="1">
                      <text:p text:style-name="list.start">in
                                    the case of the airline(s) designated by the Kingdom of the
                                    Netherlands:
                                 </text:p>
                      <text:list>
                        <text:list-item text:start-value="1">
                          <text:p text:style-name="list.start">it
                                          is not established in the territory of the Kingdom of the Netherlands
                                          under the Treaty establishing the European Community or does not have a
                                          valid Operating Licence in accordance with European Community law;
                                          or
                                       </text:p>
                        </text:list-item>
                        <text:list-item text:start-value="2">
                          <text:p text:style-name="list.cont">effective regulatory control of
                                          the airline is not exercised or not maintained by the European
                                          Community Member State responsible for issuing its Air
                                          Operator’s Certificate or the relevant aeronautical authority is
                                          not clearly identified in the designation.
                                       </text:p>
                        </text:list-item>
                      </text:list>
                      <text:p text:style-name="list.cont">in the
                                    case of the airline(s) designated by the Republic of
                                    Madagascar:
                                 </text:p>
                      <text:list>
                        <text:list-item text:start-value="1">
                          <text:p text:style-name="list.cont">it
                                          is not established in the Republic of Madagascar or does not have a
                                          valid Operating licence in accordance with applicable law of the
                                          Republic of Madagascar; or
                                       </text:p>
                        </text:list-item>
                        <text:list-item text:start-value="2">
                          <text:p text:style-name="list.cont">effective
                                          regulatory control is not exercised or not maintained by the Republic
                                          of Madagascar.
                                       </text:p>
                        </text:list-item>
                      </text:list>
                    </text:list-item>
                    <text:list-item text:start-value="2">
                      <text:p text:style-name="list.cont">that
                                    Airline has failed to comply with the laws and regulations referred to
                                    in Article 14 (Application of Laws, Regulations and Procedures) of this
                                    Agreement;
                                 </text:p>
                    </text:list-item>
                    <text:list-item text:start-value="3">
                      <text:p text:style-name="list.cont">the other Contracting
                                    Party is not maintaining and administering the standards set forth in
                                    Article 16 (Safety);
                                 </text:p>
                    </text:list-item>
                    <text:list-item text:start-value="4">
                      <text:p text:style-name="list.cont">such Airline
                                    fails to qualify before the Aeronautical Authorities of the Contracting
                                    Party assessing the authorization, under the laws and regulations
                                    normally and reasonably applied to the operation of International Air
                                    Services by these Authorities in conformity with the
                                    Convention;
                                 </text:p>
                    </text:list-item>
                    <text:list-item text:start-value="5">
                      <text:p text:style-name="list.cont">the Airline otherwise
                                    fails to operate in accordance with the conditions prescribed under
                                    this
                                    Agreement.
                                 </text:p>
                    </text:list-item>
                  </text:list>
                </text:list-item>
                <text:list-item text:start-value="2">
                  <text:p text:style-name="list.cont"> Unless
                              immediate action is essential to prevent further non-compliance with
                              paragraph 1 of this Article, the rights established by this Article
                              shall be exercised only after consultation with the other Contracting
                              Party. Unless otherwise agreed by the Contracting Parties, such
                              consultations shall begin within a period of sixty (60) days from the
                              date of receipt of the
                              request.
                           </text:p>
                </text:list-item>
                <text:list-item text:start-value="3">
                  <text:p text:style-name="list.end"> This
                              Article does not limit the rights of either Contracting Party to
                              withhold, revoke, limit or impose conditions on the operating
                              authorization of an Airline or Airlines of the other Contracting Party
                              in accordance with the provisions of Article 17 (Aviation
                              Security).
                           </text:p>
                </text:list-item>
              </text:list>
            </text:section>
            <text:h text:outline-level="4" text:style-name="hoofdstuk_kop">CHAPTER III COMMERCIAL
                     PROVISIONS
                  </text:h>
            <text:section text:name="artikel.d4809e2395" text:style-name="artikel">
              <text:h text:outline-level="5" text:style-name="artikel_kop">Article 5 Prices
                     </text:h>
              <text:list text:style-name="list-style-25">
                <text:list-item text:start-value="1">
                  <text:p text:style-name="list.start"> Each
                              Contracting Party shall allow Prices for air transportation to be
                              established by each Designated Airline based upon commercial
                              considerations in the marketplace. Intervention by the Contracting
                              Parties shall be limited
                              to:
                           </text:p>
                  <text:list>
                    <text:list-item text:start-value="1">
                      <text:p text:style-name="list.start">prevention
                                    of unreasonably discriminatory Prices or
                                    practices;
                                 </text:p>
                    </text:list-item>
                    <text:list-item text:start-value="2">
                      <text:p text:style-name="list.cont">protection of consumers
                                    from Prices that are unreasonably high or restrictive due to the abuse
                                    of a dominant position;
                                 </text:p>
                    </text:list-item>
                    <text:list-item text:start-value="3">
                      <text:p text:style-name="list.cont">protection of
                                    Airlines from Prices that are artificially low due to direct or
                                    indirect governmental subsidy or
                                    support.
                                 </text:p>
                    </text:list-item>
                  </text:list>
                </text:list-item>
                <text:list-item text:start-value="2">
                  <text:p text:style-name="list.cont"> Neither
                              Contracting Party shall require notification or filing of any price to
                              be charged by the designated airline or airlines of the other
                              Contracting Party. Prices may remain in effect unless subsequently
                              disapproved under paragraph 3
                              below.
                           </text:p>
                </text:list-item>
                <text:list-item text:start-value="3">
                  <text:p text:style-name="list.cont"> Neither
                              Contracting Party shall take unilateral action to prevent the
                              inauguration or continuation of a Price charged or proposed to be
                              charged by (a) an Airline of either Contracting Party for international
                              air transportation between the territories of the Contracting parties,
                              or (b) an Airline of one Contracting Party for international air
                              transportation between the Territory of the other Contracting Party and
                              any other country. If either Contracting Party considers any such Price
                              inconsistent with the considerations set forth in paragraph (1) of this
                              Article, it shall request consultations and notify the other
                              Contracting Party of the reasons for its dissatisfaction as soon as
                              possible. These consultations shall be held not later than thirty (30)
                              days after receipt of the request, and the Contracting parties shall
                              co-operate in securing information necessary for reasoned resolution of
                              the issue. If the Contracting Parties reach agreement with respect to a
                              Price for which a notice of dissatisfaction has been given, each
                              Contracting Party shall use its best efforts to put that agreement into
                              effect. Without such mutual agreement, the Price shall take effect or
                              continue to be in effect until such time the dispute has been resolved
                              under Article 20 of the
                              Agreement.
                           </text:p>
                </text:list-item>
                <text:list-item text:start-value="4">
                  <text:p text:style-name="list.end"> Notwithstanding
                              the provisions of this Article, the designated airline(s) of the
                              Republic of Madagascar shall not be entitled to introduce new products
                              or lower fares than the ones existing for identical products on air
                              services for carriage wholly within the European
                              Community.
                           </text:p>
                </text:list-item>
              </text:list>
            </text:section>
            <text:section text:name="artikel.d4809e2464" text:style-name="artikel">
              <text:h text:outline-level="5" text:style-name="artikel_kop">Article 6 Commercial
                        Activities
                     </text:h>
              <text:list text:style-name="list-style-26">
                <text:list-item text:start-value="1">
                  <text:p text:style-name="list.start"> The
                              Designated Airline<text:span text:style-name="cur">(s)</text:span> of each Contracting
                              Party shall be
                              allowed:
                           </text:p>
                  <text:list>
                    <text:list-item text:start-value="1">
                      <text:p text:style-name="list.start">to
                                    establish in the Territory of the other Contracting Party offices for
                                    the promotion and sale of air transportation and ancillary or
                                    supplemental services (including the right to sell and to issue any
                                    ticket and/or airway bill, both its own tickets and/or airway bills and
                                    of any other carrier) as well as other facilities required for the
                                    provision of air transportation;
                                 </text:p>
                    </text:list-item>
                    <text:list-item text:start-value="2">
                      <text:p text:style-name="list.cont">in
                                    the Territory of the other Contracting Party to engage directly and, at
                                    its discretion, through its agents, and/ or other airlines in the sale
                                    of air transportation and ancillary or supplemental
                                    services;
                                 </text:p>
                    </text:list-item>
                    <text:list-item text:start-value="3">
                      <text:p text:style-name="list.cont">to sell such transportation
                                    and ancillary or supplemental services and any person shall be free to
                                    purchase such transportation or services in any
                                    currency.
                                 </text:p>
                    </text:list-item>
                  </text:list>
                </text:list-item>
                <text:list-item text:start-value="2">
                  <text:p text:style-name="list.cont"> The
                              Designated Airline(s) of each Contracting Party shall be allowed to
                              bring in and maintain in the Territory of the other Contracting Party
                              its managerial, commercial, operational and technical staff as it may
                              require in connection with the provision of air transportation and
                              ancillary or supplemental
                              services.
                           </text:p>
                </text:list-item>
                <text:list-item text:start-value="3">
                  <text:p text:style-name="list.cont"> These
                              staff requirements may, at the option of the Designated Airline, be
                              satisfied by its own personnel or by using the services of any other
                              organization, company or Airline operating in the Territory of the
                              other Contracting Party, authorized to perform such services in the
                              Territory of that Contracting
                              Party.
                           </text:p>
                </text:list-item>
                <text:list-item text:start-value="4">
                  <text:p text:style-name="list.cont"> Each
                              Designated Airline shall have the right to perform its own
                              groundhandling in the Territory of the other Contracting Party
                              (“selfhandling”), or, at its option, select among
                              competing agents for such services in whole or in part. This right
                              shall be subject only to physical constraints resulting from
                              considerations of airport safety. Where such considerations preclude
                              selfhandling, ground services shall be available on an equal basis to
                              all airlines; charges shall be based on the costs of services provided;
                              and such services shall be comparable to the kind and quality of
                              services as if selfhandling were
                              possible.
                           </text:p>
                </text:list-item>
                <text:list-item text:start-value="5">
                  <text:p text:style-name="list.cont"> In
                              operating or holding out the Air Services on the Specified Routes, each
                              Designated Airline of one Contracting Party may enter into commercial
                              and/or cooperative marketing arrangements including but not limited to
                              blocked-space, code-sharing and leasing arrangements, with any other
                              Airline including an Airline of a third country, provided (a) that the
                              operating carrier in such arrangements holds the appropriate operating
                              authorization, and (b) that tickets make it clear to the purchaser at
                              the point of sale which Airline will actually operate each sector of
                              the service and with which Airline or Airlines the purchaser is
                              entering into a contractual relationship. The code-sharing services of
                              the marketing carrier will not be counted as a
                              frequency.
                           </text:p>
                </text:list-item>
                <text:list-item text:start-value="6">
                  <text:p text:style-name="list.cont"> Notwithstanding
                              any other provision of this Agreement, the Designated Airline(s) and
                              indirect providers of air transportation of either of the Contracting
                              Parties shall be permitted, without restriction, to employ in
                              connection with international air transportation any surface
                              transportation for passengers, cargo and mail to or from any points in
                              the Territories of the Contracting Parties or in third countries,
                              including transport to and from all airports with customs facilities,
                              and including, where applicable, the right to transport cargo and mail
                              in bond under applicable laws and regulations.
                           </text:p>
                  <text:p text:style-name="list.cont">Such passengers,
                              cargo and mail, whether moving by surface or by air, shall have access
                              to airport customs processing and facilities. Designated Airline(s) may
                              elect to perform their own surface transportation or to provide it
                              through arrangements with other surface carriers, including surface
                              transportation operated by other Airlines and indirect providers of air
                              cargo transportation. Such intermodal services may be offered at a
                              single, through price for the air and surface transportation combined,
                              provided that passengers and shippers are not misled as to the facts
                              concerning such
                              transportation.
                           </text:p>
                </text:list-item>
                <text:list-item text:start-value="7">
                  <text:p text:style-name="list.end"> The
                              activities mentioned in this Article shall be carried out in accordance
                              with the laws and regulations of the other Contracting Party. In case
                              of the Netherlands this includes applicable European Community
                              law.
                           </text:p>
                </text:list-item>
              </text:list>
            </text:section>
            <text:section text:name="artikel.d4809e2564" text:style-name="artikel">
              <text:h text:outline-level="5" text:style-name="artikel_kop">Article 7 Noise
                     </text:h>
              <text:p text:style-name="artikel">On
                        the routes to and from their respective Territories the operations by
                        the Airlines concerned shall be with aircraft which conform to
                        standards that are specified in the Annex to this
                        Agreement.
                     </text:p>
            </text:section>
            <text:section text:name="artikel.d4809e2574" text:style-name="artikel">
              <text:h text:outline-level="5" text:style-name="artikel_kop">Article 8 Change
                        of
                        Aircraft
                     </text:h>
              <text:list text:style-name="list-style-27">
                <text:list-item text:start-value="1">
                  <text:p text:style-name="list.start"> On
                              any segment or segments of the Specified Routes, a Designated Airline
                              may perform international air transportation without any limitation as
                              to change at any point on the Specified Route, in type or number of
                              aircraft operated, provided that in the outbound direction the
                              transportation beyond such point is a continuation of the
                              transportation from the Territory of the Contracting Party that has
                              designated the Airline and, in the inbound direction, the
                              transportation to the Territory of the Contracting Party that has
                              designated the Airline is a continuation of the transportation from
                              beyond such
                              point.
                           </text:p>
                </text:list-item>
                <text:list-item text:start-value="2">
                  <text:p text:style-name="list.cont"> For the
                              purpose of Change of Aircraft operations, a Designated Airline may use
                              its own equipment and, subject to national regulations, leased
                              equipment, and may operate under commercial and/or cooperative
                              marketing arrangements with (an) other
                              Airline(s).
                           </text:p>
                </text:list-item>
                <text:list-item text:start-value="3">
                  <text:p text:style-name="list.end"> A
                              Designated Airline may use different or identical flight numbers for
                              the sectors of its Change of Aircraft
                              operations.
                           </text:p>
                </text:list-item>
              </text:list>
            </text:section>
            <text:section text:name="artikel.d4809e2609" text:style-name="artikel">
              <text:h text:outline-level="5" text:style-name="artikel_kop">Article 9 Fair
                        Competition
                     </text:h>
              <text:list text:style-name="list-style-28">
                <text:list-item text:start-value="1">
                  <text:p text:style-name="list.start"> Each
                              Contracting Party shall allow a fair and equal opportunity for each
                              Designated Airline to compete in providing the international air
                              transportation governed by this
                              Agreement.
                           </text:p>
                </text:list-item>
                <text:list-item text:start-value="2">
                  <text:p text:style-name="list.cont"> Each
                              Contracting Party shall take all appropriate action within its
                              jurisdiction to eliminate all forms of discrimination or unfair
                              competitive practices adversely affecting the competitive position of a
                              Designated Airline of the other Contracting
                              Party.
                           </text:p>
                </text:list-item>
                <text:list-item text:start-value="3">
                  <text:p text:style-name="list.cont"> Each
                              Contracting Party shall allow each Designated Airline to determine the
                              frequency and capacity of the international air transportation it
                              offers based upon commercial considerations in the marketplace.
                              Consistent with this right, neither Contracting Party shall
                              unilaterally limit the volume of traffic, frequency or regularity of
                              service, or the aircraft type(s) operated by the Designated Airline(s)
                              of the other Contracting Party, except as may be required for customs,
                              technical, operational, or environmental reasons under uniform
                              conditions consistent with Article 15 of the
                              Convention.
                           </text:p>
                </text:list-item>
                <text:list-item text:start-value="4">
                  <text:p text:style-name="list.end"> 
                              Neither Party shall impose on the other Party’s Designated
                              Airlines a first-refusal requirement, uplift ratio, no-objection fee,
                              or any other requirement with respect to capacity, frequency or traffic
                              that would be inconsistent with the purposes of this
                              Agreement.
                           </text:p>
                </text:list-item>
              </text:list>
            </text:section>
            <text:h text:outline-level="4" text:style-name="hoofdstuk_kop">CHAPTER IV FINANCIAL
                     PROVISIONS
                  </text:h>
            <text:section text:name="artikel.d4809e2655" text:style-name="artikel">
              <text:h text:outline-level="5" text:style-name="artikel_kop">Article 10 Taxes,
                        Customs Duties and
                        Charges
                     </text:h>
              <text:list text:style-name="list-style-29">
                <text:list-item text:start-value="1">
                  <text:p text:style-name="list.start"> Aircraft
                              operating on International Air Services by the Designated Airline(s) of
                              either Contracting Party, as well as their regular equipment, spare
                              parts, supplies of fuels and lubricants, Stores as well as advertising
                              and promotional material kept on board such aircraft shall, on the
                              basis of reciprocity, be exempt from all customs duties, inspection
                              fees and similar national or local duties and charges, on arrival in
                              the Territory of the Contracting Party, provided such equipment and
                              supplies remain on board the aircraft up to such time as they are
                              re-exported.
                           </text:p>
                </text:list-item>
                <text:list-item text:start-value="2">
                  <text:p text:style-name="list.cont"> With
                              regard to regular equipment, spare parts, supplies of fuels and
                              lubricants and Stores introduced into the Territory of one Contracting
                              Party by or on behalf of a Designated Airline of the other Contracting
                              Party or taken on board the aircraft operated by such Designated
                              Airline and intended solely for use on board that aircraft while
                              operating International Air Services, no duties and charges, including
                              customs duties and inspection fees imposed in the Territory of the
                              first Contracting Party, shall be applied, even when these supplies are
                              to be used on the parts of the journey performed over the Territory of
                              the Contracting Party in which they are taken on board. The articles
                              referred to above may be required to be kept under customs supervision
                              and control. The provisions of this paragraph cannot be interpreted in
                              such a way that a Contracting Party can be made subject to the
                              obligation to refund customs duties which already have been levied on
                              the items referred to
                              above.
                           </text:p>
                </text:list-item>
                <text:list-item text:start-value="3">
                  <text:p text:style-name="list.cont"> Regular
                              airborne equipment, spare parts, supplies of fuels and lubricants and
                              Stores retained on board the aircraft of either Contracting Party may
                              be unloaded in the Territory of the other Contracting Party only with
                              the approval of the customs authorities of that Contracting Party, who
                              may require that these materials be placed under their supervision up
                              to such time as they are re-exported or otherwise disposed of in
                              accordance with customs
                              regulations.
                           </text:p>
                </text:list-item>
                <text:list-item text:start-value="4">
                  <text:p text:style-name="list.cont"> Baggage,
                              cargo and mail in transit shall be exempt from customs duties and her
                              similar
                              taxes.
                           </text:p>
                </text:list-item>
                <text:list-item text:start-value="5">
                  <text:p text:style-name="list.cont"> The
                              exemptions provided by this Article shall also be available where a
                              Designated Airline(s) of one Contracting Party has contracted with
                              another Airline, which similarly enjoys such exemptions from the other
                              Contracting Party, for the loan or transfer in the Territory of the
                              other Contracting Party of the items specified in paragraphs 1, 2 and 3
                              of this
                              Article.
                           </text:p>
                </text:list-item>
                <text:list-item text:start-value="6">
                  <text:p text:style-name="list.end"> Nothing
                              in this Agreement shall prevent the Kingdom of the Netherlands from
                              imposing, on a non-discriminatory basis, taxes, levies, duties, fees or
                              charges on fuel supplied in its territory for use in an aircraft of a
                              designated air carrier of the Republic of Madagascar that operates
                              between a point in the territory of the Kingdom of the Netherlands and
                              another point in the territory of the Kingdom of the Netherlands or in
                              the territory of another European Community Member
                              State
                           </text:p>
                </text:list-item>
              </text:list>
            </text:section>
            <text:section text:name="artikel.d4809e2714" text:style-name="artikel">
              <text:h text:outline-level="5" text:style-name="artikel_kop">Article 11 User
                        Charges
                     </text:h>
              <text:list text:style-name="list-style-30">
                <text:list-item text:start-value="1">
                  <text:p text:style-name="list.start"> User
                              Charges that may be imposed and or controlled by the competent charging
                              authorities or bodies of each Contracting Party on the Airlines of the
                              other Contracting Party shall be just, reasonable, not unjustly
                              discriminatory, and equitably appointed among categories of users. In
                              any event, any such Users Charges shall be assessed on the Airlines of
                              the other Contracting Party on terms not less favorable than the most
                              favorable terms available to any other Airline at the time the charges
                              are
                              assessed.
                           </text:p>
                </text:list-item>
                <text:list-item text:start-value="2">
                  <text:p text:style-name="list.cont"> User
                              Charges imposed on the Airlines of the other Contracting Party may
                              reflect, but shall not exceed, the full cost to the competent charging
                              authorities or bodies of providing the appropriate airport, airport
                              environmental, air navigation, and aviation security facilities and
                              services at the airport or within the airport system. Such full cost
                              may include a reasonable return on assets, after depreciation.
                              Facilities and services for which charges are made shall be provided on
                              an efficient and economic
                              basis.
                           </text:p>
                </text:list-item>
                <text:list-item text:start-value="3">
                  <text:p text:style-name="list.cont"> Each
                              Contracting Party shall encourage consultations between the competent
                              charging authorities or bodies in its Territory and the Airlines using
                              the services and facilities, and shall encourage the competent charging
                              authorities or bodies and the Airlines to exchange such information as
                              may be necessary to permit an accurate review of the reasonableness of
                              the charges in accordance with the principles of paragraphs (1) and (2)
                              of this Article. Each Contracting Party shall encourage the competent
                              charging authorities to provide users with reasonable notice of any
                              proposal for charges to enable users to express their views before
                              changes are
                              made.
                           </text:p>
                </text:list-item>
                <text:list-item text:start-value="4">
                  <text:p text:style-name="list.end"> Neither
                              Contracting Party shall be held to be in breach of a provision of this
                              Article, unless: (i) it fails to undertake a review of the charge or
                              practice that is the subject of complaint by the other Contracting
                              Party within a reasonable amount of time; or (ii) following such a
                              review it fails to take all steps within its power to remedy any charge
                              or practice that is inconsistent with this
                              Article.
                           </text:p>
                </text:list-item>
              </text:list>
            </text:section>
            <text:section text:name="artikel.d4809e2756" text:style-name="artikel">
              <text:h text:outline-level="5" text:style-name="artikel_kop">Article 12 Double
                        Taxation
                     </text:h>
              <text:list text:style-name="list-style-31">
                <text:list-item text:start-value="1">
                  <text:p text:style-name="list.start"> Income
                              and profits from the operation of aircraft in international traffic
                              shall be taxable only in the State in which the place of effective
                              management of the Designated airline is
                              situated.
                           </text:p>
                </text:list-item>
                <text:list-item text:start-value="2">
                  <text:p text:style-name="list.cont"> Gains
                              from the alienation of aircraft operated in international traffic shall
                              be taxable only in the State in which the place of effective management
                              of the Designated Airline is
                              situated.
                           </text:p>
                </text:list-item>
                <text:list-item text:start-value="3">
                  <text:p text:style-name="list.cont"> Capital
                              represented by aircraft operated in international traffic and by
                              moveable property pertaining to the operation of such aircraft shall be
                              taxable only in the State in which the place of effective management of
                              the Designated Airline is
                              situated.
                           </text:p>
                </text:list-item>
                <text:list-item text:start-value="4">
                  <text:p text:style-name="list.cont"> The
                              provisions of paragraph 1 of this Article shall also apply to income
                              and profits from the participation in a pool, a joint business, a
                              cooperative marketing arrangement or an international operating
                              agency.
                           </text:p>
                </text:list-item>
                <text:list-item text:start-value="5">
                  <text:p text:style-name="list.end"> If an
                              agreement between the Contracting Parties on avoidance of double
                              taxation and the prevention of fiscal evasion on income and on capital
                              in which air transport is addressed envisages procedures different from
                              those referred to in paragraph 1-4 of this Article, the provisions of
                              the agreement on avoidance of double taxation on income or capital
                              shall be
                              applicable.
                           </text:p>
                </text:list-item>
              </text:list>
            </text:section>
            <text:section text:name="artikel.d4809e2806" text:style-name="artikel">
              <text:h text:outline-level="5" text:style-name="artikel_kop">Article 13 Transfer
                        of Funds
                     </text:h>
              <text:list text:style-name="list-style-32">
                <text:list-item text:start-value="1">
                  <text:p text:style-name="list.start"> The
                              Designated Airline(s) of each Contracting Party shall be entitled to
                              transfer, from the Territory of sale to their home Territory the
                              excess, in the Territory of sale, of receipts over expenditure.
                              Included in such net transfer shall be revenues from sales, made
                              directly or through agents, of air transport services, and ancillary or
                              supplemental services, and normal commercial interest earned on such
                              revenues while on deposit awaiting
                              transfer.
                           </text:p>
                </text:list-item>
                <text:list-item text:start-value="2">
                  <text:p text:style-name="list.cont"> The
                              Designated Airline(s) of each Contracting Party shall receive approval
                              for such transfer within at most thirty (30) working days of
                              application, into any currency, at the official rate of exchange for
                              conversion of local currency, as at the date of
                              sale.
                           </text:p>
                </text:list-item>
                <text:list-item text:start-value="3">
                  <text:p text:style-name="list.end"> The
                              Designated Airline(s) of each Contracting Party shall be entitled to
                              effect the actual transfer on receipt of
                              approval.
                           </text:p>
                </text:list-item>
              </text:list>
            </text:section>
            <text:h text:outline-level="4" text:style-name="hoofdstuk_kop">CHAPTER V REGULATORY
                     PROVISIONS
                  </text:h>
            <text:section text:name="artikel.d4809e2845" text:style-name="artikel">
              <text:h text:outline-level="5" text:style-name="artikel_kop">Article 14 Application
                        of Laws, Regulations and
                        Procedures
                     </text:h>
              <text:list text:style-name="list-style-33">
                <text:list-item text:start-value="1">
                  <text:p text:style-name="list.start"> The
                              laws, regulations and procedures of either Contracting Party relating
                              to the entrance or entry into or departure from its Territory of
                              aircraft engaged in International Air Services, or to the operation and
                              navigation of such aircraft, shall be complied with by the Designated
                              Airline(s) of the other Contracting Party upon their entrance into, and
                              until and including their departure from, the said
                              Territory.
                           </text:p>
                </text:list-item>
                <text:list-item text:start-value="2">
                  <text:p text:style-name="list.cont"> The
                              laws, regulations and procedures of either Contracting Party relating
                              to immigration, passports, or other approved travel documents, entry,
                              clearance, customs and quarantine shall be complied with, by or on
                              behalf of crews, passengers, cargo and mail carried by aircraft of the
                              Designated Airline(s) of the other Contracting Party upon their
                              entrance into, and until and including their departure from the
                              Territory of the said Contracting
                              Party.
                           </text:p>
                </text:list-item>
                <text:list-item text:start-value="3">
                  <text:p text:style-name="list.cont"> Passengers,
                              baggage, cargo and mail in transit across the Territory of either
                              Contracting Party and not leaving the area of the airport reserved for
                              such purpose shall, except in respect of security measures against
                              violence and air piracy, be subject to no more than a simplified
                              control.
                           </text:p>
                </text:list-item>
                <text:list-item text:start-value="4">
                  <text:p text:style-name="list.cont"> Neither
                              of the Contracting Parties shall give preference to any other Airline
                              over the Designated Airline(s) of the other Contracting Party in the
                              application of its customs, immigration, quarantine, and similar
                              regulations; or in the use of airports, airways and air traffic
                              services and associated facilities under its
                              control.
                           </text:p>
                </text:list-item>
                <text:list-item text:start-value="5">
                  <text:p text:style-name="list.end"> Each
                              Contracting Party shall, upon request of the other Contracting Party
                              supply copies of the relevant laws, regulations and procedures referred
                              to in this
                              Agreement.
                           </text:p>
                </text:list-item>
              </text:list>
            </text:section>
            <text:section text:name="artikel.d4809e2895" text:style-name="artikel">
              <text:h text:outline-level="5" text:style-name="artikel_kop">Article 15 Recognition
                        of Certificates and Licenses
                     </text:h>
              <text:p text:style-name="artikel">Certificates of
                        airworthiness, certificates of competency and licenses issued, or
                        rendered in reciprocity, by one Contracting Party and still valid,
                        shall be recognized as valid by the other Contracting Party for the
                        purpose of operating the Agreed Services on the Specified Routes,
                        provided that the requirements under which such certificates and
                        licenses were issued, or rendered in reciprocity, are equal to or
                        higher than the minimum requirements which are, or may be in the
                        future, established under the Convention.
                     </text:p>
              <text:p text:style-name="artikel">Each Contracting
                        Party, however, reserves the right to refuse to recognize, for flights
                        above its Territory, certificates of competency and licenses granted to
                        or validated for its own nationals by the other Contracting
                        Party.
                     </text:p>
            </text:section>
            <text:section text:name="artikel.d4809e2908" text:style-name="artikel">
              <text:h text:outline-level="5" text:style-name="artikel_kop">Article 16 Safety
                     </text:h>
              <text:list text:style-name="list-style-34">
                <text:list-item text:start-value="1">
                  <text:p text:style-name="list.start"> Each
                              Contracting Party may request consultations at any time concerning
                              safety standards in any area relating to air crew, aircraft or their
                              operation adopted by the other Contracting Party. Such consultations
                              shall take place within 30 (thirty) days of that
                              request.
                           </text:p>
                </text:list-item>
                <text:list-item text:start-value="2">
                  <text:p text:style-name="list.cont"> If,
                              following such consultations, one Contracting Party finds that the
                              other Contracting Party does not effectively maintain and administer
                              safety standards and requirements in any such area that are at least
                              equal to the minimum standards established at that time pursuant to the
                              Convention, the first Contracting Party shall notify the other
                              Contracting Party of those findings and the steps considered necessary
                              to conform with those minimum standards, and that other Contracting
                              Party shall take appropriate corrective action. Failure by the other
                              Contracting Party to take appropriate action within 15 days or such
                              longer period as may be agreed, shall be grounds for the application of
                              Article 4 of this Agreement (Revocation and Suspension of
                              Authorization).
                           </text:p>
                </text:list-item>
                <text:list-item text:start-value="3">
                  <text:p text:style-name="list.cont"> Notwithstanding
                              the obligations mentioned in Article 33 of the Convention it is agreed
                              that any Aircraft operated by or, under a lease arrangement, on behalf
                              of the Airline or Airlines of one Contracting Party on Services to or
                              from the Territory of the other Contracting Party may, while within the
                              Territory of the other Contracting Party, be made the subject of an
                              examination by the authorized representatives of the other Contracting
                              Party, on board and around the aircraft, to check both the validity of
                              the aircraft documents and those of its crew and the apparent
                              conditions of the aircraft and its equipment (ramp inspections),
                              provided this does not lead to unreasonable
                              delay.
                           </text:p>
                </text:list-item>
                <text:list-item text:start-value="4">
                  <text:p text:style-name="list.cont"> If any
                              such ramp inspection or series of ramp inspections gives rise
                              to:
                           </text:p>
                  <text:list>
                    <text:list-item text:start-value="1">
                      <text:p text:style-name="list.cont">serious
                                    concerns that an aircraft or the operation of an aircraft does not
                                    comply with the minimum standards established at that time pursuant to
                                    the Convention; or
                                 </text:p>
                    </text:list-item>
                    <text:list-item text:start-value="2">
                      <text:p text:style-name="list.cont">serious concerns
                                    that there is a lack of effective maintenance and administration of
                                    safety standards established at that time pursuant to the
                                    Convention,
                                 </text:p>
                    </text:list-item>
                  </text:list>
                  <text:p text:style-name="list.cont">the Contracting Party carrying out the
                              inspection shall, for the purpose of Article 33 of the Convention, be
                              free to conclude that the requirements under which the certificate or
                              licenses in respect of that aircraft or in respect of the crew of that
                              aircraft had been issued or rendered valid, or that the requirements
                              under which that aircraft is operated, are not equal to or above the
                              minimum standards established pursuant to the
                              Convention.
                           </text:p>
                </text:list-item>
                <text:list-item text:start-value="5">
                  <text:p text:style-name="list.cont"> In
                              the event that access for the purpose of undertaking a ramp inspection
                              of an aircraft operated by the Airline or Airlines of one Contracting
                              Party in accordance with paragraph 3 above is denied by the
                              representative of that Airline or Airlines, the other Contracting Party
                              shall be free to infer that serious concerns of the type referred to in
                              paragraph 4 above arise and to draw the conclusions referred to in that
                              paragraph.
                           </text:p>
                </text:list-item>
                <text:list-item text:start-value="6">
                  <text:p text:style-name="list.cont"> Each
                              Contracting Party reserves the right to suspend or vary the operating
                              authorization of an Airline or Airlines of the other Contracting Party
                              immediately in the event the first Contracting Party concludes, whether
                              as a result of a ramp inspection, a series of ramp inspections, a
                              denial of access for ramp inspection, consultations or otherwise, that
                              immediate action is essential to the safety of the Airline’s
                              operation.
                           </text:p>
                </text:list-item>
                <text:list-item text:start-value="7">
                  <text:p text:style-name="list.cont"> Any
                              action by one Contracting Party in accordance with paragraphs 2 or 6
                              above shall be discontinued once the basis for the taking of that
                              action ceases to
                              exist.
                           </text:p>
                </text:list-item>
                <text:list-item text:start-value="8">
                  <text:p text:style-name="list.end"> Each
                              Contracting Party shall see to it that the Designated Airline(s) will
                              be provided with communicative, aviation and meteorological facilities
                              and any other Services necessary for the safe operations of the Agreed
                              Services.
                           </text:p>
                </text:list-item>
              </text:list>
            </text:section>
            <text:section text:name="artikel.d4809e3005" text:style-name="artikel">
              <text:h text:outline-level="5" text:style-name="artikel_kop">Article 17 Aviation
                        Security
                     </text:h>
              <text:list text:style-name="list-style-35">
                <text:list-item text:start-value="1">
                  <text:p text:style-name="list.start"> The
                              Contracting Parties agree to provide assistance to each other as
                              necessary with a view to preventing unlawful seizure of aircraft and
                              other unlawful acts against the safety of aircraft, its passengers and
                              crew, airports and air navigation facilities and any other threat to
                              security of civil
                              aviation.
                           </text:p>
                </text:list-item>
                <text:list-item text:start-value="2">
                  <text:p text:style-name="list.cont"> Each
                              Contracting Party agrees to observe non-discriminatory and generally
                              applicable security provisions required by the other Contracting Party
                              for entry into the Territory of the other Contracting Party and to take
                              adequate measures to inspect passengers and their carry-on items. Each
                              Contracting Party shall also give sympathetic consideration to any
                              request from the other Contracting Party for special security measures
                              for its aircraft or passengers to meet a particular
                              threat.
                           </text:p>
                </text:list-item>
                <text:list-item text:start-value="3">
                  <text:p text:style-name="list.cont"> The
                              Contracting Parties shall act in accordance with applicable aviation
                              security provisions established by the International Civil Aviation
                              Organization. Should a Contracting Party depart from such provisions,
                              the other Contracting Party may request consultations with that
                              Contracting Party. Unless otherwise agreed by the Contracting Parties,
                              such consultation shall begin within a period of 60 (sixty) days from
                              the date of receipt of such a request. Failure to reach a satisfactory
                              agreement could constitute grounds for the application of Article 20 of
                              this
                              Agreement.
                           </text:p>
                </text:list-item>
                <text:list-item text:start-value="4">
                  <text:p text:style-name="list.cont"> The
                              Contracting Parties shall act in conformity with any agreement
                              effective between them regarding the suppression of acts of unlawful
                              interference, inter alia in respect of aircraft in flight, aircraft in
                              service and/or safety at
                              airports.
                           </text:p>
                </text:list-item>
                <text:list-item text:start-value="5">
                  <text:p text:style-name="list.cont"> When
                              an incident, or threat of an incident, of unlawful seizure of aircraft
                              or other unlawful acts against the safety of aircraft, its passengers
                              and crew, airports and air navigation facilities occurs, the
                              Contracting Parties shall assist each other by facilitating
                              communications intended to terminate rapidly and safely such incident
                              or threat
                              thereof.
                           </text:p>
                </text:list-item>
                <text:list-item text:start-value="6">
                  <text:p text:style-name="list.end"> When a
                              Contracting Party has reasonable grounds to believe that the other
                              Contracting Party has departed from the aviation security provisions of
                              this Article, the Aeronautical Authorities of the first Contracting
                              Party may request immediate consultations with the Aeronautical
                              Authorities of the other Contracting Party. Failure to reach a
                              satisfactory agreement within 15 days from the date of such request
                              shall constitute grounds to withhold, revoke, limit or impose
                              conditions on the operating authorization of an Airline or Airlines of
                              that other Contracting Party. When required by an emergency, a
                              Contracting Party may take interim action prior to the expiration of
                              these 15
                              days.
                           </text:p>
                </text:list-item>
              </text:list>
            </text:section>
            <text:h text:outline-level="4" text:style-name="hoofdstuk_kop">CHAPTER VI PROCEDURAL
                     PROVISIONS
                  </text:h>
            <text:section text:name="artikel.d4809e3069" text:style-name="artikel">
              <text:h text:outline-level="5" text:style-name="artikel_kop">Article 18 Timetable
                     </text:h>
              <text:p text:style-name="artikel">Neither
                        Contracting Party shall require the filing of schedules, programs for
                        flights or operational plans by Designated Airline(s) of the other
                        Contracting Party for approval, except as may be required on a
                        non-discriminatory basis to enforce the uniform conditions foreseen by
                        paragraph 2 of Article 9 (Fair Competition) or as may be specifically
                        authorized in the Annex to this Agreement. If a Contracting Party
                        requires filings for information purposes, it shall minimize the
                        administrative burdens of filing requirements and procedures on air
                        transportation intermediaries and on Designated Airline(s) of the other
                        Contracting
                        Party.
                     </text:p>
            </text:section>
            <text:section text:name="artikel.d4809e3079" text:style-name="artikel">
              <text:h text:outline-level="5" text:style-name="artikel_kop">Article 19 Consultation
                        and
                        Amendment
                     </text:h>
              <text:list text:style-name="list-style-36">
                <text:list-item text:start-value="1">
                  <text:p text:style-name="list.start"> In
                              a spirit of close cooperation the Aeronautical Authorities of the
                              Contracting Parties may consult each other from time to time with a
                              view to ensuring the implementation of, and satisfactory compliance
                              with, the provisions of this
                              Agreement.
                           </text:p>
                </text:list-item>
                <text:list-item text:start-value="2">
                  <text:p text:style-name="list.cont"> Either
                              Contracting Party may request consultations with a view to amend this
                              Agreement and or its Annex. These consultations shall begin within
                              sixty (60) days from the date of the receipt of the request by the
                              other Contracting Party, unless otherwise agreed. Such consultations
                              may be conducted through discussion or by
                              correspondence.
                           </text:p>
                </text:list-item>
                <text:list-item text:start-value="3">
                  <text:p text:style-name="list.cont"> Any
                              amendment of this Agreement agreed upon by the Contracting Parties,
                              shall come into force on the date on which the Contracting Parties have
                              informed each other in writing, through the exchange of diplomatic
                              notes, of the completion of their respective constitutional
                              requirements.
                           </text:p>
                </text:list-item>
                <text:list-item text:start-value="4">
                  <text:p text:style-name="list.end"> Notwithstanding
                              the provisions of paragraph 3 above any amendment of the Annex to this
                              Agreement shall be agreed upon in writing between the Aeronautical
                              Authorities and shall take effect on a date to be determined by the
                              said
                              Authorities.
                           </text:p>
                </text:list-item>
              </text:list>
            </text:section>
            <text:section text:name="artikel.d4809e3121" text:style-name="artikel">
              <text:h text:outline-level="5" text:style-name="artikel_kop">Article 20 Settlement
                        of
                        Disputes
                     </text:h>
              <text:list text:style-name="list-style-37">
                <text:list-item text:start-value="1">
                  <text:p text:style-name="list.start"> If
                              any dispute arises between the Contracting Parties relating to the
                              interpretation or application of this Agreement, the Contracting
                              Parties shall in the first place endeavour to settle their dispute by
                              bilateral
                              negotiations.
                           </text:p>
                </text:list-item>
                <text:list-item text:start-value="2">
                  <text:p text:style-name="list.cont"> If
                              the Contracting Parties fail to reach a settlement by negotiation, the
                              dispute may at the request of either Contracting Party be submitted for
                              decision to a tribunal of three arbitrators, one to be named by each
                              Contracting Party and the third to be agreed upon by the two
                              arbitrators so chosen, provided that such third arbitrator shall not be
                              a national of either Contracting Party. Each of the Contracting Parties
                              shall designate an arbitrator within a period of sixty (60) days from
                              the date of receipt by either Contracting Party from the other
                              Contracting Party of a diplomatic note requesting arbitration of the
                              dispute and the third arbitrator shall be agreed upon within a further
                              period of sixty (60) days. If either of the Contracting Parties fails
                              to designate its own arbitrator within the period of sixty (60) days or
                              if the third arbitrator is not agreed upon within the period indicated,
                              the President of the Council of the International Civil Aviation
                              Organization may be requested by either Contracting Party to appoint an
                              arbitrator or
                              arbitrators.
                           </text:p>
                </text:list-item>
                <text:list-item text:start-value="3">
                  <text:p text:style-name="list.end"> The
                              Contracting Parties undertake to comply with any decision given under
                              paragraph 2 of this
                              Article.
                           </text:p>
                </text:list-item>
              </text:list>
            </text:section>
            <text:h text:outline-level="4" text:style-name="hoofdstuk_kop">CHAPTER VII FINAL
                     PROVISIONS
                  </text:h>
            <text:section text:name="artikel.d4809e3159" text:style-name="artikel">
              <text:h text:outline-level="5" text:style-name="artikel_kop">Article 21 Duration
                        and
                        Termination
                     </text:h>
              <text:list text:style-name="list-style-38">
                <text:list-item text:start-value="1">
                  <text:p text:style-name="list.start"> Either
                              Contracting Party may, at any time, give notice in writing through
                              diplomatic channels to the other Contracting Party of its decision to
                              terminate this
                              Agreement.
                           </text:p>
                </text:list-item>
                <text:list-item text:start-value="2">
                  <text:p text:style-name="list.end"> Such
                              notice shall be simultaneously communicated to the International Civil
                              Aviation Organization. In such case this Agreement shall terminate 12
                              (twelve) months after the date of receipt of the notice by the other
                              Contracting Party, unless the notice to terminate is withdrawn by
                              agreement between the Contracting Parties before the expiry of this
                              period. In the absence of acknowledgement of receipt of the notice of
                              termination by the other Contracting Party, such notice shall be deemed
                              to have been received fourteen (14) working days after the receipt of
                              that notice by the International Civil Aviation
                              Organization.
                           </text:p>
                </text:list-item>
              </text:list>
            </text:section>
            <text:section text:name="artikel.d4809e3185" text:style-name="artikel">
              <text:h text:outline-level="5" text:style-name="artikel_kop">Article 22 Registration
                        with ICAO
                     </text:h>
              <text:p text:style-name="artikel">This Agreement shall be registered with the
                        International Civil Aviation
                        Organization.
                     </text:p>
            </text:section>
            <text:section text:name="artikel.d4809e3196" text:style-name="artikel">
              <text:h text:outline-level="5" text:style-name="artikel_kop">Article 23 Applicability
                        of Multilateral Agreements and
                        Conventions
                     </text:h>
              <text:list text:style-name="list-style-39">
                <text:list-item text:start-value="1">
                  <text:p text:style-name="list.start"> The
                              provisions of the Convention shall be applicable to this
                              Agreement.
                           </text:p>
                </text:list-item>
                <text:list-item text:start-value="2">
                  <text:p text:style-name="list.cont"> If a
                              multilateral agreement or convention, accepted by both Contracting
                              Parties, concerning any matter covered by this Agreement, enters into
                              force, the relevant provisions of that multilateral agreement or
                              convention shall supersede the relevant provisions of this
                              Agreement.
                           </text:p>
                </text:list-item>
                <text:list-item text:start-value="3">
                  <text:p text:style-name="list.end"> The
                              Contracting Parties may consult each other to determine the
                              consequences for the Agreement of the supersession, as mentioned under
                              paragraph 2 of this Article and to agree upon required amendments to
                              the
                              Agreement.
                           </text:p>
                </text:list-item>
              </text:list>
            </text:section>
            <text:section text:name="artikel.d4809e3230" text:style-name="artikel">
              <text:h text:outline-level="5" text:style-name="artikel_kop">Article 24 Applicability
                        of the Agreement
                     </text:h>
              <text:p text:style-name="artikel">As regards the Kingdom of the
                        Netherlands this Agreement shall apply to the Territory in Europe
                        only.
                     </text:p>
            </text:section>
            <text:section text:name="artikel.d4809e3240" text:style-name="artikel">
              <text:h text:outline-level="5" text:style-name="artikel_kop">Article 25 Entry
                        into Force
                     </text:h>
              <text:p text:style-name="artikel">This Agreement shall be provisionally
                        applied from the day following the date of its signature and shall
                        enter into force on the first day of the second month following the
                        date on which the Contracting Parties have informed each other in
                        writing that the formalities and constitutional requirements in their
                        respective countries have been complied with.
                        
                     </text:p>
            </text:section>
          </text:section>
          <text:section text:name="wetsluiting.d4809e3251" text:style-name="wetsluiting">
            <text:section text:name="slotformulering.d4809e3253" text:style-name="slotformulering">
              <text:p text:style-name="slotformulering">IN
                        WITNESS WHEREOF, the undersigned, being duly authorized thereto by
                        their respective Governments, have signed this Agreement,
                     </text:p>
              <text:p text:style-name="slotformulering">DONE
                        AT Antananarivo on 6 November 2008, in two original copies, in the
                        French and English language, each copy being equally
                        authentic.
                     </text:p>
            </text:section>
            <text:section text:name="ondertekening.d4809e3262" text:style-name="ondertekening">
              <text:p text:style-name="ondertekening">For the Kingdom of the Netherlands</text:p>
            </text:section>
            <text:section text:name="ondertekening.d4809e3265" text:style-name="ondertekening">
              <text:p text:style-name="ondertekening.end">KAREL
                        VAN KESTEREN 
                     </text:p>
            </text:section>
            <text:section text:name="ondertekening.d4809e3271" text:style-name="ondertekening">
              <text:p text:style-name="ondertekening">For the Republic of Madagascar</text:p>
            </text:section>
            <text:section text:name="ondertekening.d4809e3274" text:style-name="ondertekening">
              <text:p text:style-name="ondertekening.end">BOTOZAZA PIERROT </text:p>
            </text:section>
          </text:section>
        </text:section>
        <text:section text:name="verdragtekst.d4809e3284" text:style-name="verdragtekst">
          <text:h text:outline-level="3" text:style-name="verdragtekst_kop">Annex</text:h>
          <text:h text:outline-level="4" text:style-name="divisiekop1">I 
                  – Route Schedule
               </text:h>
          <text:p text:style-name="verdragtekst">to the Air Services Agreement
                  between the Kingdom of the Netherlands and the Republic of
                  Madagascar.
               </text:p>
          <text:list text:style-name="list-style-40">
            <text:list-item text:start-value="1">
              <text:p text:style-name="list.start">The
                        Designated Airline(s) of the Kingdom of the Netherlands shall be
                        entitled to operate Air Services on the route specified
                        hereunder:
                     </text:p>
              <text:p text:style-name="list.cont">All points in the Netherlands – All
                        Intermediate points – Two (2) points in Madagascar – All
                        points beyond and vice versa.
                     </text:p>
            </text:list-item>
            <text:list-item text:start-value="2">
              <text:p text:style-name="list.cont">The
                        Designated Airline(s) of the Republic of Madagascar shall be entitled
                        to operate Air Services on the routes specified hereunder:
                     </text:p>
              <text:p text:style-name="list.cont">All
                        points in Madagascar – All intermediate points – Two (2)
                        points in the Netherlands – All points beyond and vice
                        versa.
                     </text:p>
            </text:list-item>
            <text:list-item text:start-value="3">
              <text:p text:style-name="list.cont">Any or all of the intermediate
                        points and/or points beyond on the Specified Routes may, at the
                        discretion of each Designated Airline, be omitted on any or all of the
                        flights, provided that those flights originate, respectively terminate
                        in the Territory of the Contracting Party which has designated the
                        Airline.
                     </text:p>
            </text:list-item>
            <text:list-item text:start-value="4">
              <text:p text:style-name="list.cont">Notwithstanding Article 9
                        paragraph 3, each Contracting Party shall be allowed to operate seven
                        (7) weekly frequencies on the routes mentioned above in any combination
                        and in any order, without restrictions as to the aircraft type and
                        configuration.
                     </text:p>
            </text:list-item>
            <text:list-item text:start-value="5">
              <text:p text:style-name="list.cont">Each Designated
                        Airline shall have the right to exercise own stop-over rights at all
                        intermediate and all beyond
                        points.
                     </text:p>
            </text:list-item>
            <text:list-item text:start-value="6">
              <text:p text:style-name="list.cont">Each Designated Airline may
                        combine different flight numbers within one aircraft
                        operation.
                     </text:p>
            </text:list-item>
            <text:list-item text:start-value="7">
              <text:p text:style-name="list.cont">Each Designated Airline
                        may serve points behind and/ or to any point in its territory with or
                        without change of aircraft or flight number and may hold out and
                        advertise such services to the public as through
                        services.
                     </text:p>
            </text:list-item>
            <text:list-item text:start-value="8">
              <text:p text:style-name="list.cont">Each Designated Airline
                        shall have the right to intermingle on the Specified
                        Routes.
                     </text:p>
            </text:list-item>
            <text:list-item text:start-value="9">
              <text:p text:style-name="list.end">On the routes to and from
                        their respective Territories the operations by the Designated Airlines
                        shall be with aircraft which conform to the standard specified in Part
                        II, Chapter 3, Volume 1 of Annex 16 to the Convention (latest edition),
                        such that the difference between the sum of the certified noise levels
                        and the sum of the Chapter 3 limit values is more than 5 EPN
                        db.
                     </text:p>
            </text:list-item>
          </text:list>
          <text:h text:outline-level="5" text:style-name="divisiekop2">II 
                  – Fifth freedom rights
               </text:h>
          <text:p text:style-name="verdragtekst">The Designated
                  Airline(s) of the Republic of Madagascar shall have the right to choose
                  two (2) intermediate rover points and two (2) beyond rover points in
                  Africa and Europe with full fifth freedom rights at these
                  points
               </text:p>
          <text:p text:style-name="verdragtekst">The Designated Airline(s) of the Kingdom of The
                  Netherlands shall have the right to choose two (2) intermediate rover
                  points and two (2) beyond rover points in Africa and Europe with full
                  fifth freedom rights at these
                  points
               </text:p>
        </text:section>
      </text:section>
      <text:h text:outline-level="2" text:style-name="rubriek_kop">D. PARLEMENT
         </text:h>
      <text:p text:style-name="Standard">Het
            Verdrag, met Bijlage, behoeft ingevolge artikel 91 van de Grondwet de
            goedkeuring van de Staten-Generaal, alvorens het Koninkrijk aan het
            Verdrag, met Bijlage, kan worden gebonden.
            
         </text:p>
      <text:h text:outline-level="2" text:style-name="rubriek_kop">F. VOORLOPIGE
            TOEPASSING
         </text:h>
      <text:section text:name="alineagroep.d4809e3407" text:style-name="alineagroep">
        <text:p text:style-name="alineagroep">Het Verdrag, met Bijlage, wordt
               ingevolge zijn artikel 25 vanaf 6 november 2008 voorlopig
               toegepast.
            </text:p>
        <text:p text:style-name="alineagroep.end">Wat het Koninkrijk der Nederlanden betreft, geldt de
               voorlopige toepassing ingevolge zijn artikel 24 alleen voor
               Nederland.
            </text:p>
      </text:section>
      <text:h text:outline-level="2" text:style-name="rubriek_kop">G. INWERKINGTREDING
         </text:h>
      <text:p text:style-name="Standard">De
            bepalingen van het Verdrag, met Bijlage, zullen ingevolge zijn artikel
            25 in werking treden op de eerste dag van de tweede maand volgend op de
            datum waarop de Verdragsluitende Partijen elkaar schriftelijk hebben
            meegedeeld dat aan hun onderscheiden formaliteiten en constitutionele
            vereisten voor inwerkingtreding is voldaan.
            
         </text:p>
      <text:h text:outline-level="2" text:style-name="rubriek_kop">J. VERWIJZINGEN
         </text:h>
      <table:table>
        <table:table-column table:style-name="table.1.col1"/>
        <table:table-column table:style-name="table.1.col2"/>
        <table:table-column table:style-name="table.1.col3"/>
        <table:table-row table:style-name="odd">
          <table:table-cell table:style-name="">
            <text:p text:style-name="Table_20_Contents">Titel</text:p>
          </table:table-cell>
          <table:table-cell table:style-name="">
            <text:p text:style-name="Table_20_Contents">:</text:p>
          </table:table-cell>
          <table:table-cell table:style-name="">
            <text:p text:style-name="Table_20_Contents">Verdrag
                        inzake de internationale burgerluchtvaart;
                     </text:p>
            <text:p text:style-name="Table_20_Contents">Chicago, 7 december
                        1944
                     </text:p>
          </table:table-cell>
        </table:table-row>
        <table:table-row table:style-name="even">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47-165" xlink:href="../trb-1947-165.odt" xlink:type="simple" xlink:actuate="onRequest" xlink:show="new">
                           <text:span text:style-name="cur">Trb.</text:span> 1947,
                           165</text:a> (Engels en vertaling)
                     </text:p>
          </table:table-cell>
        </table:table-row>
        <table:table-row table:style-name="odd">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1999-108" xlink:href="../trb-1999-108.odt" xlink:type="simple" xlink:actuate="onRequest" xlink:show="new">
                           <text:span text:style-name="cur">Trb.</text:span> 1999,
                           108</text:a>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Verdrag
                        tot oprichting van de Europese Gemeenschap;
                     </text:p>
            <text:p text:style-name="Table_20_Contents">Rome, 25 maart
                        1957
                     </text:p>
          </table:table-cell>
        </table:table-row>
        <table:table-row table:style-name="even">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57-74" xlink:href="../trb-1957-74.odt" xlink:type="simple" xlink:actuate="onRequest" xlink:show="new">
                           <text:span text:style-name="cur">Trb.</text:span> 1957,
                           74</text:a>
                        (Frans)
                     </text:p>
            <text:p text:style-name="Table_20_Contents">
                        <text:a office:name="link naar publicatie trb-1957-91" xlink:href="../trb-1957-91.odt" xlink:type="simple" xlink:actuate="onRequest" xlink:show="new">
                           <text:span text:style-name="cur">Trb.</text:span> 1957,
                           91</text:a> (vertaling)
                     </text:p>
          </table:table-cell>
        </table:table-row>
        <table:table-row table:style-name="odd">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8-51" xlink:href="../trb-2008-51.odt" xlink:type="simple" xlink:actuate="onRequest" xlink:show="new">
                           <text:span text:style-name="cur">Trb.</text:span> 2008,
                           51</text:a>
                        
                     </text:p>
          </table:table-cell>
        </table:table-row>
      </table:table>
      <text:p/>
      <text:section text:name="slotformulering.d4809e3626" text:style-name="slotformulering">
        <text:p text:style-name="slotformulering">In
               overeenstemming met artikel 19, tweede lid, van de Rijkswet goedkeuring
               en bekendmaking verdragen heeft de Minister van Buitenlandse Zaken
               bepaald dat het Verdrag, met Bijlage, zal zijn bekendgemaakt in
               Nederland op de dag na de datum van uitgifte van dit
               Tractatenblad.
            </text:p>
      </text:section>
      <text:section text:name="gegeven.d4809e3633" text:style-name="gegeven">
        <text:p text:style-name="dagtekening">Uitgegeven
               de <text:span text:style-name="cur">zeventiende</text:span> december
               2008.
            </text:p>
      </text:section>
      <text:section text:name="ondertekening.d4809e3642"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level-style-number style:num-format="1" text:level="4" text:display-levels="1" style:num-suffix=".">
        <style:list-level-properties text:min-label-width="0.50in" text:space-before="1.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prefix="("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i" text:level="2" text:display-levels="1" style:num-prefix="("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meta>
    <dc:title>Verdrag tussen het Koninkrijk der Nederlanden en de Republiek Madagaskar inzake luchtdiensten; (met Bijlage) Antananarivo,
         6 november 2008
      </dc:title>
  </office:meta>
</office:document-meta>
</file>