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480e74" text:style-name="tractatenblad_kop">
        <text:p text:style-name="tractatenblad_kop.start">
               Verdrag
               tussen het Koninkrijk der Nederlanden en de Republiek Italië
               inzake het wederzijds aanhouden van voorraden ruwe aardolie en/of
               aardolieproducten;
               
            </text:p>
        <text:p text:style-name="tractatenblad_kop.end">
               Rome, 31
               maart
               2008
               
            </text:p>
      </text:section>
      <text:h text:outline-level="2" text:style-name="rubriek_kop">B. TEKST
         </text:h>
      <text:p text:style-name="Standard">De
            tekst van het Verdrag is geplaatst in
            <text:a office:name="link naar publicatie trb-2008-94" xlink:href="../trb-2008-94.odt" xlink:type="simple" xlink:actuate="onRequest" xlink:show="new">
               <text:span text:style-name="cur">Trb.</text:span> 2008,
               94</text:a>.
            
         </text:p>
      <text:h text:outline-level="2" text:style-name="rubriek_kop">C. VERTALING
         </text:h>
      <text:p text:style-name="Standard">Zie
            <text:a office:name="link naar publicatie trb-2008-154" xlink:href="../trb-2008-154.odt" xlink:type="simple" xlink:actuate="onRequest" xlink:show="new">
               <text:span text:style-name="cur">Trb.</text:span> 2008,
               154</text:a>.
         </text:p>
      <text:h text:outline-level="2" text:style-name="rubriek_kop">D. PARLEMENT
         </text:h>
      <text:section text:name="alineagroep.d2480e114" text:style-name="alineagroep">
        <text:p text:style-name="alineagroep">Bij
               brieven van 9 september 2008 (Kamerstukken II 2007/2008,
               31 712,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Economische Zaken M. J.
               A. VAN DER HOEVEN.
            </text:p>
        <text:p text:style-name="alineagroep.end">De goedkeuring door de Staten-Generaal is
               verleend op 18 oktober
               2008.
            </text:p>
      </text:section>
      <text:h text:outline-level="2" text:style-name="rubriek_kop">G. INWERKINGTREDING
         </text:h>
      <text:section text:name="alineagroep.d2480e130" text:style-name="alineagroep">
        <text:p text:style-name="alineagroep">De
               bepalingen van het Verdrag zullen ingevolge artikel 10 in werking
               treden op 1 december 2008.
            </text:p>
        <text:p text:style-name="alineagroep.end">Wat betreft het Koninkrijk der
               Nederlanden, zal het Verdrag alleen voor Nederland
               gelden.
            </text:p>
      </text:section>
      <text:h text:outline-level="2" text:style-name="rubriek_kop">J. VERWIJZINGEN
         </text:h>
      <text:p text:style-name="Standard">Zie
            <text:a office:name="link naar publicatie trb-2008-94" xlink:href="../trb-2008-94.odt" xlink:type="simple" xlink:actuate="onRequest" xlink:show="new">
               <text:span text:style-name="cur">Trb.</text:span> 2008,
               94</text:a>.
         </text:p>
      <text:section text:name="gegeven.d2480e153" text:style-name="gegeven">
        <text:p text:style-name="dagtekening">Uitgegeven
               de <text:span text:style-name="cur">achtentwintig</text:span> november
               2008.
            </text:p>
      </text:section>
      <text:section text:name="ondertekening.d2480e16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Italië inzake het wederzijds aanhouden van voorraden ruwe aardolie
         en/of aardolieproducten; Rome, 31 maart 2008
      </dc:title>
  </office:meta>
</office:document-meta>
</file>